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22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Normal_32_2" style:data-style-name="N2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2"/>
    <style:style style:name="ce28" style:family="table-cell" style:parent-style-name="Normal_32_2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ctores</text:p>
          </table:table-cell>
          <table:table-cell office:value-type="string" table:style-name="ce3">
            <text:p>Coordenadas X</text:p>
          </table:table-cell>
          <table:table-cell office:value-type="string" table:style-name="ce3">
            <text:p>Coordenadas Y</text:p>
          </table:table-cell>
          <table:table-cell office:value-type="string" table:style-name="ce2">
            <text:p>Vulnerabilidad</text:p>
          </table:table-cell>
          <table:table-cell office:value-type="string" table:style-name="ce4">
            <text:p>Fecha de realización de estudio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Buenos Aires (Independencia)</text:p>
          </table:table-cell>
          <table:table-cell office:value-type="float" office:value="398044" table:style-name="ce24">
            <text:p>398044.00</text:p>
          </table:table-cell>
          <table:table-cell office:value-type="float" office:value="2038543" table:style-name="ce24">
            <text:p>2038543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01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ta Hambre</text:p>
          </table:table-cell>
          <table:table-cell office:value-type="float" office:value="2040801" table:style-name="ce24">
            <text:p>2040801.00</text:p>
          </table:table-cell>
          <table:table-cell office:value-type="float" office:value="402064" table:style-name="ce24">
            <text:p>402064.00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1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nsanche Quisqueya</text:p>
          </table:table-cell>
          <table:table-cell office:value-type="float" office:value="400168" table:style-name="ce25">
            <text:p>400168.00</text:p>
          </table:table-cell>
          <table:table-cell office:value-type="float" office:value="2041815" table:style-name="ce25">
            <text:p>2041815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1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nsanche Naco</text:p>
          </table:table-cell>
          <table:table-cell office:value-type="float" office:value="402022.09" table:style-name="ce25">
            <text:p>402022.09</text:p>
          </table:table-cell>
          <table:table-cell office:value-type="float" office:value="2043453.77" table:style-name="ce25">
            <text:p>2043453.77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1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Los Restauradores</text:p>
          </table:table-cell>
          <table:table-cell office:value-type="float" office:value="397503.6" table:style-name="ce25">
            <text:p>397503.60</text:p>
          </table:table-cell>
          <table:table-cell office:value-type="float" office:value="2040565.31" table:style-name="ce25">
            <text:p>2040565.31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1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uestra Señora De La Paz</text:p>
          </table:table-cell>
          <table:table-cell office:value-type="float" office:value="401590.12" table:style-name="ce24">
            <text:p>401590.12</text:p>
          </table:table-cell>
          <table:table-cell office:value-type="float" office:value="2040388.46" table:style-name="ce24">
            <text:p>2040388.46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1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udad Universitaria</text:p>
          </table:table-cell>
          <table:table-cell office:value-type="float" office:value="401688.88" table:style-name="ce24">
            <text:p>401688.88</text:p>
          </table:table-cell>
          <table:table-cell office:value-type="float" office:value="2044217.72" table:style-name="ce24">
            <text:p>2044217.72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2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30 De Mayo</text:p>
          </table:table-cell>
          <table:table-cell office:value-type="float" office:value="400957.66" table:style-name="ce24">
            <text:p>400957.66</text:p>
          </table:table-cell>
          <table:table-cell office:value-type="float" office:value="2039366.84" table:style-name="ce24">
            <text:p>2039366.84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2/2019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8">
            <text:p>San Geronimo</text:p>
          </table:table-cell>
          <table:table-cell office:value-type="float" office:value="398219.22" table:style-name="ce25">
            <text:p>398219.22</text:p>
          </table:table-cell>
          <table:table-cell office:value-type="float" office:value="2042441.62" table:style-name="ce25">
            <text:p>2042441.62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2/2019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Julieta Morales</text:p>
          </table:table-cell>
          <table:table-cell office:value-type="float" office:value="399953.47" table:style-name="ce25">
            <text:p>399953.47</text:p>
          </table:table-cell>
          <table:table-cell office:value-type="float" office:value="2043015.46" table:style-name="ce25">
            <text:p>2043015.46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2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Bella Vista</text:p>
          </table:table-cell>
          <table:table-cell office:value-type="float" office:value="400672.09" table:style-name="ce25">
            <text:p>400672.09</text:p>
          </table:table-cell>
          <table:table-cell office:value-type="float" office:value="2040999.35" table:style-name="ce25">
            <text:p>2040999.35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2/20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La Esperilla</text:p>
          </table:table-cell>
          <table:table-cell office:value-type="float" office:value="402780.03" table:style-name="ce25">
            <text:p>402780.03</text:p>
          </table:table-cell>
          <table:table-cell office:value-type="float" office:value="2042361.89" table:style-name="ce25">
            <text:p>2042361.89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2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General Antonio Duverge</text:p>
          </table:table-cell>
          <table:table-cell office:value-type="float" office:value="401196.4" table:style-name="ce25">
            <text:p>401196.40</text:p>
          </table:table-cell>
          <table:table-cell office:value-type="float" office:value="2040038.93" table:style-name="ce25">
            <text:p>2040038.93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3/20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El Cacique</text:p>
          </table:table-cell>
          <table:table-cell office:value-type="float" office:value="401429.53" table:style-name="ce24">
            <text:p>401429.53</text:p>
          </table:table-cell>
          <table:table-cell office:value-type="float" office:value="2039466.12" table:style-name="ce24">
            <text:p>2039466.12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3/20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Los Jardines Del Sur</text:p>
          </table:table-cell>
          <table:table-cell office:value-type="float" office:value="399619.75" table:style-name="ce24">
            <text:p>399619.75</text:p>
          </table:table-cell>
          <table:table-cell office:value-type="float" office:value="2039290.35" table:style-name="ce24">
            <text:p>2039290.35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3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Los Prados</text:p>
          </table:table-cell>
          <table:table-cell office:value-type="float" office:value="399011.23" table:style-name="ce25">
            <text:p>399011.23</text:p>
          </table:table-cell>
          <table:table-cell office:value-type="float" office:value="2043129.18" table:style-name="ce25">
            <text:p>2043129.18</text:p>
          </table:table-cell>
          <table:table-cell office:value-type="string" table:style-name="ce6">
            <text:p>Media-Baja</text:p>
          </table:table-cell>
          <table:table-cell office:value-type="string" table:style-name="ce7">
            <text:p>03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nsanche Paraiso</text:p>
          </table:table-cell>
          <table:table-cell office:value-type="float" office:value="400486.58" table:style-name="ce25">
            <text:p>400486.58</text:p>
          </table:table-cell>
          <table:table-cell office:value-type="float" office:value="2043504.18" table:style-name="ce25">
            <text:p>2043504.18</text:p>
          </table:table-cell>
          <table:table-cell office:value-type="string" table:style-name="ce6">
            <text:p>Media-Baja</text:p>
          </table:table-cell>
          <table:table-cell office:value-type="string" table:style-name="ce7">
            <text:p>03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l Millon</text:p>
          </table:table-cell>
          <table:table-cell office:value-type="float" office:value="398844.09" table:style-name="ce25">
            <text:p>398844.09</text:p>
          </table:table-cell>
          <table:table-cell office:value-type="float" office:value="2041110.19" table:style-name="ce25">
            <text:p>2041110.19</text:p>
          </table:table-cell>
          <table:table-cell office:value-type="string" table:style-name="ce6">
            <text:p>Media-Baja</text:p>
          </table:table-cell>
          <table:table-cell office:value-type="string" table:style-name="ce7">
            <text:p>03/2019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9">
            <text:p>Renacimiento</text:p>
          </table:table-cell>
          <table:table-cell office:value-type="float" office:value="397736.52" table:style-name="ce26">
            <text:p>397736.52</text:p>
          </table:table-cell>
          <table:table-cell office:value-type="float" office:value="2039832.22" table:style-name="ce26">
            <text:p>2039832.22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4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Mirador Norte</text:p>
          </table:table-cell>
          <table:table-cell office:value-type="float" office:value="399232.69" table:style-name="ce26">
            <text:p>399232.69</text:p>
          </table:table-cell>
          <table:table-cell office:value-type="float" office:value="2040517.35" table:style-name="ce26">
            <text:p>2040517.35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4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La Julia</text:p>
          </table:table-cell>
          <table:table-cell office:value-type="float" office:value="402146.69" table:style-name="ce26">
            <text:p>402146.69</text:p>
          </table:table-cell>
          <table:table-cell office:value-type="float" office:value="2041499.22" table:style-name="ce26">
            <text:p>2041499.22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4/2019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Mirado Sur</text:p>
          </table:table-cell>
          <table:table-cell office:value-type="float" office:value="398995.32" table:style-name="ce26">
            <text:p>398995.32</text:p>
          </table:table-cell>
          <table:table-cell office:value-type="float" office:value="2039685.25" table:style-name="ce26">
            <text:p>2039685.25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4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Los Cacicazgos</text:p>
          </table:table-cell>
          <table:table-cell office:value-type="float" office:value="397736.09" table:style-name="ce26">
            <text:p>397736.09</text:p>
          </table:table-cell>
          <table:table-cell office:value-type="float" office:value="2039214.61" table:style-name="ce26">
            <text:p>2039214.61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4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Centro Olimpico</text:p>
          </table:table-cell>
          <table:table-cell office:value-type="float" office:value="402912.55" table:style-name="ce26">
            <text:p>402912.55</text:p>
          </table:table-cell>
          <table:table-cell office:value-type="float" office:value="2043483.65" table:style-name="ce26">
            <text:p>2043483.65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4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Piantini</text:p>
          </table:table-cell>
          <table:table-cell office:value-type="float" office:value="401210.52" table:style-name="ce26">
            <text:p>401210.52</text:p>
          </table:table-cell>
          <table:table-cell office:value-type="float" office:value="2042865.92" table:style-name="ce26">
            <text:p>2042865.92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5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Atala</text:p>
          </table:table-cell>
          <table:table-cell office:value-type="float" office:value="400487.3" table:style-name="ce26">
            <text:p>400487.30</text:p>
          </table:table-cell>
          <table:table-cell office:value-type="float" office:value="2039738.72" table:style-name="ce26">
            <text:p>2039738.72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5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Miramar</text:p>
          </table:table-cell>
          <table:table-cell office:value-type="float" office:value="398434.16" table:style-name="ce26">
            <text:p>398434.16</text:p>
          </table:table-cell>
          <table:table-cell office:value-type="float" office:value="2038257.71" table:style-name="ce26">
            <text:p>2038257.71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5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Honduras Del Norte</text:p>
          </table:table-cell>
          <table:table-cell office:value-type="float" office:value="396154.68" table:style-name="ce26">
            <text:p>396154.68</text:p>
          </table:table-cell>
          <table:table-cell office:value-type="float" office:value="2038138.51" table:style-name="ce26">
            <text:p>2038138.51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5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Honduras Del Oeste</text:p>
          </table:table-cell>
          <table:table-cell office:value-type="float" office:value="396546.95" table:style-name="ce26">
            <text:p>396546.95</text:p>
          </table:table-cell>
          <table:table-cell office:value-type="float" office:value="2037860.53" table:style-name="ce26">
            <text:p>2037860.53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5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Centro De Los Heroes</text:p>
          </table:table-cell>
          <table:table-cell office:value-type="float" office:value="402140.01" table:style-name="ce26">
            <text:p>402140.01</text:p>
          </table:table-cell>
          <table:table-cell office:value-type="float" office:value="2039930.74" table:style-name="ce26">
            <text:p>2039930.74</text:p>
          </table:table-cell>
          <table:table-cell office:value-type="string" table:style-name="ce10">
            <text:p>Media-Baja</text:p>
          </table:table-cell>
          <table:table-cell office:value-type="string" table:style-name="ce7">
            <text:p>05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Tropical Metaldom</text:p>
          </table:table-cell>
          <table:table-cell office:value-type="float" office:value="399816.82" table:style-name="ce26">
            <text:p>399816.82</text:p>
          </table:table-cell>
          <table:table-cell office:value-type="float" office:value="2038772.6" table:style-name="ce26">
            <text:p>2038772.60</text:p>
          </table:table-cell>
          <table:table-cell office:value-type="string" table:style-name="ce10">
            <text:p>Baja</text:p>
          </table:table-cell>
          <table:table-cell office:value-type="string" table:style-name="ce7">
            <text:p>06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Paseo de Los Indios</text:p>
          </table:table-cell>
          <table:table-cell office:value-type="float" office:value="395757.98" table:style-name="ce26">
            <text:p>395757.98</text:p>
          </table:table-cell>
          <table:table-cell office:value-type="float" office:value="2041927.54" table:style-name="ce26">
            <text:p>2041927.54</text:p>
          </table:table-cell>
          <table:table-cell office:value-type="string" table:style-name="ce10">
            <text:p>Baja</text:p>
          </table:table-cell>
          <table:table-cell office:value-type="string" table:style-name="ce7">
            <text:p>06/2019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Cristo Rey</text:p>
          </table:table-cell>
          <table:table-cell office:value-type="float" office:value="402532.5" table:style-name="ce24">
            <text:p>402532.50</text:p>
          </table:table-cell>
          <table:table-cell office:value-type="float" office:value="2045887.44" table:style-name="ce24">
            <text:p>2045887.44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07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os Rios</text:p>
          </table:table-cell>
          <table:table-cell office:value-type="float" office:value="397665.08" table:style-name="ce24">
            <text:p>397665.08</text:p>
          </table:table-cell>
          <table:table-cell office:value-type="float" office:value="2044538.92" table:style-name="ce24">
            <text:p>2044538.92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07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Agustina</text:p>
          </table:table-cell>
          <table:table-cell office:value-type="float" office:value="402679.31" table:style-name="ce25">
            <text:p>402679.31</text:p>
          </table:table-cell>
          <table:table-cell office:value-type="float" office:value="2045472.38" table:style-name="ce25">
            <text:p>2045472.38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07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lma Real</text:p>
          </table:table-cell>
          <table:table-cell office:value-type="float" office:value="396841.36" table:style-name="ce25">
            <text:p>396841.36</text:p>
          </table:table-cell>
          <table:table-cell office:value-type="float" office:value="2048721.54" table:style-name="ce25">
            <text:p>2048721.54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7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Nuevo Arroyo Hondo</text:p>
          </table:table-cell>
          <table:table-cell office:value-type="float" office:value="400936.83" table:style-name="ce25">
            <text:p>400936.83</text:p>
          </table:table-cell>
          <table:table-cell office:value-type="float" office:value="2046217.85" table:style-name="ce25">
            <text:p>2046217.85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7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Ensanche La Fe</text:p>
          </table:table-cell>
          <table:table-cell office:value-type="float" office:value="402807.81" table:style-name="ce24">
            <text:p>402807.81</text:p>
          </table:table-cell>
          <table:table-cell office:value-type="float" office:value="2044526.31" table:style-name="ce24">
            <text:p>2044526.31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8/2019</text:p>
          </table:table-cell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9">
            <text:p>Los Peralejos</text:p>
          </table:table-cell>
          <table:table-cell office:value-type="float" office:value="395254.07" table:style-name="ce24">
            <text:p>395254.07</text:p>
          </table:table-cell>
          <table:table-cell office:value-type="float" office:value="2046087.7" table:style-name="ce24">
            <text:p>2046087.70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8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ltos de Arroyo Hondo</text:p>
          </table:table-cell>
          <table:table-cell office:value-type="float" office:value="397360.09" table:style-name="ce24">
            <text:p>397360.09</text:p>
          </table:table-cell>
          <table:table-cell office:value-type="float" office:value="2046148.9" table:style-name="ce24">
            <text:p>2046148.90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8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iejo Arroyo Hondo</text:p>
          </table:table-cell>
          <table:table-cell office:value-type="float" office:value="400793.12" table:style-name="ce25">
            <text:p>400793.12</text:p>
          </table:table-cell>
          <table:table-cell office:value-type="float" office:value="2045374.32" table:style-name="ce25">
            <text:p>2045374.32</text:p>
          </table:table-cell>
          <table:table-cell office:value-type="string" table:style-name="ce6">
            <text:p>Madia</text:p>
          </table:table-cell>
          <table:table-cell office:value-type="string" table:style-name="ce7">
            <text:p>08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os Jardines</text:p>
          </table:table-cell>
          <table:table-cell office:value-type="float" office:value="400791.65" table:style-name="ce25">
            <text:p>400791.65</text:p>
          </table:table-cell>
          <table:table-cell office:value-type="float" office:value="2045393.86" table:style-name="ce25">
            <text:p>2045393.86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8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Isabela</text:p>
          </table:table-cell>
          <table:table-cell office:value-type="float" office:value="396172.29" table:style-name="ce25">
            <text:p>396172.29</text:p>
          </table:table-cell>
          <table:table-cell office:value-type="float" office:value="2046337.29" table:style-name="ce25">
            <text:p>2046337.29</text:p>
          </table:table-cell>
          <table:table-cell office:value-type="string" table:style-name="ce6">
            <text:p>Media-Baja</text:p>
          </table:table-cell>
          <table:table-cell office:value-type="string" table:style-name="ce7">
            <text:p>08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uerto Isabela</text:p>
          </table:table-cell>
          <table:table-cell office:value-type="float" office:value="403195.27" table:style-name="ce25">
            <text:p>403195.27</text:p>
          </table:table-cell>
          <table:table-cell office:value-type="float" office:value="2046621.63" table:style-name="ce25">
            <text:p>2046621.63</text:p>
          </table:table-cell>
          <table:table-cell office:value-type="string" table:style-name="ce6">
            <text:p>Media-Baja</text:p>
          </table:table-cell>
          <table:table-cell office:value-type="string" table:style-name="ce7">
            <text:p>08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an Diego</text:p>
          </table:table-cell>
          <table:table-cell office:value-type="float" office:value="406804.55" table:style-name="ce25">
            <text:p>406804.55</text:p>
          </table:table-cell>
          <table:table-cell office:value-type="float" office:value="2043195.13" table:style-name="ce25">
            <text:p>2043195.13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9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rroyo Manzano</text:p>
          </table:table-cell>
          <table:table-cell office:value-type="float" office:value="399659.67" table:style-name="ce24">
            <text:p>399659.67</text:p>
          </table:table-cell>
          <table:table-cell office:value-type="float" office:value="2046812.46" table:style-name="ce24">
            <text:p>2046812.46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9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erros de Arroyo Hondo</text:p>
          </table:table-cell>
          <table:table-cell office:value-type="float" office:value="401233.17" table:style-name="ce24">
            <text:p>401233.17</text:p>
          </table:table-cell>
          <table:table-cell office:value-type="float" office:value="2047249.9" table:style-name="ce24">
            <text:p>2047249.90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9/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ardin Zoologico</text:p>
          </table:table-cell>
          <table:table-cell office:value-type="float" office:value="401542.43" table:style-name="ce25">
            <text:p>401542.43</text:p>
          </table:table-cell>
          <table:table-cell office:value-type="float" office:value="2046331.55" table:style-name="ce25">
            <text:p>2046331.55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9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Hondonada</text:p>
          </table:table-cell>
          <table:table-cell office:value-type="float" office:value="396920.72" table:style-name="ce25">
            <text:p>396920.72</text:p>
          </table:table-cell>
          <table:table-cell office:value-type="float" office:value="2050382.82" table:style-name="ce25">
            <text:p>2050382.82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9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Jardin Botanico</text:p>
          </table:table-cell>
          <table:table-cell office:value-type="float" office:value="398784.78" table:style-name="ce25">
            <text:p>398784.78</text:p>
          </table:table-cell>
          <table:table-cell office:value-type="float" office:value="2044743.26" table:style-name="ce25">
            <text:p>2044743.26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9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Zurza</text:p>
          </table:table-cell>
          <table:table-cell office:value-type="float" office:value="403938.65" table:style-name="ce25">
            <text:p>403938.65</text:p>
          </table:table-cell>
          <table:table-cell office:value-type="float" office:value="2046511.82" table:style-name="ce25">
            <text:p>2046511.82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sanche Capotillo</text:p>
          </table:table-cell>
          <table:table-cell office:value-type="float" office:value="404688" table:style-name="ce25">
            <text:p>404688.00</text:p>
          </table:table-cell>
          <table:table-cell office:value-type="float" office:value="2046520" table:style-name="ce25">
            <text:p>2046520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on Bolivar</text:p>
          </table:table-cell>
          <table:table-cell office:value-type="float" office:value="405317" table:style-name="ce25">
            <text:p>405317.00</text:p>
          </table:table-cell>
          <table:table-cell office:value-type="float" office:value="2046759" table:style-name="ce25">
            <text:p>2046759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aley</text:p>
          </table:table-cell>
          <table:table-cell office:value-type="float" office:value="406238.8" table:style-name="ce25">
            <text:p>406238.80</text:p>
          </table:table-cell>
          <table:table-cell office:value-type="float" office:value="2046770.26" table:style-name="ce25">
            <text:p>2046770.26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4 de Abril</text:p>
          </table:table-cell>
          <table:table-cell office:value-type="float" office:value="405578" table:style-name="ce25">
            <text:p>405578.00</text:p>
          </table:table-cell>
          <table:table-cell office:value-type="float" office:value="2046280" table:style-name="ce25">
            <text:p>2046280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sanche Espaillat</text:p>
          </table:table-cell>
          <table:table-cell office:value-type="float" office:value="406179" table:style-name="ce25">
            <text:p>406179.00</text:p>
          </table:table-cell>
          <table:table-cell office:value-type="float" office:value="2046106" table:style-name="ce25">
            <text:p>2046106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lla Agricolas</text:p>
          </table:table-cell>
          <table:table-cell office:value-type="float" office:value="404100.57" table:style-name="ce25">
            <text:p>404100.57</text:p>
          </table:table-cell>
          <table:table-cell office:value-type="float" office:value="2045778.28" table:style-name="ce25">
            <text:p>2045778.28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lla Juana</text:p>
          </table:table-cell>
          <table:table-cell office:value-type="float" office:value="404044" table:style-name="ce25">
            <text:p>404044.00</text:p>
          </table:table-cell>
          <table:table-cell office:value-type="float" office:value="2044599" table:style-name="ce25">
            <text:p>2044599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0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lla Consuelo</text:p>
          </table:table-cell>
          <table:table-cell office:value-type="float" office:value="405128" table:style-name="ce25">
            <text:p>405128.00</text:p>
          </table:table-cell>
          <table:table-cell office:value-type="float" office:value="2044069" table:style-name="ce25">
            <text:p>2044069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joramiento Social</text:p>
          </table:table-cell>
          <table:table-cell office:value-type="float" office:value="405761" table:style-name="ce25">
            <text:p>405761.00</text:p>
          </table:table-cell>
          <table:table-cell office:value-type="float" office:value="2044826" table:style-name="ce25">
            <text:p>2044826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ria Auxiliadora</text:p>
          </table:table-cell>
          <table:table-cell office:value-type="float" office:value="406568.69" table:style-name="ce25">
            <text:p>406568.69</text:p>
          </table:table-cell>
          <table:table-cell office:value-type="float" office:value="2045353.96" table:style-name="ce25">
            <text:p>2045353.96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mingo Savio</text:p>
          </table:table-cell>
          <table:table-cell office:value-type="float" office:value="407196.66" table:style-name="ce25">
            <text:p>407196.66</text:p>
          </table:table-cell>
          <table:table-cell office:value-type="float" office:value="2045569.56" table:style-name="ce25">
            <text:p>2045569.56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lla Francisca</text:p>
          </table:table-cell>
          <table:table-cell office:value-type="float" office:value="406199.87" table:style-name="ce25">
            <text:p>406199.87</text:p>
          </table:table-cell>
          <table:table-cell office:value-type="float" office:value="2043887.25" table:style-name="ce25">
            <text:p>2043887.25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udad Colonial</text:p>
          </table:table-cell>
          <table:table-cell office:value-type="float" office:value="406405" table:style-name="ce25">
            <text:p>406405.00</text:p>
          </table:table-cell>
          <table:table-cell office:value-type="float" office:value="2042960" table:style-name="ce25">
            <text:p>2042960.00</text:p>
          </table:table-cell>
          <table:table-cell office:value-type="string" table:style-name="ce6">
            <text:p>Maxim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sanche Luperon</text:p>
          </table:table-cell>
          <table:table-cell office:value-type="float" office:value="405314.43" table:style-name="ce25">
            <text:p>405314.43</text:p>
          </table:table-cell>
          <table:table-cell office:value-type="float" office:value="2045820.85" table:style-name="ce25">
            <text:p>2045820.85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11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 Carlos</text:p>
          </table:table-cell>
          <table:table-cell office:value-type="float" office:value="405671.98" table:style-name="ce25">
            <text:p>405671.98</text:p>
          </table:table-cell>
          <table:table-cell office:value-type="float" office:value="2043157.75" table:style-name="ce25">
            <text:p>2043157.75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12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 Juan Bosco</text:p>
          </table:table-cell>
          <table:table-cell office:value-type="float" office:value="404770.72" table:style-name="ce25">
            <text:p>404770.72</text:p>
          </table:table-cell>
          <table:table-cell office:value-type="float" office:value="2043213.99" table:style-name="ce25">
            <text:p>2043213.99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12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zcue</text:p>
          </table:table-cell>
          <table:table-cell office:value-type="float" office:value="405272.21" table:style-name="ce25">
            <text:p>405272.21</text:p>
          </table:table-cell>
          <table:table-cell office:value-type="float" office:value="2042487.65" table:style-name="ce25">
            <text:p>2042487.65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12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udad Nueva</text:p>
          </table:table-cell>
          <table:table-cell office:value-type="float" office:value="405846.1" table:style-name="ce25">
            <text:p>405846.10</text:p>
          </table:table-cell>
          <table:table-cell office:value-type="float" office:value="2042226.22" table:style-name="ce25">
            <text:p>2042226.22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12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aflores</text:p>
          </table:table-cell>
          <table:table-cell office:value-type="float" office:value="395852.63" table:style-name="ce25">
            <text:p>395852.63</text:p>
          </table:table-cell>
          <table:table-cell office:value-type="float" office:value="2045860.95" table:style-name="ce25">
            <text:p>2045860.95</text:p>
          </table:table-cell>
          <table:table-cell office:value-type="string" table:style-name="ce6">
            <text:p>Media-Baja</text:p>
          </table:table-cell>
          <table:table-cell office:value-type="string" table:style-name="ce7">
            <text:p>12/20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 Dominguez</text:p>
          </table:table-cell>
          <table:table-cell office:value-type="float" office:value="321495.26" table:style-name="ce25">
            <text:p>321495.26</text:p>
          </table:table-cell>
          <table:table-cell office:value-type="float" office:value="2188575.09" table:style-name="ce25">
            <text:p>2188575.09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1/20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9">
            <text:p>Padre LaS Casas</text:p>
          </table:table-cell>
          <table:table-cell office:value-type="float" office:value="322224.28999999998" table:style-name="ce25">
            <text:p>322224.29</text:p>
          </table:table-cell>
          <table:table-cell office:value-type="float" office:value="2188341.9500000002" table:style-name="ce25">
            <text:p>2188341.95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inas Del Sur (EL avispero)</text:p>
          </table:table-cell>
          <table:table-cell office:value-type="float" office:value="322660.42" table:style-name="ce25">
            <text:p>322660.42</text:p>
          </table:table-cell>
          <table:table-cell office:value-type="float" office:value="2188550.21" table:style-name="ce25">
            <text:p>2188550.21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banización eL Doral</text:p>
          </table:table-cell>
          <table:table-cell office:value-type="float" office:value="325756.27" table:style-name="ce25">
            <text:p>325756.27</text:p>
          </table:table-cell>
          <table:table-cell office:value-type="float" office:value="2187107.9500000002" table:style-name="ce25">
            <text:p>2187107.95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ador Sur</text:p>
          </table:table-cell>
          <table:table-cell office:value-type="float" office:value="323082.21000000002" table:style-name="ce25">
            <text:p>323082.21</text:p>
          </table:table-cell>
          <table:table-cell office:value-type="float" office:value="2188335.16" table:style-name="ce25">
            <text:p>2188335.16</text:p>
          </table:table-cell>
          <table:table-cell office:value-type="string" table:style-name="ce6">
            <text:p>Media alt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 Reyes</text:p>
          </table:table-cell>
          <table:table-cell office:value-type="float" office:value="323590.46000000002" table:style-name="ce25">
            <text:p>323590.46</text:p>
          </table:table-cell>
          <table:table-cell office:value-type="float" office:value="2188270.58" table:style-name="ce25">
            <text:p>2188270.58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ubanizacion Torre Alta</text:p>
          </table:table-cell>
          <table:table-cell office:value-type="float" office:value="324036.5" table:style-name="ce25">
            <text:p>324036.50</text:p>
          </table:table-cell>
          <table:table-cell office:value-type="float" office:value="2187831.87" table:style-name="ce25">
            <text:p>2187831.87</text:p>
          </table:table-cell>
          <table:table-cell office:value-type="string" table:style-name="ce6">
            <text:p>Media-alt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ripica o Coca Cola</text:p>
          </table:table-cell>
          <table:table-cell office:value-type="float" office:value="325351.46000000002" table:style-name="ce25">
            <text:p>325351.46</text:p>
          </table:table-cell>
          <table:table-cell office:value-type="float" office:value="2187123.38" table:style-name="ce25">
            <text:p>2187123.38</text:p>
          </table:table-cell>
          <table:table-cell office:value-type="string" table:style-name="ce6">
            <text:p>Media<text:s/>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s TresPalmas</text:p>
          </table:table-cell>
          <table:table-cell office:value-type="float" office:value="320751.40000000002" table:style-name="ce25">
            <text:p>320751.40</text:p>
          </table:table-cell>
          <table:table-cell office:value-type="float" office:value="2189749.92" table:style-name="ce25">
            <text:p>2189749.92</text:p>
          </table:table-cell>
          <table:table-cell office:value-type="string" table:style-name="ce6">
            <text:p>Media<text:s/>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femba</text:p>
          </table:table-cell>
          <table:table-cell office:value-type="float" office:value="319679.93" table:style-name="ce25">
            <text:p>319679.93</text:p>
          </table:table-cell>
          <table:table-cell office:value-type="float" office:value="2191521.19" table:style-name="ce25">
            <text:p>2191521.19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uesta Amarilla</text:p>
          </table:table-cell>
          <table:table-cell office:value-type="float" office:value="320118.8" table:style-name="ce25">
            <text:p>320118.80</text:p>
          </table:table-cell>
          <table:table-cell office:value-type="float" office:value="2189660.9500000002" table:style-name="ce25">
            <text:p>2189660.95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banizacion La Florida</text:p>
          </table:table-cell>
          <table:table-cell office:value-type="float" office:value="320624.90999999997" table:style-name="ce25">
            <text:p>320624.91</text:p>
          </table:table-cell>
          <table:table-cell office:value-type="float" office:value="2189245.63" table:style-name="ce25">
            <text:p>2189245.63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 Marcos Arriba</text:p>
          </table:table-cell>
          <table:table-cell office:value-type="float" office:value="318078.84000000003" table:style-name="ce25">
            <text:p>318078.84</text:p>
          </table:table-cell>
          <table:table-cell office:value-type="float" office:value="2187059.4700000002" table:style-name="ce25">
            <text:p>2187059.47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 Marcos Abajo</text:p>
          </table:table-cell>
          <table:table-cell office:value-type="float" office:value="319219.77" table:style-name="ce25">
            <text:p>319219.77</text:p>
          </table:table-cell>
          <table:table-cell office:value-type="float" office:value="2188914.91" table:style-name="ce25">
            <text:p>2188914.91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1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l Gallo</text:p>
          </table:table-cell>
          <table:table-cell office:value-type="float" office:value="318060.99" table:style-name="ce25">
            <text:p>318060.99</text:p>
          </table:table-cell>
          <table:table-cell office:value-type="float" office:value="2182530.4" table:style-name="ce25">
            <text:p>2182530.40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2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l Cupey</text:p>
          </table:table-cell>
          <table:table-cell office:value-type="float" office:value="319448.01" table:style-name="ce25">
            <text:p>319448.01</text:p>
          </table:table-cell>
          <table:table-cell office:value-type="float" office:value="2183476.4300000002" table:style-name="ce25">
            <text:p>2183476.43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2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l Naranjal</text:p>
          </table:table-cell>
          <table:table-cell office:value-type="float" office:value="321719.11" table:style-name="ce25">
            <text:p>321719.11</text:p>
          </table:table-cell>
          <table:table-cell office:value-type="float" office:value="2181140.5299999998" table:style-name="ce25">
            <text:p>2181140.53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2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ncho Ambrosio</text:p>
          </table:table-cell>
          <table:table-cell office:value-type="float" office:value="324639.39" table:style-name="ce25">
            <text:p>324639.39</text:p>
          </table:table-cell>
          <table:table-cell office:value-type="float" office:value="2187113.69" table:style-name="ce25">
            <text:p>2187113.69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2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l Vallecito</text:p>
          </table:table-cell>
          <table:table-cell office:value-type="float" office:value="321030.39" table:style-name="ce25">
            <text:p>321030.39</text:p>
          </table:table-cell>
          <table:table-cell office:value-type="float" office:value="2175624.0699999998" table:style-name="ce25">
            <text:p>2175624.07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2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bana Grande</text:p>
          </table:table-cell>
          <table:table-cell office:value-type="float" office:value="324523.56" table:style-name="ce25">
            <text:p>324523.56</text:p>
          </table:table-cell>
          <table:table-cell office:value-type="float" office:value="2186812.67" table:style-name="ce25">
            <text:p>2186812.67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mú</text:p>
          </table:table-cell>
          <table:table-cell office:value-type="float" office:value="329551.51" table:style-name="ce25">
            <text:p>329551.51</text:p>
          </table:table-cell>
          <table:table-cell office:value-type="float" office:value="2178291.12" table:style-name="ce25">
            <text:p>2178291.12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China</text:p>
          </table:table-cell>
          <table:table-cell office:value-type="float" office:value="312948.65000000002" table:style-name="ce25">
            <text:p>312948.65</text:p>
          </table:table-cell>
          <table:table-cell office:value-type="float" office:value="2182935.27" table:style-name="ce25">
            <text:p>2182935.27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 Cacaos</text:p>
          </table:table-cell>
          <table:table-cell office:value-type="float" office:value="309181.61" table:style-name="ce25">
            <text:p>309181.61</text:p>
          </table:table-cell>
          <table:table-cell office:value-type="float" office:value="2188661.2599999998" table:style-name="ce25">
            <text:p>2188661.26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Piragua</text:p>
          </table:table-cell>
          <table:table-cell office:value-type="float" office:value="302999.88" table:style-name="ce25">
            <text:p>302999.88</text:p>
          </table:table-cell>
          <table:table-cell office:value-type="float" office:value="2187847.38" table:style-name="ce25">
            <text:p>2187847.38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Cabirma</text:p>
          </table:table-cell>
          <table:table-cell office:value-type="float" office:value="306496.23" table:style-name="ce25">
            <text:p>306496.23</text:p>
          </table:table-cell>
          <table:table-cell office:value-type="float" office:value="2184213.77" table:style-name="ce25">
            <text:p>2184213.77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jas De Yaroa</text:p>
          </table:table-cell>
          <table:table-cell office:value-type="float" office:value="329874.48" table:style-name="ce25">
            <text:p>329874.48</text:p>
          </table:table-cell>
          <table:table-cell office:value-type="float" office:value="2167153.98" table:style-name="ce25">
            <text:p>2167153.98</text:p>
          </table:table-cell>
          <table:table-cell office:value-type="string" table:style-name="ce6">
            <text:p>Media Alta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nador De Yaroa</text:p>
          </table:table-cell>
          <table:table-cell office:value-type="float" office:value="338965.92" table:style-name="ce25">
            <text:p>338965.92</text:p>
          </table:table-cell>
          <table:table-cell office:value-type="float" office:value="2167543.4700000002" table:style-name="ce25">
            <text:p>2167543.47</text:p>
          </table:table-cell>
          <table:table-cell office:value-type="string" table:style-name="ce6">
            <text:p>Media<text:s/></text:p>
          </table:table-cell>
          <table:table-cell office:value-type="string" table:style-name="ce7">
            <text:p>03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rabito De Yaroa</text:p>
          </table:table-cell>
          <table:table-cell office:value-type="float" office:value="331807.13" table:style-name="ce25">
            <text:p>331807.13</text:p>
          </table:table-cell>
          <table:table-cell office:value-type="float" office:value="2164507.08" table:style-name="ce25">
            <text:p>2164507.08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4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Cumbre (Gurabito la Cumbre)</text:p>
          </table:table-cell>
          <table:table-cell office:value-type="float" office:value="329631.92" table:style-name="ce25">
            <text:p>329631.92</text:p>
          </table:table-cell>
          <table:table-cell office:value-type="float" office:value="2162095.21" table:style-name="ce25">
            <text:p>2162095.21</text:p>
          </table:table-cell>
          <table:table-cell office:value-type="string" table:style-name="ce6">
            <text:p>Media alta</text:p>
          </table:table-cell>
          <table:table-cell office:value-type="string" table:style-name="ce7">
            <text:p>04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 Cristóbal</text:p>
          </table:table-cell>
          <table:table-cell office:value-type="float" office:value="313966.12" table:style-name="ce25">
            <text:p>313966.12</text:p>
          </table:table-cell>
          <table:table-cell office:value-type="float" office:value="2191310.73" table:style-name="ce25">
            <text:p>2191310.73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4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s Avispa</text:p>
          </table:table-cell>
          <table:table-cell office:value-type="float" office:value="311200.40999999997" table:style-name="ce25">
            <text:p>311200.41</text:p>
          </table:table-cell>
          <table:table-cell office:value-type="float" office:value="2189906.13" table:style-name="ce25">
            <text:p>2189906.13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5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mancito</text:p>
          </table:table-cell>
          <table:table-cell office:value-type="float" office:value="307578.57" table:style-name="ce25">
            <text:p>307578.57</text:p>
          </table:table-cell>
          <table:table-cell office:value-type="float" office:value="2200292.5699999998" table:style-name="ce25">
            <text:p>2200292.57</text:p>
          </table:table-cell>
          <table:table-cell office:value-type="string" table:style-name="ce6">
            <text:p>Media</text:p>
          </table:table-cell>
          <table:table-cell office:value-type="string" table:style-name="ce7">
            <text:p>05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ma De Las Bestias</text:p>
          </table:table-cell>
          <table:table-cell office:value-type="float" office:value="315370.7" table:style-name="ce25">
            <text:p>315370.70</text:p>
          </table:table-cell>
          <table:table-cell office:value-type="float" office:value="2192008.9300000002" table:style-name="ce25">
            <text:p>2192008.93</text:p>
          </table:table-cell>
          <table:table-cell office:value-type="string" table:style-name="ce6">
            <text:p>Baja</text:p>
          </table:table-cell>
          <table:table-cell office:value-type="string" table:style-name="ce7">
            <text:p>05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royo Blanco</text:p>
          </table:table-cell>
          <table:table-cell office:value-type="float" office:value="318890.31" table:style-name="ce25">
            <text:p>318890.31</text:p>
          </table:table-cell>
          <table:table-cell office:value-type="float" office:value="2189027.77" table:style-name="ce25">
            <text:p>2189027.77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6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brada Honda</text:p>
          </table:table-cell>
          <table:table-cell office:value-type="float" office:value="307431.96000000002" table:style-name="ce25">
            <text:p>307431.96</text:p>
          </table:table-cell>
          <table:table-cell office:value-type="float" office:value="2179846.34" table:style-name="ce25">
            <text:p>2179846.34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6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 Caraballos</text:p>
          </table:table-cell>
          <table:table-cell office:value-type="float" office:value="321015.23" table:style-name="ce25">
            <text:p>321015.23</text:p>
          </table:table-cell>
          <table:table-cell office:value-type="float" office:value="2188654.54" table:style-name="ce25">
            <text:p>2188654.54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6/20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os Ciruelos, Puerto Plata</text:p>
          </table:table-cell>
          <table:table-cell office:value-type="float" office:value="330759.19" table:style-name="ce25">
            <text:p>330759.19</text:p>
          </table:table-cell>
          <table:table-cell office:value-type="float" office:value="2181088" table:style-name="ce25">
            <text:p>2181088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7/20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 Parada</text:p>
          </table:table-cell>
          <table:table-cell office:value-type="float" office:value="330281.84999999998" table:style-name="ce25">
            <text:p>330281.85</text:p>
          </table:table-cell>
          <table:table-cell office:value-type="float" office:value="2181278.4700000002" table:style-name="ce25">
            <text:p>2181278.47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7/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 Esperanza Kilómetro 14 , Santo Domingo</text:p>
          </table:table-cell>
          <table:table-cell office:value-type="float" office:value="393329" table:style-name="ce25">
            <text:p>393329.00</text:p>
          </table:table-cell>
          <table:table-cell office:value-type="float" office:value="2047005" table:style-name="ce25">
            <text:p>2047005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8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ector la Rosa, Herrera, Sto.Dgo</text:p>
          </table:table-cell>
          <table:table-cell office:value-type="float" office:value="395628" table:style-name="ce25">
            <text:p>395628.00</text:p>
          </table:table-cell>
          <table:table-cell office:value-type="float" office:value="2041686" table:style-name="ce25">
            <text:p>2041686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8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ector la Rosa, Herrera, Sto.Dgo</text:p>
          </table:table-cell>
          <table:table-cell office:value-type="float" office:value="395646" table:style-name="ce25">
            <text:p>395646.00</text:p>
          </table:table-cell>
          <table:table-cell office:value-type="float" office:value="2041681" table:style-name="ce25">
            <text:p>2041681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8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ector Gualey, Hato Mayor</text:p>
          </table:table-cell>
          <table:table-cell office:value-type="float" office:value="472089" table:style-name="ce25">
            <text:p>472089.00</text:p>
          </table:table-cell>
          <table:table-cell office:value-type="float" office:value="2074685" table:style-name="ce25">
            <text:p>2074685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9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ector Gualey, Hato Mayor</text:p>
          </table:table-cell>
          <table:table-cell office:value-type="float" office:value="472138" table:style-name="ce25">
            <text:p>472138.00</text:p>
          </table:table-cell>
          <table:table-cell office:value-type="float" office:value="2079647" table:style-name="ce25">
            <text:p>2079647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09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ector Gualey, Hato Mayor</text:p>
          </table:table-cell>
          <table:table-cell office:value-type="float" office:value="472200" table:style-name="ce25">
            <text:p>472200.00</text:p>
          </table:table-cell>
          <table:table-cell office:value-type="float" office:value="2074708" table:style-name="ce25">
            <text:p>2074708.00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09/20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ino a Manabao, Jarabacoa</text:p>
          </table:table-cell>
          <table:table-cell office:value-type="float" office:value="318499" table:style-name="ce25">
            <text:p>318499.00</text:p>
          </table:table-cell>
          <table:table-cell office:value-type="float" office:value="2110025" table:style-name="ce25">
            <text:p>2110025.00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10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nabao, Jarabacoa</text:p>
          </table:table-cell>
          <table:table-cell office:value-type="float" office:value="311281" table:style-name="ce25">
            <text:p>311281.00</text:p>
          </table:table-cell>
          <table:table-cell office:value-type="float" office:value="2109029" table:style-name="ce25">
            <text:p>2109029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10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a Vega</text:p>
          </table:table-cell>
          <table:table-cell office:value-type="float" office:value="337657" table:style-name="ce25">
            <text:p>337657.00</text:p>
          </table:table-cell>
          <table:table-cell office:value-type="float" office:value="2125173" table:style-name="ce25">
            <text:p>2125173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11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rrio Las carmelitas, La vega</text:p>
          </table:table-cell>
          <table:table-cell office:value-type="float" office:value="336899" table:style-name="ce25">
            <text:p>336899.00</text:p>
          </table:table-cell>
          <table:table-cell office:value-type="float" office:value="2125549" table:style-name="ce25">
            <text:p>2125549.00</text:p>
          </table:table-cell>
          <table:table-cell office:value-type="string" table:style-name="ce6">
            <text:p>Alta</text:p>
          </table:table-cell>
          <table:table-cell office:value-type="string" table:style-name="ce7">
            <text:p>11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amaca de Dios, Jarabacoa</text:p>
          </table:table-cell>
          <table:table-cell office:value-type="float" office:value="327335" table:style-name="ce25">
            <text:p>327335.00</text:p>
          </table:table-cell>
          <table:table-cell office:value-type="float" office:value="2111018" table:style-name="ce25">
            <text:p>2111018.00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12/20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amaca de Dios, Jarabacoa</text:p>
          </table:table-cell>
          <table:table-cell office:value-type="float" office:value="327419" table:style-name="ce25">
            <text:p>327419.00</text:p>
          </table:table-cell>
          <table:table-cell office:value-type="float" office:value="2111197" table:style-name="ce25">
            <text:p>2111197.00</text:p>
          </table:table-cell>
          <table:table-cell office:value-type="string" table:style-name="ce6">
            <text:p>Muy Alta</text:p>
          </table:table-cell>
          <table:table-cell office:value-type="string" table:style-name="ce7">
            <text:p>12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ahona</text:p>
          </table:table-cell>
          <table:table-cell office:value-type="float" office:value="277008" table:style-name="ce23">
            <text:p>277008.00</text:p>
          </table:table-cell>
          <table:table-cell office:value-type="float" office:value="1998993" table:style-name="ce23">
            <text:p>1998993.00</text:p>
          </table:table-cell>
          <table:table-cell office:value-type="string" table:style-name="ce19">
            <text:p>Muy Alta</text:p>
          </table:table-cell>
          <table:table-cell office:value-type="string" table:style-name="ce20">
            <text:p>01/202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rretera La Cienega, Barahona</text:p>
          </table:table-cell>
          <table:table-cell office:value-type="float" office:value="277188" table:style-name="ce23">
            <text:p>277188.00</text:p>
          </table:table-cell>
          <table:table-cell office:value-type="float" office:value="1998950" table:style-name="ce23">
            <text:p>1998950.00</text:p>
          </table:table-cell>
          <table:table-cell office:value-type="string" table:style-name="ce19">
            <text:p>Alta</text:p>
          </table:table-cell>
          <table:table-cell office:value-type="string" table:style-name="ce20">
            <text:p>01/20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rahona</text:p>
          </table:table-cell>
          <table:table-cell office:value-type="float" office:value="277139" table:style-name="ce23">
            <text:p>277139.00</text:p>
          </table:table-cell>
          <table:table-cell office:value-type="float" office:value="1999173" table:style-name="ce23">
            <text:p>1999173.00</text:p>
          </table:table-cell>
          <table:table-cell office:value-type="string" table:style-name="ce19">
            <text:p>Alta</text:p>
          </table:table-cell>
          <table:table-cell office:value-type="string" table:style-name="ce20">
            <text:p>01/202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rahona</text:p>
          </table:table-cell>
          <table:table-cell office:value-type="float" office:value="278870" table:style-name="ce23">
            <text:p>278870.00</text:p>
          </table:table-cell>
          <table:table-cell office:value-type="float" office:value="2000724" table:style-name="ce25">
            <text:p>2000724.00</text:p>
          </table:table-cell>
          <table:table-cell office:value-type="string" table:style-name="ce19">
            <text:p>Alta</text:p>
          </table:table-cell>
          <table:table-cell office:value-type="string" table:style-name="ce20">
            <text:p>01/20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maceyes Arriba, Tamboril</text:p>
          </table:table-cell>
          <table:table-cell table:style-name="ce27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6">
            <text:p>Viviendas Amaceyes Abajo</text:p>
          </table:table-cell>
          <table:table-cell office:value-type="float" office:value="2156890" table:style-name="ce23">
            <text:p>2156890.00</text:p>
          </table:table-cell>
          <table:table-cell office:value-type="float" office:value="336847" table:style-name="ce23">
            <text:p>336847.00</text:p>
          </table:table-cell>
          <table:table-cell office:value-type="string" table:style-name="ce19">
            <text:p>Muy Al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Vivienda afectada por caida de bloques</text:p>
          </table:table-cell>
          <table:table-cell office:value-type="float" office:value="2156869" table:style-name="ce23">
            <text:p>2156869.00</text:p>
          </table:table-cell>
          <table:table-cell office:value-type="float" office:value="336857" table:style-name="ce23">
            <text:p>336857.00</text:p>
          </table:table-cell>
          <table:table-cell office:value-type="string" table:style-name="ce19">
            <text:p>Muy Al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eslizamiento vía Amaceyes por el Rio Bellaco</text:p>
          </table:table-cell>
          <table:table-cell office:value-type="float" office:value="2156975" table:style-name="ce23">
            <text:p>2156975.00</text:p>
          </table:table-cell>
          <table:table-cell office:value-type="float" office:value="336750" table:style-name="ce23">
            <text:p>336750.00</text:p>
          </table:table-cell>
          <table:table-cell office:value-type="string" table:style-name="ce19">
            <text:p>Alt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Viviendas afectadas al pie del deslizamiento, Rio Bellaco</text:p>
          </table:table-cell>
          <table:table-cell office:value-type="float" office:value="2156633" table:style-name="ce23">
            <text:p>2156633.00</text:p>
          </table:table-cell>
          <table:table-cell office:value-type="float" office:value="336771" table:style-name="ce23">
            <text:p>336771.00</text:p>
          </table:table-cell>
          <table:table-cell office:value-type="string" table:style-name="ce18">
            <text:p>Muy Al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eslizamiento<text:s text:c="2"/></text:p>
          </table:table-cell>
          <table:table-cell office:value-type="float" office:value="2156275" table:style-name="ce23">
            <text:p>2156275.00</text:p>
          </table:table-cell>
          <table:table-cell office:value-type="float" office:value="336328" table:style-name="ce23">
            <text:p>336328.00</text:p>
          </table:table-cell>
          <table:table-cell office:value-type="string" table:style-name="ce18">
            <text:p>Alt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7">
            <text:p>Santiago y Puero Plata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3">
          <table:table-cell office:value-type="string" table:style-name="ce15">
            <text:p>La herradura, Santiago (Vivienda)</text:p>
          </table:table-cell>
          <table:table-cell office:value-type="float" office:value="317277" table:style-name="ce23">
            <text:p>317277.00</text:p>
          </table:table-cell>
          <table:table-cell office:value-type="float" office:value="2150852" table:style-name="ce23">
            <text:p>2150852.00</text:p>
          </table:table-cell>
          <table:table-cell office:value-type="string" table:style-name="ce18">
            <text:p>Muy Alta</text:p>
          </table:table-cell>
          <table:table-cell office:value-type="string" table:style-name="ce20">
            <text:p>04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uente Rio Yaque del Norte, Santiago</text:p>
          </table:table-cell>
          <table:table-cell office:value-type="float" office:value="319891" table:style-name="ce23">
            <text:p>319891.00</text:p>
          </table:table-cell>
          <table:table-cell office:value-type="float" office:value="2147573" table:style-name="ce23">
            <text:p>2147573.00</text:p>
          </table:table-cell>
          <table:table-cell table:style-name="ce1"/>
          <table:table-cell office:value-type="string" table:style-name="ce20">
            <text:p>04/202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Carretera Navarrete - Puerto Plata (Deslizamiento)</text:p>
          </table:table-cell>
          <table:table-cell office:value-type="float" office:value="307151" table:style-name="ce23">
            <text:p>307151.00</text:p>
          </table:table-cell>
          <table:table-cell office:value-type="float" office:value="2169147" table:style-name="ce23">
            <text:p>2169147.00</text:p>
          </table:table-cell>
          <table:table-cell office:value-type="string" table:style-name="ce18">
            <text:p>Muy Alta</text:p>
          </table:table-cell>
          <table:table-cell office:value-type="string" table:style-name="ce20">
            <text:p>05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viendas Carretera Puerto Plata</text:p>
          </table:table-cell>
          <table:table-cell office:value-type="float" office:value="307810" table:style-name="ce23">
            <text:p>307810.00</text:p>
          </table:table-cell>
          <table:table-cell office:value-type="float" office:value="2181462" table:style-name="ce23">
            <text:p>2181462.00</text:p>
          </table:table-cell>
          <table:table-cell office:value-type="string" table:style-name="ce18">
            <text:p>Alta</text:p>
          </table:table-cell>
          <table:table-cell office:value-type="string" table:style-name="ce20">
            <text:p>05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uente Rio Los Perez</text:p>
          </table:table-cell>
          <table:table-cell office:value-type="float" office:value="307827" table:style-name="ce23">
            <text:p>307827.00</text:p>
          </table:table-cell>
          <table:table-cell office:value-type="float" office:value="2181480" table:style-name="ce23">
            <text:p>2181480.00</text:p>
          </table:table-cell>
          <table:table-cell office:value-type="string" table:style-name="ce18">
            <text:p>Muy Alta</text:p>
          </table:table-cell>
          <table:table-cell office:value-type="string" table:style-name="ce20">
            <text:p>05/2021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La Vega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office:value-type="string" table:style-name="ce15">
            <text:p><text:s/>Tanque Arriba</text:p>
          </table:table-cell>
          <table:table-cell office:value-type="float" office:value="336899" table:style-name="ce23">
            <text:p>336899.00</text:p>
          </table:table-cell>
          <table:table-cell office:value-type="float" office:value="2125549" table:style-name="ce23">
            <text:p>2125549.00</text:p>
          </table:table-cell>
          <table:table-cell office:value-type="string" table:style-name="ce18">
            <text:p>Alta</text:p>
          </table:table-cell>
          <table:table-cell office:value-type="string" table:style-name="ce20">
            <text:p>06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s Carmelitas</text:p>
          </table:table-cell>
          <table:table-cell office:value-type="float" office:value="337524" table:style-name="ce23">
            <text:p>337524.00</text:p>
          </table:table-cell>
          <table:table-cell office:value-type="float" office:value="2125842" table:style-name="ce23">
            <text:p>2125842.00</text:p>
          </table:table-cell>
          <table:table-cell office:value-type="string" table:style-name="ce18">
            <text:p>Alta</text:p>
          </table:table-cell>
          <table:table-cell office:value-type="string" table:style-name="ce20">
            <text:p>06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rrio María Auxiliadora</text:p>
          </table:table-cell>
          <table:table-cell office:value-type="float" office:value="337745" table:style-name="ce23">
            <text:p>337745.00</text:p>
          </table:table-cell>
          <table:table-cell office:value-type="float" office:value="2125102" table:style-name="ce23">
            <text:p>2125102.00</text:p>
          </table:table-cell>
          <table:table-cell office:value-type="string" table:style-name="ce18">
            <text:p>Alta</text:p>
          </table:table-cell>
          <table:table-cell office:value-type="string" table:style-name="ce20">
            <text:p>06/2021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Los Rios, Distrito Nacional<text:s/>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office:value-type="string" table:style-name="ce15">
            <text:p>Colinas del Seminario</text:p>
          </table:table-cell>
          <table:table-cell office:value-type="float" office:value="397686.8" table:style-name="ce23">
            <text:p>397686.80</text:p>
          </table:table-cell>
          <table:table-cell office:value-type="float" office:value="2045245.76" table:style-name="ce23">
            <text:p>2045245.76</text:p>
          </table:table-cell>
          <table:table-cell office:value-type="string" table:style-name="ce18">
            <text:p>Maxima</text:p>
          </table:table-cell>
          <table:table-cell office:value-type="string" table:style-name="ce20">
            <text:p>07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ina Hermosa</text:p>
          </table:table-cell>
          <table:table-cell office:value-type="float" office:value="397095.99" table:style-name="ce23">
            <text:p>397095.99</text:p>
          </table:table-cell>
          <table:table-cell office:value-type="float" office:value="2045041.3" table:style-name="ce23">
            <text:p>2045041.30</text:p>
          </table:table-cell>
          <table:table-cell office:value-type="string" table:style-name="ce18">
            <text:p>Maxima</text:p>
          </table:table-cell>
          <table:table-cell office:value-type="string" table:style-name="ce20">
            <text:p>07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l Caliche</text:p>
          </table:table-cell>
          <table:table-cell office:value-type="float" office:value="397367.78" table:style-name="ce23">
            <text:p>397367.78</text:p>
          </table:table-cell>
          <table:table-cell office:value-type="float" office:value="2044199.82" table:style-name="ce23">
            <text:p>2044199.82</text:p>
          </table:table-cell>
          <table:table-cell office:value-type="string" table:style-name="ce18">
            <text:p>Maxima</text:p>
          </table:table-cell>
          <table:table-cell office:value-type="string" table:style-name="ce20">
            <text:p>07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s Pinos</text:p>
          </table:table-cell>
          <table:table-cell office:value-type="float" office:value="397613.97" table:style-name="ce23">
            <text:p>397613.97</text:p>
          </table:table-cell>
          <table:table-cell office:value-type="float" office:value="2044303.67" table:style-name="ce23">
            <text:p>2044303.67</text:p>
          </table:table-cell>
          <table:table-cell office:value-type="string" table:style-name="ce18">
            <text:p>Maxima</text:p>
          </table:table-cell>
          <table:table-cell office:value-type="string" table:style-name="ce20">
            <text:p>07/202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Barrio Esperanza</text:p>
          </table:table-cell>
          <table:table-cell office:value-type="float" office:value="398654.06" table:style-name="ce23">
            <text:p>398654.06</text:p>
          </table:table-cell>
          <table:table-cell office:value-type="float" office:value="2045661.52" table:style-name="ce23">
            <text:p>2045661.52</text:p>
          </table:table-cell>
          <table:table-cell office:value-type="string" table:style-name="ce18">
            <text:p>Maxima</text:p>
          </table:table-cell>
          <table:table-cell office:value-type="string" table:style-name="ce20">
            <text:p>07/2021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Barahona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office:value-type="string" table:style-name="ce15">
            <text:p>El Guayuyo</text:p>
          </table:table-cell>
          <table:table-cell office:value-type="float" office:value="264891.65000000002" table:style-name="ce23">
            <text:p>264891.65</text:p>
          </table:table-cell>
          <table:table-cell office:value-type="float" office:value="2018707.94" table:style-name="ce23">
            <text:p>2018707.94</text:p>
          </table:table-cell>
          <table:table-cell office:value-type="string" table:style-name="ce18">
            <text:p>Baja</text:p>
          </table:table-cell>
          <table:table-cell office:value-type="string" table:style-name="ce20">
            <text:p>08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arco Prietoi</text:p>
          </table:table-cell>
          <table:table-cell office:value-type="float" office:value="271043.43" table:style-name="ce23">
            <text:p>271043.43</text:p>
          </table:table-cell>
          <table:table-cell office:value-type="float" office:value="2008449.28" table:style-name="ce23">
            <text:p>2008449.28</text:p>
          </table:table-cell>
          <table:table-cell office:value-type="string" table:style-name="ce18">
            <text:p>Media</text:p>
          </table:table-cell>
          <table:table-cell office:value-type="string" table:style-name="ce20">
            <text:p>08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ma a la derecha de El Limón<text:s/></text:p>
          </table:table-cell>
          <table:table-cell office:value-type="float" office:value="207118" table:style-name="ce23">
            <text:p>207118.00</text:p>
          </table:table-cell>
          <table:table-cell office:value-type="float" office:value="2040545" table:style-name="ce23">
            <text:p>2040545.00</text:p>
          </table:table-cell>
          <table:table-cell office:value-type="string" table:style-name="ce18">
            <text:p>Media<text:s/></text:p>
          </table:table-cell>
          <table:table-cell office:value-type="string" table:style-name="ce20">
            <text:p>08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rrio la Q</text:p>
          </table:table-cell>
          <table:table-cell office:value-type="float" office:value="198799" table:style-name="ce18">
            <text:p>198799</text:p>
          </table:table-cell>
          <table:table-cell office:value-type="float" office:value="2047607" table:style-name="ce18">
            <text:p>2047607</text:p>
          </table:table-cell>
          <table:table-cell office:value-type="string" table:style-name="ce18">
            <text:p>Madia</text:p>
          </table:table-cell>
          <table:table-cell office:value-type="string" table:style-name="ce20">
            <text:p>09/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ma del Derrico</text:p>
          </table:table-cell>
          <table:table-cell office:value-type="float" office:value="202001" table:style-name="ce18">
            <text:p>202001</text:p>
          </table:table-cell>
          <table:table-cell office:value-type="float" office:value="2045582" table:style-name="ce18">
            <text:p>2045582</text:p>
          </table:table-cell>
          <table:table-cell office:value-type="string" table:style-name="ce18">
            <text:p>Alta</text:p>
          </table:table-cell>
          <table:table-cell office:value-type="string" table:style-name="ce20">
            <text:p>09/2021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Nueva boca de Cachón<text:s/></text:p>
          </table:table-cell>
          <table:table-cell office:value-type="float" office:value="206858" table:style-name="ce18">
            <text:p>206858</text:p>
          </table:table-cell>
          <table:table-cell office:value-type="float" office:value="2050567" table:style-name="ce18">
            <text:p>2050567</text:p>
          </table:table-cell>
          <table:table-cell office:value-type="string" table:style-name="ce18">
            <text:p>Alta</text:p>
          </table:table-cell>
          <table:table-cell office:value-type="string" table:style-name="ce20">
            <text:p>09/202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5" table:style-name="ro3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13" table:style-name="ro3">
          <table:table-cell table:number-columns-repeated="4"/>
          <table:table-cell table:style-name="ce20"/>
          <table:table-cell table:number-columns-repeated="16379"/>
        </table:table-row>
        <table:table-row table:number-rows-repeated="10484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Lopez</meta:initial-creator>
    <dc:creator>admin</dc:creator>
    <meta:creation-date>2019-04-09T15:56:20Z</meta:creation-date>
    <dc:date>2021-10-07T16:12:30Z</dc:date>
  </office:meta>
</office:document-meta>
</file>