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Normal_32_2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2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Normal_32_3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Normal_32_3" style:data-style-name="N2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Normal_32_4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Normal_32_5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Normal_32_5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Normal_32_6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Normal_32_6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Normal_32_7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Normal_32_7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Normal_32_7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Normal_32_8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Normal_32_8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Normal_32_8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Normal_32_9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Normal_32_9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Normal_32_9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Normal_32_10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Normal_32_10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Normal_32_11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Normal_32_11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3D3D3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D3D3D"/>
    </style:style>
    <style:style style:name="ce4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3D3D3D"/>
    </style:style>
    <style:style style:name="ce4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D0D0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D0D0D"/>
    </style:style>
    <style:style style:name="ce53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D0D0D"/>
    </style:style>
    <style:style style:name="ce5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333333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/>
    </style:style>
    <style:style style:name="ce5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333333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/>
    </style:style>
    <style:style style:name="ce6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33333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333333"/>
    </style:style>
    <style:style style:name="ce6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212529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2529"/>
    </style:style>
    <style:style style:name="ce6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212529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style:vertical-align="middle"/>
      <style:text-properties fo:color="#333333"/>
    </style:style>
    <style:style style:name="ce69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36">
      <style:table-cell-properties style:vertical-align="middle" fo:wrap-option="wrap"/>
    </style:style>
    <style:style style:name="ce7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/>
    </style:style>
    <style:style style:name="ce76" style:family="table-cell" style:parent-style-name="Default" style:data-style-name="N39">
      <style:table-cell-properties style:vertical-align="middle" fo:wrap-option="wrap"/>
    </style:style>
    <style:style style:name="ce77" style:family="table-cell" style:parent-style-name="Default" style:data-style-name="N36">
      <style:table-cell-properties style:vertical-align="middle" fo:background-color="#F8F7F6" style:repeat-content="false"/>
      <style:paragraph-properties fo:text-align="start" fo:margin-left="0cm"/>
      <style:text-properties fo:color="#333333"/>
    </style:style>
    <style:style style:name="ce78" style:family="table-cell" style:parent-style-name="Default" style:data-style-name="N0">
      <style:table-cell-properties style:vertical-align="middle" fo:background-color="#F8F7F6" style:repeat-content="false"/>
      <style:paragraph-properties fo:text-align="start" fo:margin-left="0cm"/>
      <style:text-properties fo:color="#333333"/>
    </style:style>
    <style:style style:name="ce79" style:family="table-cell" style:parent-style-name="Default" style:data-style-name="N0">
      <style:table-cell-properties style:vertical-align="middle" fo:background-color="#F8F7F6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80" style:family="table-cell" style:parent-style-name="Default" style:data-style-name="N19">
      <style:table-cell-properties style:vertical-align="middle" fo:background-color="#F8F7F6" style:repeat-content="false"/>
      <style:paragraph-properties fo:text-align="start" fo:margin-left="0cm"/>
      <style:text-properties fo:color="#333333"/>
    </style:style>
    <style:style style:name="ce8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333333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84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333333"/>
    </style:style>
    <style:style style:name="ce85" style:family="table-cell" style:parent-style-name="Default" style:data-style-name="N24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24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Hora</text:p>
          </table:table-cell>
          <table:table-cell office:value-type="string" table:style-name="ce3">
            <text:p>Latitud (N)</text:p>
          </table:table-cell>
          <table:table-cell office:value-type="string" table:style-name="ce3">
            <text:p>Longitud (O)</text:p>
          </table:table-cell>
          <table:table-cell office:value-type="string" table:style-name="ce2">
            <text:p>Profundidad (Km.)</text:p>
          </table:table-cell>
          <table:table-cell office:value-type="string" table:style-name="ce2">
            <text:p>Magnitud(G)</text:p>
          </table:table-cell>
          <table:table-cell office:value-type="string" table:style-name="ce4">
            <text:p>Fecha</text:p>
          </table:table-cell>
          <table:table-cell table:number-columns-repeated="16378"/>
        </table:table-row>
        <table:table-row table:style-name="ro1">
          <table:table-cell office:value-type="time" office:time-value="PT12H4M9S" table:style-name="ce5">
            <text:p>12:04:09 p. m.</text:p>
          </table:table-cell>
          <table:table-cell office:value-type="string" table:style-name="ce3">
            <text:p>18.59°<text:s/></text:p>
          </table:table-cell>
          <table:table-cell office:value-type="string" table:style-name="ce3">
            <text:p>68.70°<text:s/></text:p>
          </table:table-cell>
          <table:table-cell office:value-type="float" office:value="107" table:style-name="ce2">
            <text:p>107</text:p>
          </table:table-cell>
          <table:table-cell office:value-type="float" office:value="3.9" table:style-name="ce2">
            <text:p>3.9</text:p>
          </table:table-cell>
          <table:table-cell office:value-type="date" office:date-value="2019-01-03T00:00:00" table:style-name="ce6">
            <text:p>3/1/2019</text:p>
          </table:table-cell>
          <table:table-cell table:number-columns-repeated="16378"/>
        </table:table-row>
        <table:table-row table:style-name="ro1">
          <table:table-cell office:value-type="time" office:time-value="PT6H25M6S" table:style-name="ce5">
            <text:p>6:25:06 a. m.</text:p>
          </table:table-cell>
          <table:table-cell office:value-type="string" table:style-name="ce3">
            <text:p>18.18°<text:s/></text:p>
          </table:table-cell>
          <table:table-cell office:value-type="string" table:style-name="ce3">
            <text:p>68.89°<text:s/></text:p>
          </table:table-cell>
          <table:table-cell office:value-type="float" office:value="174" table:style-name="ce2">
            <text:p>174</text:p>
          </table:table-cell>
          <table:table-cell office:value-type="float" office:value="3.2" table:style-name="ce2">
            <text:p>3.2</text:p>
          </table:table-cell>
          <table:table-cell office:value-type="date" office:date-value="2019-01-05T00:00:00" table:style-name="ce6">
            <text:p>5/1/2019</text:p>
          </table:table-cell>
          <table:table-cell table:number-columns-repeated="16378"/>
        </table:table-row>
        <table:table-row table:style-name="ro1">
          <table:table-cell office:value-type="time" office:time-value="PT18H15M13S" table:style-name="ce5">
            <text:p>6:15:13 p. m.</text:p>
          </table:table-cell>
          <table:table-cell office:value-type="string" table:style-name="ce3">
            <text:p>18.54°<text:s/></text:p>
          </table:table-cell>
          <table:table-cell office:value-type="string" table:style-name="ce3">
            <text:p>68.72°<text:s/></text:p>
          </table:table-cell>
          <table:table-cell office:value-type="float" office:value="112" table:style-name="ce2">
            <text:p>112</text:p>
          </table:table-cell>
          <table:table-cell office:value-type="float" office:value="3.8" table:style-name="ce2">
            <text:p>3.8</text:p>
          </table:table-cell>
          <table:table-cell office:value-type="date" office:date-value="2019-01-10T00:00:00" table:style-name="ce6">
            <text:p>10/1/2019</text:p>
          </table:table-cell>
          <table:table-cell table:number-columns-repeated="16378"/>
        </table:table-row>
        <table:table-row table:style-name="ro1">
          <table:table-cell office:value-type="time" office:time-value="PT1H39M52S" table:style-name="ce5">
            <text:p>1:39:52 a. m.</text:p>
          </table:table-cell>
          <table:table-cell office:value-type="string" table:style-name="ce3">
            <text:p>17.82°<text:s/></text:p>
          </table:table-cell>
          <table:table-cell office:value-type="string" table:style-name="ce3">
            <text:p>68.66°<text:s/></text:p>
          </table:table-cell>
          <table:table-cell office:value-type="float" office:value="144" table:style-name="ce2">
            <text:p>144</text:p>
          </table:table-cell>
          <table:table-cell office:value-type="float" office:value="2.7" table:style-name="ce2">
            <text:p>2.7</text:p>
          </table:table-cell>
          <table:table-cell office:value-type="date" office:date-value="2019-01-12T00:00:00" table:style-name="ce6">
            <text:p>12/1/2019</text:p>
          </table:table-cell>
          <table:table-cell table:number-columns-repeated="16378"/>
        </table:table-row>
        <table:table-row table:style-name="ro1">
          <table:table-cell office:value-type="time" office:time-value="PT12H39M28S" table:style-name="ce5">
            <text:p>12:39:28 p. m.</text:p>
          </table:table-cell>
          <table:table-cell office:value-type="string" table:style-name="ce3">
            <text:p>19.51°<text:s/></text:p>
          </table:table-cell>
          <table:table-cell office:value-type="string" table:style-name="ce3">
            <text:p>68.28°<text:s/></text:p>
          </table:table-cell>
          <table:table-cell office:value-type="float" office:value="58" table:style-name="ce2">
            <text:p>58</text:p>
          </table:table-cell>
          <table:table-cell office:value-type="float" office:value="4.5999999999999996" table:style-name="ce2">
            <text:p>4.6</text:p>
          </table:table-cell>
          <table:table-cell office:value-type="date" office:date-value="2019-01-16T00:00:00" table:style-name="ce6">
            <text:p>16/1/2019</text:p>
          </table:table-cell>
          <table:table-cell table:number-columns-repeated="16378"/>
        </table:table-row>
        <table:table-row table:style-name="ro1">
          <table:table-cell office:value-type="time" office:time-value="PT8H38M7S" table:style-name="ce5">
            <text:p>8:38:07 a. m.</text:p>
          </table:table-cell>
          <table:table-cell office:value-type="string" table:style-name="ce3">
            <text:p>18.29°<text:s/></text:p>
          </table:table-cell>
          <table:table-cell office:value-type="string" table:style-name="ce3">
            <text:p>68.19°<text:s/></text:p>
          </table:table-cell>
          <table:table-cell office:value-type="float" office:value="22" table:style-name="ce2">
            <text:p>22</text:p>
          </table:table-cell>
          <table:table-cell office:value-type="float" office:value="2.7" table:style-name="ce2">
            <text:p>2.7</text:p>
          </table:table-cell>
          <table:table-cell office:value-type="date" office:date-value="2019-01-19T00:00:00" table:style-name="ce6">
            <text:p>19/1/2019</text:p>
          </table:table-cell>
          <table:table-cell table:number-columns-repeated="16378"/>
        </table:table-row>
        <table:table-row table:style-name="ro1">
          <table:table-cell office:value-type="time" office:time-value="PT22H1M11S" table:style-name="ce5">
            <text:p>10:01:11 p. m.</text:p>
          </table:table-cell>
          <table:table-cell office:value-type="string" table:style-name="ce3">
            <text:p>19.08°<text:s/></text:p>
          </table:table-cell>
          <table:table-cell office:value-type="string" table:style-name="ce3">
            <text:p>69.23°<text:s/></text:p>
          </table:table-cell>
          <table:table-cell office:value-type="float" office:value="30" table:style-name="ce2">
            <text:p>30</text:p>
          </table:table-cell>
          <table:table-cell office:value-type="float" office:value="3.9" table:style-name="ce2">
            <text:p>3.9</text:p>
          </table:table-cell>
          <table:table-cell office:value-type="date" office:date-value="2019-01-28T00:00:00" table:style-name="ce6">
            <text:p>28/1/2019</text:p>
          </table:table-cell>
          <table:table-cell table:number-columns-repeated="16378"/>
        </table:table-row>
        <table:table-row table:style-name="ro1">
          <table:table-cell office:value-type="time" office:time-value="PT21H49M21S" table:style-name="ce5">
            <text:p>9:49:21 p. m.</text:p>
          </table:table-cell>
          <table:table-cell office:value-type="string" table:style-name="ce3">
            <text:p>18.47°<text:s/></text:p>
          </table:table-cell>
          <table:table-cell office:value-type="string" table:style-name="ce3">
            <text:p>68.85°<text:s/></text:p>
          </table:table-cell>
          <table:table-cell office:value-type="float" office:value="170" table:style-name="ce2">
            <text:p>170</text:p>
          </table:table-cell>
          <table:table-cell office:value-type="float" office:value="3.6" table:style-name="ce2">
            <text:p>3.6</text:p>
          </table:table-cell>
          <table:table-cell office:value-type="date" office:date-value="2019-01-29T00:00:00" table:style-name="ce6">
            <text:p>29/1/2019</text:p>
          </table:table-cell>
          <table:table-cell table:number-columns-repeated="16378"/>
        </table:table-row>
        <table:table-row table:style-name="ro1">
          <table:table-cell office:value-type="time" office:time-value="PT4H21M3S" table:style-name="ce5">
            <text:p>4:21:03 a. m.</text:p>
          </table:table-cell>
          <table:table-cell office:value-type="string" table:style-name="ce3">
            <text:p>19.40°<text:s/></text:p>
          </table:table-cell>
          <table:table-cell office:value-type="string" table:style-name="ce3">
            <text:p>68.05°<text:s/></text:p>
          </table:table-cell>
          <table:table-cell office:value-type="float" office:value="16" table:style-name="ce2">
            <text:p>16</text:p>
          </table:table-cell>
          <table:table-cell office:value-type="float" office:value="3.4" table:style-name="ce2">
            <text:p>3.4</text:p>
          </table:table-cell>
          <table:table-cell office:value-type="date" office:date-value="2019-01-30T00:00:00" table:style-name="ce6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22H54M34S" table:style-name="ce5">
            <text:p>10:54:34 p. m.</text:p>
          </table:table-cell>
          <table:table-cell office:value-type="string" table:style-name="ce3">
            <text:p>19.23°<text:s/></text:p>
          </table:table-cell>
          <table:table-cell office:value-type="string" table:style-name="ce3">
            <text:p>68.45°<text:s/></text:p>
          </table:table-cell>
          <table:table-cell office:value-type="float" office:value="51" table:style-name="ce2">
            <text:p>51</text:p>
          </table:table-cell>
          <table:table-cell office:value-type="float" office:value="3.5" table:style-name="ce2">
            <text:p>3.5</text:p>
          </table:table-cell>
          <table:table-cell office:value-type="date" office:date-value="2019-01-30T00:00:00" table:style-name="ce6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5H24M34S" table:style-name="ce5">
            <text:p>5:24:34 a. m.</text:p>
          </table:table-cell>
          <table:table-cell office:value-type="string" table:style-name="ce3">
            <text:p>19.34°<text:s/></text:p>
          </table:table-cell>
          <table:table-cell office:value-type="string" table:style-name="ce3">
            <text:p>68.10°<text:s/></text:p>
          </table:table-cell>
          <table:table-cell office:value-type="float" office:value="66" table:style-name="ce2">
            <text:p>66</text:p>
          </table:table-cell>
          <table:table-cell office:value-type="float" office:value="3.9" table:style-name="ce2">
            <text:p>3.9</text:p>
          </table:table-cell>
          <table:table-cell office:value-type="date" office:date-value="2019-01-30T00:00:00" table:style-name="ce6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7H24M45S" table:style-name="ce5">
            <text:p>5:24:45 p. m.</text:p>
          </table:table-cell>
          <table:table-cell office:value-type="string" table:style-name="ce3">
            <text:p>19.35°<text:s/></text:p>
          </table:table-cell>
          <table:table-cell office:value-type="string" table:style-name="ce3">
            <text:p>68.06°<text:s/></text:p>
          </table:table-cell>
          <table:table-cell office:value-type="float" office:value="21" table:style-name="ce2">
            <text:p>21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19-01-30T00:00:00" table:style-name="ce6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6H42M20S" table:style-name="ce5">
            <text:p>4:42:20 p. m.</text:p>
          </table:table-cell>
          <table:table-cell office:value-type="string" table:style-name="ce3">
            <text:p>19.39°<text:s/></text:p>
          </table:table-cell>
          <table:table-cell office:value-type="string" table:style-name="ce3">
            <text:p>68.23°<text:s/></text:p>
          </table:table-cell>
          <table:table-cell office:value-type="float" office:value="55" table:style-name="ce2">
            <text:p>55</text:p>
          </table:table-cell>
          <table:table-cell office:value-type="float" office:value="4.4000000000000004" table:style-name="ce2">
            <text:p>4.4</text:p>
          </table:table-cell>
          <table:table-cell office:value-type="date" office:date-value="2019-01-30T00:00:00" table:style-name="ce6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7H42M37S" table:style-name="ce5">
            <text:p>5:42:37 p. m.</text:p>
          </table:table-cell>
          <table:table-cell office:value-type="string" table:style-name="ce3">
            <text:p>19.27°<text:s/></text:p>
          </table:table-cell>
          <table:table-cell office:value-type="string" table:style-name="ce3">
            <text:p>68.09°<text:s/></text:p>
          </table:table-cell>
          <table:table-cell office:value-type="float" office:value="94" table:style-name="ce2">
            <text:p>94</text:p>
          </table:table-cell>
          <table:table-cell office:value-type="float" office:value="3.4" table:style-name="ce2">
            <text:p>3.4</text:p>
          </table:table-cell>
          <table:table-cell office:value-type="date" office:date-value="2019-01-30T00:00:00" table:style-name="ce6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0H42M51S" table:style-name="ce5">
            <text:p>12:42:51 a. m.</text:p>
          </table:table-cell>
          <table:table-cell office:value-type="string" table:style-name="ce3">
            <text:p>19.15°<text:s/></text:p>
          </table:table-cell>
          <table:table-cell office:value-type="string" table:style-name="ce3">
            <text:p>68.09°<text:s/></text:p>
          </table:table-cell>
          <table:table-cell office:value-type="float" office:value="58" table:style-name="ce2">
            <text:p>58</text:p>
          </table:table-cell>
          <table:table-cell office:value-type="float" office:value="3.2" table:style-name="ce2">
            <text:p>3.2</text:p>
          </table:table-cell>
          <table:table-cell office:value-type="date" office:date-value="2019-01-31T00:00:00" table:style-name="ce6">
            <text:p>31/1/2019</text:p>
          </table:table-cell>
          <table:table-cell table:number-columns-repeated="16378"/>
        </table:table-row>
        <table:table-row table:style-name="ro1">
          <table:table-cell office:value-type="time" office:time-value="PT14H31M57S" table:style-name="ce5">
            <text:p>2:31:57 p. m.</text:p>
          </table:table-cell>
          <table:table-cell office:value-type="string" table:style-name="ce3">
            <text:p>19.27°<text:s/></text:p>
          </table:table-cell>
          <table:table-cell office:value-type="string" table:style-name="ce3">
            <text:p>68.09°<text:s/></text:p>
          </table:table-cell>
          <table:table-cell office:value-type="float" office:value="78" table:style-name="ce2">
            <text:p>78</text:p>
          </table:table-cell>
          <table:table-cell office:value-type="float" office:value="3.6" table:style-name="ce2">
            <text:p>3.6</text:p>
          </table:table-cell>
          <table:table-cell office:value-type="date" office:date-value="2019-01-31T00:00:00" table:style-name="ce6">
            <text:p>31/1/2019</text:p>
          </table:table-cell>
          <table:table-cell table:number-columns-repeated="16378"/>
        </table:table-row>
        <table:table-row table:style-name="ro1">
          <table:table-cell office:value-type="time" office:time-value="PT24H48M47S" table:style-name="ce5">
            <text:p>12:48:47 a. m.</text:p>
          </table:table-cell>
          <table:table-cell office:value-type="string" table:style-name="ce3">
            <text:p>19.34°<text:s text:c="2"/></text:p>
          </table:table-cell>
          <table:table-cell office:value-type="string" table:style-name="ce3">
            <text:p>68.07°<text:s/></text:p>
          </table:table-cell>
          <table:table-cell office:value-type="float" office:value="56" table:style-name="ce2">
            <text:p>56</text:p>
          </table:table-cell>
          <table:table-cell office:value-type="float" office:value="3.8" table:style-name="ce2">
            <text:p>3.8</text:p>
          </table:table-cell>
          <table:table-cell office:value-type="date" office:date-value="2019-02-01T00:00:00" table:style-name="ce6">
            <text:p>1/2/2019</text:p>
          </table:table-cell>
          <table:table-cell table:number-columns-repeated="16378"/>
        </table:table-row>
        <table:table-row table:style-name="ro1">
          <table:table-cell office:value-type="time" office:time-value="PT22H18M26S" table:style-name="ce5">
            <text:p>10:18:26 p. m.</text:p>
          </table:table-cell>
          <table:table-cell office:value-type="string" table:style-name="ce3">
            <text:p>17.96°<text:s text:c="2"/></text:p>
          </table:table-cell>
          <table:table-cell office:value-type="string" table:style-name="ce3">
            <text:p>68.49°<text:s/></text:p>
          </table:table-cell>
          <table:table-cell office:value-type="float" office:value="36" table:style-name="ce2">
            <text:p>36</text:p>
          </table:table-cell>
          <table:table-cell office:value-type="float" office:value="3.3" table:style-name="ce2">
            <text:p>3.3</text:p>
          </table:table-cell>
          <table:table-cell office:value-type="date" office:date-value="2019-02-02T00:00:00" table:style-name="ce6">
            <text:p>2/2/2019</text:p>
          </table:table-cell>
          <table:table-cell table:number-columns-repeated="16378"/>
        </table:table-row>
        <table:table-row table:style-name="ro1">
          <table:table-cell office:value-type="time" office:time-value="PT16H18M48S" table:style-name="ce5">
            <text:p>4:18:48 p. m.</text:p>
          </table:table-cell>
          <table:table-cell office:value-type="string" table:style-name="ce3">
            <text:p>19.48°<text:s/></text:p>
          </table:table-cell>
          <table:table-cell office:value-type="string" table:style-name="ce3">
            <text:p>68.11°<text:s/></text:p>
          </table:table-cell>
          <table:table-cell office:value-type="float" office:value="58" table:style-name="ce2">
            <text:p>58</text:p>
          </table:table-cell>
          <table:table-cell office:value-type="float" office:value="3.5" table:style-name="ce2">
            <text:p>3.5</text:p>
          </table:table-cell>
          <table:table-cell office:value-type="date" office:date-value="2019-02-02T00:00:00" table:style-name="ce6">
            <text:p>2/2/2019</text:p>
          </table:table-cell>
          <table:table-cell table:number-columns-repeated="16378"/>
        </table:table-row>
        <table:table-row table:style-name="ro1">
          <table:table-cell office:value-type="time" office:time-value="PT2H40M10S" table:style-name="ce5">
            <text:p>2:40:10 a. m.</text:p>
          </table:table-cell>
          <table:table-cell office:value-type="string" table:style-name="ce3">
            <text:p>19.28°<text:s/></text:p>
          </table:table-cell>
          <table:table-cell office:value-type="string" table:style-name="ce3">
            <text:p>68.18°<text:s/></text:p>
          </table:table-cell>
          <table:table-cell office:value-type="float" office:value="65" table:style-name="ce2">
            <text:p>65</text:p>
          </table:table-cell>
          <table:table-cell office:value-type="float" office:value="3.2" table:style-name="ce2">
            <text:p>3.2</text:p>
          </table:table-cell>
          <table:table-cell office:value-type="date" office:date-value="2019-02-03T00:00:00" table:style-name="ce6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11H26M19S" table:style-name="ce5">
            <text:p>11:26:19 a. m.</text:p>
          </table:table-cell>
          <table:table-cell office:value-type="string" table:style-name="ce3">
            <text:p>19.26°<text:s/></text:p>
          </table:table-cell>
          <table:table-cell office:value-type="string" table:style-name="ce3">
            <text:p>68.42°<text:s/></text:p>
          </table:table-cell>
          <table:table-cell office:value-type="float" office:value="160" table:style-name="ce2">
            <text:p>160</text:p>
          </table:table-cell>
          <table:table-cell office:value-type="float" office:value="3.1" table:style-name="ce2">
            <text:p>3.1</text:p>
          </table:table-cell>
          <table:table-cell office:value-type="date" office:date-value="2019-02-03T00:00:00" table:style-name="ce6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7H11M9S" table:style-name="ce5">
            <text:p>7:11:09 a. m.</text:p>
          </table:table-cell>
          <table:table-cell office:value-type="string" table:style-name="ce3">
            <text:p>17.97°<text:s/></text:p>
          </table:table-cell>
          <table:table-cell office:value-type="string" table:style-name="ce3">
            <text:p>68.01°<text:s/></text:p>
          </table:table-cell>
          <table:table-cell office:value-type="float" office:value="63" table:style-name="ce2">
            <text:p>63</text:p>
          </table:table-cell>
          <table:table-cell office:value-type="float" office:value="3.4" table:style-name="ce2">
            <text:p>3.4</text:p>
          </table:table-cell>
          <table:table-cell office:value-type="date" office:date-value="2019-02-03T00:00:00" table:style-name="ce6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20H16M52S" table:style-name="ce5">
            <text:p>8:16:52 p. m.</text:p>
          </table:table-cell>
          <table:table-cell office:value-type="string" table:style-name="ce3">
            <text:p>19.43°<text:s/></text:p>
          </table:table-cell>
          <table:table-cell office:value-type="string" table:style-name="ce3">
            <text:p>68.12°<text:s/></text:p>
          </table:table-cell>
          <table:table-cell office:value-type="float" office:value="56" table:style-name="ce2">
            <text:p>56</text:p>
          </table:table-cell>
          <table:table-cell office:value-type="float" office:value="3.5" table:style-name="ce2">
            <text:p>3.5</text:p>
          </table:table-cell>
          <table:table-cell office:value-type="date" office:date-value="2019-02-04T00:00:00" table:style-name="ce6">
            <text:p>4/2/2019</text:p>
          </table:table-cell>
          <table:table-cell table:number-columns-repeated="16378"/>
        </table:table-row>
        <table:table-row table:style-name="ro1">
          <table:table-cell office:value-type="time" office:time-value="PT14H23M48S" table:style-name="ce5">
            <text:p>2:23:48 p. m.</text:p>
          </table:table-cell>
          <table:table-cell office:value-type="string" table:style-name="ce3">
            <text:p>19.32°<text:s/></text:p>
          </table:table-cell>
          <table:table-cell office:value-type="string" table:style-name="ce3">
            <text:p>68.54°<text:s/></text:p>
          </table:table-cell>
          <table:table-cell office:value-type="float" office:value="61" table:style-name="ce2">
            <text:p>61</text:p>
          </table:table-cell>
          <table:table-cell office:value-type="float" office:value="3.5" table:style-name="ce2">
            <text:p>3.5</text:p>
          </table:table-cell>
          <table:table-cell office:value-type="date" office:date-value="2019-02-04T00:00:00" table:style-name="ce6">
            <text:p>4/2/2019</text:p>
          </table:table-cell>
          <table:table-cell table:number-columns-repeated="16378"/>
        </table:table-row>
        <table:table-row table:style-name="ro1">
          <table:table-cell office:value-type="time" office:time-value="PT5H2M54S" table:style-name="ce5">
            <text:p>5:02:54 a. m.</text:p>
          </table:table-cell>
          <table:table-cell office:value-type="string" table:style-name="ce3">
            <text:p>18.15°<text:s/></text:p>
          </table:table-cell>
          <table:table-cell office:value-type="string" table:style-name="ce3">
            <text:p>68.38°<text:s/></text:p>
          </table:table-cell>
          <table:table-cell office:value-type="float" office:value="134" table:style-name="ce2">
            <text:p>134</text:p>
          </table:table-cell>
          <table:table-cell office:value-type="float" office:value="3.1" table:style-name="ce2">
            <text:p>3.1</text:p>
          </table:table-cell>
          <table:table-cell office:value-type="date" office:date-value="2019-02-05T00:00:00" table:style-name="ce6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19H21M41S" table:style-name="ce5">
            <text:p>7:21:41 p. m.</text:p>
          </table:table-cell>
          <table:table-cell office:value-type="string" table:style-name="ce3">
            <text:p>18.76°<text:s/></text:p>
          </table:table-cell>
          <table:table-cell office:value-type="string" table:style-name="ce3">
            <text:p>68.29°<text:s/></text:p>
          </table:table-cell>
          <table:table-cell office:value-type="float" office:value="55" table:style-name="ce2">
            <text:p>55</text:p>
          </table:table-cell>
          <table:table-cell office:value-type="float" office:value="3.1" table:style-name="ce2">
            <text:p>3.1</text:p>
          </table:table-cell>
          <table:table-cell office:value-type="date" office:date-value="2019-02-05T00:00:00" table:style-name="ce6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2H1M51S" table:style-name="ce5">
            <text:p>2:01:51 a. m.</text:p>
          </table:table-cell>
          <table:table-cell office:value-type="string" table:style-name="ce3">
            <text:p>19.32°<text:s text:c="2"/></text:p>
          </table:table-cell>
          <table:table-cell office:value-type="string" table:style-name="ce3">
            <text:p>68.10°<text:s/></text:p>
          </table:table-cell>
          <table:table-cell office:value-type="float" office:value="68" table:style-name="ce2">
            <text:p>68</text:p>
          </table:table-cell>
          <table:table-cell office:value-type="float" office:value="3.9" table:style-name="ce2">
            <text:p>3.9</text:p>
          </table:table-cell>
          <table:table-cell office:value-type="date" office:date-value="2019-02-05T00:00:00" table:style-name="ce6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4H7M21S" table:style-name="ce5">
            <text:p>4:07:21 a. m.</text:p>
          </table:table-cell>
          <table:table-cell office:value-type="string" table:style-name="ce3">
            <text:p>19.44°<text:s/></text:p>
          </table:table-cell>
          <table:table-cell office:value-type="string" table:style-name="ce3">
            <text:p>68.10°<text:s/></text:p>
          </table:table-cell>
          <table:table-cell office:value-type="float" office:value="52" table:style-name="ce2">
            <text:p>52</text:p>
          </table:table-cell>
          <table:table-cell office:value-type="float" office:value="4.5999999999999996" table:style-name="ce2">
            <text:p>4.6</text:p>
          </table:table-cell>
          <table:table-cell office:value-type="date" office:date-value="2019-02-05T00:00:00" table:style-name="ce6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3H49M28S" table:style-name="ce5">
            <text:p>3:49:28 a. m.</text:p>
          </table:table-cell>
          <table:table-cell office:value-type="string" table:style-name="ce3">
            <text:p>18.29°<text:s/></text:p>
          </table:table-cell>
          <table:table-cell office:value-type="string" table:style-name="ce3">
            <text:p>68.13°<text:s/></text:p>
          </table:table-cell>
          <table:table-cell office:value-type="float" office:value="101" table:style-name="ce2">
            <text:p>101</text:p>
          </table:table-cell>
          <table:table-cell office:value-type="float" office:value="2.9" table:style-name="ce2">
            <text:p>2.9</text:p>
          </table:table-cell>
          <table:table-cell office:value-type="date" office:date-value="2019-02-14T00:00:00" table:style-name="ce6">
            <text:p>14/2/2019</text:p>
          </table:table-cell>
          <table:table-cell table:number-columns-repeated="16378"/>
        </table:table-row>
        <table:table-row table:style-name="ro1">
          <table:table-cell office:value-type="time" office:time-value="PT5H49M28S" table:style-name="ce5">
            <text:p>5:49:28 a. m.</text:p>
          </table:table-cell>
          <table:table-cell office:value-type="string" table:style-name="ce3">
            <text:p>19.39°<text:s/></text:p>
          </table:table-cell>
          <table:table-cell office:value-type="string" table:style-name="ce3">
            <text:p>68.35°<text:s/></text:p>
          </table:table-cell>
          <table:table-cell office:value-type="float" office:value="21" table:style-name="ce2">
            <text:p>21</text:p>
          </table:table-cell>
          <table:table-cell office:value-type="float" office:value="3.3" table:style-name="ce2">
            <text:p>3.3</text:p>
          </table:table-cell>
          <table:table-cell office:value-type="date" office:date-value="2019-02-17T00:00:00" table:style-name="ce6">
            <text:p>17/2/2019</text:p>
          </table:table-cell>
          <table:table-cell table:number-columns-repeated="16378"/>
        </table:table-row>
        <table:table-row table:style-name="ro1">
          <table:table-cell office:value-type="time" office:time-value="PT5H36M4S" table:style-name="ce5">
            <text:p>5:36:04 a. m.</text:p>
          </table:table-cell>
          <table:table-cell office:value-type="string" table:style-name="ce3">
            <text:p>18.94°<text:s/></text:p>
          </table:table-cell>
          <table:table-cell office:value-type="string" table:style-name="ce3">
            <text:p>68.94°<text:s/></text:p>
          </table:table-cell>
          <table:table-cell office:value-type="float" office:value="177" table:style-name="ce2">
            <text:p>177</text:p>
          </table:table-cell>
          <table:table-cell office:value-type="float" office:value="3.3" table:style-name="ce2">
            <text:p>3.3</text:p>
          </table:table-cell>
          <table:table-cell office:value-type="date" office:date-value="2019-02-19T00:00:00" table:style-name="ce6">
            <text:p>19/2/2019</text:p>
          </table:table-cell>
          <table:table-cell table:number-columns-repeated="16378"/>
        </table:table-row>
        <table:table-row table:style-name="ro1">
          <table:table-cell office:value-type="time" office:time-value="PT12H5M32S" table:style-name="ce5">
            <text:p>12:05:32 p. m.</text:p>
          </table:table-cell>
          <table:table-cell office:value-type="string" table:style-name="ce3">
            <text:p>19.34°<text:s/></text:p>
          </table:table-cell>
          <table:table-cell office:value-type="string" table:style-name="ce3">
            <text:p>67.71°<text:s/></text:p>
          </table:table-cell>
          <table:table-cell office:value-type="float" office:value="54" table:style-name="ce2">
            <text:p>54</text:p>
          </table:table-cell>
          <table:table-cell office:value-type="float" office:value="4.4000000000000004" table:style-name="ce2">
            <text:p>4.4</text:p>
          </table:table-cell>
          <table:table-cell office:value-type="date" office:date-value="2019-02-23T00:00:00" table:style-name="ce6">
            <text:p>23/2/2019</text:p>
          </table:table-cell>
          <table:table-cell table:number-columns-repeated="16378"/>
        </table:table-row>
        <table:table-row table:style-name="ro1">
          <table:table-cell office:value-type="time" office:time-value="PT12H39M4S" table:style-name="ce5">
            <text:p>12:39:04 p. m.</text:p>
          </table:table-cell>
          <table:table-cell office:value-type="string" table:style-name="ce3">
            <text:p>18.68°<text:s/></text:p>
          </table:table-cell>
          <table:table-cell office:value-type="string" table:style-name="ce3">
            <text:p>69.13°<text:s/></text:p>
          </table:table-cell>
          <table:table-cell office:value-type="float" office:value="168" table:style-name="ce2">
            <text:p>168</text:p>
          </table:table-cell>
          <table:table-cell office:value-type="float" office:value="3.5" table:style-name="ce2">
            <text:p>3.5</text:p>
          </table:table-cell>
          <table:table-cell office:value-type="date" office:date-value="2019-03-17T00:00:00" table:style-name="ce6">
            <text:p>17/3/2019</text:p>
          </table:table-cell>
          <table:table-cell table:number-columns-repeated="16378"/>
        </table:table-row>
        <table:table-row table:style-name="ro1">
          <table:table-cell office:value-type="time" office:time-value="PT3H53M46S" table:style-name="ce5">
            <text:p>3:53:46 a. m.</text:p>
          </table:table-cell>
          <table:table-cell office:value-type="string" table:style-name="ce3">
            <text:p>18.99°<text:s/></text:p>
          </table:table-cell>
          <table:table-cell office:value-type="string" table:style-name="ce3">
            <text:p>67.76°<text:s/></text:p>
          </table:table-cell>
          <table:table-cell office:value-type="float" office:value="93" table:style-name="ce2">
            <text:p>93</text:p>
          </table:table-cell>
          <table:table-cell office:value-type="float" office:value="2.7" table:style-name="ce2">
            <text:p>2.7</text:p>
          </table:table-cell>
          <table:table-cell office:value-type="date" office:date-value="2019-03-19T00:00:00" table:style-name="ce6">
            <text:p>19/3/2019</text:p>
          </table:table-cell>
          <table:table-cell table:number-columns-repeated="16378"/>
        </table:table-row>
        <table:table-row table:style-name="ro1">
          <table:table-cell office:value-type="time" office:time-value="PT23H3M46S" table:style-name="ce5">
            <text:p>11:03:46 p. m.</text:p>
          </table:table-cell>
          <table:table-cell office:value-type="string" table:style-name="ce3">
            <text:p>18.74°<text:s/></text:p>
          </table:table-cell>
          <table:table-cell office:value-type="string" table:style-name="ce3">
            <text:p>68.33°<text:s/></text:p>
          </table:table-cell>
          <table:table-cell office:value-type="float" office:value="49" table:style-name="ce2">
            <text:p>49</text:p>
          </table:table-cell>
          <table:table-cell office:value-type="float" office:value="2.9" table:style-name="ce2">
            <text:p>2.9</text:p>
          </table:table-cell>
          <table:table-cell office:value-type="date" office:date-value="2019-03-24T00:00:00" table:style-name="ce6">
            <text:p>24/3/2019</text:p>
          </table:table-cell>
          <table:table-cell table:number-columns-repeated="16378"/>
        </table:table-row>
        <table:table-row table:style-name="ro1">
          <table:table-cell office:value-type="time" office:time-value="PT4H4M38S" table:style-name="ce5">
            <text:p>4:04:38 a. m.</text:p>
          </table:table-cell>
          <table:table-cell office:value-type="string" table:style-name="ce3">
            <text:p>19.04°<text:s/></text:p>
          </table:table-cell>
          <table:table-cell office:value-type="string" table:style-name="ce3">
            <text:p>67.88°<text:s/></text:p>
          </table:table-cell>
          <table:table-cell office:value-type="float" office:value="10" table:style-name="ce2">
            <text:p>10</text:p>
          </table:table-cell>
          <table:table-cell office:value-type="float" office:value="3.1" table:style-name="ce2">
            <text:p>3.1</text:p>
          </table:table-cell>
          <table:table-cell office:value-type="date" office:date-value="2019-03-26T00:00:00" table:style-name="ce6">
            <text:p>26/3/2019</text:p>
          </table:table-cell>
          <table:table-cell table:number-columns-repeated="16378"/>
        </table:table-row>
        <table:table-row table:style-name="ro1">
          <table:table-cell office:value-type="time" office:time-value="PT5H36M52S" table:style-name="ce5">
            <text:p>5:36:52 a. m.</text:p>
          </table:table-cell>
          <table:table-cell office:value-type="string" table:style-name="ce3">
            <text:p>17.94°<text:s/></text:p>
          </table:table-cell>
          <table:table-cell office:value-type="string" table:style-name="ce3">
            <text:p>68.23°<text:s/></text:p>
          </table:table-cell>
          <table:table-cell office:value-type="float" office:value="29" table:style-name="ce2">
            <text:p>29</text:p>
          </table:table-cell>
          <table:table-cell office:value-type="float" office:value="3.8" table:style-name="ce2">
            <text:p>3.8</text:p>
          </table:table-cell>
          <table:table-cell office:value-type="date" office:date-value="2019-03-28T00:00:00" table:style-name="ce6">
            <text:p>28/3/2019</text:p>
          </table:table-cell>
          <table:table-cell table:number-columns-repeated="16378"/>
        </table:table-row>
        <table:table-row table:style-name="ro1">
          <table:table-cell office:value-type="time" office:time-value="PT14H20M28S" table:style-name="ce5">
            <text:p>2:20:28 p. m.</text:p>
          </table:table-cell>
          <table:table-cell office:value-type="string" table:style-name="ce3">
            <text:p>19.14°<text:s/></text:p>
          </table:table-cell>
          <table:table-cell office:value-type="string" table:style-name="ce3">
            <text:p>68.45°<text:s/></text:p>
          </table:table-cell>
          <table:table-cell office:value-type="float" office:value="55" table:style-name="ce2">
            <text:p>55</text:p>
          </table:table-cell>
          <table:table-cell office:value-type="float" office:value="3.2" table:style-name="ce2">
            <text:p>3.2</text:p>
          </table:table-cell>
          <table:table-cell office:value-type="date" office:date-value="2019-03-30T00:00:00" table:style-name="ce6">
            <text:p>30/3/2019</text:p>
          </table:table-cell>
          <table:table-cell table:number-columns-repeated="16378"/>
        </table:table-row>
        <table:table-row table:style-name="ro1">
          <table:table-cell office:value-type="time" office:time-value="PT8H30M0S" table:style-name="ce5">
            <text:p>8:30:00 a. m.</text:p>
          </table:table-cell>
          <table:table-cell office:value-type="string" table:style-name="ce3">
            <text:p>17.95°<text:s text:c="2"/></text:p>
          </table:table-cell>
          <table:table-cell office:value-type="string" table:style-name="ce3">
            <text:p>68.76°<text:s/></text:p>
          </table:table-cell>
          <table:table-cell office:value-type="float" office:value="84" table:style-name="ce2">
            <text:p>84</text:p>
          </table:table-cell>
          <table:table-cell office:value-type="float" office:value="3.1" table:style-name="ce2">
            <text:p>3.1</text:p>
          </table:table-cell>
          <table:table-cell office:value-type="date" office:date-value="2019-04-01T00:00:00" table:style-name="ce6">
            <text:p>1/4/2019</text:p>
          </table:table-cell>
          <table:table-cell table:number-columns-repeated="16378"/>
        </table:table-row>
        <table:table-row table:style-name="ro1">
          <table:table-cell office:value-type="time" office:time-value="PT2H15M25S" table:style-name="ce5">
            <text:p>2:15:25 a. m.</text:p>
          </table:table-cell>
          <table:table-cell office:value-type="string" table:style-name="ce3">
            <text:p>17.95°<text:s/></text:p>
          </table:table-cell>
          <table:table-cell office:value-type="string" table:style-name="ce3">
            <text:p>68.13°<text:s/></text:p>
          </table:table-cell>
          <table:table-cell office:value-type="float" office:value="93" table:style-name="ce2">
            <text:p>93</text:p>
          </table:table-cell>
          <table:table-cell office:value-type="float" office:value="2.8" table:style-name="ce2">
            <text:p>2.8</text:p>
          </table:table-cell>
          <table:table-cell office:value-type="date" office:date-value="2019-04-09T00:00:00" table:style-name="ce6">
            <text:p>9/4/2019</text:p>
          </table:table-cell>
          <table:table-cell table:number-columns-repeated="16378"/>
        </table:table-row>
        <table:table-row table:style-name="ro1">
          <table:table-cell office:value-type="time" office:time-value="PT13H36M35S" table:style-name="ce5">
            <text:p>1:36:35 p. m.</text:p>
          </table:table-cell>
          <table:table-cell office:value-type="string" table:style-name="ce3">
            <text:p>18.95°<text:s/></text:p>
          </table:table-cell>
          <table:table-cell office:value-type="string" table:style-name="ce3">
            <text:p>69.18°<text:s/></text:p>
          </table:table-cell>
          <table:table-cell office:value-type="float" office:value="45" table:style-name="ce2">
            <text:p>45</text:p>
          </table:table-cell>
          <table:table-cell office:value-type="float" office:value="3.1" table:style-name="ce2">
            <text:p>3.1</text:p>
          </table:table-cell>
          <table:table-cell office:value-type="date" office:date-value="2019-04-14T00:00:00" table:style-name="ce6">
            <text:p>14/4/2019</text:p>
          </table:table-cell>
          <table:table-cell table:number-columns-repeated="16378"/>
        </table:table-row>
        <table:table-row table:style-name="ro1">
          <table:table-cell office:value-type="time" office:time-value="PT10H44M44S" table:style-name="ce5">
            <text:p>10:44:44 a. m.</text:p>
          </table:table-cell>
          <table:table-cell office:value-type="string" table:style-name="ce3">
            <text:p>17.83°<text:s/></text:p>
          </table:table-cell>
          <table:table-cell office:value-type="string" table:style-name="ce3">
            <text:p>69.16°<text:s/></text:p>
          </table:table-cell>
          <table:table-cell office:value-type="float" office:value="138" table:style-name="ce2">
            <text:p>138</text:p>
          </table:table-cell>
          <table:table-cell office:value-type="float" office:value="2.2999999999999998" table:style-name="ce2">
            <text:p>2.3</text:p>
          </table:table-cell>
          <table:table-cell office:value-type="date" office:date-value="2019-04-14T00:00:00" table:style-name="ce6">
            <text:p>14/4/2019</text:p>
          </table:table-cell>
          <table:table-cell table:number-columns-repeated="16378"/>
        </table:table-row>
        <table:table-row table:style-name="ro1">
          <table:table-cell office:value-type="time" office:time-value="PT11H55M11S" table:style-name="ce5">
            <text:p>11:55:11 a. m.</text:p>
          </table:table-cell>
          <table:table-cell office:value-type="string" table:style-name="ce3">
            <text:p>18.75°<text:s/></text:p>
          </table:table-cell>
          <table:table-cell office:value-type="string" table:style-name="ce3">
            <text:p>68.58°<text:s/></text:p>
          </table:table-cell>
          <table:table-cell office:value-type="float" office:value="131" table:style-name="ce2">
            <text:p>131</text:p>
          </table:table-cell>
          <table:table-cell office:value-type="float" office:value="3.3" table:style-name="ce2">
            <text:p>3.3</text:p>
          </table:table-cell>
          <table:table-cell office:value-type="date" office:date-value="2019-04-28T00:00:00" table:style-name="ce6">
            <text:p>28/4/2019</text:p>
          </table:table-cell>
          <table:table-cell table:number-columns-repeated="16378"/>
        </table:table-row>
        <table:table-row table:style-name="ro1">
          <table:table-cell office:value-type="time" office:time-value="PT22H41M13S" table:style-name="ce5">
            <text:p>10:41:13 p. m.</text:p>
          </table:table-cell>
          <table:table-cell office:value-type="string" table:style-name="ce3">
            <text:p>17.91°<text:s/></text:p>
          </table:table-cell>
          <table:table-cell office:value-type="string" table:style-name="ce3">
            <text:p>68.37°<text:s/></text:p>
          </table:table-cell>
          <table:table-cell office:value-type="float" office:value="82" table:style-name="ce2">
            <text:p>82</text:p>
          </table:table-cell>
          <table:table-cell office:value-type="float" office:value="3.1" table:style-name="ce2">
            <text:p>3.1</text:p>
          </table:table-cell>
          <table:table-cell office:value-type="date" office:date-value="2019-05-02T00:00:00" table:style-name="ce6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4H52M59S" table:style-name="ce5">
            <text:p>4:52:59 a. m.</text:p>
          </table:table-cell>
          <table:table-cell office:value-type="string" table:style-name="ce3">
            <text:p>18.60°<text:s text:c="2"/></text:p>
          </table:table-cell>
          <table:table-cell office:value-type="string" table:style-name="ce3">
            <text:p>68.40°<text:s/></text:p>
          </table:table-cell>
          <table:table-cell office:value-type="float" office:value="68" table:style-name="ce2">
            <text:p>68</text:p>
          </table:table-cell>
          <table:table-cell office:value-type="float" office:value="3.1" table:style-name="ce2">
            <text:p>3.1</text:p>
          </table:table-cell>
          <table:table-cell office:value-type="date" office:date-value="2019-05-02T00:00:00" table:style-name="ce6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12H40M12S" table:style-name="ce5">
            <text:p>12:40:12 p. m.</text:p>
          </table:table-cell>
          <table:table-cell office:value-type="string" table:style-name="ce3">
            <text:p>18.11°<text:s/></text:p>
          </table:table-cell>
          <table:table-cell office:value-type="string" table:style-name="ce3">
            <text:p>69.25°<text:s/></text:p>
          </table:table-cell>
          <table:table-cell office:value-type="float" office:value="10" table:style-name="ce2">
            <text:p>10</text:p>
          </table:table-cell>
          <table:table-cell office:value-type="float" office:value="4.8" table:style-name="ce2">
            <text:p>4.8</text:p>
          </table:table-cell>
          <table:table-cell office:value-type="date" office:date-value="2019-05-02T00:00:00" table:style-name="ce6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5">
            <text:p>1:51:52 p. m.</text:p>
          </table:table-cell>
          <table:table-cell office:value-type="string" table:style-name="ce3">
            <text:p>18.94°<text:s/></text:p>
          </table:table-cell>
          <table:table-cell office:value-type="string" table:style-name="ce3">
            <text:p>68.01°<text:s text:c="2"/></text:p>
          </table:table-cell>
          <table:table-cell office:value-type="float" office:value="28" table:style-name="ce2">
            <text:p>28</text:p>
          </table:table-cell>
          <table:table-cell office:value-type="float" office:value="3.2" table:style-name="ce2">
            <text:p>3.2</text:p>
          </table:table-cell>
          <table:table-cell office:value-type="date" office:date-value="2019-05-03T00:00:00" table:style-name="ce6">
            <text:p>3/5/2019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5">
            <text:p>9:35:10 p. m.</text:p>
          </table:table-cell>
          <table:table-cell office:value-type="string" table:style-name="ce3">
            <text:p>18.96°<text:s text:c="2"/></text:p>
          </table:table-cell>
          <table:table-cell office:value-type="string" table:style-name="ce3">
            <text:p>68.06°<text:s/></text:p>
          </table:table-cell>
          <table:table-cell office:value-type="float" office:value="43" table:style-name="ce2">
            <text:p>43</text:p>
          </table:table-cell>
          <table:table-cell office:value-type="float" office:value="3.2" table:style-name="ce2">
            <text:p>3.2</text:p>
          </table:table-cell>
          <table:table-cell office:value-type="date" office:date-value="2019-05-04T00:00:00" table:style-name="ce6">
            <text:p>4/5/2019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5">
            <text:p>8:44:50 p. m.</text:p>
          </table:table-cell>
          <table:table-cell office:value-type="string" table:style-name="ce3">
            <text:p>18.18°<text:s text:c="2"/></text:p>
          </table:table-cell>
          <table:table-cell office:value-type="string" table:style-name="ce3">
            <text:p>68.35°<text:s text:c="2"/></text:p>
          </table:table-cell>
          <table:table-cell office:value-type="float" office:value="52" table:style-name="ce2">
            <text:p>52</text:p>
          </table:table-cell>
          <table:table-cell office:value-type="float" office:value="3.2" table:style-name="ce2">
            <text:p>3.2</text:p>
          </table:table-cell>
          <table:table-cell office:value-type="date" office:date-value="2019-05-05T00:00:00" table:style-name="ce6">
            <text:p>5/5/2019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5">
            <text:p>12:10:29 a. m.</text:p>
          </table:table-cell>
          <table:table-cell office:value-type="string" table:style-name="ce3">
            <text:p>18.97°<text:s/></text:p>
          </table:table-cell>
          <table:table-cell office:value-type="string" table:style-name="ce3">
            <text:p>69.09°<text:s text:c="2"/></text:p>
          </table:table-cell>
          <table:table-cell office:value-type="float" office:value="53" table:style-name="ce2">
            <text:p>53</text:p>
          </table:table-cell>
          <table:table-cell office:value-type="float" office:value="3.5" table:style-name="ce2">
            <text:p>3.5</text:p>
          </table:table-cell>
          <table:table-cell office:value-type="date" office:date-value="2019-05-05T00:00:00" table:style-name="ce6">
            <text:p>5/5/2019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5">
            <text:p>2:17:10 p. m.</text:p>
          </table:table-cell>
          <table:table-cell office:value-type="string" table:style-name="ce3">
            <text:p>18.25°<text:s/></text:p>
          </table:table-cell>
          <table:table-cell office:value-type="string" table:style-name="ce3">
            <text:p>68.87°<text:s/></text:p>
          </table:table-cell>
          <table:table-cell office:value-type="float" office:value="93" table:style-name="ce2">
            <text:p>93</text:p>
          </table:table-cell>
          <table:table-cell office:value-type="float" office:value="3.6" table:style-name="ce2">
            <text:p>3.6</text:p>
          </table:table-cell>
          <table:table-cell office:value-type="date" office:date-value="2019-05-06T00:00:00" table:style-name="ce6">
            <text:p>6/5/2019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5">
            <text:p>10:16:57 a. m.</text:p>
          </table:table-cell>
          <table:table-cell office:value-type="string" table:style-name="ce3">
            <text:p>18.67°<text:s text:c="2"/></text:p>
          </table:table-cell>
          <table:table-cell office:value-type="string" table:style-name="ce3">
            <text:p>69.58°<text:s text:c="2"/></text:p>
          </table:table-cell>
          <table:table-cell office:value-type="float" office:value="27" table:style-name="ce2">
            <text:p>27</text:p>
          </table:table-cell>
          <table:table-cell office:value-type="float" office:value="3.8" table:style-name="ce2">
            <text:p>3.8</text:p>
          </table:table-cell>
          <table:table-cell office:value-type="date" office:date-value="2019-05-09T00:00:00" table:style-name="ce6">
            <text:p>9/5/2019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5">
            <text:p>12:55:56 p. m.</text:p>
          </table:table-cell>
          <table:table-cell office:value-type="string" table:style-name="ce3">
            <text:p>19.64°<text:s text:c="2"/></text:p>
          </table:table-cell>
          <table:table-cell office:value-type="string" table:style-name="ce3">
            <text:p>69.30°<text:s/></text:p>
          </table:table-cell>
          <table:table-cell office:value-type="float" office:value="25" table:style-name="ce2">
            <text:p>25</text:p>
          </table:table-cell>
          <table:table-cell office:value-type="float" office:value="3.6" table:style-name="ce2">
            <text:p>3.6</text:p>
          </table:table-cell>
          <table:table-cell office:value-type="date" office:date-value="2019-05-17T00:00:00" table:style-name="ce6">
            <text:p>17/5/2019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5">
            <text:p>3:51:57 a. m.</text:p>
          </table:table-cell>
          <table:table-cell office:value-type="string" table:style-name="ce3">
            <text:p>19.70°<text:s text:c="2"/></text:p>
          </table:table-cell>
          <table:table-cell office:value-type="string" table:style-name="ce3">
            <text:p>69.87°<text:s/></text:p>
          </table:table-cell>
          <table:table-cell office:value-type="float" office:value="43" table:style-name="ce2">
            <text:p>43</text:p>
          </table:table-cell>
          <table:table-cell office:value-type="float" office:value="4.5999999999999996" table:style-name="ce2">
            <text:p>4.6</text:p>
          </table:table-cell>
          <table:table-cell office:value-type="date" office:date-value="2019-05-26T00:00:00" table:style-name="ce6">
            <text:p>26/5/2019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5">
            <text:p>10:51:20 a. m.</text:p>
          </table:table-cell>
          <table:table-cell office:value-type="string" table:style-name="ce3">
            <text:p>18.67°<text:s/></text:p>
          </table:table-cell>
          <table:table-cell office:value-type="string" table:style-name="ce3">
            <text:p>68.18°<text:s/></text:p>
          </table:table-cell>
          <table:table-cell office:value-type="float" office:value="51" table:style-name="ce2">
            <text:p>51</text:p>
          </table:table-cell>
          <table:table-cell office:value-type="float" office:value="2.8" table:style-name="ce2">
            <text:p>2.8</text:p>
          </table:table-cell>
          <table:table-cell office:value-type="date" office:date-value="2019-05-30T00:00:00" table:style-name="ce6">
            <text:p>30/5/2019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5">
            <text:p>2:06:41 a. m.</text:p>
          </table:table-cell>
          <table:table-cell office:value-type="string" table:style-name="ce3">
            <text:p><text:s/>18.64°<text:s text:c="3"/></text:p>
          </table:table-cell>
          <table:table-cell office:value-type="string" table:style-name="ce3">
            <text:p>69.00°<text:s/></text:p>
          </table:table-cell>
          <table:table-cell office:value-type="float" office:value="26" table:style-name="ce2">
            <text:p>26</text:p>
          </table:table-cell>
          <table:table-cell office:value-type="float" office:value="3.1" table:style-name="ce2">
            <text:p>3.1</text:p>
          </table:table-cell>
          <table:table-cell office:value-type="date" office:date-value="2019-06-05T00:00:00" table:style-name="ce6">
            <text:p>5/6/2019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11:47:11 p. m.</text:p>
          </table:table-cell>
          <table:table-cell office:value-type="string" table:style-name="ce3">
            <text:p><text:s/>18.92°<text:s/></text:p>
          </table:table-cell>
          <table:table-cell office:value-type="string" table:style-name="ce3">
            <text:p>68.93°<text:s/></text:p>
          </table:table-cell>
          <table:table-cell office:value-type="float" office:value="16" table:style-name="ce2">
            <text:p>16</text:p>
          </table:table-cell>
          <table:table-cell office:value-type="float" office:value="3.5" table:style-name="ce2">
            <text:p>3.5</text:p>
          </table:table-cell>
          <table:table-cell office:value-type="date" office:date-value="2019-06-06T00:00:00" table:style-name="ce6">
            <text:p>6/6/2019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 a. m.</text:p>
          </table:table-cell>
          <table:table-cell office:value-type="string" table:style-name="ce3">
            <text:p><text:s/>18.94°<text:s/></text:p>
          </table:table-cell>
          <table:table-cell office:value-type="string" table:style-name="ce3">
            <text:p>68.78°<text:s/></text:p>
          </table:table-cell>
          <table:table-cell office:value-type="float" office:value="23" table:style-name="ce2">
            <text:p>23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19-06-06T00:00:00" table:style-name="ce6">
            <text:p>6/6/2019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5">
            <text:p>8:59:32 a. m.</text:p>
          </table:table-cell>
          <table:table-cell office:value-type="string" table:style-name="ce3">
            <text:p><text:s/>19.48°<text:s text:c="2"/></text:p>
          </table:table-cell>
          <table:table-cell office:value-type="string" table:style-name="ce3">
            <text:p>68.05°<text:s/></text:p>
          </table:table-cell>
          <table:table-cell office:value-type="float" office:value="55" table:style-name="ce2">
            <text:p>55</text:p>
          </table:table-cell>
          <table:table-cell office:value-type="float" office:value="3.3" table:style-name="ce2">
            <text:p>3.3</text:p>
          </table:table-cell>
          <table:table-cell office:value-type="date" office:date-value="2019-06-10T00:00:00" table:style-name="ce6">
            <text:p>10/6/2019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5">
            <text:p>8:15:17 a. m.</text:p>
          </table:table-cell>
          <table:table-cell office:value-type="string" table:style-name="ce3">
            <text:p>18.87°<text:s/></text:p>
          </table:table-cell>
          <table:table-cell office:value-type="string" table:style-name="ce3">
            <text:p>68.79°<text:s/></text:p>
          </table:table-cell>
          <table:table-cell office:value-type="float" office:value="12" table:style-name="ce2">
            <text:p>12</text:p>
          </table:table-cell>
          <table:table-cell office:value-type="float" office:value="3.9" table:style-name="ce2">
            <text:p>3.9</text:p>
          </table:table-cell>
          <table:table-cell office:value-type="date" office:date-value="2019-06-13T00:00:00" table:style-name="ce6">
            <text:p>13/6/2019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5">
            <text:p>12:41:08 a. m.</text:p>
          </table:table-cell>
          <table:table-cell office:value-type="string" table:style-name="ce3">
            <text:p><text:s/>19.24°<text:s text:c="2"/></text:p>
          </table:table-cell>
          <table:table-cell office:value-type="string" table:style-name="ce3">
            <text:p>68.13°<text:s/></text:p>
          </table:table-cell>
          <table:table-cell office:value-type="float" office:value="14" table:style-name="ce2">
            <text:p>14</text:p>
          </table:table-cell>
          <table:table-cell office:value-type="float" office:value="3.1" table:style-name="ce2">
            <text:p>3.1</text:p>
          </table:table-cell>
          <table:table-cell office:value-type="date" office:date-value="2019-06-15T00:00:00" table:style-name="ce6">
            <text:p>15/6/2019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5">
            <text:p>12:08:46 a. m.</text:p>
          </table:table-cell>
          <table:table-cell office:value-type="string" table:style-name="ce3">
            <text:p>18.16°<text:s/></text:p>
          </table:table-cell>
          <table:table-cell office:value-type="string" table:style-name="ce3">
            <text:p>69.07°<text:s text:c="2"/></text:p>
          </table:table-cell>
          <table:table-cell office:value-type="float" office:value="93" table:style-name="ce2">
            <text:p>93</text:p>
          </table:table-cell>
          <table:table-cell office:value-type="float" office:value="3.3" table:style-name="ce2">
            <text:p>3.3</text:p>
          </table:table-cell>
          <table:table-cell office:value-type="date" office:date-value="2019-06-17T00:00:00" table:style-name="ce6">
            <text:p>17/6/2019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5">
            <text:p>6:19:00 a. m.</text:p>
          </table:table-cell>
          <table:table-cell office:value-type="string" table:style-name="ce3">
            <text:p><text:s/>19.02°<text:s/></text:p>
          </table:table-cell>
          <table:table-cell office:value-type="string" table:style-name="ce3">
            <text:p>68.11°<text:s text:c="2"/></text:p>
          </table:table-cell>
          <table:table-cell office:value-type="float" office:value="25" table:style-name="ce2">
            <text:p>25</text:p>
          </table:table-cell>
          <table:table-cell office:value-type="float" office:value="3.3" table:style-name="ce2">
            <text:p>3.3</text:p>
          </table:table-cell>
          <table:table-cell office:value-type="date" office:date-value="2019-06-18T00:00:00" table:style-name="ce6">
            <text:p>18/6/2019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5">
            <text:p>7:58:56 a. m.</text:p>
          </table:table-cell>
          <table:table-cell office:value-type="string" table:style-name="ce3">
            <text:p><text:s/>19.06°<text:s text:c="2"/></text:p>
          </table:table-cell>
          <table:table-cell office:value-type="string" table:style-name="ce3">
            <text:p>68.02°<text:s text:c="2"/></text:p>
          </table:table-cell>
          <table:table-cell office:value-type="float" office:value="52" table:style-name="ce2">
            <text:p>52</text:p>
          </table:table-cell>
          <table:table-cell office:value-type="float" office:value="3.2" table:style-name="ce2">
            <text:p>3.2</text:p>
          </table:table-cell>
          <table:table-cell office:value-type="date" office:date-value="2019-06-19T00:00:00" table:style-name="ce6">
            <text:p>19/6/2019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5">
            <text:p>3:53:01 a. m.</text:p>
          </table:table-cell>
          <table:table-cell office:value-type="string" table:style-name="ce3">
            <text:p><text:s/>19.34°<text:s text:c="2"/></text:p>
          </table:table-cell>
          <table:table-cell office:value-type="string" table:style-name="ce3">
            <text:p>68.26°<text:s text:c="2"/></text:p>
          </table:table-cell>
          <table:table-cell office:value-type="float" office:value="53" table:style-name="ce2">
            <text:p>53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19-06-22T00:00:00" table:style-name="ce6">
            <text:p>22/6/2019</text:p>
          </table:table-cell>
          <table:table-cell table:number-columns-repeated="16378"/>
        </table:table-row>
        <table:table-row table:style-name="ro1">
          <table:table-cell office:value-type="time" office:time-value="PT19H58M42S" table:style-name="ce5">
            <text:p>7:58:42 p. m.</text:p>
          </table:table-cell>
          <table:table-cell office:value-type="string" table:style-name="ce3">
            <text:p><text:s/>18.93°<text:s/></text:p>
          </table:table-cell>
          <table:table-cell office:value-type="string" table:style-name="ce3">
            <text:p>68.79°<text:s/></text:p>
          </table:table-cell>
          <table:table-cell office:value-type="float" office:value="12" table:style-name="ce2">
            <text:p>12</text:p>
          </table:table-cell>
          <table:table-cell office:value-type="float" office:value="3.9" table:style-name="ce2">
            <text:p>3.9</text:p>
          </table:table-cell>
          <table:table-cell office:value-type="date" office:date-value="2019-06-23T00:00:00" table:style-name="ce6">
            <text:p>23/6/2019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5">
            <text:p>12:43:10 a. m.</text:p>
          </table:table-cell>
          <table:table-cell office:value-type="string" table:style-name="ce3">
            <text:p><text:s/>18.30°<text:s text:c="2"/></text:p>
          </table:table-cell>
          <table:table-cell office:value-type="string" table:style-name="ce3">
            <text:p>68.07°<text:s/></text:p>
          </table:table-cell>
          <table:table-cell office:value-type="float" office:value="115" table:style-name="ce2">
            <text:p>115</text:p>
          </table:table-cell>
          <table:table-cell office:value-type="float" office:value="2.5" table:style-name="ce2">
            <text:p>2.5</text:p>
          </table:table-cell>
          <table:table-cell office:value-type="date" office:date-value="2019-06-26T00:00:00" table:style-name="ce6">
            <text:p>26/6/2019</text:p>
          </table:table-cell>
          <table:table-cell table:number-columns-repeated="16378"/>
        </table:table-row>
        <table:table-row table:style-name="ro1">
          <table:table-cell office:value-type="time" office:time-value="PT6H37M51S" table:style-name="ce5">
            <text:p>6:37:51 a. m.</text:p>
          </table:table-cell>
          <table:table-cell office:value-type="string" table:style-name="ce3">
            <text:p><text:s/>18.86°<text:s text:c="2"/></text:p>
          </table:table-cell>
          <table:table-cell office:value-type="string" table:style-name="ce3">
            <text:p>68.68°<text:s/></text:p>
          </table:table-cell>
          <table:table-cell office:value-type="float" office:value="36" table:style-name="ce2">
            <text:p>36</text:p>
          </table:table-cell>
          <table:table-cell office:value-type="float" office:value="4.7" table:style-name="ce2">
            <text:p>4.7</text:p>
          </table:table-cell>
          <table:table-cell office:value-type="date" office:date-value="2019-06-30T00:00:00" table:style-name="ce6">
            <text:p>30/6/2019</text:p>
          </table:table-cell>
          <table:table-cell table:number-columns-repeated="16378"/>
        </table:table-row>
        <table:table-row table:style-name="ro1">
          <table:table-cell office:value-type="time" office:time-value="PT12H21M41S" table:style-name="ce5">
            <text:p>12:21:41 p. m.</text:p>
          </table:table-cell>
          <table:table-cell office:value-type="string" table:style-name="ce3">
            <text:p>18.48°<text:s text:c="2"/></text:p>
          </table:table-cell>
          <table:table-cell office:value-type="string" table:style-name="ce3">
            <text:p>68.60°<text:s/></text:p>
          </table:table-cell>
          <table:table-cell office:value-type="float" office:value="53" table:style-name="ce2">
            <text:p>53</text:p>
          </table:table-cell>
          <table:table-cell office:value-type="float" office:value="3.2" table:style-name="ce2">
            <text:p>3.2</text:p>
          </table:table-cell>
          <table:table-cell office:value-type="date" office:date-value="2019-07-01T00:00:00" table:style-name="ce6">
            <text:p>1/7/2019</text:p>
          </table:table-cell>
          <table:table-cell table:number-columns-repeated="16378"/>
        </table:table-row>
        <table:table-row table:style-name="ro1">
          <table:table-cell office:value-type="time" office:time-value="PT6H5M35S" table:style-name="ce5">
            <text:p>6:05:35 a. m.</text:p>
          </table:table-cell>
          <table:table-cell office:value-type="string" table:style-name="ce3">
            <text:p>18.85°<text:s text:c="2"/></text:p>
          </table:table-cell>
          <table:table-cell office:value-type="string" table:style-name="ce3">
            <text:p>68.10°<text:s/></text:p>
          </table:table-cell>
          <table:table-cell office:value-type="float" office:value="55" table:style-name="ce2">
            <text:p>55</text:p>
          </table:table-cell>
          <table:table-cell office:value-type="float" office:value="2.9" table:style-name="ce2">
            <text:p>2.9</text:p>
          </table:table-cell>
          <table:table-cell office:value-type="date" office:date-value="2019-07-04T00:00:00" table:style-name="ce6">
            <text:p>4/7/2019</text:p>
          </table:table-cell>
          <table:table-cell table:number-columns-repeated="16378"/>
        </table:table-row>
        <table:table-row table:style-name="ro1">
          <table:table-cell office:value-type="time" office:time-value="PT11H1M15S" table:style-name="ce5">
            <text:p>11:01:15 a. m.</text:p>
          </table:table-cell>
          <table:table-cell office:value-type="string" table:style-name="ce3">
            <text:p>18.33°<text:s/></text:p>
          </table:table-cell>
          <table:table-cell office:value-type="string" table:style-name="ce3">
            <text:p>70.18°<text:s/></text:p>
          </table:table-cell>
          <table:table-cell office:value-type="float" office:value="93" table:style-name="ce2">
            <text:p>93</text:p>
          </table:table-cell>
          <table:table-cell office:value-type="float" office:value="3.7" table:style-name="ce2">
            <text:p>3.7</text:p>
          </table:table-cell>
          <table:table-cell office:value-type="date" office:date-value="2019-07-04T00:00:00" table:style-name="ce6">
            <text:p>4/7/2019</text:p>
          </table:table-cell>
          <table:table-cell table:number-columns-repeated="16378"/>
        </table:table-row>
        <table:table-row table:style-name="ro1">
          <table:table-cell office:value-type="time" office:time-value="PT14H6M8S" table:style-name="ce5">
            <text:p>2:06:08 p. m.</text:p>
          </table:table-cell>
          <table:table-cell office:value-type="string" table:style-name="ce3">
            <text:p>17.95°<text:s/></text:p>
          </table:table-cell>
          <table:table-cell office:value-type="string" table:style-name="ce3">
            <text:p>68.93°<text:s/></text:p>
          </table:table-cell>
          <table:table-cell office:value-type="float" office:value="54" table:style-name="ce2">
            <text:p>54</text:p>
          </table:table-cell>
          <table:table-cell office:value-type="float" office:value="3.8" table:style-name="ce2">
            <text:p>3.8</text:p>
          </table:table-cell>
          <table:table-cell office:value-type="date" office:date-value="2019-07-13T00:00:00" table:style-name="ce6">
            <text:p>13/7/2019</text:p>
          </table:table-cell>
          <table:table-cell table:number-columns-repeated="16378"/>
        </table:table-row>
        <table:table-row table:style-name="ro1">
          <table:table-cell office:value-type="time" office:time-value="PT0H52M47S" table:style-name="ce5">
            <text:p>12:52:47 a. m.</text:p>
          </table:table-cell>
          <table:table-cell office:value-type="string" table:style-name="ce3">
            <text:p>18.36°<text:s/></text:p>
          </table:table-cell>
          <table:table-cell office:value-type="string" table:style-name="ce3">
            <text:p>68.08°<text:s/></text:p>
          </table:table-cell>
          <table:table-cell office:value-type="float" office:value="12" table:style-name="ce2">
            <text:p>12</text:p>
          </table:table-cell>
          <table:table-cell office:value-type="float" office:value="2.7" table:style-name="ce2">
            <text:p>2.7</text:p>
          </table:table-cell>
          <table:table-cell office:value-type="date" office:date-value="2019-07-16T00:00:00" table:style-name="ce6">
            <text:p>16/7/2019</text:p>
          </table:table-cell>
          <table:table-cell table:number-columns-repeated="16378"/>
        </table:table-row>
        <table:table-row table:style-name="ro1">
          <table:table-cell office:value-type="time" office:time-value="PT8H32M50S" table:style-name="ce5">
            <text:p>8:32:50 a. m.</text:p>
          </table:table-cell>
          <table:table-cell office:value-type="string" table:style-name="ce3">
            <text:p>17.11°<text:s text:c="3"/></text:p>
          </table:table-cell>
          <table:table-cell office:value-type="string" table:style-name="ce3">
            <text:p>68.73°<text:s/></text:p>
          </table:table-cell>
          <table:table-cell office:value-type="float" office:value="22" table:style-name="ce2">
            <text:p>22</text:p>
          </table:table-cell>
          <table:table-cell office:value-type="float" office:value="3.2" table:style-name="ce2">
            <text:p>3.2</text:p>
          </table:table-cell>
          <table:table-cell office:value-type="date" office:date-value="2019-07-18T00:00:00" table:style-name="ce6">
            <text:p>18/7/2019</text:p>
          </table:table-cell>
          <table:table-cell table:number-columns-repeated="16378"/>
        </table:table-row>
        <table:table-row table:style-name="ro1">
          <table:table-cell office:value-type="time" office:time-value="PT3H37M57S" table:style-name="ce5">
            <text:p>3:37:57 a. m.</text:p>
          </table:table-cell>
          <table:table-cell office:value-type="string" table:style-name="ce3">
            <text:p>18.89°<text:s/></text:p>
          </table:table-cell>
          <table:table-cell office:value-type="string" table:style-name="ce3">
            <text:p>68.42°<text:s text:c="2"/></text:p>
          </table:table-cell>
          <table:table-cell office:value-type="float" office:value="56" table:style-name="ce2">
            <text:p>56</text:p>
          </table:table-cell>
          <table:table-cell office:value-type="float" office:value="2.9" table:style-name="ce2">
            <text:p>2.9</text:p>
          </table:table-cell>
          <table:table-cell office:value-type="date" office:date-value="2019-07-21T00:00:00" table:style-name="ce6">
            <text:p>21/7/2019</text:p>
          </table:table-cell>
          <table:table-cell table:number-columns-repeated="16378"/>
        </table:table-row>
        <table:table-row table:style-name="ro1">
          <table:table-cell office:value-type="time" office:time-value="PT9H49M41S" table:style-name="ce5">
            <text:p>9:49:41 a. m.</text:p>
          </table:table-cell>
          <table:table-cell office:value-type="string" table:style-name="ce3">
            <text:p>18.91°<text:s text:c="2"/></text:p>
          </table:table-cell>
          <table:table-cell office:value-type="string" table:style-name="ce3">
            <text:p>69.27°<text:s/></text:p>
          </table:table-cell>
          <table:table-cell office:value-type="float" office:value="22" table:style-name="ce2">
            <text:p>22</text:p>
          </table:table-cell>
          <table:table-cell office:value-type="float" office:value="3.5" table:style-name="ce2">
            <text:p>3.5</text:p>
          </table:table-cell>
          <table:table-cell office:value-type="date" office:date-value="2019-07-22T00:00:00" table:style-name="ce6">
            <text:p>22/7/2019</text:p>
          </table:table-cell>
          <table:table-cell table:number-columns-repeated="16378"/>
        </table:table-row>
        <table:table-row table:style-name="ro1">
          <table:table-cell office:value-type="time" office:time-value="PT16H42M52S" table:style-name="ce5">
            <text:p>4:42:52 p. m.</text:p>
          </table:table-cell>
          <table:table-cell office:value-type="string" table:style-name="ce3">
            <text:p>17.85°<text:s/></text:p>
          </table:table-cell>
          <table:table-cell office:value-type="string" table:style-name="ce3">
            <text:p>68.32°<text:s/></text:p>
          </table:table-cell>
          <table:table-cell office:value-type="float" office:value="79" table:style-name="ce2">
            <text:p>79</text:p>
          </table:table-cell>
          <table:table-cell office:value-type="float" office:value="3.2" table:style-name="ce2">
            <text:p>3.2</text:p>
          </table:table-cell>
          <table:table-cell office:value-type="string" table:style-name="ce6">
            <text:p>15/082019</text:p>
          </table:table-cell>
          <table:table-cell table:number-columns-repeated="16378"/>
        </table:table-row>
        <table:table-row table:style-name="ro1">
          <table:table-cell office:value-type="time" office:time-value="PT18H49M46S" table:style-name="ce5">
            <text:p>6:49:46 p. m.</text:p>
          </table:table-cell>
          <table:table-cell office:value-type="string" table:style-name="ce3">
            <text:p>19.34°<text:s/></text:p>
          </table:table-cell>
          <table:table-cell office:value-type="string" table:style-name="ce3">
            <text:p>67.94°<text:s/></text:p>
          </table:table-cell>
          <table:table-cell office:value-type="float" office:value="108" table:style-name="ce2">
            <text:p>108</text:p>
          </table:table-cell>
          <table:table-cell office:value-type="float" office:value="3.8" table:style-name="ce2">
            <text:p>3.8</text:p>
          </table:table-cell>
          <table:table-cell office:value-type="string" table:style-name="ce6">
            <text:p>28/082019</text:p>
          </table:table-cell>
          <table:table-cell table:number-columns-repeated="16378"/>
        </table:table-row>
        <table:table-row table:style-name="ro1">
          <table:table-cell office:value-type="time" office:time-value="PT14H42M18S" table:style-name="ce5">
            <text:p>2:42:18 p. m.</text:p>
          </table:table-cell>
          <table:table-cell office:value-type="string" table:style-name="ce3">
            <text:p>17.97°<text:s/></text:p>
          </table:table-cell>
          <table:table-cell office:value-type="string" table:style-name="ce3">
            <text:p>67.60°<text:s/></text:p>
          </table:table-cell>
          <table:table-cell office:value-type="float" office:value="52" table:style-name="ce2">
            <text:p>52</text:p>
          </table:table-cell>
          <table:table-cell office:value-type="float" office:value="2.8" table:style-name="ce2">
            <text:p>2.8</text:p>
          </table:table-cell>
          <table:table-cell office:value-type="string" table:style-name="ce6">
            <text:p>31/082019</text:p>
          </table:table-cell>
          <table:table-cell table:number-columns-repeated="16378"/>
        </table:table-row>
        <table:table-row table:style-name="ro1">
          <table:table-cell office:value-type="time" office:time-value="PT15H27M1S" table:style-name="ce5">
            <text:p>3:27:01 p. m.</text:p>
          </table:table-cell>
          <table:table-cell office:value-type="string" table:style-name="ce3">
            <text:p><text:s/>19.24°<text:s text:c="2"/></text:p>
          </table:table-cell>
          <table:table-cell office:value-type="string" table:style-name="ce3">
            <text:p>69.30°<text:s/></text:p>
          </table:table-cell>
          <table:table-cell office:value-type="string" table:style-name="ce2">
            <text:p>12.5 </text:p>
          </table:table-cell>
          <table:table-cell office:value-type="float" office:value="2.6" table:style-name="ce2">
            <text:p>2.6</text:p>
          </table:table-cell>
          <table:table-cell office:value-type="date" office:date-value="2019-09-04T00:00:00" table:style-name="ce6">
            <text:p>4/9/2019</text:p>
          </table:table-cell>
          <table:table-cell table:number-columns-repeated="16378"/>
        </table:table-row>
        <table:table-row table:style-name="ro1">
          <table:table-cell office:value-type="time" office:time-value="PT17H38M42S" table:style-name="ce5">
            <text:p>5:38:42 p. m.</text:p>
          </table:table-cell>
          <table:table-cell office:value-type="string" table:style-name="ce3">
            <text:p>18.16°<text:s/></text:p>
          </table:table-cell>
          <table:table-cell office:value-type="string" table:style-name="ce3">
            <text:p>69.87°<text:s/></text:p>
          </table:table-cell>
          <table:table-cell office:value-type="string" table:style-name="ce2">
            <text:p>50.6 </text:p>
          </table:table-cell>
          <table:table-cell office:value-type="float" office:value="2.9" table:style-name="ce2">
            <text:p>2.9</text:p>
          </table:table-cell>
          <table:table-cell office:value-type="date" office:date-value="2019-09-07T00:00:00" table:style-name="ce6">
            <text:p>7/9/2019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3:23:35 a. m.</text:p>
          </table:table-cell>
          <table:table-cell office:value-type="string" table:style-name="ce3">
            <text:p><text:s/>19.06°<text:s text:c="2"/></text:p>
          </table:table-cell>
          <table:table-cell office:value-type="string" table:style-name="ce3">
            <text:p>69.00°<text:s/></text:p>
          </table:table-cell>
          <table:table-cell office:value-type="string" table:style-name="ce2">
            <text:p>7.4 </text:p>
          </table:table-cell>
          <table:table-cell office:value-type="float" office:value="2.9" table:style-name="ce2">
            <text:p>2.9</text:p>
          </table:table-cell>
          <table:table-cell office:value-type="date" office:date-value="2019-09-24T00:00:00" table:style-name="ce6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5">
            <text:p>8:18:59 p. m.</text:p>
          </table:table-cell>
          <table:table-cell office:value-type="string" table:style-name="ce3">
            <text:p><text:s/>19.34°<text:s text:c="2"/></text:p>
          </table:table-cell>
          <table:table-cell office:value-type="string" table:style-name="ce3">
            <text:p>68.93°<text:s text:c="2"/></text:p>
          </table:table-cell>
          <table:table-cell office:value-type="string" table:style-name="ce2">
            <text:p>3.1 </text:p>
          </table:table-cell>
          <table:table-cell office:value-type="float" office:value="3.7" table:style-name="ce2">
            <text:p>3.7</text:p>
          </table:table-cell>
          <table:table-cell office:value-type="date" office:date-value="2019-09-24T00:00:00" table:style-name="ce6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9H34M37S" table:style-name="ce5">
            <text:p>9:34:37 a. m.</text:p>
          </table:table-cell>
          <table:table-cell office:value-type="string" table:style-name="ce3">
            <text:p><text:s/>18.93°<text:s/></text:p>
          </table:table-cell>
          <table:table-cell office:value-type="string" table:style-name="ce3">
            <text:p>68.78°<text:s text:c="2"/></text:p>
          </table:table-cell>
          <table:table-cell office:value-type="string" table:style-name="ce2">
            <text:p>71.5 </text:p>
          </table:table-cell>
          <table:table-cell office:value-type="float" office:value="2.9" table:style-name="ce2">
            <text:p>2.9</text:p>
          </table:table-cell>
          <table:table-cell office:value-type="date" office:date-value="2019-09-24T00:00:00" table:style-name="ce6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14H54M29S" table:style-name="ce5">
            <text:p>2:54:29 p. m.</text:p>
          </table:table-cell>
          <table:table-cell office:value-type="string" table:style-name="ce3">
            <text:p><text:s/>18.30°<text:s/></text:p>
          </table:table-cell>
          <table:table-cell office:value-type="string" table:style-name="ce3">
            <text:p>68.05°<text:s text:c="2"/></text:p>
          </table:table-cell>
          <table:table-cell office:value-type="string" table:style-name="ce2">
            <text:p>12.7 </text:p>
          </table:table-cell>
          <table:table-cell office:value-type="float" office:value="3.6" table:style-name="ce2">
            <text:p>3.6</text:p>
          </table:table-cell>
          <table:table-cell office:value-type="date" office:date-value="2019-09-25T00:00:00" table:style-name="ce6">
            <text:p>25/9/2019</text:p>
          </table:table-cell>
          <table:table-cell table:number-columns-repeated="16378"/>
        </table:table-row>
        <table:table-row table:style-name="ro1">
          <table:table-cell office:value-type="time" office:time-value="PT18H13M18S" table:style-name="ce5">
            <text:p>6:13:18 p. m.</text:p>
          </table:table-cell>
          <table:table-cell office:value-type="string" table:style-name="ce3">
            <text:p><text:s/>18.86°<text:s/></text:p>
          </table:table-cell>
          <table:table-cell office:value-type="string" table:style-name="ce3">
            <text:p>68.79°<text:s/></text:p>
          </table:table-cell>
          <table:table-cell office:value-type="string" table:style-name="ce2">
            <text:p>20.5 </text:p>
          </table:table-cell>
          <table:table-cell office:value-type="float" office:value="3.9" table:style-name="ce2">
            <text:p>3.9</text:p>
          </table:table-cell>
          <table:table-cell office:value-type="date" office:date-value="2019-09-28T00:00:00" table:style-name="ce6">
            <text:p>28/9/2019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3:23:35 a. m.</text:p>
          </table:table-cell>
          <table:table-cell office:value-type="string" table:style-name="ce3">
            <text:p>18.36°<text:s/></text:p>
          </table:table-cell>
          <table:table-cell office:value-type="string" table:style-name="ce3">
            <text:p>68.13°<text:s/></text:p>
          </table:table-cell>
          <table:table-cell office:value-type="float" office:value="10" table:style-name="ce2">
            <text:p>10</text:p>
          </table:table-cell>
          <table:table-cell office:value-type="float" office:value="6.1" table:style-name="ce2">
            <text:p>6.1</text:p>
          </table:table-cell>
          <table:table-cell office:value-type="date" office:date-value="2019-09-24T00:00:00" table:style-name="ce6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13H43M52S" table:style-name="ce5">
            <text:p>1:43:52 p. m.</text:p>
          </table:table-cell>
          <table:table-cell office:value-type="string" table:style-name="ce3">
            <text:p><text:s/>18.8°<text:s/></text:p>
          </table:table-cell>
          <table:table-cell office:value-type="string" table:style-name="ce3">
            <text:p><text:s/>69.87°<text:s/></text:p>
          </table:table-cell>
          <table:table-cell office:value-type="float" office:value="43" table:style-name="ce2">
            <text:p>43</text:p>
          </table:table-cell>
          <table:table-cell office:value-type="float" office:value="2.4" table:style-name="ce2">
            <text:p>2.4</text:p>
          </table:table-cell>
          <table:table-cell office:value-type="date" office:date-value="2019-10-07T00:00:00" table:style-name="ce6">
            <text:p>7/10/2019</text:p>
          </table:table-cell>
          <table:table-cell table:number-columns-repeated="16378"/>
        </table:table-row>
        <table:table-row table:style-name="ro1">
          <table:table-cell office:value-type="time" office:time-value="PT14H55M47S" table:style-name="ce5">
            <text:p>2:55:47 p. m.</text:p>
          </table:table-cell>
          <table:table-cell office:value-type="string" table:style-name="ce3">
            <text:p>19.17°<text:s/></text:p>
          </table:table-cell>
          <table:table-cell office:value-type="string" table:style-name="ce3">
            <text:p>68.78°<text:s/></text:p>
          </table:table-cell>
          <table:table-cell office:value-type="float" office:value="27" table:style-name="ce2">
            <text:p>27</text:p>
          </table:table-cell>
          <table:table-cell office:value-type="float" office:value="2.9" table:style-name="ce2">
            <text:p>2.9</text:p>
          </table:table-cell>
          <table:table-cell office:value-type="date" office:date-value="2019-10-09T00:00:00" table:style-name="ce6">
            <text:p>9/10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23°<text:s/></text:p>
          </table:table-cell>
          <table:table-cell office:value-type="string" table:style-name="ce3">
            <text:p>68.07°<text:s/></text:p>
          </table:table-cell>
          <table:table-cell office:value-type="float" office:value="54" table:style-name="ce2">
            <text:p>54</text:p>
          </table:table-cell>
          <table:table-cell office:value-type="float" office:value="1.9" table:style-name="ce2">
            <text:p>1.9</text:p>
          </table:table-cell>
          <table:table-cell office:value-type="date" office:date-value="2019-11-03T00:00:00" table:style-name="ce6">
            <text:p>3/11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54°<text:s/></text:p>
          </table:table-cell>
          <table:table-cell office:value-type="string" table:style-name="ce3">
            <text:p>69.60°<text:s/></text:p>
          </table:table-cell>
          <table:table-cell office:value-type="float" office:value="115" table:style-name="ce2">
            <text:p>115</text:p>
          </table:table-cell>
          <table:table-cell office:value-type="float" office:value="2.9" table:style-name="ce2">
            <text:p>2.9</text:p>
          </table:table-cell>
          <table:table-cell office:value-type="date" office:date-value="2019-11-04T00:00:00" table:style-name="ce6">
            <text:p>4/11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9.51° </text:p>
          </table:table-cell>
          <table:table-cell office:value-type="string" table:style-name="ce3">
            <text:p>70.42°<text:s text:c="2"/>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date" office:date-value="2019-11-07T00:00:00" table:style-name="ce6">
            <text:p>7/11/2019</text:p>
          </table:table-cell>
          <table:table-cell table:number-columns-repeated="16378"/>
        </table:table-row>
        <table:table-row table:style-name="ro1">
          <table:table-cell office:value-type="time" office:time-value="PT8H29M0S" table:style-name="ce5">
            <text:p>8:29:00 a. m.</text:p>
          </table:table-cell>
          <table:table-cell office:value-type="string" table:style-name="ce7">
            <text:p>18.41° <text:s/> <text:s text:c="4"/></text:p>
          </table:table-cell>
          <table:table-cell office:value-type="string" table:style-name="ce3">
            <text:p>69.02°</text:p>
          </table:table-cell>
          <table:table-cell office:value-type="float" office:value="84" table:style-name="ce2">
            <text:p>84</text:p>
          </table:table-cell>
          <table:table-cell office:value-type="float" office:value="4.4000000000000004" table:style-name="ce2">
            <text:p>4.4</text:p>
          </table:table-cell>
          <table:table-cell office:value-type="date" office:date-value="2020-01-05T00:00:00" table:style-name="ce6">
            <text:p>5/1/2020</text:p>
          </table:table-cell>
          <table:table-cell table:number-columns-repeated="16378"/>
        </table:table-row>
        <table:table-row table:style-name="ro1">
          <table:table-cell office:value-type="time" office:time-value="PT11H6M55S" table:style-name="ce5">
            <text:p>11:06:55 a. m.</text:p>
          </table:table-cell>
          <table:table-cell office:value-type="string" table:style-name="ce7">
            <text:p>18.17° <text:s text:c="4"/> <text:s text:c="2"/></text:p>
          </table:table-cell>
          <table:table-cell office:value-type="string" table:style-name="ce3">
            <text:p>68.52°</text:p>
          </table:table-cell>
          <table:table-cell office:value-type="float" office:value="12" table:style-name="ce2">
            <text:p>12</text:p>
          </table:table-cell>
          <table:table-cell office:value-type="float" office:value="3.1" table:style-name="ce2">
            <text:p>3.1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4H48M47S" table:style-name="ce5">
            <text:p>2:48:47 p. m.</text:p>
          </table:table-cell>
          <table:table-cell office:value-type="string" table:style-name="ce7">
            <text:p>17.94° <text:s/> <text:s text:c="5"/></text:p>
          </table:table-cell>
          <table:table-cell office:value-type="string" table:style-name="ce3">
            <text:p>68.38°</text:p>
          </table:table-cell>
          <table:table-cell office:value-type="float" office:value="159" table:style-name="ce2">
            <text:p>159</text:p>
          </table:table-cell>
          <table:table-cell office:value-type="float" office:value="4.2" table:style-name="ce2">
            <text:p>4.2</text:p>
          </table:table-cell>
          <table:table-cell office:value-type="date" office:date-value="2020-01-26T00:00:00" table:style-name="ce6">
            <text:p>26/1/2020</text:p>
          </table:table-cell>
          <table:table-cell table:number-columns-repeated="16378"/>
        </table:table-row>
        <table:table-row table:style-name="ro1">
          <table:table-cell office:value-type="time" office:time-value="PT13H19M31S" table:style-name="ce5">
            <text:p>1:19:31 p. m.</text:p>
          </table:table-cell>
          <table:table-cell office:value-type="string" table:style-name="ce7">
            <text:p>18.31° <text:s text:c="4"/> <text:s text:c="2"/></text:p>
          </table:table-cell>
          <table:table-cell office:value-type="string" table:style-name="ce3">
            <text:p>69.02°</text:p>
          </table:table-cell>
          <table:table-cell office:value-type="float" office:value="106" table:style-name="ce2">
            <text:p>106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02T00:00:00" table:style-name="ce6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22H43M27S" table:style-name="ce5">
            <text:p>10:43:27 p. m.</text:p>
          </table:table-cell>
          <table:table-cell office:value-type="string" table:style-name="ce7">
            <text:p>18.63° <text:s/> <text:s text:c="3"/></text:p>
          </table:table-cell>
          <table:table-cell office:value-type="string" table:style-name="ce3">
            <text:p>68.18°</text:p>
          </table:table-cell>
          <table:table-cell office:value-type="float" office:value="50" table:style-name="ce2">
            <text:p>50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19T00:00:00" table:style-name="ce6">
            <text:p>19/1/2020</text:p>
          </table:table-cell>
          <table:table-cell table:number-columns-repeated="16378"/>
        </table:table-row>
        <table:table-row table:style-name="ro1">
          <table:table-cell office:value-type="time" office:time-value="PT7H55M18S" table:style-name="ce5">
            <text:p>7:55:18 a. m.</text:p>
          </table:table-cell>
          <table:table-cell office:value-type="string" table:style-name="ce7">
            <text:p>18.28° <text:s text:c="4"/> <text:s text:c="2"/></text:p>
          </table:table-cell>
          <table:table-cell office:value-type="string" table:style-name="ce3">
            <text:p>69.35°</text:p>
          </table:table-cell>
          <table:table-cell office:value-type="float" office:value="15" table:style-name="ce2">
            <text:p>15</text:p>
          </table:table-cell>
          <table:table-cell office:value-type="float" office:value="2.7" table:style-name="ce2">
            <text:p>2.7</text:p>
          </table:table-cell>
          <table:table-cell office:value-type="date" office:date-value="2020-01-17T00:00:00" table:style-name="ce6">
            <text:p>17/1/2020</text:p>
          </table:table-cell>
          <table:table-cell table:number-columns-repeated="16378"/>
        </table:table-row>
        <table:table-row table:style-name="ro1">
          <table:table-cell office:value-type="time" office:time-value="PT1H11M35S" table:style-name="ce5">
            <text:p>1:11:35 a. m.</text:p>
          </table:table-cell>
          <table:table-cell office:value-type="string" table:style-name="ce3">
            <text:p>18.85° <text:s/> <text:s text:c="3"/></text:p>
          </table:table-cell>
          <table:table-cell office:value-type="string" table:style-name="ce3">
            <text:p>67.87°</text:p>
          </table:table-cell>
          <table:table-cell office:value-type="float" office:value="7.3" table:style-name="ce2">
            <text:p>7.3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20H33M49S" table:style-name="ce5">
            <text:p>8:33:49 p. m.</text:p>
          </table:table-cell>
          <table:table-cell office:value-type="string" table:style-name="ce3">
            <text:p>18.97° <text:s/> <text:s text:c="4"/></text:p>
          </table:table-cell>
          <table:table-cell office:value-type="string" table:style-name="ce3">
            <text:p>67.88°</text:p>
          </table:table-cell>
          <table:table-cell office:value-type="float" office:value="25" table:style-name="ce2">
            <text:p>25</text:p>
          </table:table-cell>
          <table:table-cell office:value-type="float" office:value="2.8" table:style-name="ce2">
            <text:p>2.8</text:p>
          </table:table-cell>
          <table:table-cell office:value-type="date" office:date-value="2020-01-28T00:00:00" table:style-name="ce6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1H16M11S" table:style-name="ce5">
            <text:p>1:16:11 a. m.</text:p>
          </table:table-cell>
          <table:table-cell office:value-type="string" table:style-name="ce3">
            <text:p>19.04° <text:s/> <text:s text:c="4"/></text:p>
          </table:table-cell>
          <table:table-cell office:value-type="string" table:style-name="ce3">
            <text:p>67.87°</text:p>
          </table:table-cell>
          <table:table-cell office:value-type="float" office:value="13" table:style-name="ce2">
            <text:p>13</text:p>
          </table:table-cell>
          <table:table-cell office:value-type="float" office:value="2.9" table:style-name="ce2">
            <text:p>2.9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0H48M26S" table:style-name="ce5">
            <text:p>12:48:26 a. m.</text:p>
          </table:table-cell>
          <table:table-cell office:value-type="string" table:style-name="ce3">
            <text:p>18.98° <text:s/> <text:s text:c="3"/></text:p>
          </table:table-cell>
          <table:table-cell office:value-type="string" table:style-name="ce3">
            <text:p>67.83°</text:p>
          </table:table-cell>
          <table:table-cell office:value-type="float" office:value="159" table:style-name="ce2">
            <text:p>159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01T00:00:00" table:style-name="ce6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2H48M46S" table:style-name="ce5">
            <text:p>2:48:46 a. m.</text:p>
          </table:table-cell>
          <table:table-cell office:value-type="string" table:style-name="ce3">
            <text:p>17.94°<text:s text:c="5"/></text:p>
          </table:table-cell>
          <table:table-cell office:value-type="string" table:style-name="ce3">
            <text:p>68.38°</text:p>
          </table:table-cell>
          <table:table-cell office:value-type="float" office:value="114" table:style-name="ce2">
            <text:p>114</text:p>
          </table:table-cell>
          <table:table-cell office:value-type="float" office:value="4.2" table:style-name="ce2">
            <text:p>4.2</text:p>
          </table:table-cell>
          <table:table-cell office:value-type="date" office:date-value="2020-01-26T00:00:00" table:style-name="ce6">
            <text:p>26/1/2020</text:p>
          </table:table-cell>
          <table:table-cell table:number-columns-repeated="16378"/>
        </table:table-row>
        <table:table-row table:style-name="ro1">
          <table:table-cell office:value-type="time" office:time-value="PT13H19M31S" table:style-name="ce5">
            <text:p>1:19:31 p. m.</text:p>
          </table:table-cell>
          <table:table-cell office:value-type="string" table:style-name="ce3">
            <text:p>18.31° <text:s/> <text:s text:c="5"/></text:p>
          </table:table-cell>
          <table:table-cell office:value-type="string" table:style-name="ce3">
            <text:p>68.2°</text:p>
          </table:table-cell>
          <table:table-cell office:value-type="float" office:value="106" table:style-name="ce2">
            <text:p>106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02T00:00:00" table:style-name="ce6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8H29M0S" table:style-name="ce5">
            <text:p>8:29:00 a. m.</text:p>
          </table:table-cell>
          <table:table-cell office:value-type="string" table:style-name="ce3">
            <text:p>18.41° <text:s/> <text:s text:c="3"/></text:p>
          </table:table-cell>
          <table:table-cell office:value-type="string" table:style-name="ce3">
            <text:p>69.02°</text:p>
          </table:table-cell>
          <table:table-cell office:value-type="float" office:value="15" table:style-name="ce2">
            <text:p>15</text:p>
          </table:table-cell>
          <table:table-cell office:value-type="float" office:value="4.4000000000000004" table:style-name="ce2">
            <text:p>4.4</text:p>
          </table:table-cell>
          <table:table-cell office:value-type="date" office:date-value="2020-01-05T00:00:00" table:style-name="ce6">
            <text:p>5/1/2020</text:p>
          </table:table-cell>
          <table:table-cell table:number-columns-repeated="16378"/>
        </table:table-row>
        <table:table-row table:style-name="ro1">
          <table:table-cell office:value-type="time" office:time-value="PT22H43M27S" table:style-name="ce5">
            <text:p>10:43:27 p. m.</text:p>
          </table:table-cell>
          <table:table-cell office:value-type="string" table:style-name="ce3">
            <text:p>18.63° <text:s/> <text:s text:c="4"/></text:p>
          </table:table-cell>
          <table:table-cell office:value-type="string" table:style-name="ce3">
            <text:p>69.18°</text:p>
          </table:table-cell>
          <table:table-cell office:value-type="float" office:value="7.2" table:style-name="ce2">
            <text:p>7.2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19T00:00:00" table:style-name="ce6">
            <text:p>19/1/2020</text:p>
          </table:table-cell>
          <table:table-cell table:number-columns-repeated="16378"/>
        </table:table-row>
        <table:table-row table:style-name="ro1">
          <table:table-cell office:value-type="time" office:time-value="PT1H11M35S" table:style-name="ce5">
            <text:p>1:11:35 a. m.</text:p>
          </table:table-cell>
          <table:table-cell office:value-type="string" table:style-name="ce3">
            <text:p>18.85° <text:s/> <text:s text:c="5"/></text:p>
          </table:table-cell>
          <table:table-cell office:value-type="string" table:style-name="ce3">
            <text:p>67.88°</text:p>
          </table:table-cell>
          <table:table-cell office:value-type="float" office:value="10" table:style-name="ce2">
            <text:p>10</text:p>
          </table:table-cell>
          <table:table-cell office:value-type="float" office:value="2.8" table:style-name="ce2">
            <text:p>2.8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20H33M49S" table:style-name="ce5">
            <text:p>8:33:49 p. m.</text:p>
          </table:table-cell>
          <table:table-cell office:value-type="string" table:style-name="ce3">
            <text:p>18.97°  <text:s text:c="6"/></text:p>
          </table:table-cell>
          <table:table-cell office:value-type="string" table:style-name="ce3">
            <text:p>67.66°</text:p>
          </table:table-cell>
          <table:table-cell office:value-type="float" office:value="13" table:style-name="ce2">
            <text:p>13</text:p>
          </table:table-cell>
          <table:table-cell office:value-type="float" office:value="2.7" table:style-name="ce2">
            <text:p>2.7</text:p>
          </table:table-cell>
          <table:table-cell office:value-type="date" office:date-value="2020-01-28T00:00:00" table:style-name="ce6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13H22M48S" table:style-name="ce5">
            <text:p>1:22:48 p. m.</text:p>
          </table:table-cell>
          <table:table-cell office:value-type="string" table:style-name="ce3">
            <text:p>18.79°<text:s text:c="7"/></text:p>
          </table:table-cell>
          <table:table-cell office:value-type="string" table:style-name="ce3">
            <text:p>67.83°</text:p>
          </table:table-cell>
          <table:table-cell office:value-type="float" office:value="7.1" table:style-name="ce2">
            <text:p>7.1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2H48M26S" table:style-name="ce5">
            <text:p>12:48:26 p. m.</text:p>
          </table:table-cell>
          <table:table-cell office:value-type="string" table:style-name="ce3">
            <text:p>18.98  <text:s text:c="8"/></text:p>
          </table:table-cell>
          <table:table-cell office:value-type="string" table:style-name="ce3">
            <text:p>67.71°</text:p>
          </table:table-cell>
          <table:table-cell office:value-type="float" office:value="25" table:style-name="ce2">
            <text:p>25</text:p>
          </table:table-cell>
          <table:table-cell office:value-type="float" office:value="3.1" table:style-name="ce2">
            <text:p>3.1</text:p>
          </table:table-cell>
          <table:table-cell office:value-type="date" office:date-value="2020-01-01T00:00:00" table:style-name="ce6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0H48M23S" table:style-name="ce5">
            <text:p>12:48:23 a. m.</text:p>
          </table:table-cell>
          <table:table-cell office:value-type="string" table:style-name="ce3">
            <text:p>18.89°<text:s text:c="7"/></text:p>
          </table:table-cell>
          <table:table-cell office:value-type="string" table:style-name="ce3">
            <text:p>67.87°</text:p>
          </table:table-cell>
          <table:table-cell office:value-type="float" office:value="11" table:style-name="ce2">
            <text:p>11</text:p>
          </table:table-cell>
          <table:table-cell office:value-type="float" office:value="2.9" table:style-name="ce2">
            <text:p>2.9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7M52S" table:style-name="ce5">
            <text:p>11:07:52 a. m.</text:p>
          </table:table-cell>
          <table:table-cell office:value-type="string" table:style-name="ce3">
            <text:p>19.04° <text:s/> <text:s text:c="4"/></text:p>
          </table:table-cell>
          <table:table-cell office:value-type="string" table:style-name="ce3">
            <text:p>67.84°</text:p>
          </table:table-cell>
          <table:table-cell office:value-type="float" office:value="19" table:style-name="ce2">
            <text:p>19</text:p>
          </table:table-cell>
          <table:table-cell office:value-type="float" office:value="3.3" table:style-name="ce2">
            <text:p>3.3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0H8M36S" table:style-name="ce5">
            <text:p>12:08:36 a. m.</text:p>
          </table:table-cell>
          <table:table-cell office:value-type="string" table:style-name="ce3">
            <text:p>19.05° <text:s/> <text:s text:c="3"/></text:p>
          </table:table-cell>
          <table:table-cell office:value-type="float" office:value="67.81" table:style-name="ce3">
            <text:p>67.81</text:p>
          </table:table-cell>
          <table:table-cell office:value-type="float" office:value="7.6" table:style-name="ce2">
            <text:p>7.6</text:p>
          </table:table-cell>
          <table:table-cell office:value-type="float" office:value="3.3" table:style-name="ce2">
            <text:p>3.3</text:p>
          </table:table-cell>
          <table:table-cell office:value-type="date" office:date-value="2020-01-01T00:00:00" table:style-name="ce6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H7M26S" table:style-name="ce5">
            <text:p>1:07:26 a. m.</text:p>
          </table:table-cell>
          <table:table-cell office:value-type="string" table:style-name="ce3">
            <text:p>19.05° <text:s/> <text:s text:c="5"/></text:p>
          </table:table-cell>
          <table:table-cell office:value-type="float" office:value="67.83" table:style-name="ce3">
            <text:p>67.83</text:p>
          </table:table-cell>
          <table:table-cell office:value-type="float" office:value="13" table:style-name="ce2">
            <text:p>13</text:p>
          </table:table-cell>
          <table:table-cell office:value-type="float" office:value="2.8" table:style-name="ce2">
            <text:p>2.8</text:p>
          </table:table-cell>
          <table:table-cell office:value-type="date" office:date-value="2020-01-02T00:00:00" table:style-name="ce6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13H8M18S" table:style-name="ce5">
            <text:p>1:08:18 p. m.</text:p>
          </table:table-cell>
          <table:table-cell office:value-type="string" table:style-name="ce3">
            <text:p>19.97° <text:s/> <text:s text:c="4"/></text:p>
          </table:table-cell>
          <table:table-cell office:value-type="string" table:style-name="ce3">
            <text:p>67.86°</text:p>
          </table:table-cell>
          <table:table-cell office:value-type="float" office:value="10" table:style-name="ce2">
            <text:p>10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28T00:00:00" table:style-name="ce6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5H1M38S" table:style-name="ce5">
            <text:p>5:01:38 a. m.</text:p>
          </table:table-cell>
          <table:table-cell office:value-type="string" table:style-name="ce3">
            <text:p>19.98° <text:s/> <text:s text:c="5"/></text:p>
          </table:table-cell>
          <table:table-cell office:value-type="string" table:style-name="ce3">
            <text:p>67.83°</text:p>
          </table:table-cell>
          <table:table-cell office:value-type="float" office:value="30" table:style-name="ce2">
            <text:p>30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01T00:00:00" table:style-name="ce6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5H7M56S" table:style-name="ce5">
            <text:p>5:07:56 a. m.</text:p>
          </table:table-cell>
          <table:table-cell office:value-type="string" table:style-name="ce3">
            <text:p>19.12°  <text:s text:c="6"/></text:p>
          </table:table-cell>
          <table:table-cell office:value-type="string" table:style-name="ce3">
            <text:p>67.76°</text:p>
          </table:table-cell>
          <table:table-cell office:value-type="float" office:value="25" table:style-name="ce2">
            <text:p>25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11M33S" table:style-name="ce5">
            <text:p>11:11:33 a. m.</text:p>
          </table:table-cell>
          <table:table-cell office:value-type="string" table:style-name="ce3">
            <text:p>19.12° <text:s/> <text:s text:c="3"/></text:p>
          </table:table-cell>
          <table:table-cell office:value-type="string" table:style-name="ce3">
            <text:p>67.83°</text:p>
          </table:table-cell>
          <table:table-cell office:value-type="float" office:value="35" table:style-name="ce2">
            <text:p>35</text:p>
          </table:table-cell>
          <table:table-cell office:value-type="float" office:value="3.5" table:style-name="ce2">
            <text:p>3.5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0H13M12S" table:style-name="ce5">
            <text:p>10:13:12 a. m.</text:p>
          </table:table-cell>
          <table:table-cell office:value-type="string" table:style-name="ce3">
            <text:p>19.06°  <text:s text:c="6"/></text:p>
          </table:table-cell>
          <table:table-cell office:value-type="string" table:style-name="ce3">
            <text:p>69.02°</text:p>
          </table:table-cell>
          <table:table-cell office:value-type="float" office:value="10" table:style-name="ce2">
            <text:p>10</text:p>
          </table:table-cell>
          <table:table-cell office:value-type="float" office:value="3.3" table:style-name="ce2">
            <text:p>3.3</text:p>
          </table:table-cell>
          <table:table-cell office:value-type="date" office:date-value="2020-01-01T00:00:00" table:style-name="ce6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4H5M21S" table:style-name="ce5">
            <text:p>2:05:21 p. m.</text:p>
          </table:table-cell>
          <table:table-cell office:value-type="string" table:style-name="ce3">
            <text:p>19.15°  <text:s text:c="6"/></text:p>
          </table:table-cell>
          <table:table-cell office:value-type="string" table:style-name="ce3">
            <text:p>69.02°</text:p>
          </table:table-cell>
          <table:table-cell office:value-type="float" office:value="25" table:style-name="ce2">
            <text:p>25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02T00:00:00" table:style-name="ce6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9H8M26S" table:style-name="ce5">
            <text:p>9:08:26 a. m.</text:p>
          </table:table-cell>
          <table:table-cell office:value-type="string" table:style-name="ce3">
            <text:p>18.41° <text:s/> <text:s text:c="4"/></text:p>
          </table:table-cell>
          <table:table-cell office:value-type="string" table:style-name="ce3">
            <text:p>69.02°</text:p>
          </table:table-cell>
          <table:table-cell office:value-type="float" office:value="30" table:style-name="ce2">
            <text:p>30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02T00:00:00" table:style-name="ce6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6H7M56S" table:style-name="ce5">
            <text:p>6:07:56 a. m.</text:p>
          </table:table-cell>
          <table:table-cell office:value-type="string" table:style-name="ce3">
            <text:p>18.41° <text:s/> <text:s text:c="3"/></text:p>
          </table:table-cell>
          <table:table-cell office:value-type="string" table:style-name="ce3">
            <text:p>69.02°</text:p>
          </table:table-cell>
          <table:table-cell office:value-type="float" office:value="11" table:style-name="ce2">
            <text:p>11</text:p>
          </table:table-cell>
          <table:table-cell office:value-type="float" office:value="3.3" table:style-name="ce2">
            <text:p>3.3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3H7M12S" table:style-name="ce5">
            <text:p>3:07:12 a. m.</text:p>
          </table:table-cell>
          <table:table-cell office:value-type="string" table:style-name="ce3">
            <text:p>18.41° <text:s/> <text:s text:c="4"/></text:p>
          </table:table-cell>
          <table:table-cell office:value-type="string" table:style-name="ce3">
            <text:p>66.76°</text:p>
          </table:table-cell>
          <table:table-cell office:value-type="float" office:value="12" table:style-name="ce2">
            <text:p>12</text:p>
          </table:table-cell>
          <table:table-cell office:value-type="float" office:value="4.2" table:style-name="ce2">
            <text:p>4.2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7M19S" table:style-name="ce5">
            <text:p>11:07:19 a. m.</text:p>
          </table:table-cell>
          <table:table-cell office:value-type="string" table:style-name="ce3">
            <text:p>18.41° <text:s/> <text:s text:c="5"/></text:p>
          </table:table-cell>
          <table:table-cell office:value-type="string" table:style-name="ce3">
            <text:p>67.00°</text:p>
          </table:table-cell>
          <table:table-cell office:value-type="float" office:value="23" table:style-name="ce2">
            <text:p>23</text:p>
          </table:table-cell>
          <table:table-cell office:value-type="float" office:value="3.1" table:style-name="ce2">
            <text:p>3.1</text:p>
          </table:table-cell>
          <table:table-cell office:value-type="date" office:date-value="2020-01-01T00:00:00" table:style-name="ce6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2H57M30S" table:style-name="ce5">
            <text:p>12:57:30 p. m.</text:p>
          </table:table-cell>
          <table:table-cell office:value-type="string" table:style-name="ce3">
            <text:p>17.89°<text:s text:c="8"/></text:p>
          </table:table-cell>
          <table:table-cell office:value-type="string" table:style-name="ce3">
            <text:p>66.98°</text:p>
          </table:table-cell>
          <table:table-cell office:value-type="float" office:value="16.3" table:style-name="ce2">
            <text:p>16.3</text:p>
          </table:table-cell>
          <table:table-cell office:value-type="float" office:value="2.9" table:style-name="ce2">
            <text:p>2.9</text:p>
          </table:table-cell>
          <table:table-cell office:value-type="date" office:date-value="2020-01-02T00:00:00" table:style-name="ce6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11H56M5S" table:style-name="ce5">
            <text:p>11:56:05 a. m.</text:p>
          </table:table-cell>
          <table:table-cell office:value-type="string" table:style-name="ce3">
            <text:p>17.87°<text:s text:c="8"/></text:p>
          </table:table-cell>
          <table:table-cell office:value-type="string" table:style-name="ce3">
            <text:p>70.44°</text:p>
          </table:table-cell>
          <table:table-cell office:value-type="float" office:value="13.8" table:style-name="ce2">
            <text:p>13.8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53M51S" table:style-name="ce5">
            <text:p>11:53:51 a. m.</text:p>
          </table:table-cell>
          <table:table-cell office:value-type="string" table:style-name="ce3">
            <text:p>17.87°<text:s text:c="8"/></text:p>
          </table:table-cell>
          <table:table-cell office:value-type="string" table:style-name="ce3">
            <text:p>66.90°</text:p>
          </table:table-cell>
          <table:table-cell office:value-type="float" office:value="91.8" table:style-name="ce2">
            <text:p>91.8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46M7S" table:style-name="ce5">
            <text:p>11:46:07 a. m.</text:p>
          </table:table-cell>
          <table:table-cell office:value-type="string" table:style-name="ce3">
            <text:p>19.02°<text:s text:c="7"/></text:p>
          </table:table-cell>
          <table:table-cell office:value-type="string" table:style-name="ce3">
            <text:p>66.82°</text:p>
          </table:table-cell>
          <table:table-cell office:value-type="float" office:value="22.5" table:style-name="ce2">
            <text:p>22.5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7M32S" table:style-name="ce5">
            <text:p>11:07:32 a. m.</text:p>
          </table:table-cell>
          <table:table-cell office:value-type="string" table:style-name="ce3">
            <text:p>18.01°<text:s text:c="8"/></text:p>
          </table:table-cell>
          <table:table-cell office:value-type="string" table:style-name="ce3">
            <text:p>66.84°</text:p>
          </table:table-cell>
          <table:table-cell office:value-type="float" office:value="12.1" table:style-name="ce2">
            <text:p>12.1</text:p>
          </table:table-cell>
          <table:table-cell office:value-type="float" office:value="3.1" table:style-name="ce2">
            <text:p>3.1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8H32M56S" table:style-name="ce5">
            <text:p>8:32:56 a. m.</text:p>
          </table:table-cell>
          <table:table-cell office:value-type="string" table:style-name="ce3">
            <text:p>17.96°<text:s text:c="7"/></text:p>
          </table:table-cell>
          <table:table-cell office:value-type="string" table:style-name="ce3">
            <text:p>67.60°</text:p>
          </table:table-cell>
          <table:table-cell office:value-type="float" office:value="22.8" table:style-name="ce2">
            <text:p>22.8</text:p>
          </table:table-cell>
          <table:table-cell office:value-type="float" office:value="3.1" table:style-name="ce2">
            <text:p>3.1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5H24M26S" table:style-name="ce5">
            <text:p>5:24:26 a. m.</text:p>
          </table:table-cell>
          <table:table-cell office:value-type="string" table:style-name="ce3">
            <text:p>17.98°<text:s text:c="8"/></text:p>
          </table:table-cell>
          <table:table-cell office:value-type="string" table:style-name="ce3">
            <text:p>66.90°</text:p>
          </table:table-cell>
          <table:table-cell office:value-type="float" office:value="22.9" table:style-name="ce2">
            <text:p>22.9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4H40M30S" table:style-name="ce5">
            <text:p>4:40:30 a. m.</text:p>
          </table:table-cell>
          <table:table-cell office:value-type="string" table:style-name="ce3">
            <text:p>19.05°<text:s text:c="6"/></text:p>
          </table:table-cell>
          <table:table-cell office:value-type="string" table:style-name="ce3">
            <text:p>67.69°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3M7S" table:style-name="ce5">
            <text:p>2:43:07 a. m.</text:p>
          </table:table-cell>
          <table:table-cell office:value-type="string" table:style-name="ce3">
            <text:p>17.75°<text:s text:c="8"/></text:p>
          </table:table-cell>
          <table:table-cell office:value-type="string" table:style-name="ce3">
            <text:p>66.82°</text:p>
          </table:table-cell>
          <table:table-cell office:value-type="float" office:value="15" table:style-name="ce2">
            <text:p>15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1M23S" table:style-name="ce5">
            <text:p>2:41:23 a. m.</text:p>
          </table:table-cell>
          <table:table-cell office:value-type="float" office:value="18.82" table:style-name="ce3">
            <text:p>18.82</text:p>
          </table:table-cell>
          <table:table-cell office:value-type="string" table:style-name="ce3">
            <text:p>67.60°</text:p>
          </table:table-cell>
          <table:table-cell office:value-type="float" office:value="22.8" table:style-name="ce2">
            <text:p>22.8</text:p>
          </table:table-cell>
          <table:table-cell office:value-type="float" office:value="3.1" table:style-name="ce2">
            <text:p>3.1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5H24M26S" table:style-name="ce5">
            <text:p>5:24:26 a. m.</text:p>
          </table:table-cell>
          <table:table-cell office:value-type="float" office:value="17.98" table:style-name="ce3">
            <text:p>17.98</text:p>
          </table:table-cell>
          <table:table-cell office:value-type="string" table:style-name="ce3">
            <text:p>66.90°</text:p>
          </table:table-cell>
          <table:table-cell office:value-type="float" office:value="22.9" table:style-name="ce2">
            <text:p>22.9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4H40M30S" table:style-name="ce5">
            <text:p>4:40:30 a. m.</text:p>
          </table:table-cell>
          <table:table-cell office:value-type="string" table:style-name="ce3">
            <text:p>19.05 °<text:s text:c="7"/></text:p>
          </table:table-cell>
          <table:table-cell office:value-type="string" table:style-name="ce3">
            <text:p>67.69°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3M7S" table:style-name="ce5">
            <text:p>2:43:07 a. m.</text:p>
          </table:table-cell>
          <table:table-cell office:value-type="string" table:style-name="ce3">
            <text:p>17.75°<text:s text:c="7"/></text:p>
          </table:table-cell>
          <table:table-cell office:value-type="string" table:style-name="ce3">
            <text:p>66.94°</text:p>
          </table:table-cell>
          <table:table-cell office:value-type="float" office:value="15" table:style-name="ce2">
            <text:p>15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1M23S" table:style-name="ce5">
            <text:p>2:41:23 a. m.</text:p>
          </table:table-cell>
          <table:table-cell office:value-type="string" table:style-name="ce3">
            <text:p>18.82°<text:s text:c="7"/></text:p>
          </table:table-cell>
          <table:table-cell office:value-type="string" table:style-name="ce3">
            <text:p>66.84°</text:p>
          </table:table-cell>
          <table:table-cell office:value-type="float" office:value="23.4" table:style-name="ce2">
            <text:p>23.4</text:p>
          </table:table-cell>
          <table:table-cell office:value-type="float" office:value="3.3" table:style-name="ce2">
            <text:p>3.3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H57M9S" table:style-name="ce5">
            <text:p>1:57:09 a. m.</text:p>
          </table:table-cell>
          <table:table-cell office:value-type="string" table:style-name="ce3">
            <text:p>17.96°<text:s text:c="7"/></text:p>
          </table:table-cell>
          <table:table-cell office:value-type="string" table:style-name="ce3">
            <text:p>66.71°</text:p>
          </table:table-cell>
          <table:table-cell office:value-type="float" office:value="23.1" table:style-name="ce2">
            <text:p>23.1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H57M9S" table:style-name="ce5">
            <text:p>1:57:09 a. m.</text:p>
          </table:table-cell>
          <table:table-cell office:value-type="string" table:style-name="ce3">
            <text:p>17.92°<text:s text:c="8"/></text:p>
          </table:table-cell>
          <table:table-cell office:value-type="string" table:style-name="ce3">
            <text:p>67.69°</text:p>
          </table:table-cell>
          <table:table-cell office:value-type="float" office:value="22.9" table:style-name="ce2">
            <text:p>22.9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0H23M45S" table:style-name="ce5">
            <text:p>12:23:45 a. m.</text:p>
          </table:table-cell>
          <table:table-cell office:value-type="string" table:style-name="ce3">
            <text:p>17.96°<text:s text:c="8"/></text:p>
          </table:table-cell>
          <table:table-cell office:value-type="string" table:style-name="ce3">
            <text:p>67.55°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3H9M56S" table:style-name="ce5">
            <text:p>11:09:56 p. m.</text:p>
          </table:table-cell>
          <table:table-cell office:value-type="string" table:style-name="ce3">
            <text:p>19.07°<text:s text:c="8"/></text:p>
          </table:table-cell>
          <table:table-cell office:value-type="string" table:style-name="ce3">
            <text:p>67.69°</text:p>
          </table:table-cell>
          <table:table-cell office:value-type="float" office:value="18.5" table:style-name="ce2">
            <text:p>18.5</text:p>
          </table:table-cell>
          <table:table-cell office:value-type="float" office:value="3.3" table:style-name="ce2">
            <text:p>3.3</text:p>
          </table:table-cell>
          <table:table-cell office:value-type="date" office:date-value="2020-01-30T00:00:00" table:style-name="ce6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22H42M18S" table:style-name="ce5">
            <text:p>10:42:18 p. m.</text:p>
          </table:table-cell>
          <table:table-cell office:value-type="string" table:style-name="ce3">
            <text:p>19.53°<text:s text:c="7"/></text:p>
          </table:table-cell>
          <table:table-cell office:value-type="string" table:style-name="ce3">
            <text:p>67.64°</text:p>
          </table:table-cell>
          <table:table-cell office:value-type="float" office:value="12" table:style-name="ce2">
            <text:p>12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30T00:00:00" table:style-name="ce6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22H40M50S" table:style-name="ce5">
            <text:p>10:40:50 p. m.</text:p>
          </table:table-cell>
          <table:table-cell office:value-type="string" table:style-name="ce3">
            <text:p>18.93°<text:s text:c="7"/></text:p>
          </table:table-cell>
          <table:table-cell office:value-type="string" table:style-name="ce3">
            <text:p>66.92°</text:p>
          </table:table-cell>
          <table:table-cell office:value-type="float" office:value="2.4" table:style-name="ce2">
            <text:p>2.4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0T00:00:00" table:style-name="ce6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14H22M27S" table:style-name="ce5">
            <text:p>2:22:27 p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8.35°</text:p>
          </table:table-cell>
          <table:table-cell office:value-type="float" office:value="10" table:style-name="ce2">
            <text:p>10</text:p>
          </table:table-cell>
          <table:table-cell office:value-type="float" office:value="2.7" table:style-name="ce2">
            <text:p>2.7</text:p>
          </table:table-cell>
          <table:table-cell office:value-type="date" office:date-value="2020-02-04T00:00:00" table:style-name="ce6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3°<text:s text:c="3"/></text:p>
          </table:table-cell>
          <table:table-cell office:value-type="string" table:style-name="ce3">
            <text:p>68.57°</text:p>
          </table:table-cell>
          <table:table-cell office:value-type="float" office:value="12" table:style-name="ce2">
            <text:p>12</text:p>
          </table:table-cell>
          <table:table-cell office:value-type="float" office:value="4.5" table:style-name="ce2">
            <text:p>4.5</text:p>
          </table:table-cell>
          <table:table-cell office:value-type="date" office:date-value="2020-02-04T00:00:00" table:style-name="ce6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24M33S" table:style-name="ce5">
            <text:p>12:24:33 a. m.</text:p>
          </table:table-cell>
          <table:table-cell office:value-type="string" table:style-name="ce3">
            <text:p>19.0°</text:p>
          </table:table-cell>
          <table:table-cell office:value-type="string" table:style-name="ce3">
            <text:p>68.38°</text:p>
          </table:table-cell>
          <table:table-cell office:value-type="float" office:value="10" table:style-name="ce2">
            <text:p>10</text:p>
          </table:table-cell>
          <table:table-cell office:value-type="float" office:value="4.5" table:style-name="ce2">
            <text:p>4.5</text:p>
          </table:table-cell>
          <table:table-cell office:value-type="date" office:date-value="2020-02-04T00:00:00" table:style-name="ce6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10M56S" table:style-name="ce5">
            <text:p>12:10:56 a. m.</text:p>
          </table:table-cell>
          <table:table-cell office:value-type="string" table:style-name="ce3">
            <text:p>19.3°</text:p>
          </table:table-cell>
          <table:table-cell office:value-type="string" table:style-name="ce3">
            <text:p>68.57°</text:p>
          </table:table-cell>
          <table:table-cell office:value-type="float" office:value="12" table:style-name="ce2">
            <text:p>12</text:p>
          </table:table-cell>
          <table:table-cell office:value-type="float" office:value="2.6" table:style-name="ce2">
            <text:p>2.6</text:p>
          </table:table-cell>
          <table:table-cell office:value-type="date" office:date-value="2020-02-04T00:00:00" table:style-name="ce6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10M56S" table:style-name="ce5">
            <text:p>12:10:56 a. m.</text:p>
          </table:table-cell>
          <table:table-cell office:value-type="string" table:style-name="ce3">
            <text:p>19.3°<text:s text:c="4"/></text:p>
          </table:table-cell>
          <table:table-cell office:value-type="string" table:style-name="ce3">
            <text:p>68.57°</text:p>
          </table:table-cell>
          <table:table-cell office:value-type="float" office:value="12" table:style-name="ce2">
            <text:p>12</text:p>
          </table:table-cell>
          <table:table-cell office:value-type="float" office:value="4.5" table:style-name="ce2">
            <text:p>4.5</text:p>
          </table:table-cell>
          <table:table-cell office:value-type="date" office:date-value="2020-02-04T00:00:00" table:style-name="ce6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14H11M31S" table:style-name="ce5">
            <text:p>2:11:31 p. m.</text:p>
          </table:table-cell>
          <table:table-cell office:value-type="string" table:style-name="ce3">
            <text:p>18.7°</text:p>
          </table:table-cell>
          <table:table-cell office:value-type="string" table:style-name="ce3">
            <text:p>69.45°</text:p>
          </table:table-cell>
          <table:table-cell office:value-type="float" office:value="91" table:style-name="ce2">
            <text:p>91</text:p>
          </table:table-cell>
          <table:table-cell office:value-type="float" office:value="3.2" table:style-name="ce2">
            <text:p>3.2</text:p>
          </table:table-cell>
          <table:table-cell office:value-type="date" office:date-value="2020-02-08T00:00:00" table:style-name="ce6">
            <text:p>8/2/2020</text:p>
          </table:table-cell>
          <table:table-cell table:number-columns-repeated="16378"/>
        </table:table-row>
        <table:table-row table:style-name="ro1">
          <table:table-cell office:value-type="time" office:time-value="PT23H12M22S" table:style-name="ce5">
            <text:p>11:12:22 p. m.</text:p>
          </table:table-cell>
          <table:table-cell office:value-type="string" table:style-name="ce3">
            <text:p>19.0°</text:p>
          </table:table-cell>
          <table:table-cell office:value-type="string" table:style-name="ce3">
            <text:p>67.69°</text:p>
          </table:table-cell>
          <table:table-cell office:value-type="float" office:value="33" table:style-name="ce2">
            <text:p>33</text:p>
          </table:table-cell>
          <table:table-cell office:value-type="float" office:value="3.5" table:style-name="ce2">
            <text:p>3.5</text:p>
          </table:table-cell>
          <table:table-cell office:value-type="date" office:date-value="2020-02-08T00:00:00" table:style-name="ce6">
            <text:p>8/2/2020</text:p>
          </table:table-cell>
          <table:table-cell table:number-columns-repeated="16378"/>
        </table:table-row>
        <table:table-row table:style-name="ro1">
          <table:table-cell office:value-type="time" office:time-value="PT6H16M34S" table:style-name="ce5">
            <text:p>6:16:34 a. m.</text:p>
          </table:table-cell>
          <table:table-cell office:value-type="string" table:style-name="ce3">
            <text:p>18.6°</text:p>
          </table:table-cell>
          <table:table-cell office:value-type="string" table:style-name="ce3">
            <text:p>71.58°</text:p>
          </table:table-cell>
          <table:table-cell office:value-type="float" office:value="11" table:style-name="ce2">
            <text:p>11</text:p>
          </table:table-cell>
          <table:table-cell office:value-type="float" office:value="3.1" table:style-name="ce2">
            <text:p>3.1</text:p>
          </table:table-cell>
          <table:table-cell office:value-type="date" office:date-value="2020-02-09T00:00:00" table:style-name="ce6">
            <text:p>9/2/2020</text:p>
          </table:table-cell>
          <table:table-cell table:number-columns-repeated="16378"/>
        </table:table-row>
        <table:table-row table:style-name="ro1">
          <table:table-cell office:value-type="time" office:time-value="PT9H11M15S" table:style-name="ce5">
            <text:p>9:11:15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7.17°</text:p>
          </table:table-cell>
          <table:table-cell office:value-type="float" office:value="21" table:style-name="ce2">
            <text:p>21</text:p>
          </table:table-cell>
          <table:table-cell office:value-type="float" office:value="3.6" table:style-name="ce2">
            <text:p>3.6</text:p>
          </table:table-cell>
          <table:table-cell office:value-type="date" office:date-value="2020-02-09T00:00:00" table:style-name="ce6">
            <text:p>9/2/2020</text:p>
          </table:table-cell>
          <table:table-cell table:number-columns-repeated="16378"/>
        </table:table-row>
        <table:table-row table:style-name="ro1">
          <table:table-cell office:value-type="time" office:time-value="PT3H26M30S" table:style-name="ce5">
            <text:p>3:26:30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07°</text:p>
          </table:table-cell>
          <table:table-cell office:value-type="float" office:value="29" table:style-name="ce2">
            <text:p>29</text:p>
          </table:table-cell>
          <table:table-cell office:value-type="float" office:value="3.3" table:style-name="ce2">
            <text:p>3.3</text:p>
          </table:table-cell>
          <table:table-cell office:value-type="date" office:date-value="2020-02-11T00:00:00" table:style-name="ce6">
            <text:p>11/2/2020</text:p>
          </table:table-cell>
          <table:table-cell table:number-columns-repeated="16378"/>
        </table:table-row>
        <table:table-row table:style-name="ro1">
          <table:table-cell office:value-type="time" office:time-value="PT14H22M27S" table:style-name="ce5">
            <text:p>2:22:27 p. m.</text:p>
          </table:table-cell>
          <table:table-cell office:value-type="string" table:style-name="ce3">
            <text:p>18.8°</text:p>
          </table:table-cell>
          <table:table-cell office:value-type="string" table:style-name="ce3">
            <text:p>68.01°</text:p>
          </table:table-cell>
          <table:table-cell office:value-type="float" office:value="85" table:style-name="ce2">
            <text:p>85</text:p>
          </table:table-cell>
          <table:table-cell office:value-type="float" office:value="4.3" table:style-name="ce2">
            <text:p>4.3</text:p>
          </table:table-cell>
          <table:table-cell office:value-type="date" office:date-value="2020-02-12T00:00:00" table:style-name="ce6">
            <text:p>12/2/2020</text:p>
          </table:table-cell>
          <table:table-cell table:number-columns-repeated="16378"/>
        </table:table-row>
        <table:table-row table:style-name="ro1">
          <table:table-cell office:value-type="time" office:time-value="PT0H6M49S" table:style-name="ce5">
            <text:p>12:06:49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8.06°</text:p>
          </table:table-cell>
          <table:table-cell office:value-type="float" office:value="40" table:style-name="ce2">
            <text:p>40</text:p>
          </table:table-cell>
          <table:table-cell office:value-type="float" office:value="3.2" table:style-name="ce2">
            <text:p>3.2</text:p>
          </table:table-cell>
          <table:table-cell office:value-type="date" office:date-value="2020-02-13T00:00:00" table:style-name="ce6">
            <text:p>13/2/2020</text:p>
          </table:table-cell>
          <table:table-cell table:number-columns-repeated="16378"/>
        </table:table-row>
        <table:table-row table:style-name="ro1">
          <table:table-cell office:value-type="time" office:time-value="PT1H25M21S" table:style-name="ce5">
            <text:p>1:25:21 a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8.35°</text:p>
          </table:table-cell>
          <table:table-cell office:value-type="float" office:value="10" table:style-name="ce2">
            <text:p>10</text:p>
          </table:table-cell>
          <table:table-cell office:value-type="float" office:value="2.7" table:style-name="ce2">
            <text:p>2.7</text:p>
          </table:table-cell>
          <table:table-cell office:value-type="date" office:date-value="2020-02-14T00:00:00" table:style-name="ce6">
            <text:p>14/2/2020</text:p>
          </table:table-cell>
          <table:table-cell table:number-columns-repeated="16378"/>
        </table:table-row>
        <table:table-row table:style-name="ro1">
          <table:table-cell office:value-type="time" office:time-value="PT11H36M2S" table:style-name="ce5">
            <text:p>11:36:02 a. m.</text:p>
          </table:table-cell>
          <table:table-cell office:value-type="string" table:style-name="ce3">
            <text:p>19.5°</text:p>
          </table:table-cell>
          <table:table-cell office:value-type="string" table:style-name="ce3">
            <text:p>68.92°</text:p>
          </table:table-cell>
          <table:table-cell office:value-type="float" office:value="112" table:style-name="ce2">
            <text:p>112</text:p>
          </table:table-cell>
          <table:table-cell office:value-type="float" office:value="3.5" table:style-name="ce2">
            <text:p>3.5</text:p>
          </table:table-cell>
          <table:table-cell office:value-type="date" office:date-value="2020-02-22T00:00:00" table:style-name="ce6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2H8M9S" table:style-name="ce5">
            <text:p>2:08:09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01°</text:p>
          </table:table-cell>
          <table:table-cell office:value-type="float" office:value="78" table:style-name="ce2">
            <text:p>78</text:p>
          </table:table-cell>
          <table:table-cell office:value-type="float" office:value="3.3" table:style-name="ce2">
            <text:p>3.3</text:p>
          </table:table-cell>
          <table:table-cell office:value-type="date" office:date-value="2020-02-22T00:00:00" table:style-name="ce6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11H36M2S" table:style-name="ce5">
            <text:p>11:36:02 a. m.</text:p>
          </table:table-cell>
          <table:table-cell office:value-type="string" table:style-name="ce3">
            <text:p>19.5°</text:p>
          </table:table-cell>
          <table:table-cell office:value-type="string" table:style-name="ce3">
            <text:p>68.92°</text:p>
          </table:table-cell>
          <table:table-cell office:value-type="float" office:value="112" table:style-name="ce2">
            <text:p>112</text:p>
          </table:table-cell>
          <table:table-cell office:value-type="float" office:value="3.5" table:style-name="ce2">
            <text:p>3.5</text:p>
          </table:table-cell>
          <table:table-cell office:value-type="date" office:date-value="2020-02-22T00:00:00" table:style-name="ce6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 p. m.</text:p>
          </table:table-cell>
          <table:table-cell office:value-type="string" table:style-name="ce3">
            <text:p>17.9°</text:p>
          </table:table-cell>
          <table:table-cell office:value-type="string" table:style-name="ce3">
            <text:p>68.37°</text:p>
          </table:table-cell>
          <table:table-cell office:value-type="float" office:value="78" table:style-name="ce2">
            <text:p>78</text:p>
          </table:table-cell>
          <table:table-cell office:value-type="float" office:value="4.8" table:style-name="ce2">
            <text:p>4.8</text:p>
          </table:table-cell>
          <table:table-cell office:value-type="date" office:date-value="2020-03-26T00:00:00" table:style-name="ce6">
            <text:p>26/3/2020</text:p>
          </table:table-cell>
          <table:table-cell table:number-columns-repeated="16378"/>
        </table:table-row>
        <table:table-row table:style-name="ro1">
          <table:table-cell office:value-type="time" office:time-value="PT2H44M8S" table:style-name="ce5">
            <text:p>2:44:08 a. m.</text:p>
          </table:table-cell>
          <table:table-cell office:value-type="string" table:style-name="ce3">
            <text:p>19.4°</text:p>
          </table:table-cell>
          <table:table-cell office:value-type="string" table:style-name="ce3">
            <text:p>68.78°</text:p>
          </table:table-cell>
          <table:table-cell office:value-type="float" office:value="35" table:style-name="ce2">
            <text:p>35</text:p>
          </table:table-cell>
          <table:table-cell office:value-type="float" office:value="2.9" table:style-name="ce2">
            <text:p>2.9</text:p>
          </table:table-cell>
          <table:table-cell office:value-type="date" office:date-value="2020-02-29T00:00:00" table:style-name="ce6">
            <text:p>29/2/2020</text:p>
          </table:table-cell>
          <table:table-cell table:number-columns-repeated="16378"/>
        </table:table-row>
        <table:table-row table:style-name="ro1">
          <table:table-cell office:value-type="time" office:time-value="PT5H54M13S" table:style-name="ce5">
            <text:p>5:54:13 a. m.</text:p>
          </table:table-cell>
          <table:table-cell office:value-type="string" table:style-name="ce3">
            <text:p>19.0°</text:p>
          </table:table-cell>
          <table:table-cell office:value-type="string" table:style-name="ce3">
            <text:p>68.05°</text:p>
          </table:table-cell>
          <table:table-cell office:value-type="float" office:value="53" table:style-name="ce2">
            <text:p>53</text:p>
          </table:table-cell>
          <table:table-cell office:value-type="float" office:value="3.3" table:style-name="ce2">
            <text:p>3.3</text:p>
          </table:table-cell>
          <table:table-cell office:value-type="string" table:style-name="ce6">
            <text:p>31/2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text:s text:c="5"/></text:p>
          </table:table-cell>
          <table:table-cell office:value-type="string" table:style-name="ce3">
            <text:p>68.59°</text:p>
          </table:table-cell>
          <table:table-cell office:value-type="float" office:value="158" table:style-name="ce2">
            <text:p>158</text:p>
          </table:table-cell>
          <table:table-cell office:value-type="float" office:value="4.2" table:style-name="ce2">
            <text:p>4.2</text:p>
          </table:table-cell>
          <table:table-cell office:value-type="date" office:date-value="2020-03-03T00:00:00" table:style-name="ce6">
            <text:p>3/3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128" table:style-name="ce2">
            <text:p>128</text:p>
          </table:table-cell>
          <table:table-cell office:value-type="float" office:value="3.3" table:style-name="ce2">
            <text:p>3.3</text:p>
          </table:table-cell>
          <table:table-cell office:value-type="date" office:date-value="2020-03-03T00:00:00" table:style-name="ce6">
            <text:p>3/3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 p. m.</text:p>
          </table:table-cell>
          <table:table-cell office:value-type="string" table:style-name="ce3">
            <text:p>17.9°</text:p>
          </table:table-cell>
          <table:table-cell office:value-type="string" table:style-name="ce3">
            <text:p>68.37°</text:p>
          </table:table-cell>
          <table:table-cell office:value-type="float" office:value="78" table:style-name="ce2">
            <text:p>78</text:p>
          </table:table-cell>
          <table:table-cell office:value-type="float" office:value="4.8" table:style-name="ce2">
            <text:p>4.8</text:p>
          </table:table-cell>
          <table:table-cell office:value-type="date" office:date-value="2020-03-06T00:00:00" table:style-name="ce6">
            <text:p>6/3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5">
            <text:p>7:08:23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8.06°</text:p>
          </table:table-cell>
          <table:table-cell office:value-type="float" office:value="34" table:style-name="ce2">
            <text:p>34</text:p>
          </table:table-cell>
          <table:table-cell office:value-type="float" office:value="3.2" table:style-name="ce2">
            <text:p>3.2</text:p>
          </table:table-cell>
          <table:table-cell office:value-type="date" office:date-value="2020-03-06T00:00:00" table:style-name="ce6">
            <text:p>6/3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158" table:style-name="ce2">
            <text:p>158</text:p>
          </table:table-cell>
          <table:table-cell office:value-type="float" office:value="3.6" table:style-name="ce2">
            <text:p>3.6</text:p>
          </table:table-cell>
          <table:table-cell office:value-type="date" office:date-value="2020-03-13T00:00:00" table:style-name="ce6">
            <text:p>13/3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5">
            <text:p>11:30:43 a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8.3°</text:p>
          </table:table-cell>
          <table:table-cell office:value-type="float" office:value="58" table:style-name="ce2">
            <text:p>58</text:p>
          </table:table-cell>
          <table:table-cell office:value-type="float" office:value="3.3" table:style-name="ce2">
            <text:p>3.3</text:p>
          </table:table-cell>
          <table:table-cell office:value-type="date" office:date-value="2020-04-01T00:00:00" table:style-name="ce6">
            <text:p>1/4/2020</text:p>
          </table:table-cell>
          <table:table-cell table:number-columns-repeated="16378"/>
        </table:table-row>
        <table:table-row table:style-name="ro1">
          <table:table-cell office:value-type="time" office:time-value="PT13H36M17S" table:style-name="ce5">
            <text:p>1:36:17 p. m.</text:p>
          </table:table-cell>
          <table:table-cell office:value-type="string" table:style-name="ce3">
            <text:p>17.8°</text:p>
          </table:table-cell>
          <table:table-cell office:value-type="string" table:style-name="ce3">
            <text:p>68.7°</text:p>
          </table:table-cell>
          <table:table-cell office:value-type="float" office:value="183" table:style-name="ce2">
            <text:p>183</text:p>
          </table:table-cell>
          <table:table-cell office:value-type="float" office:value="4.5" table:style-name="ce2">
            <text:p>4.5</text:p>
          </table:table-cell>
          <table:table-cell office:value-type="date" office:date-value="2020-04-02T00:00:00" table:style-name="ce6">
            <text:p>2/4/2020</text:p>
          </table:table-cell>
          <table:table-cell table:number-columns-repeated="16378"/>
        </table:table-row>
        <table:table-row table:style-name="ro1">
          <table:table-cell office:value-type="time" office:time-value="PT11H3M27S" table:style-name="ce5">
            <text:p>11:03:27 a. m.</text:p>
          </table:table-cell>
          <table:table-cell office:value-type="string" table:style-name="ce3">
            <text:p>19.7°</text:p>
          </table:table-cell>
          <table:table-cell office:value-type="string" table:style-name="ce3">
            <text:p>68.69°</text:p>
          </table:table-cell>
          <table:table-cell office:value-type="float" office:value="30" table:style-name="ce2">
            <text:p>30</text:p>
          </table:table-cell>
          <table:table-cell office:value-type="float" office:value="3.2" table:style-name="ce2">
            <text:p>3.2</text:p>
          </table:table-cell>
          <table:table-cell office:value-type="date" office:date-value="2020-04-03T00:00:00" table:style-name="ce6">
            <text:p>3/4/2020</text:p>
          </table:table-cell>
          <table:table-cell table:number-columns-repeated="16378"/>
        </table:table-row>
        <table:table-row table:style-name="ro1">
          <table:table-cell office:value-type="time" office:time-value="PT1H36M38S" table:style-name="ce5">
            <text:p>1:36:38 a. m.</text:p>
          </table:table-cell>
          <table:table-cell office:value-type="string" table:style-name="ce3">
            <text:p>17.6°</text:p>
          </table:table-cell>
          <table:table-cell office:value-type="string" table:style-name="ce3">
            <text:p>67.82°</text:p>
          </table:table-cell>
          <table:table-cell office:value-type="float" office:value="58" table:style-name="ce2">
            <text:p>58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20-04-05T00:00:00" table:style-name="ce6">
            <text:p>5/4/2020</text:p>
          </table:table-cell>
          <table:table-cell table:number-columns-repeated="16378"/>
        </table:table-row>
        <table:table-row table:style-name="ro1">
          <table:table-cell office:value-type="time" office:time-value="PT16H21M32S" table:style-name="ce5">
            <text:p>4:21:32 p. m.</text:p>
          </table:table-cell>
          <table:table-cell office:value-type="string" table:style-name="ce3">
            <text:p>18.1°</text:p>
          </table:table-cell>
          <table:table-cell office:value-type="string" table:style-name="ce3">
            <text:p>67.60°</text:p>
          </table:table-cell>
          <table:table-cell office:value-type="float" office:value="25" table:style-name="ce2">
            <text:p>25</text:p>
          </table:table-cell>
          <table:table-cell office:value-type="float" office:value="3.9" table:style-name="ce2">
            <text:p>3.9</text:p>
          </table:table-cell>
          <table:table-cell office:value-type="date" office:date-value="2020-04-08T00:00:00" table:style-name="ce6">
            <text:p>8/4/2020</text:p>
          </table:table-cell>
          <table:table-cell table:number-columns-repeated="16378"/>
        </table:table-row>
        <table:table-row table:style-name="ro1">
          <table:table-cell office:value-type="time" office:time-value="PT18H26M32S" table:style-name="ce5">
            <text:p>6:26:32 p. m.</text:p>
          </table:table-cell>
          <table:table-cell office:value-type="string" table:style-name="ce3">
            <text:p>18.1°</text:p>
          </table:table-cell>
          <table:table-cell office:value-type="string" table:style-name="ce3">
            <text:p>68.90°</text:p>
          </table:table-cell>
          <table:table-cell office:value-type="float" office:value="96" table:style-name="ce2">
            <text:p>96</text:p>
          </table:table-cell>
          <table:table-cell office:value-type="float" office:value="2.5" table:style-name="ce2">
            <text:p>2.5</text:p>
          </table:table-cell>
          <table:table-cell office:value-type="date" office:date-value="2020-04-09T00:00:00" table:style-name="ce6">
            <text:p>9/4/2020</text:p>
          </table:table-cell>
          <table:table-cell table:number-columns-repeated="16378"/>
        </table:table-row>
        <table:table-row table:style-name="ro1">
          <table:table-cell office:value-type="time" office:time-value="PT11H41M43S" table:style-name="ce5">
            <text:p>11:41:43 a. m.</text:p>
          </table:table-cell>
          <table:table-cell office:value-type="string" table:style-name="ce3">
            <text:p>18.7°</text:p>
          </table:table-cell>
          <table:table-cell office:value-type="string" table:style-name="ce3">
            <text:p>69.69°</text:p>
          </table:table-cell>
          <table:table-cell office:value-type="float" office:value="76" table:style-name="ce2">
            <text:p>76</text:p>
          </table:table-cell>
          <table:table-cell office:value-type="float" office:value="2.8" table:style-name="ce2">
            <text:p>2.8</text:p>
          </table:table-cell>
          <table:table-cell office:value-type="date" office:date-value="2020-04-11T00:00:00" table:style-name="ce6">
            <text:p>11/4/2020</text:p>
          </table:table-cell>
          <table:table-cell table:number-columns-repeated="16378"/>
        </table:table-row>
        <table:table-row table:style-name="ro1">
          <table:table-cell office:value-type="time" office:time-value="PT21H43M35S" table:style-name="ce5">
            <text:p>9:43:35 p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7.94°</text:p>
          </table:table-cell>
          <table:table-cell office:value-type="float" office:value="102" table:style-name="ce2">
            <text:p>102</text:p>
          </table:table-cell>
          <table:table-cell office:value-type="float" office:value="2.5" table:style-name="ce2">
            <text:p>2.5</text:p>
          </table:table-cell>
          <table:table-cell office:value-type="date" office:date-value="2020-04-12T00:00:00" table:style-name="ce6">
            <text:p>12/4/2020</text:p>
          </table:table-cell>
          <table:table-cell table:number-columns-repeated="16378"/>
        </table:table-row>
        <table:table-row table:style-name="ro1">
          <table:table-cell office:value-type="time" office:time-value="PT439H49M26S" table:style-name="ce5">
            <text:p>7:49:26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7.84°</text:p>
          </table:table-cell>
          <table:table-cell office:value-type="float" office:value="101" table:style-name="ce2">
            <text:p>101</text:p>
          </table:table-cell>
          <table:table-cell office:value-type="float" office:value="2.6" table:style-name="ce2">
            <text:p>2.6</text:p>
          </table:table-cell>
          <table:table-cell office:value-type="date" office:date-value="2020-04-15T00:00:00" table:style-name="ce6">
            <text:p>15/4/2020</text:p>
          </table:table-cell>
          <table:table-cell table:number-columns-repeated="16378"/>
        </table:table-row>
        <table:table-row table:style-name="ro1">
          <table:table-cell office:value-type="time" office:time-value="PT2H9M56S" table:style-name="ce5">
            <text:p>2:09:56 a. m.</text:p>
          </table:table-cell>
          <table:table-cell office:value-type="string" table:style-name="ce3">
            <text:p>18.4°</text:p>
          </table:table-cell>
          <table:table-cell office:value-type="string" table:style-name="ce3">
            <text:p>69.71°</text:p>
          </table:table-cell>
          <table:table-cell office:value-type="float" office:value="44" table:style-name="ce2">
            <text:p>44</text:p>
          </table:table-cell>
          <table:table-cell office:value-type="float" office:value="3.4" table:style-name="ce2">
            <text:p>3.4</text:p>
          </table:table-cell>
          <table:table-cell office:value-type="date" office:date-value="2020-04-16T00:00:00" table:style-name="ce6">
            <text:p>16/4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3:09:58<text:s/></text:p>
          </table:table-cell>
          <table:table-cell office:value-type="string" table:style-name="ce3">
            <text:p>19.4°</text:p>
          </table:table-cell>
          <table:table-cell office:value-type="string" table:style-name="ce3">
            <text:p>68.69°</text:p>
          </table:table-cell>
          <table:table-cell office:value-type="float" office:value="82" table:style-name="ce2">
            <text:p>82</text:p>
          </table:table-cell>
          <table:table-cell office:value-type="float" office:value="2.7" table:style-name="ce2">
            <text:p>2.7</text:p>
          </table:table-cell>
          <table:table-cell office:value-type="date" office:date-value="2020-04-18T00:00:00" table:style-name="ce6">
            <text:p>18/4/2020</text:p>
          </table:table-cell>
          <table:table-cell table:number-columns-repeated="16378"/>
        </table:table-row>
        <table:table-row table:style-name="ro1">
          <table:table-cell office:value-type="time" office:time-value="PT7H47M7S" table:style-name="ce5">
            <text:p>7:47:07 a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9.55°</text:p>
          </table:table-cell>
          <table:table-cell office:value-type="float" office:value="65" table:style-name="ce2">
            <text:p>65</text:p>
          </table:table-cell>
          <table:table-cell office:value-type="float" office:value="3.3" table:style-name="ce2">
            <text:p>3.3</text:p>
          </table:table-cell>
          <table:table-cell office:value-type="date" office:date-value="2020-04-20T00:00:00" table:style-name="ce6">
            <text:p>20/4/2020</text:p>
          </table:table-cell>
          <table:table-cell table:number-columns-repeated="16378"/>
        </table:table-row>
        <table:table-row table:style-name="ro1">
          <table:table-cell office:value-type="time" office:time-value="PT454H56M21S" table:style-name="ce5">
            <text:p>10:56:21 p. m.</text:p>
          </table:table-cell>
          <table:table-cell office:value-type="string" table:style-name="ce3">
            <text:p>19.5°</text:p>
          </table:table-cell>
          <table:table-cell office:value-type="string" table:style-name="ce3">
            <text:p>68.69°</text:p>
          </table:table-cell>
          <table:table-cell office:value-type="float" office:value="113" table:style-name="ce2">
            <text:p>113</text:p>
          </table:table-cell>
          <table:table-cell office:value-type="float" office:value="3.5" table:style-name="ce2">
            <text:p>3.5</text:p>
          </table:table-cell>
          <table:table-cell office:value-type="date" office:date-value="2020-04-21T00:00:00" table:style-name="ce6">
            <text:p>21/4/2020</text:p>
          </table:table-cell>
          <table:table-cell table:number-columns-repeated="16378"/>
        </table:table-row>
        <table:table-row table:style-name="ro1">
          <table:table-cell office:value-type="time" office:time-value="PT11H23M37S" table:style-name="ce5">
            <text:p>11:23:37 a. m.</text:p>
          </table:table-cell>
          <table:table-cell office:value-type="string" table:style-name="ce3">
            <text:p>19.5°</text:p>
          </table:table-cell>
          <table:table-cell office:value-type="string" table:style-name="ce3">
            <text:p>67.92°</text:p>
          </table:table-cell>
          <table:table-cell office:value-type="float" office:value="24" table:style-name="ce2">
            <text:p>24</text:p>
          </table:table-cell>
          <table:table-cell office:value-type="float" office:value="4.4000000000000004" table:style-name="ce2">
            <text:p>4.4</text:p>
          </table:table-cell>
          <table:table-cell office:value-type="date" office:date-value="2020-04-27T00:00:00" table:style-name="ce6">
            <text:p>27/4/2020</text:p>
          </table:table-cell>
          <table:table-cell table:number-columns-repeated="16378"/>
        </table:table-row>
        <table:table-row table:style-name="ro1">
          <table:table-cell office:value-type="time" office:time-value="PT4H19M27S" table:style-name="ce5">
            <text:p>4:19:27 a. m.</text:p>
          </table:table-cell>
          <table:table-cell office:value-type="string" table:style-name="ce3">
            <text:p>17.5°</text:p>
          </table:table-cell>
          <table:table-cell office:value-type="string" table:style-name="ce3">
            <text:p>69.35°</text:p>
          </table:table-cell>
          <table:table-cell office:value-type="float" office:value="25" table:style-name="ce2">
            <text:p>25</text:p>
          </table:table-cell>
          <table:table-cell office:value-type="float" office:value="3.8" table:style-name="ce2">
            <text:p>3.8</text:p>
          </table:table-cell>
          <table:table-cell office:value-type="date" office:date-value="2020-05-02T00:00:00" table:style-name="ce6">
            <text:p>2/5/2020</text:p>
          </table:table-cell>
          <table:table-cell table:number-columns-repeated="16378"/>
        </table:table-row>
        <table:table-row table:style-name="ro1">
          <table:table-cell office:value-type="time" office:time-value="PT13H26M48S" table:style-name="ce8">
            <text:p>1:26:48 p. m.</text:p>
          </table:table-cell>
          <table:table-cell office:value-type="string" table:style-name="ce3">
            <text:p>19.4°</text:p>
          </table:table-cell>
          <table:table-cell office:value-type="string" table:style-name="ce3">
            <text:p>68.57°</text:p>
          </table:table-cell>
          <table:table-cell office:value-type="float" office:value="94" table:style-name="ce2">
            <text:p>94</text:p>
          </table:table-cell>
          <table:table-cell office:value-type="float" office:value="3.4" table:style-name="ce2">
            <text:p>3.4</text:p>
          </table:table-cell>
          <table:table-cell office:value-type="date" office:date-value="2020-05-04T00:00:00" table:style-name="ce6">
            <text:p>4/5/2020</text:p>
          </table:table-cell>
          <table:table-cell table:number-columns-repeated="16378"/>
        </table:table-row>
        <table:table-row table:style-name="ro1">
          <table:table-cell office:value-type="time" office:time-value="PT18H31M32S" table:style-name="ce5">
            <text:p>6:31:32 p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7.38°</text:p>
          </table:table-cell>
          <table:table-cell office:value-type="float" office:value="64" table:style-name="ce2">
            <text:p>64</text:p>
          </table:table-cell>
          <table:table-cell office:value-type="float" office:value="3.4" table:style-name="ce2">
            <text:p>3.4</text:p>
          </table:table-cell>
          <table:table-cell office:value-type="date" office:date-value="2020-05-06T00:00:00" table:style-name="ce6">
            <text:p>6/5/2020</text:p>
          </table:table-cell>
          <table:table-cell table:number-columns-repeated="16378"/>
        </table:table-row>
        <table:table-row table:style-name="ro1">
          <table:table-cell office:value-type="time" office:time-value="PT21H39M38S" table:style-name="ce5">
            <text:p>9:39:38 p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7.57°</text:p>
          </table:table-cell>
          <table:table-cell office:value-type="float" office:value="110" table:style-name="ce2">
            <text:p>110</text:p>
          </table:table-cell>
          <table:table-cell office:value-type="float" office:value="2.6" table:style-name="ce2">
            <text:p>2.6</text:p>
          </table:table-cell>
          <table:table-cell office:value-type="date" office:date-value="2020-05-11T00:00:00" table:style-name="ce6">
            <text:p>11/5/2020</text:p>
          </table:table-cell>
          <table:table-cell table:number-columns-repeated="16378"/>
        </table:table-row>
        <table:table-row table:style-name="ro1">
          <table:table-cell office:value-type="time" office:time-value="PT7H9M56S" table:style-name="ce5">
            <text:p>7:09:56 a. m.</text:p>
          </table:table-cell>
          <table:table-cell office:value-type="string" table:style-name="ce3">
            <text:p>17.6°</text:p>
          </table:table-cell>
          <table:table-cell office:value-type="string" table:style-name="ce3">
            <text:p>69.45°</text:p>
          </table:table-cell>
          <table:table-cell office:value-type="float" office:value="86" table:style-name="ce2">
            <text:p>86</text:p>
          </table:table-cell>
          <table:table-cell office:value-type="float" office:value="4.4000000000000004" table:style-name="ce2">
            <text:p>4.4</text:p>
          </table:table-cell>
          <table:table-cell office:value-type="date" office:date-value="2020-05-13T00:00:00" table:style-name="ce6">
            <text:p>13/5/2020</text:p>
          </table:table-cell>
          <table:table-cell table:number-columns-repeated="16378"/>
        </table:table-row>
        <table:table-row table:style-name="ro1">
          <table:table-cell office:value-type="time" office:time-value="PT4H2M38S" table:style-name="ce5">
            <text:p>4:02:38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7.69°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3..7</text:p>
          </table:table-cell>
          <table:table-cell office:value-type="date" office:date-value="2020-05-15T00:00:00" table:style-name="ce6">
            <text:p>15/5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03:27:07<text:s text:c="3"/>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9.58°</text:p>
          </table:table-cell>
          <table:table-cell office:value-type="float" office:value="61" table:style-name="ce2">
            <text:p>61</text:p>
          </table:table-cell>
          <table:table-cell office:value-type="float" office:value="2.7" table:style-name="ce2">
            <text:p>2.7</text:p>
          </table:table-cell>
          <table:table-cell office:value-type="date" office:date-value="2020-05-17T00:00:00" table:style-name="ce6">
            <text:p>17/5/2020</text:p>
          </table:table-cell>
          <table:table-cell table:number-columns-repeated="16378"/>
        </table:table-row>
        <table:table-row table:style-name="ro1">
          <table:table-cell office:value-type="time" office:time-value="PT12H2M58S" table:style-name="ce5">
            <text:p>12:02:58 p. m.</text:p>
          </table:table-cell>
          <table:table-cell office:value-type="string" table:style-name="ce3">
            <text:p>18.3°</text:p>
          </table:table-cell>
          <table:table-cell office:value-type="string" table:style-name="ce3">
            <text:p>67.17°</text:p>
          </table:table-cell>
          <table:table-cell office:value-type="float" office:value="98" table:style-name="ce2">
            <text:p>98</text:p>
          </table:table-cell>
          <table:table-cell office:value-type="float" office:value="2.2000000000000002" table:style-name="ce2">
            <text:p>2.2</text:p>
          </table:table-cell>
          <table:table-cell office:value-type="date" office:date-value="2020-05-19T00:00:00" table:style-name="ce6">
            <text:p>19/5/2020</text:p>
          </table:table-cell>
          <table:table-cell table:number-columns-repeated="16378"/>
        </table:table-row>
        <table:table-row table:style-name="ro1">
          <table:table-cell office:value-type="time" office:time-value="PT4H47M7S" table:style-name="ce5">
            <text:p>4:47:07 a. m.</text:p>
          </table:table-cell>
          <table:table-cell office:value-type="string" table:style-name="ce3">
            <text:p>17.4°</text:p>
          </table:table-cell>
          <table:table-cell office:value-type="string" table:style-name="ce3">
            <text:p>69.07°</text:p>
          </table:table-cell>
          <table:table-cell office:value-type="float" office:value="82" table:style-name="ce2">
            <text:p>82</text:p>
          </table:table-cell>
          <table:table-cell office:value-type="float" office:value="2.2999999999999998" table:style-name="ce2">
            <text:p>2.3</text:p>
          </table:table-cell>
          <table:table-cell office:value-type="date" office:date-value="2020-05-21T00:00:00" table:style-name="ce6">
            <text:p>21/5/2020</text:p>
          </table:table-cell>
          <table:table-cell table:number-columns-repeated="16378"/>
        </table:table-row>
        <table:table-row table:style-name="ro1">
          <table:table-cell office:value-type="time" office:time-value="PT18H31M30S" table:style-name="ce5">
            <text:p>6:31:30 p. m.</text:p>
          </table:table-cell>
          <table:table-cell office:value-type="string" table:style-name="ce3">
            <text:p>18.5°</text:p>
          </table:table-cell>
          <table:table-cell office:value-type="string" table:style-name="ce3">
            <text:p>67.01°</text:p>
          </table:table-cell>
          <table:table-cell office:value-type="float" office:value="98" table:style-name="ce2">
            <text:p>98</text:p>
          </table:table-cell>
          <table:table-cell office:value-type="float" office:value="3.1" table:style-name="ce2">
            <text:p>3.1</text:p>
          </table:table-cell>
          <table:table-cell office:value-type="date" office:date-value="2020-05-21T00:00:00" table:style-name="ce6">
            <text:p>21/5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 p. m.</text:p>
          </table:table-cell>
          <table:table-cell office:value-type="string" table:style-name="ce3">
            <text:p>17.9°</text:p>
          </table:table-cell>
          <table:table-cell office:value-type="string" table:style-name="ce3">
            <text:p>68.37°</text:p>
          </table:table-cell>
          <table:table-cell office:value-type="float" office:value="78" table:style-name="ce2">
            <text:p>78</text:p>
          </table:table-cell>
          <table:table-cell office:value-type="float" office:value="4.8" table:style-name="ce2">
            <text:p>4.8</text:p>
          </table:table-cell>
          <table:table-cell office:value-type="date" office:date-value="2020-06-06T00:00:00" table:style-name="ce6">
            <text:p>6/6/2020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5">
            <text:p>1:51:52 p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8.06°</text:p>
          </table:table-cell>
          <table:table-cell office:value-type="float" office:value="25" table:style-name="ce2">
            <text:p>25</text:p>
          </table:table-cell>
          <table:table-cell office:value-type="float" office:value="3.5" table:style-name="ce2">
            <text:p>3.5</text:p>
          </table:table-cell>
          <table:table-cell office:value-type="date" office:date-value="2020-06-12T00:00:00" table:style-name="ce6">
            <text:p>12/6/2020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5">
            <text:p>9:35:10 p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20" table:style-name="ce2">
            <text:p>20</text:p>
          </table:table-cell>
          <table:table-cell office:value-type="float" office:value="3.5" table:style-name="ce2">
            <text:p>3.5</text:p>
          </table:table-cell>
          <table:table-cell office:value-type="date" office:date-value="2020-06-13T00:00:00" table:style-name="ce6">
            <text:p>13/6/2020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5">
            <text:p>8:44:50 p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8.3°</text:p>
          </table:table-cell>
          <table:table-cell office:value-type="float" office:value="58" table:style-name="ce2">
            <text:p>58</text:p>
          </table:table-cell>
          <table:table-cell office:value-type="float" office:value="4.3" table:style-name="ce2">
            <text:p>4.3</text:p>
          </table:table-cell>
          <table:table-cell office:value-type="date" office:date-value="2020-06-14T00:00:00" table:style-name="ce6">
            <text:p>14/6/2020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5">
            <text:p>12:10:29 a. m.</text:p>
          </table:table-cell>
          <table:table-cell office:value-type="string" table:style-name="ce3">
            <text:p>17.8°</text:p>
          </table:table-cell>
          <table:table-cell office:value-type="string" table:style-name="ce3">
            <text:p>68.7°</text:p>
          </table:table-cell>
          <table:table-cell office:value-type="float" office:value="118" table:style-name="ce2">
            <text:p>118</text:p>
          </table:table-cell>
          <table:table-cell office:value-type="float" office:value="4.2" table:style-name="ce2">
            <text:p>4.2</text:p>
          </table:table-cell>
          <table:table-cell office:value-type="date" office:date-value="2020-06-14T00:00:00" table:style-name="ce6">
            <text:p>14/6/2020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5">
            <text:p>2:17:10 p. m.</text:p>
          </table:table-cell>
          <table:table-cell office:value-type="string" table:style-name="ce3">
            <text:p>19.7°</text:p>
          </table:table-cell>
          <table:table-cell office:value-type="string" table:style-name="ce3">
            <text:p>68.69°</text:p>
          </table:table-cell>
          <table:table-cell office:value-type="float" office:value="36" table:style-name="ce2">
            <text:p>36</text:p>
          </table:table-cell>
          <table:table-cell office:value-type="float" office:value="3.9" table:style-name="ce2">
            <text:p>3.9</text:p>
          </table:table-cell>
          <table:table-cell office:value-type="date" office:date-value="2020-06-15T00:00:00" table:style-name="ce6">
            <text:p>15/6/2020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5">
            <text:p>10:16:57 a. m.</text:p>
          </table:table-cell>
          <table:table-cell office:value-type="string" table:style-name="ce3">
            <text:p>17.6°</text:p>
          </table:table-cell>
          <table:table-cell office:value-type="string" table:style-name="ce3">
            <text:p>67.82°</text:p>
          </table:table-cell>
          <table:table-cell office:value-type="float" office:value="59" table:style-name="ce2">
            <text:p>59</text:p>
          </table:table-cell>
          <table:table-cell office:value-type="float" office:value="4.5" table:style-name="ce2">
            <text:p>4.5</text:p>
          </table:table-cell>
          <table:table-cell office:value-type="date" office:date-value="2020-06-15T00:00:00" table:style-name="ce6">
            <text:p>15/6/2020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5">
            <text:p>12:55:56 p. m.</text:p>
          </table:table-cell>
          <table:table-cell office:value-type="string" table:style-name="ce3">
            <text:p>18.1°</text:p>
          </table:table-cell>
          <table:table-cell office:value-type="string" table:style-name="ce3">
            <text:p>67.60°</text:p>
          </table:table-cell>
          <table:table-cell office:value-type="float" office:value="86" table:style-name="ce2">
            <text:p>86</text:p>
          </table:table-cell>
          <table:table-cell office:value-type="float" office:value="3.1" table:style-name="ce2">
            <text:p>3.1</text:p>
          </table:table-cell>
          <table:table-cell office:value-type="date" office:date-value="2020-06-18T00:00:00" table:style-name="ce6">
            <text:p>18/6/2020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5">
            <text:p>3:51:57 a. m.</text:p>
          </table:table-cell>
          <table:table-cell office:value-type="string" table:style-name="ce3">
            <text:p>18.1°</text:p>
          </table:table-cell>
          <table:table-cell office:value-type="string" table:style-name="ce3">
            <text:p>68.90°</text:p>
          </table:table-cell>
          <table:table-cell office:value-type="float" office:value="54" table:style-name="ce2">
            <text:p>54</text:p>
          </table:table-cell>
          <table:table-cell office:value-type="float" office:value="2.9" table:style-name="ce2">
            <text:p>2.9</text:p>
          </table:table-cell>
          <table:table-cell office:value-type="date" office:date-value="2020-06-23T00:00:00" table:style-name="ce6">
            <text:p>23/6/2020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5">
            <text:p>10:51:20 a. m.</text:p>
          </table:table-cell>
          <table:table-cell office:value-type="string" table:style-name="ce3">
            <text:p>18.7°</text:p>
          </table:table-cell>
          <table:table-cell office:value-type="string" table:style-name="ce3">
            <text:p>69.69°</text:p>
          </table:table-cell>
          <table:table-cell office:value-type="float" office:value="58" table:style-name="ce2">
            <text:p>58</text:p>
          </table:table-cell>
          <table:table-cell office:value-type="float" office:value="3.5" table:style-name="ce2">
            <text:p>3.5</text:p>
          </table:table-cell>
          <table:table-cell office:value-type="date" office:date-value="2020-06-24T00:00:00" table:style-name="ce6">
            <text:p>24/6/2020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5">
            <text:p>2:06:41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7.94°</text:p>
          </table:table-cell>
          <table:table-cell office:value-type="float" office:value="148" table:style-name="ce2">
            <text:p>148</text:p>
          </table:table-cell>
          <table:table-cell office:value-type="float" office:value="2.9" table:style-name="ce2">
            <text:p>2.9</text:p>
          </table:table-cell>
          <table:table-cell office:value-type="date" office:date-value="2020-06-25T00:00:00" table:style-name="ce6">
            <text:p>25/6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11:47:11 p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7.84°</text:p>
          </table:table-cell>
          <table:table-cell office:value-type="float" office:value="155" table:style-name="ce2">
            <text:p>155</text:p>
          </table:table-cell>
          <table:table-cell office:value-type="float" office:value="2.2000000000000002" table:style-name="ce2">
            <text:p>2.2</text:p>
          </table:table-cell>
          <table:table-cell office:value-type="date" office:date-value="2020-06-26T00:00:00" table:style-name="ce6">
            <text:p>26/6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 a. m.</text:p>
          </table:table-cell>
          <table:table-cell office:value-type="string" table:style-name="ce3">
            <text:p>18.4°</text:p>
          </table:table-cell>
          <table:table-cell office:value-type="string" table:style-name="ce3">
            <text:p>69.71°</text:p>
          </table:table-cell>
          <table:table-cell office:value-type="float" office:value="77" table:style-name="ce2">
            <text:p>77</text:p>
          </table:table-cell>
          <table:table-cell office:value-type="float" office:value="3.4" table:style-name="ce2">
            <text:p>3.4</text:p>
          </table:table-cell>
          <table:table-cell office:value-type="date" office:date-value="2020-06-26T00:00:00" table:style-name="ce6">
            <text:p>26/6/2020</text:p>
          </table:table-cell>
          <table:table-cell table:number-columns-repeated="16378"/>
        </table:table-row>
        <table:table-row table:style-name="ro1">
          <table:table-cell office:value-type="time" office:time-value="PT7H47M7S" table:style-name="ce5">
            <text:p>7:47:07 a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9.55°</text:p>
          </table:table-cell>
          <table:table-cell office:value-type="float" office:value="74" table:style-name="ce2">
            <text:p>74</text:p>
          </table:table-cell>
          <table:table-cell office:value-type="float" office:value="2.4" table:style-name="ce2">
            <text:p>2.4</text:p>
          </table:table-cell>
          <table:table-cell office:value-type="date" office:date-value="2020-06-29T00:00:00" table:style-name="ce6">
            <text:p>29/6/2020</text:p>
          </table:table-cell>
          <table:table-cell table:number-columns-repeated="16378"/>
        </table:table-row>
        <table:table-row table:style-name="ro1">
          <table:table-cell office:value-type="time" office:time-value="PT454H56M21S" table:style-name="ce5">
            <text:p>10:56:21 p. m.</text:p>
          </table:table-cell>
          <table:table-cell office:value-type="string" table:style-name="ce3">
            <text:p>19.5°</text:p>
          </table:table-cell>
          <table:table-cell office:value-type="string" table:style-name="ce3">
            <text:p>68.69°</text:p>
          </table:table-cell>
          <table:table-cell office:value-type="float" office:value="44" table:style-name="ce2">
            <text:p>44</text:p>
          </table:table-cell>
          <table:table-cell office:value-type="float" office:value="2.5" table:style-name="ce2">
            <text:p>2.5</text:p>
          </table:table-cell>
          <table:table-cell office:value-type="date" office:date-value="2020-07-02T00:00:00" table:style-name="ce6">
            <text:p>2/7/2020</text:p>
          </table:table-cell>
          <table:table-cell table:number-columns-repeated="16378"/>
        </table:table-row>
        <table:table-row table:style-name="ro1">
          <table:table-cell office:value-type="time" office:time-value="PT14H42M18S" table:style-name="ce5">
            <text:p>2:42:18 p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7.64°</text:p>
          </table:table-cell>
          <table:table-cell office:value-type="float" office:value="41" table:style-name="ce2">
            <text:p>41</text:p>
          </table:table-cell>
          <table:table-cell office:value-type="float" office:value="4.2" table:style-name="ce2">
            <text:p>4.2</text:p>
          </table:table-cell>
          <table:table-cell office:value-type="date" office:date-value="2020-07-05T00:00:00" table:style-name="ce6">
            <text:p>5/7/2020</text:p>
          </table:table-cell>
          <table:table-cell table:number-columns-repeated="16378"/>
        </table:table-row>
        <table:table-row table:style-name="ro1">
          <table:table-cell office:value-type="time" office:time-value="PT15H27M1S" table:style-name="ce5">
            <text:p>3:27:01 p. m.</text:p>
          </table:table-cell>
          <table:table-cell office:value-type="string" table:style-name="ce3">
            <text:p>19.5°</text:p>
          </table:table-cell>
          <table:table-cell office:value-type="string" table:style-name="ce3">
            <text:p>67.92°</text:p>
          </table:table-cell>
          <table:table-cell office:value-type="float" office:value="12" table:style-name="ce2">
            <text:p>12</text:p>
          </table:table-cell>
          <table:table-cell office:value-type="float" office:value="3.4" table:style-name="ce2">
            <text:p>3.4</text:p>
          </table:table-cell>
          <table:table-cell office:value-type="string" table:style-name="ce6">
            <text:p>57/7/2020</text:p>
          </table:table-cell>
          <table:table-cell table:number-columns-repeated="16378"/>
        </table:table-row>
        <table:table-row table:style-name="ro1">
          <table:table-cell office:value-type="time" office:time-value="PT17H38M42S" table:style-name="ce5">
            <text:p>5:38:42 p. m.</text:p>
          </table:table-cell>
          <table:table-cell office:value-type="string" table:style-name="ce3">
            <text:p>17.5°</text:p>
          </table:table-cell>
          <table:table-cell office:value-type="string" table:style-name="ce3">
            <text:p>69.35°</text:p>
          </table:table-cell>
          <table:table-cell office:value-type="float" office:value="22" table:style-name="ce2">
            <text:p>22</text:p>
          </table:table-cell>
          <table:table-cell office:value-type="float" office:value="3.4" table:style-name="ce2">
            <text:p>3.4</text:p>
          </table:table-cell>
          <table:table-cell office:value-type="date" office:date-value="2020-07-07T00:00:00" table:style-name="ce6">
            <text:p>7/7/2020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3:23:35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38°</text:p>
          </table:table-cell>
          <table:table-cell office:value-type="float" office:value="21" table:style-name="ce2">
            <text:p>21</text:p>
          </table:table-cell>
          <table:table-cell office:value-type="float" office:value="3.4" table:style-name="ce2">
            <text:p>3.4</text:p>
          </table:table-cell>
          <table:table-cell office:value-type="date" office:date-value="2020-07-11T00:00:00" table:style-name="ce6">
            <text:p>11/7/2020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5">
            <text:p>8:18:59 p. m.</text:p>
          </table:table-cell>
          <table:table-cell office:value-type="string" table:style-name="ce3">
            <text:p>19.1°<text:s text:c="5"/></text:p>
          </table:table-cell>
          <table:table-cell office:value-type="string" table:style-name="ce3">
            <text:p>68.2°</text:p>
          </table:table-cell>
          <table:table-cell office:value-type="float" office:value="13" table:style-name="ce2">
            <text:p>13</text:p>
          </table:table-cell>
          <table:table-cell office:value-type="float" office:value="3.5" table:style-name="ce2">
            <text:p>3.5</text:p>
          </table:table-cell>
          <table:table-cell office:value-type="date" office:date-value="2020-07-13T00:00:00" table:style-name="ce6">
            <text:p>13/7/2020</text:p>
          </table:table-cell>
          <table:table-cell table:number-columns-repeated="16378"/>
        </table:table-row>
        <table:table-row table:style-name="ro1">
          <table:table-cell office:value-type="time" office:time-value="PT9H34M37S" table:style-name="ce5">
            <text:p>9:34:3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9.02°</text:p>
          </table:table-cell>
          <table:table-cell office:value-type="float" office:value="125" table:style-name="ce2">
            <text:p>125</text:p>
          </table:table-cell>
          <table:table-cell office:value-type="float" office:value="2.7" table:style-name="ce2">
            <text:p>2.7</text:p>
          </table:table-cell>
          <table:table-cell office:value-type="date" office:date-value="2020-07-15T00:00:00" table:style-name="ce6">
            <text:p>15/7/2020</text:p>
          </table:table-cell>
          <table:table-cell table:number-columns-repeated="16378"/>
        </table:table-row>
        <table:table-row table:style-name="ro1">
          <table:table-cell office:value-type="time" office:time-value="PT14H54M29S" table:style-name="ce5">
            <text:p>2:54:29 p. m.</text:p>
          </table:table-cell>
          <table:table-cell office:value-type="string" table:style-name="ce3">
            <text:p>17.6°</text:p>
          </table:table-cell>
          <table:table-cell office:value-type="string" table:style-name="ce3">
            <text:p>69.18°</text:p>
          </table:table-cell>
          <table:table-cell office:value-type="float" office:value="45" table:style-name="ce2">
            <text:p>45</text:p>
          </table:table-cell>
          <table:table-cell office:value-type="float" office:value="3.8" table:style-name="ce2">
            <text:p>3.8</text:p>
          </table:table-cell>
          <table:table-cell office:value-type="date" office:date-value="2020-07-17T00:00:00" table:style-name="ce6">
            <text:p>17/7/2020</text:p>
          </table:table-cell>
          <table:table-cell table:number-columns-repeated="16378"/>
        </table:table-row>
        <table:table-row table:style-name="ro1">
          <table:table-cell office:value-type="time" office:time-value="PT18H13M18S" table:style-name="ce5">
            <text:p>6:13:18 p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7.88°</text:p>
          </table:table-cell>
          <table:table-cell office:value-type="float" office:value="56" table:style-name="ce2">
            <text:p>56</text:p>
          </table:table-cell>
          <table:table-cell office:value-type="float" office:value="3.2" table:style-name="ce2">
            <text:p>3.2</text:p>
          </table:table-cell>
          <table:table-cell office:value-type="date" office:date-value="2020-07-19T00:00:00" table:style-name="ce6">
            <text:p>19/7/2020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3:23:35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7.66°</text:p>
          </table:table-cell>
          <table:table-cell office:value-type="float" office:value="52" table:style-name="ce2">
            <text:p>52</text:p>
          </table:table-cell>
          <table:table-cell office:value-type="float" office:value="2.9" table:style-name="ce2">
            <text:p>2.9</text:p>
          </table:table-cell>
          <table:table-cell office:value-type="date" office:date-value="2020-07-20T00:00:00" table:style-name="ce6">
            <text:p>20/7/2020</text:p>
          </table:table-cell>
          <table:table-cell table:number-columns-repeated="16378"/>
        </table:table-row>
        <table:table-row table:style-name="ro1">
          <table:table-cell office:value-type="time" office:time-value="PT13H43M52S" table:style-name="ce5">
            <text:p>1:43:52 p. m.</text:p>
          </table:table-cell>
          <table:table-cell office:value-type="string" table:style-name="ce3">
            <text:p>18.3°</text:p>
          </table:table-cell>
          <table:table-cell office:value-type="string" table:style-name="ce3">
            <text:p>67.83°</text:p>
          </table:table-cell>
          <table:table-cell office:value-type="float" office:value="21" table:style-name="ce2">
            <text:p>21</text:p>
          </table:table-cell>
          <table:table-cell office:value-type="float" office:value="4.7" table:style-name="ce2">
            <text:p>4.7</text:p>
          </table:table-cell>
          <table:table-cell office:value-type="date" office:date-value="2020-07-21T00:00:00" table:style-name="ce6">
            <text:p>21/7/2020</text:p>
          </table:table-cell>
          <table:table-cell table:number-columns-repeated="16378"/>
        </table:table-row>
        <table:table-row table:style-name="ro1">
          <table:table-cell office:value-type="time" office:time-value="PT18H31M30S" table:style-name="ce5">
            <text:p>6:31:30 p. m.</text:p>
          </table:table-cell>
          <table:table-cell office:value-type="string" table:style-name="ce3">
            <text:p>18.5°</text:p>
          </table:table-cell>
          <table:table-cell office:value-type="string" table:style-name="ce3">
            <text:p>67.87°</text:p>
          </table:table-cell>
          <table:table-cell office:value-type="float" office:value="34" table:style-name="ce2">
            <text:p>34</text:p>
          </table:table-cell>
          <table:table-cell office:value-type="float" office:value="2.2000000000000002" table:style-name="ce2">
            <text:p>2.2</text:p>
          </table:table-cell>
          <table:table-cell office:value-type="date" office:date-value="2020-07-23T00:00:00" table:style-name="ce6">
            <text:p>23/7/2020</text:p>
          </table:table-cell>
          <table:table-cell table:number-columns-repeated="16378"/>
        </table:table-row>
        <table:table-row table:style-name="ro1">
          <table:table-cell office:value-type="time" office:time-value="PT2H40M10S" table:style-name="ce5">
            <text:p>2:40:10 a. m.</text:p>
          </table:table-cell>
          <table:table-cell office:value-type="string" table:style-name="ce3">
            <text:p>19.28°<text:s/></text:p>
          </table:table-cell>
          <table:table-cell office:value-type="string" table:style-name="ce3">
            <text:p>68.18°<text:s/></text:p>
          </table:table-cell>
          <table:table-cell office:value-type="float" office:value="50" table:style-name="ce2">
            <text:p>50</text:p>
          </table:table-cell>
          <table:table-cell office:value-type="float" office:value="3.1" table:style-name="ce2">
            <text:p>3.1</text:p>
          </table:table-cell>
          <table:table-cell office:value-type="date" office:date-value="2020-07-24T00:00:00" table:style-name="ce6">
            <text:p>24/7/2020</text:p>
          </table:table-cell>
          <table:table-cell table:number-columns-repeated="16378"/>
        </table:table-row>
        <table:table-row table:style-name="ro1">
          <table:table-cell office:value-type="time" office:time-value="PT11H26M19S" table:style-name="ce5">
            <text:p>11:26:19 a. m.</text:p>
          </table:table-cell>
          <table:table-cell office:value-type="string" table:style-name="ce3">
            <text:p>19.26°<text:s/></text:p>
          </table:table-cell>
          <table:table-cell office:value-type="string" table:style-name="ce3">
            <text:p>68.42°<text:s/></text:p>
          </table:table-cell>
          <table:table-cell office:value-type="float" office:value="26" table:style-name="ce2">
            <text:p>26</text:p>
          </table:table-cell>
          <table:table-cell office:value-type="float" office:value="3.1" table:style-name="ce2">
            <text:p>3.1</text:p>
          </table:table-cell>
          <table:table-cell office:value-type="date" office:date-value="2020-07-25T00:00:00" table:style-name="ce6">
            <text:p>25/7/2020</text:p>
          </table:table-cell>
          <table:table-cell table:number-columns-repeated="16378"/>
        </table:table-row>
        <table:table-row table:style-name="ro1">
          <table:table-cell office:value-type="time" office:time-value="PT7H11M9S" table:style-name="ce5">
            <text:p>7:11:09 a. m.</text:p>
          </table:table-cell>
          <table:table-cell office:value-type="string" table:style-name="ce3">
            <text:p>17.97°<text:s/></text:p>
          </table:table-cell>
          <table:table-cell office:value-type="string" table:style-name="ce3">
            <text:p>68.01°<text:s/></text:p>
          </table:table-cell>
          <table:table-cell office:value-type="float" office:value="68" table:style-name="ce2">
            <text:p>68</text:p>
          </table:table-cell>
          <table:table-cell office:value-type="float" office:value="3.2" table:style-name="ce2">
            <text:p>3.2</text:p>
          </table:table-cell>
          <table:table-cell office:value-type="date" office:date-value="2020-07-26T00:00:00" table:style-name="ce6">
            <text:p>26/7/2020</text:p>
          </table:table-cell>
          <table:table-cell table:number-columns-repeated="16378"/>
        </table:table-row>
        <table:table-row table:style-name="ro1">
          <table:table-cell office:value-type="time" office:time-value="PT20H16M52S" table:style-name="ce5">
            <text:p>8:16:52 p. m.</text:p>
          </table:table-cell>
          <table:table-cell office:value-type="string" table:style-name="ce3">
            <text:p>19.43°<text:s/></text:p>
          </table:table-cell>
          <table:table-cell office:value-type="string" table:style-name="ce3">
            <text:p>68.12°<text:s/></text:p>
          </table:table-cell>
          <table:table-cell office:value-type="float" office:value="150" table:style-name="ce2">
            <text:p>150</text:p>
          </table:table-cell>
          <table:table-cell office:value-type="float" office:value="3.3" table:style-name="ce2">
            <text:p>3.3</text:p>
          </table:table-cell>
          <table:table-cell office:value-type="date" office:date-value="2020-07-26T00:00:00" table:style-name="ce6">
            <text:p>26/7/2020</text:p>
          </table:table-cell>
          <table:table-cell table:number-columns-repeated="16378"/>
        </table:table-row>
        <table:table-row table:style-name="ro1">
          <table:table-cell office:value-type="time" office:time-value="PT14H23M48S" table:style-name="ce5">
            <text:p>2:23:48 p. m.</text:p>
          </table:table-cell>
          <table:table-cell office:value-type="string" table:style-name="ce3">
            <text:p>19.32°<text:s/></text:p>
          </table:table-cell>
          <table:table-cell office:value-type="string" table:style-name="ce3">
            <text:p>68.54°<text:s/></text:p>
          </table:table-cell>
          <table:table-cell office:value-type="float" office:value="89" table:style-name="ce2">
            <text:p>89</text:p>
          </table:table-cell>
          <table:table-cell office:value-type="float" office:value="3.1" table:style-name="ce2">
            <text:p>3.1</text:p>
          </table:table-cell>
          <table:table-cell office:value-type="date" office:date-value="2020-07-27T00:00:00" table:style-name="ce6">
            <text:p>27/7/2020</text:p>
          </table:table-cell>
          <table:table-cell table:number-columns-repeated="16378"/>
        </table:table-row>
        <table:table-row table:style-name="ro1">
          <table:table-cell office:value-type="time" office:time-value="PT5H2M54S" table:style-name="ce5">
            <text:p>5:02:54 a. m.</text:p>
          </table:table-cell>
          <table:table-cell office:value-type="string" table:style-name="ce3">
            <text:p>18.15°<text:s/></text:p>
          </table:table-cell>
          <table:table-cell office:value-type="string" table:style-name="ce3">
            <text:p>68.38°<text:s/></text:p>
          </table:table-cell>
          <table:table-cell office:value-type="float" office:value="54" table:style-name="ce2">
            <text:p>54</text:p>
          </table:table-cell>
          <table:table-cell office:value-type="float" office:value="3.2" table:style-name="ce2">
            <text:p>3.2</text:p>
          </table:table-cell>
          <table:table-cell office:value-type="date" office:date-value="2020-07-28T00:00:00" table:style-name="ce6">
            <text:p>28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54°<text:s/></text:p>
          </table:table-cell>
          <table:table-cell office:value-type="string" table:style-name="ce3">
            <text:p>69.60°<text:s/></text:p>
          </table:table-cell>
          <table:table-cell office:value-type="float" office:value="97" table:style-name="ce2">
            <text:p>97</text:p>
          </table:table-cell>
          <table:table-cell office:value-type="float" office:value="2.2999999999999998" table:style-name="ce2">
            <text:p>2.3</text:p>
          </table:table-cell>
          <table:table-cell office:value-type="date" office:date-value="2020-07-29T00:00:00" table:style-name="ce6">
            <text:p>29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9.51° </text:p>
          </table:table-cell>
          <table:table-cell office:value-type="string" table:style-name="ce3">
            <text:p>70.42°<text:s text:c="2"/></text:p>
          </table:table-cell>
          <table:table-cell office:value-type="float" office:value="8" table:style-name="ce2">
            <text:p>8</text:p>
          </table:table-cell>
          <table:table-cell office:value-type="float" office:value="2.7" table:style-name="ce2">
            <text:p>2.7</text:p>
          </table:table-cell>
          <table:table-cell office:value-type="date" office:date-value="2020-07-30T00:00:00" table:style-name="ce6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08°  </text:p>
          </table:table-cell>
          <table:table-cell office:value-type="string" table:style-name="ce3">
            <text:p>70.38°<text:s/>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2 .5</text:p>
          </table:table-cell>
          <table:table-cell office:value-type="date" office:date-value="2020-07-30T00:00:00" table:style-name="ce6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02°<text:s/></text:p>
          </table:table-cell>
          <table:table-cell office:value-type="string" table:style-name="ce3">
            <text:p>71.35°<text:s/></text:p>
          </table:table-cell>
          <table:table-cell office:value-type="float" office:value="25" table:style-name="ce2">
            <text:p>25</text:p>
          </table:table-cell>
          <table:table-cell office:value-type="float" office:value="1.3" table:style-name="ce2">
            <text:p>1.3</text:p>
          </table:table-cell>
          <table:table-cell office:value-type="date" office:date-value="2020-07-30T00:00:00" table:style-name="ce6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7.09°<text:s/></text:p>
          </table:table-cell>
          <table:table-cell office:value-type="string" table:style-name="ce3">
            <text:p>68.35°<text:s text:c="2"/></text:p>
          </table:table-cell>
          <table:table-cell office:value-type="float" office:value="50" table:style-name="ce2">
            <text:p>50</text:p>
          </table:table-cell>
          <table:table-cell office:value-type="float" office:value="2.1" table:style-name="ce2">
            <text:p>2.1</text:p>
          </table:table-cell>
          <table:table-cell office:value-type="date" office:date-value="2020-07-30T00:00:00" table:style-name="ce6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29°  </text:p>
          </table:table-cell>
          <table:table-cell office:value-type="string" table:style-name="ce3">
            <text:p>69.04°<text:s text:c="2"/></text:p>
          </table:table-cell>
          <table:table-cell office:value-type="float" office:value="24" table:style-name="ce2">
            <text:p>24</text:p>
          </table:table-cell>
          <table:table-cell office:value-type="float" office:value="1.5" table:style-name="ce2">
            <text:p>1.5</text:p>
          </table:table-cell>
          <table:table-cell office:value-type="date" office:date-value="2020-07-30T00:00:00" table:style-name="ce6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09° </text:p>
          </table:table-cell>
          <table:table-cell office:value-type="string" table:style-name="ce3">
            <text:p>69.22°<text:s text:c="2"/></text:p>
          </table:table-cell>
          <table:table-cell office:value-type="float" office:value="135" table:style-name="ce2">
            <text:p>135</text:p>
          </table:table-cell>
          <table:table-cell office:value-type="float" office:value="2.5" table:style-name="ce2">
            <text:p>2.5</text:p>
          </table:table-cell>
          <table:table-cell office:value-type="date" office:date-value="2020-08-01T00:00:00" table:style-name="ce6">
            <text:p>1/8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23°<text:s/></text:p>
          </table:table-cell>
          <table:table-cell office:value-type="string" table:style-name="ce3">
            <text:p>71.06°<text:s text:c="2"/></text:p>
          </table:table-cell>
          <table:table-cell office:value-type="float" office:value="93" table:style-name="ce2">
            <text:p>93</text:p>
          </table:table-cell>
          <table:table-cell office:value-type="float" office:value="2.5" table:style-name="ce2">
            <text:p>2.5</text:p>
          </table:table-cell>
          <table:table-cell office:value-type="date" office:date-value="2020-08-02T00:00:00" table:style-name="ce6">
            <text:p>2/8/2020</text:p>
          </table:table-cell>
          <table:table-cell table:number-columns-repeated="16378"/>
        </table:table-row>
        <table:table-row table:style-name="ro1">
          <table:table-cell office:value-type="time" office:time-value="PT1H38M25S" table:style-name="ce5">
            <text:p>1:38:25 a. m.</text:p>
          </table:table-cell>
          <table:table-cell office:value-type="string" table:style-name="ce3">
            <text:p>18.07°<text:s/></text:p>
          </table:table-cell>
          <table:table-cell office:value-type="string" table:style-name="ce3">
            <text:p>70.06°<text:s text:c="2"/></text:p>
          </table:table-cell>
          <table:table-cell office:value-type="float" office:value="54" table:style-name="ce2">
            <text:p>54</text:p>
          </table:table-cell>
          <table:table-cell office:value-type="float" office:value="1.6" table:style-name="ce2">
            <text:p>1.6</text:p>
          </table:table-cell>
          <table:table-cell office:value-type="date" office:date-value="2020-08-03T00:00:00" table:style-name="ce6">
            <text:p>3/8/2020</text:p>
          </table:table-cell>
          <table:table-cell table:number-columns-repeated="16378"/>
        </table:table-row>
        <table:table-row table:style-name="ro1">
          <table:table-cell office:value-type="time" office:time-value="PT22H41M13S" table:style-name="ce5">
            <text:p>10:41:13 p. m.</text:p>
          </table:table-cell>
          <table:table-cell office:value-type="string" table:style-name="ce3">
            <text:p>17.91°<text:s/></text:p>
          </table:table-cell>
          <table:table-cell office:value-type="string" table:style-name="ce3">
            <text:p>68.37°<text:s/></text:p>
          </table:table-cell>
          <table:table-cell office:value-type="float" office:value="57" table:style-name="ce2">
            <text:p>57</text:p>
          </table:table-cell>
          <table:table-cell office:value-type="float" office:value="3.4" table:style-name="ce2">
            <text:p>3.4</text:p>
          </table:table-cell>
          <table:table-cell office:value-type="date" office:date-value="2020-08-04T00:00:00" table:style-name="ce6">
            <text:p>4/8/2020</text:p>
          </table:table-cell>
          <table:table-cell table:number-columns-repeated="16378"/>
        </table:table-row>
        <table:table-row table:style-name="ro1">
          <table:table-cell office:value-type="time" office:time-value="PT4H52M59S" table:style-name="ce5">
            <text:p>4:52:59 a. m.</text:p>
          </table:table-cell>
          <table:table-cell office:value-type="string" table:style-name="ce3">
            <text:p>18.60°<text:s text:c="2"/></text:p>
          </table:table-cell>
          <table:table-cell office:value-type="string" table:style-name="ce3">
            <text:p>68.40°<text:s/></text:p>
          </table:table-cell>
          <table:table-cell office:value-type="float" office:value="94" table:style-name="ce2">
            <text:p>94</text:p>
          </table:table-cell>
          <table:table-cell office:value-type="float" office:value="3.3" table:style-name="ce2">
            <text:p>3.3</text:p>
          </table:table-cell>
          <table:table-cell office:value-type="date" office:date-value="2020-08-04T00:00:00" table:style-name="ce6">
            <text:p>4/8/2020</text:p>
          </table:table-cell>
          <table:table-cell table:number-columns-repeated="16378"/>
        </table:table-row>
        <table:table-row table:style-name="ro1">
          <table:table-cell office:value-type="time" office:time-value="PT12H40M12S" table:style-name="ce5">
            <text:p>12:40:12 p. m.</text:p>
          </table:table-cell>
          <table:table-cell office:value-type="string" table:style-name="ce3">
            <text:p>18.11°<text:s/></text:p>
          </table:table-cell>
          <table:table-cell office:value-type="string" table:style-name="ce3">
            <text:p>69.25°<text:s/></text:p>
          </table:table-cell>
          <table:table-cell office:value-type="float" office:value="10" table:style-name="ce2">
            <text:p>10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20-08-07T00:00:00" table:style-name="ce6">
            <text:p>7/8/2020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5">
            <text:p>1:51:52 p. m.</text:p>
          </table:table-cell>
          <table:table-cell office:value-type="string" table:style-name="ce3">
            <text:p>18.94°<text:s/></text:p>
          </table:table-cell>
          <table:table-cell office:value-type="string" table:style-name="ce3">
            <text:p>68.01°<text:s text:c="2"/></text:p>
          </table:table-cell>
          <table:table-cell office:value-type="float" office:value="28" table:style-name="ce2">
            <text:p>28</text:p>
          </table:table-cell>
          <table:table-cell office:value-type="float" office:value="3.5" table:style-name="ce2">
            <text:p>3.5</text:p>
          </table:table-cell>
          <table:table-cell office:value-type="date" office:date-value="2020-08-09T00:00:00" table:style-name="ce6">
            <text:p>9/8/2020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5">
            <text:p>9:35:10 p. m.</text:p>
          </table:table-cell>
          <table:table-cell office:value-type="string" table:style-name="ce3">
            <text:p>18.96°<text:s text:c="2"/></text:p>
          </table:table-cell>
          <table:table-cell office:value-type="string" table:style-name="ce3">
            <text:p>68.06°<text:s/></text:p>
          </table:table-cell>
          <table:table-cell office:value-type="float" office:value="43" table:style-name="ce2">
            <text:p>43</text:p>
          </table:table-cell>
          <table:table-cell office:value-type="float" office:value="3.3" table:style-name="ce2">
            <text:p>3.3</text:p>
          </table:table-cell>
          <table:table-cell office:value-type="date" office:date-value="2020-08-11T00:00:00" table:style-name="ce6">
            <text:p>11/8/2020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5">
            <text:p>8:44:50 p. m.</text:p>
          </table:table-cell>
          <table:table-cell office:value-type="string" table:style-name="ce3">
            <text:p>18.18°<text:s text:c="2"/></text:p>
          </table:table-cell>
          <table:table-cell office:value-type="string" table:style-name="ce3">
            <text:p>68.35°<text:s text:c="2"/></text:p>
          </table:table-cell>
          <table:table-cell office:value-type="float" office:value="52" table:style-name="ce2">
            <text:p>52</text:p>
          </table:table-cell>
          <table:table-cell office:value-type="float" office:value="3.1" table:style-name="ce2">
            <text:p>3.1</text:p>
          </table:table-cell>
          <table:table-cell office:value-type="date" office:date-value="2020-08-13T00:00:00" table:style-name="ce6">
            <text:p>13/8/2020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5">
            <text:p>12:10:29 a. m.</text:p>
          </table:table-cell>
          <table:table-cell office:value-type="string" table:style-name="ce3">
            <text:p>18.97°<text:s/></text:p>
          </table:table-cell>
          <table:table-cell office:value-type="string" table:style-name="ce3">
            <text:p>69.09°<text:s text:c="2"/></text:p>
          </table:table-cell>
          <table:table-cell office:value-type="float" office:value="53" table:style-name="ce2">
            <text:p>53</text:p>
          </table:table-cell>
          <table:table-cell office:value-type="float" office:value="3.6" table:style-name="ce2">
            <text:p>3.6</text:p>
          </table:table-cell>
          <table:table-cell office:value-type="date" office:date-value="2020-08-14T00:00:00" table:style-name="ce6">
            <text:p>14/8/2020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5">
            <text:p>2:17:10 p. m.</text:p>
          </table:table-cell>
          <table:table-cell office:value-type="string" table:style-name="ce3">
            <text:p>18.25°<text:s/></text:p>
          </table:table-cell>
          <table:table-cell office:value-type="string" table:style-name="ce3">
            <text:p>68.87°<text:s/></text:p>
          </table:table-cell>
          <table:table-cell office:value-type="float" office:value="57" table:style-name="ce2">
            <text:p>57</text:p>
          </table:table-cell>
          <table:table-cell office:value-type="float" office:value="3.2" table:style-name="ce2">
            <text:p>3.2</text:p>
          </table:table-cell>
          <table:table-cell office:value-type="date" office:date-value="2020-08-16T00:00:00" table:style-name="ce6">
            <text:p>16/8/2020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5">
            <text:p>10:16:57 a. m.</text:p>
          </table:table-cell>
          <table:table-cell office:value-type="string" table:style-name="ce3">
            <text:p>18.67°<text:s text:c="2"/></text:p>
          </table:table-cell>
          <table:table-cell office:value-type="string" table:style-name="ce3">
            <text:p>69.58°<text:s text:c="2"/></text:p>
          </table:table-cell>
          <table:table-cell office:value-type="float" office:value="56" table:style-name="ce2">
            <text:p>56</text:p>
          </table:table-cell>
          <table:table-cell office:value-type="float" office:value="3.5" table:style-name="ce2">
            <text:p>3.5</text:p>
          </table:table-cell>
          <table:table-cell office:value-type="date" office:date-value="2020-08-17T00:00:00" table:style-name="ce6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5">
            <text:p>12:55:56 p. m.</text:p>
          </table:table-cell>
          <table:table-cell office:value-type="string" table:style-name="ce3">
            <text:p>19.64°<text:s text:c="2"/></text:p>
          </table:table-cell>
          <table:table-cell office:value-type="string" table:style-name="ce3">
            <text:p>69.30°<text:s/></text:p>
          </table:table-cell>
          <table:table-cell office:value-type="float" office:value="25" table:style-name="ce2">
            <text:p>25</text:p>
          </table:table-cell>
          <table:table-cell office:value-type="float" office:value="3.2" table:style-name="ce2">
            <text:p>3.2</text:p>
          </table:table-cell>
          <table:table-cell office:value-type="date" office:date-value="2020-08-17T00:00:00" table:style-name="ce6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5">
            <text:p>3:51:57 a. m.</text:p>
          </table:table-cell>
          <table:table-cell office:value-type="string" table:style-name="ce3">
            <text:p>19.70°<text:s text:c="2"/></text:p>
          </table:table-cell>
          <table:table-cell office:value-type="string" table:style-name="ce3">
            <text:p>69.87°<text:s/></text:p>
          </table:table-cell>
          <table:table-cell office:value-type="float" office:value="57" table:style-name="ce2">
            <text:p>57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20-08-17T00:00:00" table:style-name="ce6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5">
            <text:p>10:51:20 a. m.</text:p>
          </table:table-cell>
          <table:table-cell office:value-type="string" table:style-name="ce3">
            <text:p>18.67°<text:s/></text:p>
          </table:table-cell>
          <table:table-cell office:value-type="string" table:style-name="ce3">
            <text:p>68.18°<text:s/></text:p>
          </table:table-cell>
          <table:table-cell office:value-type="float" office:value="64" table:style-name="ce2">
            <text:p>64</text:p>
          </table:table-cell>
          <table:table-cell office:value-type="float" office:value="2.2000000000000002" table:style-name="ce2">
            <text:p>2.2</text:p>
          </table:table-cell>
          <table:table-cell office:value-type="date" office:date-value="2020-08-19T00:00:00" table:style-name="ce6">
            <text:p>19/8/2020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5">
            <text:p>2:06:41 a. m.</text:p>
          </table:table-cell>
          <table:table-cell office:value-type="string" table:style-name="ce3">
            <text:p><text:s/>18.64°<text:s text:c="3"/></text:p>
          </table:table-cell>
          <table:table-cell office:value-type="string" table:style-name="ce3">
            <text:p>69.00°<text:s/></text:p>
          </table:table-cell>
          <table:table-cell office:value-type="float" office:value="57" table:style-name="ce2">
            <text:p>57</text:p>
          </table:table-cell>
          <table:table-cell office:value-type="float" office:value="3.8" table:style-name="ce2">
            <text:p>3.8</text:p>
          </table:table-cell>
          <table:table-cell office:value-type="date" office:date-value="2020-08-21T00:00:00" table:style-name="ce6">
            <text:p>21/8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11:47:11 p. m.</text:p>
          </table:table-cell>
          <table:table-cell office:value-type="string" table:style-name="ce3">
            <text:p><text:s/>18.92°<text:s/></text:p>
          </table:table-cell>
          <table:table-cell office:value-type="string" table:style-name="ce3">
            <text:p>68.93°<text:s/></text:p>
          </table:table-cell>
          <table:table-cell office:value-type="float" office:value="16" table:style-name="ce2">
            <text:p>16</text:p>
          </table:table-cell>
          <table:table-cell office:value-type="float" office:value="3.4" table:style-name="ce2">
            <text:p>3.4</text:p>
          </table:table-cell>
          <table:table-cell office:value-type="date" office:date-value="2020-08-23T00:00:00" table:style-name="ce6">
            <text:p>23/8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 a. m.</text:p>
          </table:table-cell>
          <table:table-cell office:value-type="string" table:style-name="ce3">
            <text:p><text:s/>18.94°<text:s/></text:p>
          </table:table-cell>
          <table:table-cell office:value-type="string" table:style-name="ce3">
            <text:p>68.78°<text:s/></text:p>
          </table:table-cell>
          <table:table-cell office:value-type="float" office:value="57" table:style-name="ce2">
            <text:p>57</text:p>
          </table:table-cell>
          <table:table-cell office:value-type="float" office:value="4.5999999999999996" table:style-name="ce2">
            <text:p>4.6</text:p>
          </table:table-cell>
          <table:table-cell office:value-type="date" office:date-value="2020-08-25T00:00:00" table:style-name="ce6">
            <text:p>25/8/2020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5">
            <text:p>8:59:32 a. m.</text:p>
          </table:table-cell>
          <table:table-cell office:value-type="string" table:style-name="ce3">
            <text:p><text:s/>19.48°<text:s text:c="2"/></text:p>
          </table:table-cell>
          <table:table-cell office:value-type="string" table:style-name="ce3">
            <text:p>68.05°<text:s/></text:p>
          </table:table-cell>
          <table:table-cell office:value-type="float" office:value="55" table:style-name="ce2">
            <text:p>55</text:p>
          </table:table-cell>
          <table:table-cell office:value-type="float" office:value="3.8" table:style-name="ce2">
            <text:p>3.8</text:p>
          </table:table-cell>
          <table:table-cell office:value-type="date" office:date-value="2020-08-25T00:00:00" table:style-name="ce6">
            <text:p>25/8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11:47:11 p. m.</text:p>
          </table:table-cell>
          <table:table-cell office:value-type="string" table:style-name="ce3">
            <text:p><text:s/>18.92°<text:s/></text:p>
          </table:table-cell>
          <table:table-cell office:value-type="string" table:style-name="ce3">
            <text:p>68.93°<text:s/></text:p>
          </table:table-cell>
          <table:table-cell office:value-type="float" office:value="16" table:style-name="ce2">
            <text:p>16</text:p>
          </table:table-cell>
          <table:table-cell office:value-type="float" office:value="3.4" table:style-name="ce2">
            <text:p>3.4</text:p>
          </table:table-cell>
          <table:table-cell office:value-type="date" office:date-value="2020-08-27T00:00:00" table:style-name="ce6">
            <text:p>27/8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 a. m.</text:p>
          </table:table-cell>
          <table:table-cell office:value-type="string" table:style-name="ce3">
            <text:p><text:s/>18.94°<text:s/></text:p>
          </table:table-cell>
          <table:table-cell office:value-type="string" table:style-name="ce3">
            <text:p>68.78°<text:s/></text:p>
          </table:table-cell>
          <table:table-cell office:value-type="float" office:value="67" table:style-name="ce2">
            <text:p>67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20-08-29T00:00:00" table:style-name="ce6">
            <text:p>29/8/2020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5">
            <text:p>8:59:32 a. m.</text:p>
          </table:table-cell>
          <table:table-cell office:value-type="string" table:style-name="ce3">
            <text:p><text:s/>19.48°<text:s text:c="2"/></text:p>
          </table:table-cell>
          <table:table-cell office:value-type="string" table:style-name="ce3">
            <text:p>68.05°<text:s/></text:p>
          </table:table-cell>
          <table:table-cell office:value-type="float" office:value="61" table:style-name="ce2">
            <text:p>61</text:p>
          </table:table-cell>
          <table:table-cell office:value-type="float" office:value="3.5" table:style-name="ce2">
            <text:p>3.5</text:p>
          </table:table-cell>
          <table:table-cell office:value-type="date" office:date-value="2020-08-30T00:00:00" table:style-name="ce6">
            <text:p>30/8/2020</text:p>
          </table:table-cell>
          <table:table-cell table:number-columns-repeated="16378"/>
        </table:table-row>
        <table:table-row table:style-name="ro1">
          <table:table-cell office:value-type="time" office:time-value="PT5H54M13S" table:style-name="ce5">
            <text:p>5:54:13 a. m.</text:p>
          </table:table-cell>
          <table:table-cell office:value-type="string" table:style-name="ce3">
            <text:p>19.0°</text:p>
          </table:table-cell>
          <table:table-cell office:value-type="string" table:style-name="ce3">
            <text:p>68.05°</text:p>
          </table:table-cell>
          <table:table-cell office:value-type="float" office:value="53" table:style-name="ce2">
            <text:p>53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01T00:00:00" table:style-name="ce6">
            <text:p>1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text:s text:c="5"/></text:p>
          </table:table-cell>
          <table:table-cell office:value-type="string" table:style-name="ce3">
            <text:p>68.59°</text:p>
          </table:table-cell>
          <table:table-cell office:value-type="float" office:value="158" table:style-name="ce2">
            <text:p>158</text:p>
          </table:table-cell>
          <table:table-cell office:value-type="float" office:value="4.2" table:style-name="ce2">
            <text:p>4.2</text:p>
          </table:table-cell>
          <table:table-cell office:value-type="date" office:date-value="2020-09-03T00:00:00" table:style-name="ce6">
            <text:p>3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128" table:style-name="ce2">
            <text:p>128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03T00:00:00" table:style-name="ce6">
            <text:p>3/9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 p. m.</text:p>
          </table:table-cell>
          <table:table-cell office:value-type="string" table:style-name="ce3">
            <text:p>17.9°</text:p>
          </table:table-cell>
          <table:table-cell office:value-type="string" table:style-name="ce3">
            <text:p>68.37°</text:p>
          </table:table-cell>
          <table:table-cell office:value-type="float" office:value="78" table:style-name="ce2">
            <text:p>78</text:p>
          </table:table-cell>
          <table:table-cell office:value-type="float" office:value="4.8" table:style-name="ce2">
            <text:p>4.8</text:p>
          </table:table-cell>
          <table:table-cell office:value-type="date" office:date-value="2020-09-06T00:00:00" table:style-name="ce6">
            <text:p>6/9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5">
            <text:p>7:08:23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8.06°</text:p>
          </table:table-cell>
          <table:table-cell office:value-type="float" office:value="34" table:style-name="ce2">
            <text:p>34</text:p>
          </table:table-cell>
          <table:table-cell office:value-type="float" office:value="3.2" table:style-name="ce2">
            <text:p>3.2</text:p>
          </table:table-cell>
          <table:table-cell office:value-type="date" office:date-value="2020-09-06T00:00:00" table:style-name="ce6">
            <text:p>6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158" table:style-name="ce2">
            <text:p>158</text:p>
          </table:table-cell>
          <table:table-cell office:value-type="float" office:value="3.6" table:style-name="ce2">
            <text:p>3.6</text:p>
          </table:table-cell>
          <table:table-cell office:value-type="date" office:date-value="2020-09-07T00:00:00" table:style-name="ce6">
            <text:p>7/9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5">
            <text:p>11:30:43 a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8.3°</text:p>
          </table:table-cell>
          <table:table-cell office:value-type="float" office:value="58" table:style-name="ce2">
            <text:p>58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09T00:00:00" table:style-name="ce6">
            <text:p>9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128" table:style-name="ce2">
            <text:p>128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10T00:00:00" table:style-name="ce6">
            <text:p>10/9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 p. m.</text:p>
          </table:table-cell>
          <table:table-cell office:value-type="string" table:style-name="ce3">
            <text:p>17.9°</text:p>
          </table:table-cell>
          <table:table-cell office:value-type="string" table:style-name="ce3">
            <text:p>68.37°</text:p>
          </table:table-cell>
          <table:table-cell office:value-type="float" office:value="78" table:style-name="ce2">
            <text:p>78</text:p>
          </table:table-cell>
          <table:table-cell office:value-type="float" office:value="4.8" table:style-name="ce2">
            <text:p>4.8</text:p>
          </table:table-cell>
          <table:table-cell office:value-type="date" office:date-value="2020-09-11T00:00:00" table:style-name="ce6">
            <text:p>11/9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5">
            <text:p>7:08:23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8.06°</text:p>
          </table:table-cell>
          <table:table-cell office:value-type="float" office:value="34" table:style-name="ce2">
            <text:p>34</text:p>
          </table:table-cell>
          <table:table-cell office:value-type="float" office:value="3.2" table:style-name="ce2">
            <text:p>3.2</text:p>
          </table:table-cell>
          <table:table-cell office:value-type="date" office:date-value="2020-09-13T00:00:00" table:style-name="ce6">
            <text:p>13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158" table:style-name="ce2">
            <text:p>158</text:p>
          </table:table-cell>
          <table:table-cell office:value-type="float" office:value="3.6" table:style-name="ce2">
            <text:p>3.6</text:p>
          </table:table-cell>
          <table:table-cell office:value-type="date" office:date-value="2020-09-16T00:00:00" table:style-name="ce6">
            <text:p>16/9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5">
            <text:p>11:30:43 a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8.3°</text:p>
          </table:table-cell>
          <table:table-cell office:value-type="float" office:value="58" table:style-name="ce2">
            <text:p>58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17T00:00:00" table:style-name="ce6">
            <text:p>17/9/2020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5">
            <text:p>8:15:17 a. m.</text:p>
          </table:table-cell>
          <table:table-cell office:value-type="string" table:style-name="ce3">
            <text:p>18.87°<text:s/></text:p>
          </table:table-cell>
          <table:table-cell office:value-type="string" table:style-name="ce3">
            <text:p>68.79°<text:s/></text:p>
          </table:table-cell>
          <table:table-cell office:value-type="float" office:value="12" table:style-name="ce2">
            <text:p>12</text:p>
          </table:table-cell>
          <table:table-cell office:value-type="float" office:value="3.9" table:style-name="ce2">
            <text:p>3.9</text:p>
          </table:table-cell>
          <table:table-cell office:value-type="date" office:date-value="2020-09-19T00:00:00" table:style-name="ce6">
            <text:p>19/9/2020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5">
            <text:p>12:41:08 a. m.</text:p>
          </table:table-cell>
          <table:table-cell office:value-type="string" table:style-name="ce3">
            <text:p><text:s/>19.24°<text:s text:c="2"/></text:p>
          </table:table-cell>
          <table:table-cell office:value-type="string" table:style-name="ce3">
            <text:p>68.13°<text:s/></text:p>
          </table:table-cell>
          <table:table-cell office:value-type="float" office:value="14" table:style-name="ce2">
            <text:p>14</text:p>
          </table:table-cell>
          <table:table-cell office:value-type="float" office:value="3.1" table:style-name="ce2">
            <text:p>3.1</text:p>
          </table:table-cell>
          <table:table-cell office:value-type="date" office:date-value="2020-09-21T00:00:00" table:style-name="ce6">
            <text:p>21/9/2020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5">
            <text:p>12:08:46 a. m.</text:p>
          </table:table-cell>
          <table:table-cell office:value-type="string" table:style-name="ce3">
            <text:p>18.16°<text:s/></text:p>
          </table:table-cell>
          <table:table-cell office:value-type="string" table:style-name="ce3">
            <text:p>69.07°<text:s text:c="2"/></text:p>
          </table:table-cell>
          <table:table-cell office:value-type="float" office:value="93" table:style-name="ce2">
            <text:p>93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22T00:00:00" table:style-name="ce6">
            <text:p>22/9/2020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5">
            <text:p>6:19:00 a. m.</text:p>
          </table:table-cell>
          <table:table-cell office:value-type="string" table:style-name="ce3">
            <text:p><text:s/>19.02°<text:s/></text:p>
          </table:table-cell>
          <table:table-cell office:value-type="string" table:style-name="ce3">
            <text:p>68.11°<text:s text:c="2"/></text:p>
          </table:table-cell>
          <table:table-cell office:value-type="float" office:value="25" table:style-name="ce2">
            <text:p>25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25T00:00:00" table:style-name="ce6">
            <text:p>25/9/2020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5">
            <text:p>7:58:56 a. m.</text:p>
          </table:table-cell>
          <table:table-cell office:value-type="string" table:style-name="ce3">
            <text:p><text:s/>19.06°<text:s text:c="2"/></text:p>
          </table:table-cell>
          <table:table-cell office:value-type="string" table:style-name="ce3">
            <text:p>68.02°<text:s text:c="2"/></text:p>
          </table:table-cell>
          <table:table-cell office:value-type="float" office:value="52" table:style-name="ce2">
            <text:p>52</text:p>
          </table:table-cell>
          <table:table-cell office:value-type="float" office:value="3.2" table:style-name="ce2">
            <text:p>3.2</text:p>
          </table:table-cell>
          <table:table-cell office:value-type="date" office:date-value="2020-09-27T00:00:00" table:style-name="ce6">
            <text:p>27/9/2020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5">
            <text:p>3:53:01 a. m.</text:p>
          </table:table-cell>
          <table:table-cell office:value-type="string" table:style-name="ce3">
            <text:p><text:s/>19.34°<text:s text:c="2"/></text:p>
          </table:table-cell>
          <table:table-cell office:value-type="string" table:style-name="ce3">
            <text:p>68.26°<text:s text:c="2"/></text:p>
          </table:table-cell>
          <table:table-cell office:value-type="float" office:value="53" table:style-name="ce2">
            <text:p>53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20-09-28T00:00:00" table:style-name="ce6">
            <text:p>28/9/2020</text:p>
          </table:table-cell>
          <table:table-cell table:number-columns-repeated="16378"/>
        </table:table-row>
        <table:table-row table:style-name="ro1">
          <table:table-cell office:value-type="time" office:time-value="PT9H31M19S" table:style-name="ce9">
            <text:p>9:31:19 a. m.</text:p>
          </table:table-cell>
          <table:table-cell office:value-type="string" table:style-name="ce10">
            <text:p>18.21°</text:p>
          </table:table-cell>
          <table:table-cell office:value-type="string" table:style-name="ce10">
            <text:p>68.45°</text:p>
          </table:table-cell>
          <table:table-cell office:value-type="float" office:value="129" table:style-name="ce11">
            <text:p>129</text:p>
          </table:table-cell>
          <table:table-cell office:value-type="float" office:value="2.1" table:style-name="ce2">
            <text:p>2.1</text:p>
          </table:table-cell>
          <table:table-cell office:value-type="date" office:date-value="2020-10-01T00:00:00" table:style-name="ce6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13H23M16S" table:style-name="ce12">
            <text:p>1:23:16 p. m.</text:p>
          </table:table-cell>
          <table:table-cell office:value-type="string" table:style-name="ce13">
            <text:p>17.93°</text:p>
          </table:table-cell>
          <table:table-cell office:value-type="string" table:style-name="ce10">
            <text:p>67.12°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0-10-01T00:00:00" table:style-name="ce6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13H25M16S" table:style-name="ce12">
            <text:p>1:25:16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4°</text:p>
          </table:table-cell>
          <table:table-cell office:value-type="float" office:value="11" table:style-name="ce14">
            <text:p>11</text:p>
          </table:table-cell>
          <table:table-cell office:value-type="float" office:value="2.9" table:style-name="ce14">
            <text:p>2.9</text:p>
          </table:table-cell>
          <table:table-cell office:value-type="date" office:date-value="2020-10-01T00:00:00" table:style-name="ce6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5H29M46S" table:style-name="ce12">
            <text:p>5:29:46 a. m.</text:p>
          </table:table-cell>
          <table:table-cell office:value-type="string" table:style-name="ce13">
            <text:p>19.38°</text:p>
          </table:table-cell>
          <table:table-cell office:value-type="string" table:style-name="ce13">
            <text:p>67.04°</text:p>
          </table:table-cell>
          <table:table-cell office:value-type="float" office:value="12" table:style-name="ce14">
            <text:p>12</text:p>
          </table:table-cell>
          <table:table-cell office:value-type="float" office:value="3.6" table:style-name="ce14">
            <text:p>3.6</text:p>
          </table:table-cell>
          <table:table-cell office:value-type="date" office:date-value="2020-10-02T00:00:00" table:style-name="ce6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7H35M37S" table:style-name="ce12">
            <text:p>7:35:37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7°</text:p>
          </table:table-cell>
          <table:table-cell office:value-type="float" office:value="158" table:style-name="ce14">
            <text:p>158</text:p>
          </table:table-cell>
          <table:table-cell office:value-type="float" office:value="2.8" table:style-name="ce14">
            <text:p>2.8</text:p>
          </table:table-cell>
          <table:table-cell office:value-type="date" office:date-value="2020-10-02T00:00:00" table:style-name="ce6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14H44M44S" table:style-name="ce12">
            <text:p>2:44:44 p. m.</text:p>
          </table:table-cell>
          <table:table-cell office:value-type="string" table:style-name="ce13">
            <text:p>18.46°</text:p>
          </table:table-cell>
          <table:table-cell office:value-type="string" table:style-name="ce13">
            <text:p>68.91°</text:p>
          </table:table-cell>
          <table:table-cell office:value-type="float" office:value="9" table:style-name="ce14">
            <text:p>9</text:p>
          </table:table-cell>
          <table:table-cell office:value-type="float" office:value="3.7" table:style-name="ce14">
            <text:p>3.7</text:p>
          </table:table-cell>
          <table:table-cell office:value-type="date" office:date-value="2020-10-02T00:00:00" table:style-name="ce6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20H29M0S" table:style-name="ce12">
            <text:p>8:29:00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1°</text:p>
          </table:table-cell>
          <table:table-cell office:value-type="float" office:value="10" table:style-name="ce14">
            <text:p>10</text:p>
          </table:table-cell>
          <table:table-cell office:value-type="float" office:value="3.1" table:style-name="ce14">
            <text:p>3.1</text:p>
          </table:table-cell>
          <table:table-cell office:value-type="date" office:date-value="2020-10-03T00:00:00" table:style-name="ce6">
            <text:p>3/10/2020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2">
            <text:p>11:21:44 p. m.</text:p>
          </table:table-cell>
          <table:table-cell office:value-type="string" table:style-name="ce13">
            <text:p>17.82°</text:p>
          </table:table-cell>
          <table:table-cell office:value-type="string" table:style-name="ce13">
            <text:p>67.09°</text:p>
          </table:table-cell>
          <table:table-cell office:value-type="float" office:value="11" table:style-name="ce14">
            <text:p>11</text:p>
          </table:table-cell>
          <table:table-cell office:value-type="float" office:value="2.6" table:style-name="ce14">
            <text:p>2.6</text:p>
          </table:table-cell>
          <table:table-cell office:value-type="date" office:date-value="2020-10-03T00:00:00" table:style-name="ce6">
            <text:p>3/10/2020</text:p>
          </table:table-cell>
          <table:table-cell table:number-columns-repeated="16378"/>
        </table:table-row>
        <table:table-row table:style-name="ro1">
          <table:table-cell office:value-type="time" office:time-value="PT0H23M3S" table:style-name="ce12">
            <text:p>12:23:03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7°</text:p>
          </table:table-cell>
          <table:table-cell office:value-type="float" office:value="101" table:style-name="ce14">
            <text:p>101</text:p>
          </table:table-cell>
          <table:table-cell office:value-type="float" office:value="2.7" table:style-name="ce14">
            <text:p>2.7</text:p>
          </table:table-cell>
          <table:table-cell office:value-type="date" office:date-value="2020-10-04T00:00:00" table:style-name="ce6">
            <text:p>4/10/2020</text:p>
          </table:table-cell>
          <table:table-cell table:number-columns-repeated="16378"/>
        </table:table-row>
        <table:table-row table:style-name="ro1">
          <table:table-cell office:value-type="time" office:time-value="PT7H15M57S" table:style-name="ce12">
            <text:p>7:15:57 a. m.</text:p>
          </table:table-cell>
          <table:table-cell office:value-type="string" table:style-name="ce13">
            <text:p>18.46°</text:p>
          </table:table-cell>
          <table:table-cell office:value-type="string" table:style-name="ce13">
            <text:p>68.96°</text:p>
          </table:table-cell>
          <table:table-cell office:value-type="float" office:value="11" table:style-name="ce14">
            <text:p>11</text:p>
          </table:table-cell>
          <table:table-cell office:value-type="float" office:value="4.2" table:style-name="ce14">
            <text:p>4.2</text:p>
          </table:table-cell>
          <table:table-cell office:value-type="date" office:date-value="2020-10-05T00:00:00" table:style-name="ce6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7H51M41S" table:style-name="ce12">
            <text:p>7:51:41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6°</text:p>
          </table:table-cell>
          <table:table-cell office:value-type="float" office:value="11" table:style-name="ce14">
            <text:p>11</text:p>
          </table:table-cell>
          <table:table-cell office:value-type="float" office:value="2.7" table:style-name="ce14">
            <text:p>2.7</text:p>
          </table:table-cell>
          <table:table-cell office:value-type="date" office:date-value="2020-10-05T00:00:00" table:style-name="ce6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2H1M29S" table:style-name="ce12">
            <text:p>10:01:29 p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6°</text:p>
          </table:table-cell>
          <table:table-cell office:value-type="float" office:value="11" table:style-name="ce14">
            <text:p>11</text:p>
          </table:table-cell>
          <table:table-cell office:value-type="float" office:value="3.1" table:style-name="ce14">
            <text:p>3.1</text:p>
          </table:table-cell>
          <table:table-cell office:value-type="date" office:date-value="2020-10-05T00:00:00" table:style-name="ce6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2H23M51S" table:style-name="ce12">
            <text:p>10:23:51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5°</text:p>
          </table:table-cell>
          <table:table-cell office:value-type="float" office:value="6" table:style-name="ce14">
            <text:p>6</text:p>
          </table:table-cell>
          <table:table-cell office:value-type="float" office:value="2.9" table:style-name="ce14">
            <text:p>2.9</text:p>
          </table:table-cell>
          <table:table-cell office:value-type="date" office:date-value="2020-10-05T00:00:00" table:style-name="ce6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H5M20S" table:style-name="ce12">
            <text:p>2:05:20 a. m.</text:p>
          </table:table-cell>
          <table:table-cell office:value-type="string" table:style-name="ce13">
            <text:p>18.01°</text:p>
          </table:table-cell>
          <table:table-cell office:value-type="string" table:style-name="ce13">
            <text:p>67.05°</text:p>
          </table:table-cell>
          <table:table-cell office:value-type="float" office:value="4" table:style-name="ce14">
            <text:p>4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0-10-06T00:00:00" table:style-name="ce6">
            <text:p>6/10/2020</text:p>
          </table:table-cell>
          <table:table-cell table:number-columns-repeated="16378"/>
        </table:table-row>
        <table:table-row table:style-name="ro1">
          <table:table-cell office:value-type="time" office:time-value="PT1H2M17S" table:style-name="ce12">
            <text:p>1:02:17 a. m.</text:p>
          </table:table-cell>
          <table:table-cell office:value-type="string" table:style-name="ce13">
            <text:p>18.69°</text:p>
          </table:table-cell>
          <table:table-cell office:value-type="string" table:style-name="ce13">
            <text:p>67.17°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0-10-07T00:00:00" table:style-name="ce6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2H53M4S" table:style-name="ce12">
            <text:p>2:53:04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7°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14">
            <text:p>3</text:p>
          </table:table-cell>
          <table:table-cell office:value-type="date" office:date-value="2020-10-07T00:00:00" table:style-name="ce6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7H14M20S" table:style-name="ce12">
            <text:p>7:14:20 a. m.</text:p>
          </table:table-cell>
          <table:table-cell office:value-type="string" table:style-name="ce13">
            <text:p>18.29°</text:p>
          </table:table-cell>
          <table:table-cell office:value-type="string" table:style-name="ce13">
            <text:p>69.11°</text:p>
          </table:table-cell>
          <table:table-cell office:value-type="float" office:value="86.5" table:style-name="ce14">
            <text:p>86.5</text:p>
          </table:table-cell>
          <table:table-cell office:value-type="float" office:value="2.8" table:style-name="ce14">
            <text:p>2.8</text:p>
          </table:table-cell>
          <table:table-cell office:value-type="date" office:date-value="2020-10-07T00:00:00" table:style-name="ce6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14H14M25S" table:style-name="ce12">
            <text:p>2:14:25 p. m.</text:p>
          </table:table-cell>
          <table:table-cell office:value-type="string" table:style-name="ce13">
            <text:p>19.03°</text:p>
          </table:table-cell>
          <table:table-cell office:value-type="string" table:style-name="ce13">
            <text:p>70.36°</text:p>
          </table:table-cell>
          <table:table-cell office:value-type="float" office:value="5" table:style-name="ce14">
            <text:p>5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0-10-07T00:00:00" table:style-name="ce6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1H34M41S" table:style-name="ce12">
            <text:p>1:34:41 a. m.</text:p>
          </table:table-cell>
          <table:table-cell office:value-type="string" table:style-name="ce13">
            <text:p>19.03°</text:p>
          </table:table-cell>
          <table:table-cell office:value-type="string" table:style-name="ce13">
            <text:p>67.15°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4">
            <text:p>3.2</text:p>
          </table:table-cell>
          <table:table-cell office:value-type="date" office:date-value="2020-10-08T00:00:00" table:style-name="ce6">
            <text:p>8/10/2020</text:p>
          </table:table-cell>
          <table:table-cell table:number-columns-repeated="16378"/>
        </table:table-row>
        <table:table-row table:style-name="ro1">
          <table:table-cell office:value-type="time" office:time-value="PT18H10M22S" table:style-name="ce12">
            <text:p>6:10:22 p. m.</text:p>
          </table:table-cell>
          <table:table-cell office:value-type="string" table:style-name="ce13">
            <text:p>17.91°</text:p>
          </table:table-cell>
          <table:table-cell office:value-type="string" table:style-name="ce13">
            <text:p>67.08°</text:p>
          </table:table-cell>
          <table:table-cell office:value-type="float" office:value="5" table:style-name="ce14">
            <text:p>5</text:p>
          </table:table-cell>
          <table:table-cell office:value-type="float" office:value="1.6" table:style-name="ce14">
            <text:p>1.6</text:p>
          </table:table-cell>
          <table:table-cell office:value-type="date" office:date-value="2020-10-08T00:00:00" table:style-name="ce6">
            <text:p>8/10/2020</text:p>
          </table:table-cell>
          <table:table-cell table:number-columns-repeated="16378"/>
        </table:table-row>
        <table:table-row table:style-name="ro1">
          <table:table-cell office:value-type="time" office:time-value="PT9H19M29S" table:style-name="ce12">
            <text:p>9:19:29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1°</text:p>
          </table:table-cell>
          <table:table-cell office:value-type="float" office:value="8" table:style-name="ce14">
            <text:p>8</text:p>
          </table:table-cell>
          <table:table-cell office:value-type="float" office:value="2.5" table:style-name="ce14">
            <text:p>2.5</text:p>
          </table:table-cell>
          <table:table-cell office:value-type="date" office:date-value="2020-10-09T00:00:00" table:style-name="ce6">
            <text:p>9/10/2020</text:p>
          </table:table-cell>
          <table:table-cell table:number-columns-repeated="16378"/>
        </table:table-row>
        <table:table-row table:style-name="ro1">
          <table:table-cell office:value-type="time" office:time-value="PT17H58M22S" table:style-name="ce12">
            <text:p>5:58:22 p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19°</text:p>
          </table:table-cell>
          <table:table-cell office:value-type="float" office:value="7" table:style-name="ce14">
            <text:p>7</text:p>
          </table:table-cell>
          <table:table-cell office:value-type="float" office:value="2.1" table:style-name="ce14">
            <text:p>2.1</text:p>
          </table:table-cell>
          <table:table-cell office:value-type="date" office:date-value="2020-10-09T00:00:00" table:style-name="ce6">
            <text:p>9/10/2020</text:p>
          </table:table-cell>
          <table:table-cell table:number-columns-repeated="16378"/>
        </table:table-row>
        <table:table-row table:style-name="ro1">
          <table:table-cell office:value-type="time" office:time-value="PT1H8M1S" table:style-name="ce12">
            <text:p>1:08:01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2°</text:p>
          </table:table-cell>
          <table:table-cell office:value-type="float" office:value="6" table:style-name="ce14">
            <text:p>6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0-12-01T00:00:00" table:style-name="ce6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8H11M15S" table:style-name="ce12">
            <text:p>8:11:15 a. m.</text:p>
          </table:table-cell>
          <table:table-cell office:value-type="string" table:style-name="ce13">
            <text:p>19.27°</text:p>
          </table:table-cell>
          <table:table-cell office:value-type="string" table:style-name="ce13">
            <text:p>67.21°</text:p>
          </table:table-cell>
          <table:table-cell office:value-type="float" office:value="39" table:style-name="ce14">
            <text:p>39</text:p>
          </table:table-cell>
          <table:table-cell office:value-type="float" office:value="3.4" table:style-name="ce14">
            <text:p>3.4</text:p>
          </table:table-cell>
          <table:table-cell office:value-type="date" office:date-value="2020-12-01T00:00:00" table:style-name="ce6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10H54M21S" table:style-name="ce12">
            <text:p>10:54:21 a. m.</text:p>
          </table:table-cell>
          <table:table-cell office:value-type="string" table:style-name="ce13">
            <text:p>18.32°</text:p>
          </table:table-cell>
          <table:table-cell office:value-type="string" table:style-name="ce13">
            <text:p>68.89°</text:p>
          </table:table-cell>
          <table:table-cell office:value-type="float" office:value="115" table:style-name="ce14">
            <text:p>115</text:p>
          </table:table-cell>
          <table:table-cell office:value-type="float" office:value="3.8" table:style-name="ce14">
            <text:p>3.8</text:p>
          </table:table-cell>
          <table:table-cell office:value-type="date" office:date-value="2020-12-01T00:00:00" table:style-name="ce6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14H20M18S" table:style-name="ce12">
            <text:p>2:20:18 p. m.</text:p>
          </table:table-cell>
          <table:table-cell office:value-type="string" table:style-name="ce13">
            <text:p>17.86°</text:p>
          </table:table-cell>
          <table:table-cell office:value-type="string" table:style-name="ce13">
            <text:p>67.03°</text:p>
          </table:table-cell>
          <table:table-cell office:value-type="float" office:value="32" table:style-name="ce14">
            <text:p>32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02T00:00:00" table:style-name="ce6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7H27M43S" table:style-name="ce12">
            <text:p>5:27:43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9°</text:p>
          </table:table-cell>
          <table:table-cell office:value-type="float" office:value="11" table:style-name="ce14">
            <text:p>11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02T00:00:00" table:style-name="ce6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9H1M44S" table:style-name="ce12">
            <text:p>7:01:44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4°</text:p>
          </table:table-cell>
          <table:table-cell office:value-type="float" office:value="8" table:style-name="ce14">
            <text:p>8</text:p>
          </table:table-cell>
          <table:table-cell office:value-type="float" office:value="1.9" table:style-name="ce14">
            <text:p>1.9</text:p>
          </table:table-cell>
          <table:table-cell office:value-type="date" office:date-value="2020-12-02T00:00:00" table:style-name="ce6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22H45M52S" table:style-name="ce12">
            <text:p>10:45:52 p. m.</text:p>
          </table:table-cell>
          <table:table-cell office:value-type="string" table:style-name="ce13">
            <text:p>18.18°</text:p>
          </table:table-cell>
          <table:table-cell office:value-type="string" table:style-name="ce13">
            <text:p>67.03°</text:p>
          </table:table-cell>
          <table:table-cell office:value-type="float" office:value="16" table:style-name="ce14">
            <text:p>16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02T00:00:00" table:style-name="ce6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H11M37S" table:style-name="ce12">
            <text:p>1:11:37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7" table:style-name="ce14">
            <text:p>7</text:p>
          </table:table-cell>
          <table:table-cell office:value-type="float" office:value="2.1" table:style-name="ce14">
            <text:p>2.1</text:p>
          </table:table-cell>
          <table:table-cell office:value-type="date" office:date-value="2020-12-03T00:00:00" table:style-name="ce6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H16M26S" table:style-name="ce12">
            <text:p>1:16:26 a. m.</text:p>
          </table:table-cell>
          <table:table-cell office:value-type="string" table:style-name="ce13">
            <text:p>19.08°</text:p>
          </table:table-cell>
          <table:table-cell office:value-type="string" table:style-name="ce13">
            <text:p>68.23°</text:p>
          </table:table-cell>
          <table:table-cell office:value-type="float" office:value="35" table:style-name="ce14">
            <text:p>35</text:p>
          </table:table-cell>
          <table:table-cell office:value-type="float" office:value="3.4" table:style-name="ce14">
            <text:p>3.4</text:p>
          </table:table-cell>
          <table:table-cell office:value-type="date" office:date-value="2020-12-03T00:00:00" table:style-name="ce6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8H23M40S" table:style-name="ce12">
            <text:p>8:23:40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4°</text:p>
          </table:table-cell>
          <table:table-cell office:value-type="float" office:value="6" table:style-name="ce14">
            <text:p>6</text:p>
          </table:table-cell>
          <table:table-cell office:value-type="float" office:value="1.3" table:style-name="ce14">
            <text:p>1.3</text:p>
          </table:table-cell>
          <table:table-cell office:value-type="date" office:date-value="2020-12-03T00:00:00" table:style-name="ce6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2H13M24S" table:style-name="ce12">
            <text:p>12:13:24 p. m.</text:p>
          </table:table-cell>
          <table:table-cell office:value-type="string" table:style-name="ce13">
            <text:p>18.86°</text:p>
          </table:table-cell>
          <table:table-cell office:value-type="string" table:style-name="ce13">
            <text:p>67.63°</text:p>
          </table:table-cell>
          <table:table-cell office:value-type="float" office:value="23" table:style-name="ce14">
            <text:p>23</text:p>
          </table:table-cell>
          <table:table-cell office:value-type="float" office:value="3.2" table:style-name="ce14">
            <text:p>3.2</text:p>
          </table:table-cell>
          <table:table-cell office:value-type="date" office:date-value="2020-12-03T00:00:00" table:style-name="ce6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5H53M23S" table:style-name="ce12">
            <text:p>3:53:23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7" table:style-name="ce14">
            <text:p>7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0-12-03T00:00:00" table:style-name="ce6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6H24M32S" table:style-name="ce12">
            <text:p>4:24:32 p. m.</text:p>
          </table:table-cell>
          <table:table-cell office:value-type="string" table:style-name="ce13">
            <text:p>19.13°</text:p>
          </table:table-cell>
          <table:table-cell office:value-type="string" table:style-name="ce13">
            <text:p>67.83°</text:p>
          </table:table-cell>
          <table:table-cell office:value-type="float" office:value="41" table:style-name="ce14">
            <text:p>41</text:p>
          </table:table-cell>
          <table:table-cell office:value-type="float" office:value="3.4" table:style-name="ce14">
            <text:p>3.4</text:p>
          </table:table-cell>
          <table:table-cell office:value-type="date" office:date-value="2020-12-04T00:00:00" table:style-name="ce6">
            <text:p>4/12/2020</text:p>
          </table:table-cell>
          <table:table-cell table:number-columns-repeated="16378"/>
        </table:table-row>
        <table:table-row table:style-name="ro1">
          <table:table-cell office:value-type="time" office:time-value="PT19H26M25S" table:style-name="ce12">
            <text:p>7:26:25 p. m.</text:p>
          </table:table-cell>
          <table:table-cell office:value-type="string" table:style-name="ce13">
            <text:p>18.85°</text:p>
          </table:table-cell>
          <table:table-cell office:value-type="string" table:style-name="ce13">
            <text:p>67.88°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date" office:date-value="2020-12-04T00:00:00" table:style-name="ce6">
            <text:p>4/12/2020</text:p>
          </table:table-cell>
          <table:table-cell table:number-columns-repeated="16378"/>
        </table:table-row>
        <table:table-row table:style-name="ro1">
          <table:table-cell office:value-type="time" office:time-value="PT3H46M55S" table:style-name="ce12">
            <text:p>3:46:55 a. m.</text:p>
          </table:table-cell>
          <table:table-cell office:value-type="string" table:style-name="ce13">
            <text:p>18.63°</text:p>
          </table:table-cell>
          <table:table-cell office:value-type="string" table:style-name="ce13">
            <text:p>67.46°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date" office:date-value="2020-12-05T00:00:00" table:style-name="ce6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0H27M10S" table:style-name="ce12">
            <text:p>10:27:10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8°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date" office:date-value="2020-12-05T00:00:00" table:style-name="ce6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3H26M3S" table:style-name="ce12">
            <text:p>1:26:03 p. m.</text:p>
          </table:table-cell>
          <table:table-cell office:value-type="string" table:style-name="ce13">
            <text:p>19.27°</text:p>
          </table:table-cell>
          <table:table-cell office:value-type="string" table:style-name="ce13">
            <text:p>68.20°</text:p>
          </table:table-cell>
          <table:table-cell office:value-type="float" office:value="43" table:style-name="ce14">
            <text:p>43</text:p>
          </table:table-cell>
          <table:table-cell office:value-type="float" office:value="3.5" table:style-name="ce14">
            <text:p>3.5</text:p>
          </table:table-cell>
          <table:table-cell office:value-type="date" office:date-value="2020-12-05T00:00:00" table:style-name="ce6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7H55M56S" table:style-name="ce12">
            <text:p>5:55:56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9°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date" office:date-value="2020-12-05T00:00:00" table:style-name="ce6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22H24M0S" table:style-name="ce12">
            <text:p>10:24:00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06°</text:p>
          </table:table-cell>
          <table:table-cell office:value-type="float" office:value="6" table:style-name="ce14">
            <text:p>6</text:p>
          </table:table-cell>
          <table:table-cell office:value-type="float" office:value="2.4" table:style-name="ce14">
            <text:p>2.4</text:p>
          </table:table-cell>
          <table:table-cell office:value-type="date" office:date-value="2020-12-05T00:00:00" table:style-name="ce6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20H0M48S" table:style-name="ce12">
            <text:p>8:00:48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2°</text:p>
          </table:table-cell>
          <table:table-cell office:value-type="float" office:value="11" table:style-name="ce14">
            <text:p>11</text:p>
          </table:table-cell>
          <table:table-cell office:value-type="float" office:value="1.8" table:style-name="ce14">
            <text:p>1.8</text:p>
          </table:table-cell>
          <table:table-cell office:value-type="date" office:date-value="2020-12-07T00:00:00" table:style-name="ce15">
            <text:p>7/12/2020</text:p>
          </table:table-cell>
          <table:table-cell table:number-columns-repeated="16378"/>
        </table:table-row>
        <table:table-row table:style-name="ro1">
          <table:table-cell office:value-type="time" office:time-value="PT20H34M47S" table:style-name="ce12">
            <text:p>8:34:47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5°</text:p>
          </table:table-cell>
          <table:table-cell office:value-type="float" office:value="9" table:style-name="ce14">
            <text:p>9</text:p>
          </table:table-cell>
          <table:table-cell office:value-type="float" office:value="1.3" table:style-name="ce14">
            <text:p>1.3</text:p>
          </table:table-cell>
          <table:table-cell office:value-type="date" office:date-value="2020-12-07T00:00:00" table:style-name="ce15">
            <text:p>7/12/2020</text:p>
          </table:table-cell>
          <table:table-cell table:number-columns-repeated="16378"/>
        </table:table-row>
        <table:table-row table:style-name="ro1">
          <table:table-cell office:value-type="time" office:time-value="PT3H21M58S" table:style-name="ce12">
            <text:p>3:21:58 a. m.</text:p>
          </table:table-cell>
          <table:table-cell office:value-type="string" table:style-name="ce13">
            <text:p>18.54°</text:p>
          </table:table-cell>
          <table:table-cell office:value-type="string" table:style-name="ce13">
            <text:p>68.92°</text:p>
          </table:table-cell>
          <table:table-cell office:value-type="float" office:value="116" table:style-name="ce14">
            <text:p>116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08T00:00:00" table:style-name="ce15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7H8M39S" table:style-name="ce12">
            <text:p>7:08:39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4°</text:p>
          </table:table-cell>
          <table:table-cell office:value-type="float" office:value="14" table:style-name="ce14">
            <text:p>14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0-12-08T00:00:00" table:style-name="ce15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14H36M13S" table:style-name="ce12">
            <text:p>2:36:13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05°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date" office:date-value="2020-12-08T00:00:00" table:style-name="ce15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23H45M54S" table:style-name="ce12">
            <text:p>11:45:54 p. m.</text:p>
          </table:table-cell>
          <table:table-cell office:value-type="string" table:style-name="ce13">
            <text:p>19.06°</text:p>
          </table:table-cell>
          <table:table-cell office:value-type="string" table:style-name="ce13">
            <text:p>67.72°</text:p>
          </table:table-cell>
          <table:table-cell office:value-type="float" office:value="3" table:style-name="ce14">
            <text:p>3</text:p>
          </table:table-cell>
          <table:table-cell office:value-type="float" office:value="3.6" table:style-name="ce14">
            <text:p>3.6</text:p>
          </table:table-cell>
          <table:table-cell office:value-type="date" office:date-value="2020-12-08T00:00:00" table:style-name="ce15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1H16M30S" table:style-name="ce12">
            <text:p>1:16:30 a. m.</text:p>
          </table:table-cell>
          <table:table-cell office:value-type="string" table:style-name="ce13">
            <text:p>19.25°</text:p>
          </table:table-cell>
          <table:table-cell office:value-type="string" table:style-name="ce13">
            <text:p>67.71°</text:p>
          </table:table-cell>
          <table:table-cell office:value-type="float" office:value="28" table:style-name="ce14">
            <text:p>28</text:p>
          </table:table-cell>
          <table:table-cell office:value-type="float" office:value="3.4" table:style-name="ce14">
            <text:p>3.4</text:p>
          </table:table-cell>
          <table:table-cell office:value-type="date" office:date-value="2020-12-09T00:00:00" table:style-name="ce15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1M22S" table:style-name="ce12">
            <text:p>3:01:22 a. m.</text:p>
          </table:table-cell>
          <table:table-cell office:value-type="string" table:style-name="ce13">
            <text:p>19.14°</text:p>
          </table:table-cell>
          <table:table-cell office:value-type="string" table:style-name="ce13">
            <text:p>67.76°</text:p>
          </table:table-cell>
          <table:table-cell office:value-type="float" office:value="13" table:style-name="ce14">
            <text:p>13</text:p>
          </table:table-cell>
          <table:table-cell office:value-type="float" office:value="3.2" table:style-name="ce14">
            <text:p>3.2</text:p>
          </table:table-cell>
          <table:table-cell office:value-type="date" office:date-value="2020-12-09T00:00:00" table:style-name="ce15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6M48S" table:style-name="ce12">
            <text:p>3:06:48 a. m.</text:p>
          </table:table-cell>
          <table:table-cell office:value-type="string" table:style-name="ce13">
            <text:p>19.19°</text:p>
          </table:table-cell>
          <table:table-cell office:value-type="string" table:style-name="ce13">
            <text:p>67.71°</text:p>
          </table:table-cell>
          <table:table-cell office:value-type="float" office:value="7" table:style-name="ce14">
            <text:p>7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09T00:00:00" table:style-name="ce15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15M40S" table:style-name="ce12">
            <text:p>3:15:40 a. m.</text:p>
          </table:table-cell>
          <table:table-cell office:value-type="string" table:style-name="ce13">
            <text:p>19.17°</text:p>
          </table:table-cell>
          <table:table-cell office:value-type="string" table:style-name="ce13">
            <text:p>67.23°</text:p>
          </table:table-cell>
          <table:table-cell office:value-type="float" office:value="5" table:style-name="ce14">
            <text:p>5</text:p>
          </table:table-cell>
          <table:table-cell office:value-type="float" office:value="3.3" table:style-name="ce14">
            <text:p>3.3</text:p>
          </table:table-cell>
          <table:table-cell office:value-type="date" office:date-value="2020-12-09T00:00:00" table:style-name="ce15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13H7M0S" table:style-name="ce12">
            <text:p>1:07:00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10°</text:p>
          </table:table-cell>
          <table:table-cell office:value-type="float" office:value="4" table:style-name="ce14">
            <text:p>4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09T00:00:00" table:style-name="ce15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2H25M51S" table:style-name="ce12">
            <text:p>2:25:51 a. m.</text:p>
          </table:table-cell>
          <table:table-cell office:value-type="string" table:style-name="ce13">
            <text:p>19.13°</text:p>
          </table:table-cell>
          <table:table-cell office:value-type="string" table:style-name="ce13">
            <text:p>67.16°</text:p>
          </table:table-cell>
          <table:table-cell office:value-type="float" office:value="25" table:style-name="ce14">
            <text:p>25</text:p>
          </table:table-cell>
          <table:table-cell office:value-type="float" office:value="3.2" table:style-name="ce14">
            <text:p>3.2</text:p>
          </table:table-cell>
          <table:table-cell office:value-type="date" office:date-value="2020-12-09T00:00:00" table:style-name="ce15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17H18M19S" table:style-name="ce12">
            <text:p>5:18:19 p. m.</text:p>
          </table:table-cell>
          <table:table-cell office:value-type="string" table:style-name="ce13">
            <text:p>17.91°</text:p>
          </table:table-cell>
          <table:table-cell office:value-type="string" table:style-name="ce13">
            <text:p>67.03°</text:p>
          </table:table-cell>
          <table:table-cell office:value-type="float" office:value="26.2" table:style-name="ce14">
            <text:p>26.2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10T00:00:00" table:style-name="ce15">
            <text:p>10/12/2020</text:p>
          </table:table-cell>
          <table:table-cell table:number-columns-repeated="16378"/>
        </table:table-row>
        <table:table-row table:style-name="ro1">
          <table:table-cell office:value-type="time" office:time-value="PT3H11M37S" table:style-name="ce12">
            <text:p>3:11:37 a. m.</text:p>
          </table:table-cell>
          <table:table-cell office:value-type="string" table:style-name="ce13">
            <text:p>18.54°</text:p>
          </table:table-cell>
          <table:table-cell office:value-type="string" table:style-name="ce13">
            <text:p>67.38°</text:p>
          </table:table-cell>
          <table:table-cell office:value-type="float" office:value="18" table:style-name="ce14">
            <text:p>18</text:p>
          </table:table-cell>
          <table:table-cell office:value-type="float" office:value="2.5" table:style-name="ce14">
            <text:p>2.5</text:p>
          </table:table-cell>
          <table:table-cell office:value-type="date" office:date-value="2020-12-12T00:00:00" table:style-name="ce15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14H19M12S" table:style-name="ce12">
            <text:p>2:19:12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12T00:00:00" table:style-name="ce15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18H30M35S" table:style-name="ce12">
            <text:p>6:30:35 p. m.</text:p>
          </table:table-cell>
          <table:table-cell office:value-type="float" office:value="17.89" table:style-name="ce13">
            <text:p>17.89</text:p>
          </table:table-cell>
          <table:table-cell office:value-type="string" table:style-name="ce13">
            <text:p>67.05°</text:p>
          </table:table-cell>
          <table:table-cell office:value-type="float" office:value="2" table:style-name="ce14">
            <text:p>2</text:p>
          </table:table-cell>
          <table:table-cell office:value-type="float" office:value="1.5" table:style-name="ce14">
            <text:p>1.5</text:p>
          </table:table-cell>
          <table:table-cell office:value-type="date" office:date-value="2020-12-12T00:00:00" table:style-name="ce15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6H7M50S" table:style-name="ce12">
            <text:p>6:07:50 a. m.</text:p>
          </table:table-cell>
          <table:table-cell office:value-type="string" table:style-name="ce13">
            <text:p>19.52°</text:p>
          </table:table-cell>
          <table:table-cell office:value-type="string" table:style-name="ce13">
            <text:p>70.37°</text:p>
          </table:table-cell>
          <table:table-cell office:value-type="float" office:value="22.3" table:style-name="ce14">
            <text:p>22.3</text:p>
          </table:table-cell>
          <table:table-cell office:value-type="float" office:value="4.2" table:style-name="ce14">
            <text:p>4.2</text:p>
          </table:table-cell>
          <table:table-cell office:value-type="date" office:date-value="2020-12-13T00:00:00" table:style-name="ce15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8H7M53S" table:style-name="ce12">
            <text:p>8:07:53 a. m.</text:p>
          </table:table-cell>
          <table:table-cell office:value-type="string" table:style-name="ce13">
            <text:p>18.13°</text:p>
          </table:table-cell>
          <table:table-cell office:value-type="string" table:style-name="ce13">
            <text:p>67.33°</text:p>
          </table:table-cell>
          <table:table-cell office:value-type="float" office:value="16" table:style-name="ce14">
            <text:p>16</text:p>
          </table:table-cell>
          <table:table-cell office:value-type="float" office:value="2.8" table:style-name="ce14">
            <text:p>2.8</text:p>
          </table:table-cell>
          <table:table-cell office:value-type="date" office:date-value="2020-12-13T00:00:00" table:style-name="ce15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11H32M32S" table:style-name="ce12">
            <text:p>11:32:32 a. m.</text:p>
          </table:table-cell>
          <table:table-cell office:value-type="string" table:style-name="ce13">
            <text:p>19.24°</text:p>
          </table:table-cell>
          <table:table-cell office:value-type="string" table:style-name="ce13">
            <text:p>68.16°</text:p>
          </table:table-cell>
          <table:table-cell office:value-type="float" office:value="92" table:style-name="ce14">
            <text:p>92</text:p>
          </table:table-cell>
          <table:table-cell office:value-type="float" office:value="3.7" table:style-name="ce14">
            <text:p>3.7</text:p>
          </table:table-cell>
          <table:table-cell office:value-type="date" office:date-value="2020-12-13T00:00:00" table:style-name="ce15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13H35M39S" table:style-name="ce12">
            <text:p>1:35:39 p. m.</text:p>
          </table:table-cell>
          <table:table-cell office:value-type="string" table:style-name="ce13">
            <text:p>18.40°</text:p>
          </table:table-cell>
          <table:table-cell office:value-type="string" table:style-name="ce13">
            <text:p>68.05°</text:p>
          </table:table-cell>
          <table:table-cell office:value-type="float" office:value="101" table:style-name="ce14">
            <text:p>101</text:p>
          </table:table-cell>
          <table:table-cell office:value-type="float" office:value="3.3" table:style-name="ce14">
            <text:p>3.3</text:p>
          </table:table-cell>
          <table:table-cell office:value-type="date" office:date-value="2020-12-13T00:00:00" table:style-name="ce15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0H44M17S" table:style-name="ce12">
            <text:p>12:44:17 a. m.</text:p>
          </table:table-cell>
          <table:table-cell office:value-type="string" table:style-name="ce13">
            <text:p>18.52°</text:p>
          </table:table-cell>
          <table:table-cell office:value-type="string" table:style-name="ce13">
            <text:p>68.89°</text:p>
          </table:table-cell>
          <table:table-cell office:value-type="float" office:value="128" table:style-name="ce14">
            <text:p>128</text:p>
          </table:table-cell>
          <table:table-cell office:value-type="float" office:value="2.9" table:style-name="ce14">
            <text:p>2.9</text:p>
          </table:table-cell>
          <table:table-cell office:value-type="date" office:date-value="2020-12-14T00:00:00" table:style-name="ce15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3H19M10S" table:style-name="ce12">
            <text:p>3:19:10 a. m.</text:p>
          </table:table-cell>
          <table:table-cell office:value-type="string" table:style-name="ce13">
            <text:p>18.49°</text:p>
          </table:table-cell>
          <table:table-cell office:value-type="string" table:style-name="ce13">
            <text:p>68.97°</text:p>
          </table:table-cell>
          <table:table-cell office:value-type="float" office:value="174" table:style-name="ce14">
            <text:p>174</text:p>
          </table:table-cell>
          <table:table-cell office:value-type="float" office:value="3.3" table:style-name="ce14">
            <text:p>3.3</text:p>
          </table:table-cell>
          <table:table-cell office:value-type="date" office:date-value="2020-12-14T00:00:00" table:style-name="ce15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19H42M25S" table:style-name="ce12">
            <text:p>7:42:25 p. m.</text:p>
          </table:table-cell>
          <table:table-cell office:value-type="string" table:style-name="ce13">
            <text:p>18.16°</text:p>
          </table:table-cell>
          <table:table-cell office:value-type="string" table:style-name="ce13">
            <text:p>67.55°</text:p>
          </table:table-cell>
          <table:table-cell office:value-type="float" office:value="14" table:style-name="ce14">
            <text:p>14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14T00:00:00" table:style-name="ce15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0H19M10S" table:style-name="ce12">
            <text:p>12:19:10 a. m.</text:p>
          </table:table-cell>
          <table:table-cell office:value-type="string" table:style-name="ce13">
            <text:p>19.17°</text:p>
          </table:table-cell>
          <table:table-cell office:value-type="string" table:style-name="ce13">
            <text:p>67.39°</text:p>
          </table:table-cell>
          <table:table-cell office:value-type="float" office:value="36" table:style-name="ce14">
            <text:p>36</text:p>
          </table:table-cell>
          <table:table-cell office:value-type="float" office:value="3.3" table:style-name="ce14">
            <text:p>3.3</text:p>
          </table:table-cell>
          <table:table-cell office:value-type="date" office:date-value="2020-12-15T00:00:00" table:style-name="ce15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14H59M7S" table:style-name="ce12">
            <text:p>2:59:07 p. m.</text:p>
          </table:table-cell>
          <table:table-cell office:value-type="string" table:style-name="ce13">
            <text:p>19.20°</text:p>
          </table:table-cell>
          <table:table-cell office:value-type="string" table:style-name="ce13">
            <text:p>67.26°</text:p>
          </table:table-cell>
          <table:table-cell office:value-type="float" office:value="25" table:style-name="ce14">
            <text:p>25</text:p>
          </table:table-cell>
          <table:table-cell office:value-type="float" office:value="3.4" table:style-name="ce14">
            <text:p>3.4</text:p>
          </table:table-cell>
          <table:table-cell office:value-type="date" office:date-value="2020-12-15T00:00:00" table:style-name="ce15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20H11M17S" table:style-name="ce12">
            <text:p>8:11:17 p. m.</text:p>
          </table:table-cell>
          <table:table-cell office:value-type="string" table:style-name="ce13">
            <text:p>18.52°</text:p>
          </table:table-cell>
          <table:table-cell office:value-type="string" table:style-name="ce13">
            <text:p>68.79°</text:p>
          </table:table-cell>
          <table:table-cell office:value-type="float" office:value="111" table:style-name="ce14">
            <text:p>111</text:p>
          </table:table-cell>
          <table:table-cell office:value-type="float" office:value="2.7" table:style-name="ce14">
            <text:p>2.7</text:p>
          </table:table-cell>
          <table:table-cell office:value-type="date" office:date-value="2020-12-15T00:00:00" table:style-name="ce15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0H42M50S" table:style-name="ce12">
            <text:p>12:42:50 a. m.</text:p>
          </table:table-cell>
          <table:table-cell office:value-type="string" table:style-name="ce13">
            <text:p>19.44°</text:p>
          </table:table-cell>
          <table:table-cell office:value-type="string" table:style-name="ce13">
            <text:p>67.74°</text:p>
          </table:table-cell>
          <table:table-cell office:value-type="float" office:value="10" table:style-name="ce14">
            <text:p>10</text:p>
          </table:table-cell>
          <table:table-cell office:value-type="float" office:value="3.6" table:style-name="ce14">
            <text:p>3.6</text:p>
          </table:table-cell>
          <table:table-cell office:value-type="date" office:date-value="2020-12-16T00:00:00" table:style-name="ce15">
            <text:p>16/12/2020</text:p>
          </table:table-cell>
          <table:table-cell table:number-columns-repeated="16378"/>
        </table:table-row>
        <table:table-row table:style-name="ro1">
          <table:table-cell office:value-type="time" office:time-value="PT13H50M22S" table:style-name="ce12">
            <text:p>1:50:22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00°</text:p>
          </table:table-cell>
          <table:table-cell office:value-type="float" office:value="12" table:style-name="ce14">
            <text:p>12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0-12-17T00:00:00" table:style-name="ce15">
            <text:p>17/12/2020</text:p>
          </table:table-cell>
          <table:table-cell table:number-columns-repeated="16378"/>
        </table:table-row>
        <table:table-row table:style-name="ro1">
          <table:table-cell office:value-type="time" office:time-value="PT17H43M29S" table:style-name="ce12">
            <text:p>5:43:29 p. m.</text:p>
          </table:table-cell>
          <table:table-cell office:value-type="string" table:style-name="ce13">
            <text:p>18.19°</text:p>
          </table:table-cell>
          <table:table-cell office:value-type="string" table:style-name="ce13">
            <text:p>68.02°</text:p>
          </table:table-cell>
          <table:table-cell office:value-type="float" office:value="2" table:style-name="ce14">
            <text:p>2</text:p>
          </table:table-cell>
          <table:table-cell office:value-type="float" office:value="3.3" table:style-name="ce14">
            <text:p>3.3</text:p>
          </table:table-cell>
          <table:table-cell office:value-type="date" office:date-value="2020-12-17T00:00:00" table:style-name="ce15">
            <text:p>17/12/2020</text:p>
          </table:table-cell>
          <table:table-cell table:number-columns-repeated="16378"/>
        </table:table-row>
        <table:table-row table:style-name="ro1">
          <table:table-cell office:value-type="time" office:time-value="PT0H40M41S" table:style-name="ce12">
            <text:p>12:40:41 a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03°</text:p>
          </table:table-cell>
          <table:table-cell office:value-type="float" office:value="7" table:style-name="ce14">
            <text:p>7</text:p>
          </table:table-cell>
          <table:table-cell office:value-type="float" office:value="3.4" table:style-name="ce14">
            <text:p>3.4</text:p>
          </table:table-cell>
          <table:table-cell office:value-type="date" office:date-value="2020-12-18T00:00:00" table:style-name="ce15">
            <text:p>18/12/2020</text:p>
          </table:table-cell>
          <table:table-cell table:number-columns-repeated="16378"/>
        </table:table-row>
        <table:table-row table:style-name="ro1">
          <table:table-cell office:value-type="time" office:time-value="PT7H26M47S" table:style-name="ce12">
            <text:p>7:26:47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date" office:date-value="2020-12-18T00:00:00" table:style-name="ce15">
            <text:p>18/12/2020</text:p>
          </table:table-cell>
          <table:table-cell table:number-columns-repeated="16378"/>
        </table:table-row>
        <table:table-row table:style-name="ro1">
          <table:table-cell office:value-type="time" office:time-value="PT1H1M44S" table:style-name="ce12">
            <text:p>1:01:44 a. m.</text:p>
          </table:table-cell>
          <table:table-cell office:value-type="string" table:style-name="ce13">
            <text:p>18.15°</text:p>
          </table:table-cell>
          <table:table-cell office:value-type="string" table:style-name="ce13">
            <text:p>67.31°</text:p>
          </table:table-cell>
          <table:table-cell office:value-type="float" office:value="18" table:style-name="ce14">
            <text:p>18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19T00:00:00" table:style-name="ce15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2H25M47S" table:style-name="ce12">
            <text:p>2:25:47 a. m.</text:p>
          </table:table-cell>
          <table:table-cell office:value-type="string" table:style-name="ce13">
            <text:p>18.16°</text:p>
          </table:table-cell>
          <table:table-cell office:value-type="string" table:style-name="ce13">
            <text:p>67.30°</text:p>
          </table:table-cell>
          <table:table-cell office:value-type="float" office:value="17" table:style-name="ce14">
            <text:p>17</text:p>
          </table:table-cell>
          <table:table-cell office:value-type="float" office:value="2.9" table:style-name="ce14">
            <text:p>2.9</text:p>
          </table:table-cell>
          <table:table-cell office:value-type="date" office:date-value="2020-12-19T00:00:00" table:style-name="ce15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16H34M46S" table:style-name="ce12">
            <text:p>4:34:46 p. m.</text:p>
          </table:table-cell>
          <table:table-cell office:value-type="string" table:style-name="ce13">
            <text:p>19.63°</text:p>
          </table:table-cell>
          <table:table-cell office:value-type="string" table:style-name="ce13">
            <text:p>67.05°</text:p>
          </table:table-cell>
          <table:table-cell office:value-type="float" office:value="10" table:style-name="ce14">
            <text:p>10</text:p>
          </table:table-cell>
          <table:table-cell office:value-type="float" office:value="3.3" table:style-name="ce14">
            <text:p>3.3</text:p>
          </table:table-cell>
          <table:table-cell office:value-type="date" office:date-value="2020-12-19T00:00:00" table:style-name="ce15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11H30M59S" table:style-name="ce12">
            <text:p>11:30:59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15°</text:p>
          </table:table-cell>
          <table:table-cell office:value-type="float" office:value="5" table:style-name="ce14">
            <text:p>5</text:p>
          </table:table-cell>
          <table:table-cell office:value-type="float" office:value="1.6" table:style-name="ce14">
            <text:p>1.6</text:p>
          </table:table-cell>
          <table:table-cell office:value-type="date" office:date-value="2020-12-20T00:00:00" table:style-name="ce15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18H25M28S" table:style-name="ce12">
            <text:p>6:25:28 p. m.</text:p>
          </table:table-cell>
          <table:table-cell office:value-type="string" table:style-name="ce13">
            <text:p>18.98°</text:p>
          </table:table-cell>
          <table:table-cell office:value-type="string" table:style-name="ce13">
            <text:p>68.05°</text:p>
          </table:table-cell>
          <table:table-cell office:value-type="float" office:value="7" table:style-name="ce14">
            <text:p>7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20T00:00:00" table:style-name="ce15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18H53M38S" table:style-name="ce12">
            <text:p>6:53:38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2°</text:p>
          </table:table-cell>
          <table:table-cell office:value-type="float" office:value="7" table:style-name="ce14">
            <text:p>7</text:p>
          </table:table-cell>
          <table:table-cell office:value-type="float" office:value="1.8" table:style-name="ce14">
            <text:p>1.8</text:p>
          </table:table-cell>
          <table:table-cell office:value-type="date" office:date-value="2020-12-20T00:00:00" table:style-name="ce15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0H22M59S" table:style-name="ce12">
            <text:p>12:22:59 a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0-12-21T00:00:00" table:style-name="ce15">
            <text:p>21/12/2020</text:p>
          </table:table-cell>
          <table:table-cell table:number-columns-repeated="16378"/>
        </table:table-row>
        <table:table-row table:style-name="ro1">
          <table:table-cell office:value-type="time" office:time-value="PT14H23M0S" table:style-name="ce12">
            <text:p>2:23:00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3°</text:p>
          </table:table-cell>
          <table:table-cell office:value-type="float" office:value="6" table:style-name="ce14">
            <text:p>6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0-12-21T00:00:00" table:style-name="ce15">
            <text:p>21/12/2020</text:p>
          </table:table-cell>
          <table:table-cell table:number-columns-repeated="16378"/>
        </table:table-row>
        <table:table-row table:style-name="ro1">
          <table:table-cell office:value-type="time" office:time-value="PT23H28M59S" table:style-name="ce12">
            <text:p>11:28:59 p. m.</text:p>
          </table:table-cell>
          <table:table-cell office:value-type="string" table:style-name="ce13">
            <text:p>18.35°</text:p>
          </table:table-cell>
          <table:table-cell office:value-type="string" table:style-name="ce13">
            <text:p>67.48°</text:p>
          </table:table-cell>
          <table:table-cell office:value-type="float" office:value="18" table:style-name="ce14">
            <text:p>18</text:p>
          </table:table-cell>
          <table:table-cell office:value-type="float" office:value="2.9" table:style-name="ce14">
            <text:p>2.9</text:p>
          </table:table-cell>
          <table:table-cell office:value-type="date" office:date-value="2020-12-22T00:00:00" table:style-name="ce15">
            <text:p>22/12/2020</text:p>
          </table:table-cell>
          <table:table-cell table:number-columns-repeated="16378"/>
        </table:table-row>
        <table:table-row table:style-name="ro1">
          <table:table-cell office:value-type="time" office:time-value="PT6H36M23S" table:style-name="ce12">
            <text:p>6:36:23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0°</text:p>
          </table:table-cell>
          <table:table-cell office:value-type="float" office:value="11" table:style-name="ce14">
            <text:p>11</text:p>
          </table:table-cell>
          <table:table-cell office:value-type="float" office:value="1.9" table:style-name="ce14">
            <text:p>1.9</text:p>
          </table:table-cell>
          <table:table-cell office:value-type="date" office:date-value="2020-12-23T00:00:00" table:style-name="ce15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15H27M34S" table:style-name="ce12">
            <text:p>3:27:34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3°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date" office:date-value="2020-12-23T00:00:00" table:style-name="ce15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23H27M37S" table:style-name="ce12">
            <text:p>11:27:37 p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11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23T00:00:00" table:style-name="ce15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1H20M14S" table:style-name="ce12">
            <text:p>1:20:14 a. m.</text:p>
          </table:table-cell>
          <table:table-cell office:value-type="string" table:style-name="ce13">
            <text:p>19.07°</text:p>
          </table:table-cell>
          <table:table-cell office:value-type="string" table:style-name="ce13">
            <text:p>67.03°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date" office:date-value="2020-12-24T00:00:00" table:style-name="ce15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1H57M43S" table:style-name="ce12">
            <text:p>1:57:43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0°</text:p>
          </table:table-cell>
          <table:table-cell office:value-type="float" office:value="10" table:style-name="ce14">
            <text:p>10</text:p>
          </table:table-cell>
          <table:table-cell office:value-type="float" office:value="2.7" table:style-name="ce14">
            <text:p>2.7</text:p>
          </table:table-cell>
          <table:table-cell office:value-type="date" office:date-value="2020-12-24T00:00:00" table:style-name="ce15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2H1M42S" table:style-name="ce12">
            <text:p>2:01:42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1°</text:p>
          </table:table-cell>
          <table:table-cell office:value-type="float" office:value="9" table:style-name="ce14">
            <text:p>9</text:p>
          </table:table-cell>
          <table:table-cell office:value-type="float" office:value="2.4" table:style-name="ce14">
            <text:p>2.4</text:p>
          </table:table-cell>
          <table:table-cell office:value-type="date" office:date-value="2020-12-24T00:00:00" table:style-name="ce15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5H36M11S" table:style-name="ce12">
            <text:p>5:36:11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date" office:date-value="2020-12-24T00:00:00" table:style-name="ce15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2">
            <text:p>11:21:44 p. m.</text:p>
          </table:table-cell>
          <table:table-cell office:value-type="string" table:style-name="ce13">
            <text:p>19.07°</text:p>
          </table:table-cell>
          <table:table-cell office:value-type="string" table:style-name="ce13">
            <text:p>67.25°</text:p>
          </table:table-cell>
          <table:table-cell office:value-type="float" office:value="21" table:style-name="ce14">
            <text:p>21</text:p>
          </table:table-cell>
          <table:table-cell office:value-type="float" office:value="3.2" table:style-name="ce14">
            <text:p>3.2</text:p>
          </table:table-cell>
          <table:table-cell office:value-type="date" office:date-value="2020-12-24T00:00:00" table:style-name="ce15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13H26M40S" table:style-name="ce12">
            <text:p>1:26:40 p. m.</text:p>
          </table:table-cell>
          <table:table-cell office:value-type="string" table:style-name="ce13">
            <text:p>18.23°</text:p>
          </table:table-cell>
          <table:table-cell office:value-type="string" table:style-name="ce13">
            <text:p>67.34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26T00:00:00" table:style-name="ce15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18H30M59S" table:style-name="ce12">
            <text:p>6:30:59 p. m.</text:p>
          </table:table-cell>
          <table:table-cell office:value-type="string" table:style-name="ce13">
            <text:p>18.03°</text:p>
          </table:table-cell>
          <table:table-cell office:value-type="string" table:style-name="ce13">
            <text:p>67.89°</text:p>
          </table:table-cell>
          <table:table-cell office:value-type="float" office:value="107" table:style-name="ce14">
            <text:p>107</text:p>
          </table:table-cell>
          <table:table-cell office:value-type="float" office:value="3.6" table:style-name="ce14">
            <text:p>3.6</text:p>
          </table:table-cell>
          <table:table-cell office:value-type="date" office:date-value="2020-12-26T00:00:00" table:style-name="ce15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20H19M42S" table:style-name="ce12">
            <text:p>8:19:42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0-12-26T00:00:00" table:style-name="ce15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7H31M46S" table:style-name="ce12">
            <text:p>7:31:46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0°</text:p>
          </table:table-cell>
          <table:table-cell office:value-type="float" office:value="9" table:style-name="ce14">
            <text:p>9</text:p>
          </table:table-cell>
          <table:table-cell office:value-type="float" office:value="2.9" table:style-name="ce14">
            <text:p>2.9</text:p>
          </table:table-cell>
          <table:table-cell office:value-type="date" office:date-value="2020-12-27T00:00:00" table:style-name="ce15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8H0M58S" table:style-name="ce12">
            <text:p>8:00:58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2°</text:p>
          </table:table-cell>
          <table:table-cell office:value-type="float" office:value="11" table:style-name="ce14">
            <text:p>11</text:p>
          </table:table-cell>
          <table:table-cell office:value-type="float" office:value="2.4" table:style-name="ce14">
            <text:p>2.4</text:p>
          </table:table-cell>
          <table:table-cell office:value-type="date" office:date-value="2020-12-27T00:00:00" table:style-name="ce15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8H11M20S" table:style-name="ce12">
            <text:p>8:11:20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8°</text:p>
          </table:table-cell>
          <table:table-cell office:value-type="float" office:value="6" table:style-name="ce14">
            <text:p>6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27T00:00:00" table:style-name="ce15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11H45M50S" table:style-name="ce12">
            <text:p>11:45:50 a. m.</text:p>
          </table:table-cell>
          <table:table-cell office:value-type="string" table:style-name="ce13">
            <text:p>18.32°</text:p>
          </table:table-cell>
          <table:table-cell office:value-type="string" table:style-name="ce13">
            <text:p>68.34°</text:p>
          </table:table-cell>
          <table:table-cell office:value-type="float" office:value="111" table:style-name="ce14">
            <text:p>111</text:p>
          </table:table-cell>
          <table:table-cell office:value-type="float" office:value="2.5" table:style-name="ce14">
            <text:p>2.5</text:p>
          </table:table-cell>
          <table:table-cell office:value-type="date" office:date-value="2020-12-27T00:00:00" table:style-name="ce15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22H14M35S" table:style-name="ce12">
            <text:p>10:14:35 p. m.</text:p>
          </table:table-cell>
          <table:table-cell office:value-type="string" table:style-name="ce13">
            <text:p>18.16°</text:p>
          </table:table-cell>
          <table:table-cell office:value-type="string" table:style-name="ce13">
            <text:p>67.69°</text:p>
          </table:table-cell>
          <table:table-cell office:value-type="float" office:value="145" table:style-name="ce14">
            <text:p>145</text:p>
          </table:table-cell>
          <table:table-cell office:value-type="float" office:value="3.5" table:style-name="ce14">
            <text:p>3.5</text:p>
          </table:table-cell>
          <table:table-cell office:value-type="date" office:date-value="2020-12-28T00:00:00" table:style-name="ce15">
            <text:p>28/12/2020</text:p>
          </table:table-cell>
          <table:table-cell table:number-columns-repeated="16378"/>
        </table:table-row>
        <table:table-row table:style-name="ro1">
          <table:table-cell office:value-type="time" office:time-value="PT20H28M55S" table:style-name="ce12">
            <text:p>8:28:55 p. m.</text:p>
          </table:table-cell>
          <table:table-cell office:value-type="string" table:style-name="ce13">
            <text:p>19.15°</text:p>
          </table:table-cell>
          <table:table-cell office:value-type="string" table:style-name="ce13">
            <text:p>67.26°</text:p>
          </table:table-cell>
          <table:table-cell office:value-type="float" office:value="22" table:style-name="ce14">
            <text:p>22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29T00:00:00" table:style-name="ce15">
            <text:p>29/12/2020</text:p>
          </table:table-cell>
          <table:table-cell table:number-columns-repeated="16378"/>
        </table:table-row>
        <table:table-row table:style-name="ro1">
          <table:table-cell office:value-type="time" office:time-value="PT6H23M51S" table:style-name="ce12">
            <text:p>6:23:51 a. m.</text:p>
          </table:table-cell>
          <table:table-cell office:value-type="string" table:style-name="ce13">
            <text:p>19.06°</text:p>
          </table:table-cell>
          <table:table-cell office:value-type="string" table:style-name="ce13">
            <text:p>67.69°</text:p>
          </table:table-cell>
          <table:table-cell office:value-type="float" office:value="26" table:style-name="ce14">
            <text:p>26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30T00:00:00" table:style-name="ce15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0H57M15S" table:style-name="ce12">
            <text:p>8:57:15 p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2.1" table:style-name="ce14">
            <text:p>2.1</text:p>
          </table:table-cell>
          <table:table-cell office:value-type="date" office:date-value="2020-12-30T00:00:00" table:style-name="ce15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1H29M41S" table:style-name="ce12">
            <text:p>9:29:41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0°</text:p>
          </table:table-cell>
          <table:table-cell office:value-type="float" office:value="9" table:style-name="ce14">
            <text:p>9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30T00:00:00" table:style-name="ce15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2H49M28S" table:style-name="ce12">
            <text:p>10:49:28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9°</text:p>
          </table:table-cell>
          <table:table-cell office:value-type="float" office:value="7" table:style-name="ce14">
            <text:p>7</text:p>
          </table:table-cell>
          <table:table-cell office:value-type="float" office:value="2.7" table:style-name="ce14">
            <text:p>2.7</text:p>
          </table:table-cell>
          <table:table-cell office:value-type="date" office:date-value="2020-12-30T00:00:00" table:style-name="ce15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1H53M32S" table:style-name="ce12">
            <text:p>1:53:32 a. m.</text:p>
          </table:table-cell>
          <table:table-cell office:value-type="string" table:style-name="ce13">
            <text:p>19.26°</text:p>
          </table:table-cell>
          <table:table-cell office:value-type="string" table:style-name="ce13">
            <text:p>67.29°</text:p>
          </table:table-cell>
          <table:table-cell office:value-type="float" office:value="24" table:style-name="ce14">
            <text:p>24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6378"/>
        </table:table-row>
        <table:table-row table:style-name="ro1">
          <table:table-cell office:value-type="time" office:time-value="PT21H18M0S" table:style-name="ce12">
            <text:p>9:18:00 p. m.</text:p>
          </table:table-cell>
          <table:table-cell office:value-type="string" table:style-name="ce13">
            <text:p>18.89°</text:p>
          </table:table-cell>
          <table:table-cell office:value-type="string" table:style-name="ce13">
            <text:p>67.21°</text:p>
          </table:table-cell>
          <table:table-cell office:value-type="float" office:value="5" table:style-name="ce14">
            <text:p>5</text:p>
          </table:table-cell>
          <table:table-cell office:value-type="float" office:value="2.5" table:style-name="ce14">
            <text:p>2.5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6378"/>
        </table:table-row>
        <table:table-row table:style-name="ro1">
          <table:table-cell office:value-type="time" office:time-value="PT7H45M30S" table:style-name="ce12">
            <text:p>7:45:30 a. m.</text:p>
          </table:table-cell>
          <table:table-cell office:value-type="string" table:style-name="ce13">
            <text:p>19.19°</text:p>
          </table:table-cell>
          <table:table-cell office:value-type="string" table:style-name="ce13">
            <text:p>67.33°</text:p>
          </table:table-cell>
          <table:table-cell office:value-type="float" office:value="25" table:style-name="ce14">
            <text:p>25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01T00:00:00" table:style-name="ce15">
            <text:p>1/1/2021</text:p>
          </table:table-cell>
          <table:table-cell table:number-columns-repeated="16378"/>
        </table:table-row>
        <table:table-row table:style-name="ro1">
          <table:table-cell office:value-type="time" office:time-value="PT8H24M20S" table:style-name="ce12">
            <text:p>8:24:20 a. m.</text:p>
          </table:table-cell>
          <table:table-cell office:value-type="string" table:style-name="ce13">
            <text:p>18.16°</text:p>
          </table:table-cell>
          <table:table-cell office:value-type="string" table:style-name="ce13">
            <text:p>67.73°</text:p>
          </table:table-cell>
          <table:table-cell office:value-type="float" office:value="51" table:style-name="ce14">
            <text:p>51</text:p>
          </table:table-cell>
          <table:table-cell office:value-type="float" office:value="3.4" table:style-name="ce14">
            <text:p>3.4</text:p>
          </table:table-cell>
          <table:table-cell office:value-type="date" office:date-value="2021-01-01T00:00:00" table:style-name="ce15">
            <text:p>1/1/2021</text:p>
          </table:table-cell>
          <table:table-cell table:number-columns-repeated="16378"/>
        </table:table-row>
        <table:table-row table:style-name="ro1">
          <table:table-cell office:value-type="time" office:time-value="PT9H25M23S" table:style-name="ce12">
            <text:p>9:25:23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3.3" table:style-name="ce14">
            <text:p>3.3</text:p>
          </table:table-cell>
          <table:table-cell office:value-type="date" office:date-value="2021-01-01T00:00:00" table:style-name="ce15">
            <text:p>1/1/2021</text:p>
          </table:table-cell>
          <table:table-cell table:number-columns-repeated="16378"/>
        </table:table-row>
        <table:table-row table:style-name="ro1">
          <table:table-cell office:value-type="time" office:time-value="PT10H18M50S" table:style-name="ce12">
            <text:p>10:18:50 a. m.</text:p>
          </table:table-cell>
          <table:table-cell office:value-type="string" table:style-name="ce13">
            <text:p>18.14°</text:p>
          </table:table-cell>
          <table:table-cell office:value-type="string" table:style-name="ce13">
            <text:p>68.14°</text:p>
          </table:table-cell>
          <table:table-cell office:value-type="float" office:value="163" table:style-name="ce14">
            <text:p>163</text:p>
          </table:table-cell>
          <table:table-cell office:value-type="float" office:value="3.9" table:style-name="ce14">
            <text:p>3.9</text:p>
          </table:table-cell>
          <table:table-cell office:value-type="date" office:date-value="2021-01-01T00:00:00" table:style-name="ce15">
            <text:p>1/1/2021</text:p>
          </table:table-cell>
          <table:table-cell table:number-columns-repeated="16378"/>
        </table:table-row>
        <table:table-row table:style-name="ro1">
          <table:table-cell office:value-type="time" office:time-value="PT6H42M49S" table:style-name="ce12">
            <text:p>6:42:49 a. m.</text:p>
          </table:table-cell>
          <table:table-cell office:value-type="string" table:style-name="ce13">
            <text:p>18.53°</text:p>
          </table:table-cell>
          <table:table-cell office:value-type="string" table:style-name="ce13">
            <text:p>68.94°</text:p>
          </table:table-cell>
          <table:table-cell office:value-type="float" office:value="120" table:style-name="ce14">
            <text:p>120</text:p>
          </table:table-cell>
          <table:table-cell office:value-type="float" office:value="3.5" table:style-name="ce14">
            <text:p>3.5</text:p>
          </table:table-cell>
          <table:table-cell office:value-type="date" office:date-value="2021-01-02T00:00:00" table:style-name="ce15">
            <text:p>2/1/2021</text:p>
          </table:table-cell>
          <table:table-cell table:number-columns-repeated="16378"/>
        </table:table-row>
        <table:table-row table:style-name="ro1">
          <table:table-cell office:value-type="time" office:time-value="PT7H11M47S" table:style-name="ce12">
            <text:p>7:11:47 a. m.</text:p>
          </table:table-cell>
          <table:table-cell office:value-type="string" table:style-name="ce13">
            <text:p>18.35°</text:p>
          </table:table-cell>
          <table:table-cell office:value-type="string" table:style-name="ce13">
            <text:p>67.48°</text:p>
          </table:table-cell>
          <table:table-cell office:value-type="float" office:value="22" table:style-name="ce14">
            <text:p>22</text:p>
          </table:table-cell>
          <table:table-cell office:value-type="float" office:value="3.1" table:style-name="ce14">
            <text:p>3.1</text:p>
          </table:table-cell>
          <table:table-cell office:value-type="date" office:date-value="2021-01-02T00:00:00" table:style-name="ce15">
            <text:p>2/1/2021</text:p>
          </table:table-cell>
          <table:table-cell table:number-columns-repeated="16378"/>
        </table:table-row>
        <table:table-row table:style-name="ro1">
          <table:table-cell office:value-type="time" office:time-value="PT11H13M56S" table:style-name="ce12">
            <text:p>11:13:56 a. m.</text:p>
          </table:table-cell>
          <table:table-cell office:value-type="string" table:style-name="ce13">
            <text:p>18.37°</text:p>
          </table:table-cell>
          <table:table-cell office:value-type="string" table:style-name="ce13">
            <text:p>68.96°</text:p>
          </table:table-cell>
          <table:table-cell office:value-type="float" office:value="148" table:style-name="ce14">
            <text:p>148</text:p>
          </table:table-cell>
          <table:table-cell office:value-type="float" office:value="3.9" table:style-name="ce14">
            <text:p>3.9</text:p>
          </table:table-cell>
          <table:table-cell office:value-type="date" office:date-value="2021-01-02T00:00:00" table:style-name="ce15">
            <text:p>2/1/2021</text:p>
          </table:table-cell>
          <table:table-cell table:number-columns-repeated="16378"/>
        </table:table-row>
        <table:table-row table:style-name="ro1">
          <table:table-cell office:value-type="time" office:time-value="PT11H56M50S" table:style-name="ce12">
            <text:p>11:56:50 a. m.</text:p>
          </table:table-cell>
          <table:table-cell office:value-type="string" table:style-name="ce13">
            <text:p>18.46°</text:p>
          </table:table-cell>
          <table:table-cell office:value-type="string" table:style-name="ce13">
            <text:p>68.98°</text:p>
          </table:table-cell>
          <table:table-cell office:value-type="float" office:value="140" table:style-name="ce14">
            <text:p>140</text:p>
          </table:table-cell>
          <table:table-cell office:value-type="float" office:value="3.9" table:style-name="ce14">
            <text:p>3.9</text:p>
          </table:table-cell>
          <table:table-cell office:value-type="date" office:date-value="2021-01-02T00:00:00" table:style-name="ce15">
            <text:p>2/1/2021</text:p>
          </table:table-cell>
          <table:table-cell table:number-columns-repeated="16378"/>
        </table:table-row>
        <table:table-row table:style-name="ro1">
          <table:table-cell office:value-type="time" office:time-value="PT19H58M15S" table:style-name="ce12">
            <text:p>7:58:15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1°</text:p>
          </table:table-cell>
          <table:table-cell office:value-type="float" office:value="9" table:style-name="ce14">
            <text:p>9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03T00:00:00" table:style-name="ce15">
            <text:p>3/1/2021</text:p>
          </table:table-cell>
          <table:table-cell table:number-columns-repeated="16378"/>
        </table:table-row>
        <table:table-row table:style-name="ro1">
          <table:table-cell office:value-type="time" office:time-value="PT23H45M17S" table:style-name="ce12">
            <text:p>11:45:17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1-03T00:00:00" table:style-name="ce15">
            <text:p>3/1/2021</text:p>
          </table:table-cell>
          <table:table-cell table:number-columns-repeated="16378"/>
        </table:table-row>
        <table:table-row table:style-name="ro1">
          <table:table-cell office:value-type="time" office:time-value="PT5H17M34S" table:style-name="ce12">
            <text:p>5:17:34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0°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04T00:00:00" table:style-name="ce15">
            <text:p>4/1/2021</text:p>
          </table:table-cell>
          <table:table-cell table:number-columns-repeated="16378"/>
        </table:table-row>
        <table:table-row table:style-name="ro1">
          <table:table-cell office:value-type="time" office:time-value="PT23H46M23S" table:style-name="ce12">
            <text:p>11:46:23 p. m.</text:p>
          </table:table-cell>
          <table:table-cell office:value-type="string" table:style-name="ce13">
            <text:p>19.46°</text:p>
          </table:table-cell>
          <table:table-cell office:value-type="string" table:style-name="ce13">
            <text:p>67.65°</text:p>
          </table:table-cell>
          <table:table-cell office:value-type="float" office:value="26" table:style-name="ce14">
            <text:p>26</text:p>
          </table:table-cell>
          <table:table-cell office:value-type="float" office:value="3.8" table:style-name="ce14">
            <text:p>3.8</text:p>
          </table:table-cell>
          <table:table-cell office:value-type="date" office:date-value="2021-01-04T00:00:00" table:style-name="ce15">
            <text:p>4/1/2021</text:p>
          </table:table-cell>
          <table:table-cell table:number-columns-repeated="16378"/>
        </table:table-row>
        <table:table-row table:style-name="ro1">
          <table:table-cell office:value-type="time" office:time-value="PT7H31M17S" table:style-name="ce12">
            <text:p>7:31:17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9°</text:p>
          </table:table-cell>
          <table:table-cell office:value-type="float" office:value="8" table:style-name="ce14">
            <text:p>8</text:p>
          </table:table-cell>
          <table:table-cell office:value-type="float" office:value="1.9" table:style-name="ce14">
            <text:p>1.9</text:p>
          </table:table-cell>
          <table:table-cell office:value-type="date" office:date-value="2021-01-05T00:00:00" table:style-name="ce15">
            <text:p>5/1/2021</text:p>
          </table:table-cell>
          <table:table-cell table:number-columns-repeated="16378"/>
        </table:table-row>
        <table:table-row table:style-name="ro1">
          <table:table-cell office:value-type="time" office:time-value="PT5H42M37S" table:style-name="ce12">
            <text:p>5:42:37 a. m.</text:p>
          </table:table-cell>
          <table:table-cell office:value-type="string" table:style-name="ce13">
            <text:p>18.72°</text:p>
          </table:table-cell>
          <table:table-cell office:value-type="string" table:style-name="ce13">
            <text:p>68.61°</text:p>
          </table:table-cell>
          <table:table-cell office:value-type="float" office:value="136" table:style-name="ce14">
            <text:p>136</text:p>
          </table:table-cell>
          <table:table-cell office:value-type="float" office:value="3.7" table:style-name="ce14">
            <text:p>3.7</text:p>
          </table:table-cell>
          <table:table-cell office:value-type="date" office:date-value="2021-01-06T00:00:00" table:style-name="ce15">
            <text:p>6/1/2021</text:p>
          </table:table-cell>
          <table:table-cell table:number-columns-repeated="16378"/>
        </table:table-row>
        <table:table-row table:style-name="ro1">
          <table:table-cell office:value-type="time" office:time-value="PT9H54M38S" table:style-name="ce12">
            <text:p>9:54:38 a. m.</text:p>
          </table:table-cell>
          <table:table-cell office:value-type="string" table:style-name="ce13">
            <text:p>18.20°</text:p>
          </table:table-cell>
          <table:table-cell office:value-type="string" table:style-name="ce13">
            <text:p>67.23°</text:p>
          </table:table-cell>
          <table:table-cell office:value-type="float" office:value="20" table:style-name="ce14">
            <text:p>20</text:p>
          </table:table-cell>
          <table:table-cell office:value-type="float" office:value="3.2" table:style-name="ce14">
            <text:p>3.2</text:p>
          </table:table-cell>
          <table:table-cell office:value-type="date" office:date-value="2021-01-06T00:00:00" table:style-name="ce15">
            <text:p>6/1/2021</text:p>
          </table:table-cell>
          <table:table-cell table:number-columns-repeated="16378"/>
        </table:table-row>
        <table:table-row table:style-name="ro1">
          <table:table-cell office:value-type="time" office:time-value="PT8H55M27S" table:style-name="ce12">
            <text:p>8:55:27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1°</text:p>
          </table:table-cell>
          <table:table-cell office:value-type="float" office:value="11" table:style-name="ce14">
            <text:p>11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1-07T00:00:00" table:style-name="ce15">
            <text:p>7/1/2021</text:p>
          </table:table-cell>
          <table:table-cell table:number-columns-repeated="16378"/>
        </table:table-row>
        <table:table-row table:style-name="ro1">
          <table:table-cell office:value-type="time" office:time-value="PT10H5M28S" table:style-name="ce12">
            <text:p>10:05:28 a. m.</text:p>
          </table:table-cell>
          <table:table-cell office:value-type="string" table:style-name="ce13">
            <text:p>18.09°</text:p>
          </table:table-cell>
          <table:table-cell office:value-type="string" table:style-name="ce13">
            <text:p>68.37°</text:p>
          </table:table-cell>
          <table:table-cell office:value-type="float" office:value="66" table:style-name="ce14">
            <text:p>66</text:p>
          </table:table-cell>
          <table:table-cell office:value-type="float" office:value="3.6" table:style-name="ce14">
            <text:p>3.6</text:p>
          </table:table-cell>
          <table:table-cell office:value-type="date" office:date-value="2021-01-07T00:00:00" table:style-name="ce15">
            <text:p>7/1/2021</text:p>
          </table:table-cell>
          <table:table-cell table:number-columns-repeated="16378"/>
        </table:table-row>
        <table:table-row table:style-name="ro1">
          <table:table-cell office:value-type="time" office:time-value="PT22H47M2S" table:style-name="ce12">
            <text:p>10:47:02 p. m.</text:p>
          </table:table-cell>
          <table:table-cell office:value-type="string" table:style-name="ce13">
            <text:p>18.24°</text:p>
          </table:table-cell>
          <table:table-cell office:value-type="string" table:style-name="ce13">
            <text:p>67.24°</text:p>
          </table:table-cell>
          <table:table-cell office:value-type="float" office:value="16" table:style-name="ce14">
            <text:p>16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1-07T00:00:00" table:style-name="ce15">
            <text:p>7/1/2021</text:p>
          </table:table-cell>
          <table:table-cell table:number-columns-repeated="16378"/>
        </table:table-row>
        <table:table-row table:style-name="ro1">
          <table:table-cell office:value-type="time" office:time-value="PT6H41M33S" table:style-name="ce12">
            <text:p>6:41:33 a. m.</text:p>
          </table:table-cell>
          <table:table-cell office:value-type="string" table:style-name="ce13">
            <text:p>18.23°</text:p>
          </table:table-cell>
          <table:table-cell office:value-type="string" table:style-name="ce13">
            <text:p>68.51°</text:p>
          </table:table-cell>
          <table:table-cell office:value-type="float" office:value="69" table:style-name="ce14">
            <text:p>69</text:p>
          </table:table-cell>
          <table:table-cell office:value-type="float" office:value="3.3" table:style-name="ce14">
            <text:p>3.3</text:p>
          </table:table-cell>
          <table:table-cell office:value-type="date" office:date-value="2021-01-08T00:00:00" table:style-name="ce15">
            <text:p>8/1/2021</text:p>
          </table:table-cell>
          <table:table-cell table:number-columns-repeated="16378"/>
        </table:table-row>
        <table:table-row table:style-name="ro1">
          <table:table-cell office:value-type="time" office:time-value="PT14H24M38S" table:style-name="ce12">
            <text:p>2:24:38 p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02°</text:p>
          </table:table-cell>
          <table:table-cell office:value-type="float" office:value="4" table:style-name="ce14">
            <text:p>4</text:p>
          </table:table-cell>
          <table:table-cell office:value-type="float" office:value="1.8" table:style-name="ce14">
            <text:p>1.8</text:p>
          </table:table-cell>
          <table:table-cell office:value-type="date" office:date-value="2021-01-08T00:00:00" table:style-name="ce15">
            <text:p>8/1/2021</text:p>
          </table:table-cell>
          <table:table-cell table:number-columns-repeated="16378"/>
        </table:table-row>
        <table:table-row table:style-name="ro1">
          <table:table-cell office:value-type="time" office:time-value="PT7H10M26S" table:style-name="ce12">
            <text:p>7:10:26 a. m.</text:p>
          </table:table-cell>
          <table:table-cell office:value-type="string" table:style-name="ce13">
            <text:p>17.86°</text:p>
          </table:table-cell>
          <table:table-cell office:value-type="string" table:style-name="ce13">
            <text:p>68.56°</text:p>
          </table:table-cell>
          <table:table-cell office:value-type="float" office:value="74" table:style-name="ce14">
            <text:p>74</text:p>
          </table:table-cell>
          <table:table-cell office:value-type="float" office:value="3.6" table:style-name="ce14">
            <text:p>3.6</text:p>
          </table:table-cell>
          <table:table-cell office:value-type="date" office:date-value="2021-01-09T00:00:00" table:style-name="ce15">
            <text:p>9/1/2021</text:p>
          </table:table-cell>
          <table:table-cell table:number-columns-repeated="16378"/>
        </table:table-row>
        <table:table-row table:style-name="ro1">
          <table:table-cell office:value-type="time" office:time-value="PT9H5M44S" table:style-name="ce12">
            <text:p>9:05:44 a. m.</text:p>
          </table:table-cell>
          <table:table-cell office:value-type="string" table:style-name="ce13">
            <text:p>18.58°</text:p>
          </table:table-cell>
          <table:table-cell office:value-type="string" table:style-name="ce13">
            <text:p>68.91°</text:p>
          </table:table-cell>
          <table:table-cell office:value-type="float" office:value="106" table:style-name="ce14">
            <text:p>106</text:p>
          </table:table-cell>
          <table:table-cell office:value-type="float" office:value="3.9" table:style-name="ce14">
            <text:p>3.9</text:p>
          </table:table-cell>
          <table:table-cell office:value-type="date" office:date-value="2021-01-09T00:00:00" table:style-name="ce15">
            <text:p>9/1/2021</text:p>
          </table:table-cell>
          <table:table-cell table:number-columns-repeated="16378"/>
        </table:table-row>
        <table:table-row table:style-name="ro1">
          <table:table-cell office:value-type="time" office:time-value="PT18H4M17S" table:style-name="ce12">
            <text:p>6:04:17 p. m.</text:p>
          </table:table-cell>
          <table:table-cell office:value-type="string" table:style-name="ce13">
            <text:p>18.58°</text:p>
          </table:table-cell>
          <table:table-cell office:value-type="string" table:style-name="ce13">
            <text:p>68.04°</text:p>
          </table:table-cell>
          <table:table-cell office:value-type="float" office:value="92" table:style-name="ce14">
            <text:p>92</text:p>
          </table:table-cell>
          <table:table-cell office:value-type="float" office:value="3.4" table:style-name="ce14">
            <text:p>3.4</text:p>
          </table:table-cell>
          <table:table-cell office:value-type="date" office:date-value="2021-01-09T00:00:00" table:style-name="ce15">
            <text:p>9/1/2021</text:p>
          </table:table-cell>
          <table:table-cell table:number-columns-repeated="16378"/>
        </table:table-row>
        <table:table-row table:style-name="ro1">
          <table:table-cell office:value-type="time" office:time-value="PT5H32M36S" table:style-name="ce12">
            <text:p>5:32:36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1°</text:p>
          </table:table-cell>
          <table:table-cell office:value-type="float" office:value="6" table:style-name="ce14">
            <text:p>6</text:p>
          </table:table-cell>
          <table:table-cell office:value-type="float" office:value="2.1" table:style-name="ce14">
            <text:p>2.1</text:p>
          </table:table-cell>
          <table:table-cell office:value-type="date" office:date-value="2021-01-11T00:00:00" table:style-name="ce15">
            <text:p>11/1/2021</text:p>
          </table:table-cell>
          <table:table-cell table:number-columns-repeated="16378"/>
        </table:table-row>
        <table:table-row table:style-name="ro1">
          <table:table-cell office:value-type="time" office:time-value="PT16H5M37S" table:style-name="ce12">
            <text:p>4:05:37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1°</text:p>
          </table:table-cell>
          <table:table-cell office:value-type="float" office:value="7" table:style-name="ce14">
            <text:p>7</text:p>
          </table:table-cell>
          <table:table-cell office:value-type="float" office:value="1.9" table:style-name="ce14">
            <text:p>1.9</text:p>
          </table:table-cell>
          <table:table-cell office:value-type="date" office:date-value="2021-01-11T00:00:00" table:style-name="ce15">
            <text:p>11/1/2021</text:p>
          </table:table-cell>
          <table:table-cell table:number-columns-repeated="16378"/>
        </table:table-row>
        <table:table-row table:style-name="ro1">
          <table:table-cell office:value-type="time" office:time-value="PT23H22M4S" table:style-name="ce12">
            <text:p>11:22:04 p. m.</text:p>
          </table:table-cell>
          <table:table-cell office:value-type="string" table:style-name="ce13">
            <text:p>18.80°</text:p>
          </table:table-cell>
          <table:table-cell office:value-type="string" table:style-name="ce13">
            <text:p>67.71°</text:p>
          </table:table-cell>
          <table:table-cell office:value-type="float" office:value="7" table:style-name="ce14">
            <text:p>7</text:p>
          </table:table-cell>
          <table:table-cell office:value-type="float" office:value="3.1" table:style-name="ce14">
            <text:p>3.1</text:p>
          </table:table-cell>
          <table:table-cell office:value-type="date" office:date-value="2021-01-11T00:00:00" table:style-name="ce15">
            <text:p>11/1/2021</text:p>
          </table:table-cell>
          <table:table-cell table:number-columns-repeated="16378"/>
        </table:table-row>
        <table:table-row table:style-name="ro1">
          <table:table-cell office:value-type="time" office:time-value="PT2H21M15S" table:style-name="ce12">
            <text:p>2:21:15 a. m.</text:p>
          </table:table-cell>
          <table:table-cell office:value-type="string" table:style-name="ce13">
            <text:p>17.20°</text:p>
          </table:table-cell>
          <table:table-cell office:value-type="string" table:style-name="ce13">
            <text:p>67.93°</text:p>
          </table:table-cell>
          <table:table-cell office:value-type="float" office:value="25" table:style-name="ce14">
            <text:p>25</text:p>
          </table:table-cell>
          <table:table-cell office:value-type="float" office:value="3.5" table:style-name="ce14">
            <text:p>3.5</text:p>
          </table:table-cell>
          <table:table-cell office:value-type="date" office:date-value="2021-01-12T00:00:00" table:style-name="ce15">
            <text:p>12/1/2021</text:p>
          </table:table-cell>
          <table:table-cell table:number-columns-repeated="16378"/>
        </table:table-row>
        <table:table-row table:style-name="ro1">
          <table:table-cell office:value-type="time" office:time-value="PT20H5M14S" table:style-name="ce12">
            <text:p>8:05:14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9°</text:p>
          </table:table-cell>
          <table:table-cell office:value-type="float" office:value="13" table:style-name="ce14">
            <text:p>13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12T00:00:00" table:style-name="ce15">
            <text:p>12/1/2021</text:p>
          </table:table-cell>
          <table:table-cell table:number-columns-repeated="16378"/>
        </table:table-row>
        <table:table-row table:style-name="ro1">
          <table:table-cell office:value-type="time" office:time-value="PT20H9M50S" table:style-name="ce12">
            <text:p>8:09:50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0°</text:p>
          </table:table-cell>
          <table:table-cell office:value-type="float" office:value="7" table:style-name="ce14">
            <text:p>7</text:p>
          </table:table-cell>
          <table:table-cell office:value-type="float" office:value="1.7" table:style-name="ce14">
            <text:p>1.7</text:p>
          </table:table-cell>
          <table:table-cell office:value-type="date" office:date-value="2021-01-12T00:00:00" table:style-name="ce15">
            <text:p>12/1/2021</text:p>
          </table:table-cell>
          <table:table-cell table:number-columns-repeated="16378"/>
        </table:table-row>
        <table:table-row table:style-name="ro1">
          <table:table-cell office:value-type="time" office:time-value="PT10H16M13S" table:style-name="ce12">
            <text:p>10:16:13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.9" table:style-name="ce14">
            <text:p>2.9</text:p>
          </table:table-cell>
          <table:table-cell office:value-type="date" office:date-value="2021-01-13T00:00:00" table:style-name="ce15">
            <text:p>13/1/2021</text:p>
          </table:table-cell>
          <table:table-cell table:number-columns-repeated="16378"/>
        </table:table-row>
        <table:table-row table:style-name="ro1">
          <table:table-cell office:value-type="time" office:time-value="PT22H10M51S" table:style-name="ce12">
            <text:p>10:10:51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13T00:00:00" table:style-name="ce15">
            <text:p>13/1/2021</text:p>
          </table:table-cell>
          <table:table-cell table:number-columns-repeated="16378"/>
        </table:table-row>
        <table:table-row table:style-name="ro1">
          <table:table-cell office:value-type="time" office:time-value="PT2H26M58S" table:style-name="ce12">
            <text:p>2:26:58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1°</text:p>
          </table:table-cell>
          <table:table-cell office:value-type="float" office:value="5" table:style-name="ce14">
            <text:p>5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14T00:00:00" table:style-name="ce15">
            <text:p>14/1/2021</text:p>
          </table:table-cell>
          <table:table-cell table:number-columns-repeated="16378"/>
        </table:table-row>
        <table:table-row table:style-name="ro1">
          <table:table-cell office:value-type="time" office:time-value="PT3H11M51S" table:style-name="ce12">
            <text:p>3:11:51 a. m.</text:p>
          </table:table-cell>
          <table:table-cell office:value-type="string" table:style-name="ce13">
            <text:p>18.01°</text:p>
          </table:table-cell>
          <table:table-cell office:value-type="string" table:style-name="ce13">
            <text:p>67.11°</text:p>
          </table:table-cell>
          <table:table-cell office:value-type="float" office:value="3" table:style-name="ce14">
            <text:p>3</text:p>
          </table:table-cell>
          <table:table-cell office:value-type="float" office:value="0.7" table:style-name="ce14">
            <text:p>0.7</text:p>
          </table:table-cell>
          <table:table-cell office:value-type="date" office:date-value="2021-01-14T00:00:00" table:style-name="ce15">
            <text:p>14/1/2021</text:p>
          </table:table-cell>
          <table:table-cell table:number-columns-repeated="16378"/>
        </table:table-row>
        <table:table-row table:style-name="ro1">
          <table:table-cell office:value-type="time" office:time-value="PT15H38M52S" table:style-name="ce12">
            <text:p>3:38:52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4" table:style-name="ce14">
            <text:p>4</text:p>
          </table:table-cell>
          <table:table-cell office:value-type="float" office:value="1.7" table:style-name="ce14">
            <text:p>1.7</text:p>
          </table:table-cell>
          <table:table-cell office:value-type="date" office:date-value="2021-01-14T00:00:00" table:style-name="ce15">
            <text:p>14/1/2021</text:p>
          </table:table-cell>
          <table:table-cell table:number-columns-repeated="16378"/>
        </table:table-row>
        <table:table-row table:style-name="ro1">
          <table:table-cell office:value-type="time" office:time-value="PT19H26M45S" table:style-name="ce12">
            <text:p>7:26:45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3°</text:p>
          </table:table-cell>
          <table:table-cell office:value-type="float" office:value="8" table:style-name="ce14">
            <text:p>8</text:p>
          </table:table-cell>
          <table:table-cell office:value-type="float" office:value="1.9" table:style-name="ce14">
            <text:p>1.9</text:p>
          </table:table-cell>
          <table:table-cell office:value-type="date" office:date-value="2021-01-14T00:00:00" table:style-name="ce15">
            <text:p>14/1/2021</text:p>
          </table:table-cell>
          <table:table-cell table:number-columns-repeated="16378"/>
        </table:table-row>
        <table:table-row table:style-name="ro1">
          <table:table-cell office:value-type="time" office:time-value="PT1H12M39S" table:style-name="ce12">
            <text:p>1:12:39 a. m.</text:p>
          </table:table-cell>
          <table:table-cell office:value-type="string" table:style-name="ce13">
            <text:p>17.07°</text:p>
          </table:table-cell>
          <table:table-cell office:value-type="string" table:style-name="ce13">
            <text:p>68.40°</text:p>
          </table:table-cell>
          <table:table-cell office:value-type="float" office:value="23" table:style-name="ce14">
            <text:p>23</text:p>
          </table:table-cell>
          <table:table-cell office:value-type="float" office:value="3.4" table:style-name="ce14">
            <text:p>3.4</text:p>
          </table:table-cell>
          <table:table-cell office:value-type="date" office:date-value="2021-01-15T00:00:00" table:style-name="ce15">
            <text:p>15/1/2021</text:p>
          </table:table-cell>
          <table:table-cell table:number-columns-repeated="16378"/>
        </table:table-row>
        <table:table-row table:style-name="ro1">
          <table:table-cell office:value-type="time" office:time-value="PT8H28M18S" table:style-name="ce12">
            <text:p>8:28:18 a. m.</text:p>
          </table:table-cell>
          <table:table-cell office:value-type="string" table:style-name="ce13">
            <text:p>18.07°</text:p>
          </table:table-cell>
          <table:table-cell office:value-type="string" table:style-name="ce13">
            <text:p>68.22°</text:p>
          </table:table-cell>
          <table:table-cell office:value-type="float" office:value="74" table:style-name="ce14">
            <text:p>74</text:p>
          </table:table-cell>
          <table:table-cell office:value-type="float" office:value="3.4" table:style-name="ce14">
            <text:p>3.4</text:p>
          </table:table-cell>
          <table:table-cell office:value-type="date" office:date-value="2021-01-15T00:00:00" table:style-name="ce15">
            <text:p>15/1/2021</text:p>
          </table:table-cell>
          <table:table-cell table:number-columns-repeated="16378"/>
        </table:table-row>
        <table:table-row table:style-name="ro1">
          <table:table-cell office:value-type="time" office:time-value="PT9H21M12S" table:style-name="ce12">
            <text:p>9:21:12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2°</text:p>
          </table:table-cell>
          <table:table-cell office:value-type="float" office:value="11" table:style-name="ce14">
            <text:p>11</text:p>
          </table:table-cell>
          <table:table-cell office:value-type="float" office:value="0.8" table:style-name="ce14">
            <text:p>0.8</text:p>
          </table:table-cell>
          <table:table-cell office:value-type="date" office:date-value="2021-01-15T00:00:00" table:style-name="ce15">
            <text:p>15/1/2021</text:p>
          </table:table-cell>
          <table:table-cell table:number-columns-repeated="16378"/>
        </table:table-row>
        <table:table-row table:style-name="ro1">
          <table:table-cell office:value-type="time" office:time-value="PT12H31M33S" table:style-name="ce12">
            <text:p>12:31:33 p. m.</text:p>
          </table:table-cell>
          <table:table-cell office:value-type="string" table:style-name="ce13">
            <text:p>18.93°</text:p>
          </table:table-cell>
          <table:table-cell office:value-type="string" table:style-name="ce13">
            <text:p>68.50°</text:p>
          </table:table-cell>
          <table:table-cell office:value-type="float" office:value="10" table:style-name="ce14">
            <text:p>10</text:p>
          </table:table-cell>
          <table:table-cell office:value-type="float" office:value="3.6" table:style-name="ce14">
            <text:p>3.6</text:p>
          </table:table-cell>
          <table:table-cell office:value-type="date" office:date-value="2021-01-15T00:00:00" table:style-name="ce15">
            <text:p>15/1/2021</text:p>
          </table:table-cell>
          <table:table-cell table:number-columns-repeated="16378"/>
        </table:table-row>
        <table:table-row table:style-name="ro1">
          <table:table-cell office:value-type="time" office:time-value="PT3H6M2S" table:style-name="ce12">
            <text:p>3:06:02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6°</text:p>
          </table:table-cell>
          <table:table-cell office:value-type="float" office:value="11" table:style-name="ce14">
            <text:p>11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1-15T00:00:00" table:style-name="ce15">
            <text:p>15/1/2021</text:p>
          </table:table-cell>
          <table:table-cell table:number-columns-repeated="16378"/>
        </table:table-row>
        <table:table-row table:style-name="ro1">
          <table:table-cell office:value-type="time" office:time-value="PT3H49M27S" table:style-name="ce12">
            <text:p>3:49:27 a. m.</text:p>
          </table:table-cell>
          <table:table-cell office:value-type="string" table:style-name="ce13">
            <text:p>18.22°</text:p>
          </table:table-cell>
          <table:table-cell office:value-type="string" table:style-name="ce13">
            <text:p>68.43°</text:p>
          </table:table-cell>
          <table:table-cell office:value-type="float" office:value="87" table:style-name="ce14">
            <text:p>87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16T00:00:00" table:style-name="ce15">
            <text:p>16/1/2021</text:p>
          </table:table-cell>
          <table:table-cell table:number-columns-repeated="16378"/>
        </table:table-row>
        <table:table-row table:style-name="ro1">
          <table:table-cell office:value-type="time" office:time-value="PT5H10M16S" table:style-name="ce12">
            <text:p>5:10:16 a. m.</text:p>
          </table:table-cell>
          <table:table-cell office:value-type="string" table:style-name="ce13">
            <text:p>17.52°</text:p>
          </table:table-cell>
          <table:table-cell office:value-type="string" table:style-name="ce13">
            <text:p>67.46°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4">
            <text:p>3.2</text:p>
          </table:table-cell>
          <table:table-cell office:value-type="date" office:date-value="2021-01-16T00:00:00" table:style-name="ce15">
            <text:p>16/1/2021</text:p>
          </table:table-cell>
          <table:table-cell table:number-columns-repeated="16378"/>
        </table:table-row>
        <table:table-row table:style-name="ro1">
          <table:table-cell office:value-type="time" office:time-value="PT17H46M4S" table:style-name="ce12">
            <text:p>5:46:04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1.7" table:style-name="ce14">
            <text:p>1.7</text:p>
          </table:table-cell>
          <table:table-cell office:value-type="date" office:date-value="2021-01-16T00:00:00" table:style-name="ce15">
            <text:p>16/1/2021</text:p>
          </table:table-cell>
          <table:table-cell table:number-columns-repeated="16378"/>
        </table:table-row>
        <table:table-row table:style-name="ro1">
          <table:table-cell office:value-type="time" office:time-value="PT10H10M44S" table:style-name="ce12">
            <text:p>10:10:44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14°</text:p>
          </table:table-cell>
          <table:table-cell office:value-type="float" office:value="6" table:style-name="ce14">
            <text:p>6</text:p>
          </table:table-cell>
          <table:table-cell office:value-type="float" office:value="1.9" table:style-name="ce14">
            <text:p>1.9</text:p>
          </table:table-cell>
          <table:table-cell office:value-type="date" office:date-value="2021-01-16T00:00:00" table:style-name="ce15">
            <text:p>16/1/2021</text:p>
          </table:table-cell>
          <table:table-cell table:number-columns-repeated="16378"/>
        </table:table-row>
        <table:table-row table:style-name="ro1">
          <table:table-cell office:value-type="time" office:time-value="PT10H19M24S" table:style-name="ce12">
            <text:p>10:19:24 a. m.</text:p>
          </table:table-cell>
          <table:table-cell office:value-type="string" table:style-name="ce13">
            <text:p>19.53°</text:p>
          </table:table-cell>
          <table:table-cell office:value-type="string" table:style-name="ce13">
            <text:p>68.35°</text:p>
          </table:table-cell>
          <table:table-cell office:value-type="float" office:value="79" table:style-name="ce14">
            <text:p>79</text:p>
          </table:table-cell>
          <table:table-cell office:value-type="float" office:value="3.8" table:style-name="ce14">
            <text:p>3.8</text:p>
          </table:table-cell>
          <table:table-cell office:value-type="date" office:date-value="2021-01-17T00:00:00" table:style-name="ce15">
            <text:p>17/1/2021</text:p>
          </table:table-cell>
          <table:table-cell table:number-columns-repeated="16378"/>
        </table:table-row>
        <table:table-row table:style-name="ro1">
          <table:table-cell office:value-type="time" office:time-value="PT10H19M27S" table:style-name="ce12">
            <text:p>10:19:27 a. m.</text:p>
          </table:table-cell>
          <table:table-cell office:value-type="string" table:style-name="ce13">
            <text:p>18.63°</text:p>
          </table:table-cell>
          <table:table-cell office:value-type="string" table:style-name="ce13">
            <text:p>68.45°</text:p>
          </table:table-cell>
          <table:table-cell office:value-type="float" office:value="72.2" table:style-name="ce14">
            <text:p>72.2</text:p>
          </table:table-cell>
          <table:table-cell office:value-type="float" office:value="3.3" table:style-name="ce14">
            <text:p>3.3</text:p>
          </table:table-cell>
          <table:table-cell office:value-type="date" office:date-value="2021-01-17T00:00:00" table:style-name="ce15">
            <text:p>17/1/2021</text:p>
          </table:table-cell>
          <table:table-cell table:number-columns-repeated="16378"/>
        </table:table-row>
        <table:table-row table:style-name="ro1">
          <table:table-cell office:value-type="time" office:time-value="PT17H44M38S" table:style-name="ce12">
            <text:p>5:44:38 p. m.</text:p>
          </table:table-cell>
          <table:table-cell office:value-type="string" table:style-name="ce13">
            <text:p>18.03°</text:p>
          </table:table-cell>
          <table:table-cell office:value-type="string" table:style-name="ce13">
            <text:p>68.09°</text:p>
          </table:table-cell>
          <table:table-cell office:value-type="float" office:value="59" table:style-name="ce14">
            <text:p>59</text:p>
          </table:table-cell>
          <table:table-cell office:value-type="float" office:value="3.7" table:style-name="ce14">
            <text:p>3.7</text:p>
          </table:table-cell>
          <table:table-cell office:value-type="date" office:date-value="2021-01-17T00:00:00" table:style-name="ce15">
            <text:p>17/1/2021</text:p>
          </table:table-cell>
          <table:table-cell table:number-columns-repeated="16378"/>
        </table:table-row>
        <table:table-row table:style-name="ro1">
          <table:table-cell office:value-type="time" office:time-value="PT5H14M52S" table:style-name="ce12">
            <text:p>5:14:52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8°</text:p>
          </table:table-cell>
          <table:table-cell office:value-type="float" office:value="12" table:style-name="ce14">
            <text:p>12</text:p>
          </table:table-cell>
          <table:table-cell office:value-type="float" office:value="2.7" table:style-name="ce14">
            <text:p>2.7</text:p>
          </table:table-cell>
          <table:table-cell office:value-type="date" office:date-value="2021-01-17T00:00:00" table:style-name="ce15">
            <text:p>17/1/2021</text:p>
          </table:table-cell>
          <table:table-cell table:number-columns-repeated="16378"/>
        </table:table-row>
        <table:table-row table:style-name="ro1">
          <table:table-cell office:value-type="time" office:time-value="PT15H19M49S" table:style-name="ce12">
            <text:p>3:19:49 p. m.</text:p>
          </table:table-cell>
          <table:table-cell office:value-type="string" table:style-name="ce13">
            <text:p>17.91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18T00:00:00" table:style-name="ce15">
            <text:p>18/1/2021</text:p>
          </table:table-cell>
          <table:table-cell table:number-columns-repeated="16378"/>
        </table:table-row>
        <table:table-row table:style-name="ro1">
          <table:table-cell office:value-type="time" office:time-value="PT18H25M3S" table:style-name="ce12">
            <text:p>6:25:03 p. m.</text:p>
          </table:table-cell>
          <table:table-cell office:value-type="string" table:style-name="ce13">
            <text:p>18.23°</text:p>
          </table:table-cell>
          <table:table-cell office:value-type="string" table:style-name="ce13">
            <text:p>67.25°</text:p>
          </table:table-cell>
          <table:table-cell office:value-type="float" office:value="87" table:style-name="ce14">
            <text:p>87</text:p>
          </table:table-cell>
          <table:table-cell office:value-type="float" office:value="3" table:style-name="ce14">
            <text:p>3</text:p>
          </table:table-cell>
          <table:table-cell office:value-type="date" office:date-value="2021-01-19T00:00:00" table:style-name="ce15">
            <text:p>19/1/2021</text:p>
          </table:table-cell>
          <table:table-cell table:number-columns-repeated="16378"/>
        </table:table-row>
        <table:table-row table:style-name="ro1">
          <table:table-cell office:value-type="time" office:time-value="PT20H16M21S" table:style-name="ce12">
            <text:p>8:16:21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11°</text:p>
          </table:table-cell>
          <table:table-cell office:value-type="float" office:value="4" table:style-name="ce14">
            <text:p>4</text:p>
          </table:table-cell>
          <table:table-cell office:value-type="float" office:value="1.9" table:style-name="ce14">
            <text:p>1.9</text:p>
          </table:table-cell>
          <table:table-cell office:value-type="date" office:date-value="2021-01-19T00:00:00" table:style-name="ce15">
            <text:p>19/1/2021</text:p>
          </table:table-cell>
          <table:table-cell table:number-columns-repeated="16378"/>
        </table:table-row>
        <table:table-row table:style-name="ro1">
          <table:table-cell office:value-type="time" office:time-value="PT1H52M29S" table:style-name="ce12">
            <text:p>1:52:29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5" table:style-name="ce14">
            <text:p>5</text:p>
          </table:table-cell>
          <table:table-cell office:value-type="float" office:value="3.1" table:style-name="ce14">
            <text:p>3.1</text:p>
          </table:table-cell>
          <table:table-cell office:value-type="date" office:date-value="2021-01-19T00:00:00" table:style-name="ce15">
            <text:p>19/1/2021</text:p>
          </table:table-cell>
          <table:table-cell table:number-columns-repeated="16378"/>
        </table:table-row>
        <table:table-row table:style-name="ro1">
          <table:table-cell office:value-type="time" office:time-value="PT8H10M25S" table:style-name="ce12">
            <text:p>8:10:25 a. m.</text:p>
          </table:table-cell>
          <table:table-cell office:value-type="string" table:style-name="ce13">
            <text:p>18.17°</text:p>
          </table:table-cell>
          <table:table-cell office:value-type="string" table:style-name="ce13">
            <text:p>67.21°</text:p>
          </table:table-cell>
          <table:table-cell office:value-type="float" office:value="15" table:style-name="ce14">
            <text:p>15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1-20T00:00:00" table:style-name="ce15">
            <text:p>20/1/2021</text:p>
          </table:table-cell>
          <table:table-cell table:number-columns-repeated="16378"/>
        </table:table-row>
        <table:table-row table:style-name="ro1">
          <table:table-cell office:value-type="time" office:time-value="PT2H29M48S" table:style-name="ce12">
            <text:p>2:29:48 a. m.</text:p>
          </table:table-cell>
          <table:table-cell office:value-type="string" table:style-name="ce13">
            <text:p>18.64°</text:p>
          </table:table-cell>
          <table:table-cell office:value-type="string" table:style-name="ce13">
            <text:p>68.98°</text:p>
          </table:table-cell>
          <table:table-cell office:value-type="float" office:value="137" table:style-name="ce14">
            <text:p>137</text:p>
          </table:table-cell>
          <table:table-cell office:value-type="float" office:value="4" table:style-name="ce14">
            <text:p>4</text:p>
          </table:table-cell>
          <table:table-cell office:value-type="date" office:date-value="2021-01-20T00:00:00" table:style-name="ce15">
            <text:p>20/1/2021</text:p>
          </table:table-cell>
          <table:table-cell table:number-columns-repeated="16378"/>
        </table:table-row>
        <table:table-row table:style-name="ro1">
          <table:table-cell office:value-type="time" office:time-value="PT6H1M27S" table:style-name="ce12">
            <text:p>6:01:27 a. m.</text:p>
          </table:table-cell>
          <table:table-cell office:value-type="string" table:style-name="ce13">
            <text:p>18.74°</text:p>
          </table:table-cell>
          <table:table-cell office:value-type="string" table:style-name="ce13">
            <text:p>67.29°</text:p>
          </table:table-cell>
          <table:table-cell office:value-type="float" office:value="16" table:style-name="ce14">
            <text:p>16</text:p>
          </table:table-cell>
          <table:table-cell office:value-type="float" office:value="3.2" table:style-name="ce14">
            <text:p>3.2</text:p>
          </table:table-cell>
          <table:table-cell office:value-type="date" office:date-value="2021-01-21T00:00:00" table:style-name="ce15">
            <text:p>21/1/2021</text:p>
          </table:table-cell>
          <table:table-cell table:number-columns-repeated="16378"/>
        </table:table-row>
        <table:table-row table:style-name="ro1">
          <table:table-cell office:value-type="time" office:time-value="PT18H4M6S" table:style-name="ce12">
            <text:p>6:04:06 p. m.</text:p>
          </table:table-cell>
          <table:table-cell office:value-type="string" table:style-name="ce13">
            <text:p>18.49°</text:p>
          </table:table-cell>
          <table:table-cell office:value-type="string" table:style-name="ce13">
            <text:p>67.59°</text:p>
          </table:table-cell>
          <table:table-cell office:value-type="float" office:value="104" table:style-name="ce14">
            <text:p>104</text:p>
          </table:table-cell>
          <table:table-cell office:value-type="float" office:value="3.9" table:style-name="ce14">
            <text:p>3.9</text:p>
          </table:table-cell>
          <table:table-cell office:value-type="date" office:date-value="2021-01-21T00:00:00" table:style-name="ce15">
            <text:p>21/1/2021</text:p>
          </table:table-cell>
          <table:table-cell table:number-columns-repeated="16378"/>
        </table:table-row>
        <table:table-row table:style-name="ro1">
          <table:table-cell office:value-type="time" office:time-value="PT6H24M58S" table:style-name="ce12">
            <text:p>6:24:58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6" table:style-name="ce14">
            <text:p>6</text:p>
          </table:table-cell>
          <table:table-cell office:value-type="float" office:value="2.1" table:style-name="ce14">
            <text:p>2.1</text:p>
          </table:table-cell>
          <table:table-cell office:value-type="date" office:date-value="2021-01-21T00:00:00" table:style-name="ce15">
            <text:p>21/1/2021</text:p>
          </table:table-cell>
          <table:table-cell table:number-columns-repeated="16378"/>
        </table:table-row>
        <table:table-row table:style-name="ro1">
          <table:table-cell office:value-type="time" office:time-value="PT6H29M46S" table:style-name="ce12">
            <text:p>6:29:46 a. m.</text:p>
          </table:table-cell>
          <table:table-cell office:value-type="float" office:value="18.12" table:style-name="ce13">
            <text:p>18.12</text:p>
          </table:table-cell>
          <table:table-cell office:value-type="string" table:style-name="ce13">
            <text:p>67.35°</text:p>
          </table:table-cell>
          <table:table-cell office:value-type="float" office:value="17" table:style-name="ce14">
            <text:p>17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22T00:00:00" table:style-name="ce15">
            <text:p>22/1/2021</text:p>
          </table:table-cell>
          <table:table-cell table:number-columns-repeated="16378"/>
        </table:table-row>
        <table:table-row table:style-name="ro1">
          <table:table-cell office:value-type="time" office:time-value="PT12H49M25S" table:style-name="ce12">
            <text:p>12:49:25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2.4" table:style-name="ce14">
            <text:p>2.4</text:p>
          </table:table-cell>
          <table:table-cell office:value-type="date" office:date-value="2021-01-22T00:00:00" table:style-name="ce15">
            <text:p>22/1/2021</text:p>
          </table:table-cell>
          <table:table-cell table:number-columns-repeated="16378"/>
        </table:table-row>
        <table:table-row table:style-name="ro1">
          <table:table-cell office:value-type="time" office:time-value="PT3H24M1S" table:style-name="ce12">
            <text:p>3:24:01 a. m.</text:p>
          </table:table-cell>
          <table:table-cell office:value-type="string" table:style-name="ce13">
            <text:p>19.25°</text:p>
          </table:table-cell>
          <table:table-cell office:value-type="string" table:style-name="ce13">
            <text:p>67.32°</text:p>
          </table:table-cell>
          <table:table-cell office:value-type="float" office:value="12" table:style-name="ce14">
            <text:p>12</text:p>
          </table:table-cell>
          <table:table-cell office:value-type="float" office:value="2.6" table:style-name="ce14">
            <text:p>2.6</text:p>
          </table:table-cell>
          <table:table-cell office:value-type="date" office:date-value="2021-01-24T00:00:00" table:style-name="ce15">
            <text:p>24/1/2021</text:p>
          </table:table-cell>
          <table:table-cell table:number-columns-repeated="16378"/>
        </table:table-row>
        <table:table-row table:style-name="ro1">
          <table:table-cell office:value-type="time" office:time-value="PT9H12M23S" table:style-name="ce12">
            <text:p>9:12:23 a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13°</text:p>
          </table:table-cell>
          <table:table-cell office:value-type="float" office:value="6" table:style-name="ce14">
            <text:p>6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1-25T00:00:00" table:style-name="ce15">
            <text:p>25/1/2021</text:p>
          </table:table-cell>
          <table:table-cell table:number-columns-repeated="16378"/>
        </table:table-row>
        <table:table-row table:style-name="ro1">
          <table:table-cell office:value-type="time" office:time-value="PT14H7M55S" table:style-name="ce12">
            <text:p>2:07:55 p. m.</text:p>
          </table:table-cell>
          <table:table-cell office:value-type="string" table:style-name="ce13">
            <text:p>18.21°</text:p>
          </table:table-cell>
          <table:table-cell office:value-type="string" table:style-name="ce13">
            <text:p>68.02°</text:p>
          </table:table-cell>
          <table:table-cell office:value-type="float" office:value="92" table:style-name="ce14">
            <text:p>92</text:p>
          </table:table-cell>
          <table:table-cell office:value-type="float" office:value="3.4" table:style-name="ce14">
            <text:p>3.4</text:p>
          </table:table-cell>
          <table:table-cell office:value-type="date" office:date-value="2021-01-26T00:00:00" table:style-name="ce15">
            <text:p>26/1/2021</text:p>
          </table:table-cell>
          <table:table-cell table:number-columns-repeated="16378"/>
        </table:table-row>
        <table:table-row table:style-name="ro1">
          <table:table-cell office:value-type="time" office:time-value="PT4H10M20S" table:style-name="ce12">
            <text:p>4:10:20 a. m.</text:p>
          </table:table-cell>
          <table:table-cell office:value-type="string" table:style-name="ce13">
            <text:p>19.33°</text:p>
          </table:table-cell>
          <table:table-cell office:value-type="string" table:style-name="ce13">
            <text:p>67.23°</text:p>
          </table:table-cell>
          <table:table-cell office:value-type="float" office:value="23" table:style-name="ce14">
            <text:p>23</text:p>
          </table:table-cell>
          <table:table-cell office:value-type="float" office:value="2.8" table:style-name="ce14">
            <text:p>2.8</text:p>
          </table:table-cell>
          <table:table-cell office:value-type="date" office:date-value="2021-01-27T00:00:00" table:style-name="ce15">
            <text:p>27/1/2021</text:p>
          </table:table-cell>
          <table:table-cell table:number-columns-repeated="16378"/>
        </table:table-row>
        <table:table-row table:style-name="ro1">
          <table:table-cell office:value-type="time" office:time-value="PT4H24M46S" table:style-name="ce12">
            <text:p>4:24:46 a. m.</text:p>
          </table:table-cell>
          <table:table-cell office:value-type="string" table:style-name="ce13">
            <text:p>19.21°</text:p>
          </table:table-cell>
          <table:table-cell office:value-type="string" table:style-name="ce13">
            <text:p>67.21°</text:p>
          </table:table-cell>
          <table:table-cell office:value-type="float" office:value="6" table:style-name="ce14">
            <text:p>6</text:p>
          </table:table-cell>
          <table:table-cell office:value-type="float" office:value="3.5" table:style-name="ce14">
            <text:p>3.5</text:p>
          </table:table-cell>
          <table:table-cell office:value-type="date" office:date-value="2021-01-27T00:00:00" table:style-name="ce15">
            <text:p>27/1/2021</text:p>
          </table:table-cell>
          <table:table-cell table:number-columns-repeated="16378"/>
        </table:table-row>
        <table:table-row table:style-name="ro1">
          <table:table-cell office:value-type="time" office:time-value="PT4H39M55S" table:style-name="ce12">
            <text:p>4:39:55 a. m.</text:p>
          </table:table-cell>
          <table:table-cell office:value-type="string" table:style-name="ce13">
            <text:p>19.19°</text:p>
          </table:table-cell>
          <table:table-cell office:value-type="string" table:style-name="ce13">
            <text:p>67.17°</text:p>
          </table:table-cell>
          <table:table-cell office:value-type="float" office:value="39" table:style-name="ce14">
            <text:p>39</text:p>
          </table:table-cell>
          <table:table-cell office:value-type="float" office:value="3.5" table:style-name="ce14">
            <text:p>3.5</text:p>
          </table:table-cell>
          <table:table-cell office:value-type="date" office:date-value="2021-01-27T00:00:00" table:style-name="ce15">
            <text:p>27/1/2021</text:p>
          </table:table-cell>
          <table:table-cell table:number-columns-repeated="16378"/>
        </table:table-row>
        <table:table-row table:style-name="ro1">
          <table:table-cell office:value-type="time" office:time-value="PT8H56M9S" table:style-name="ce12">
            <text:p>8:56:09 a. m.</text:p>
          </table:table-cell>
          <table:table-cell office:value-type="string" table:style-name="ce13">
            <text:p>19.36°</text:p>
          </table:table-cell>
          <table:table-cell office:value-type="string" table:style-name="ce13">
            <text:p>68.12°</text:p>
          </table:table-cell>
          <table:table-cell office:value-type="float" office:value="47" table:style-name="ce14">
            <text:p>47</text:p>
          </table:table-cell>
          <table:table-cell office:value-type="float" office:value="3.5" table:style-name="ce14">
            <text:p>3.5</text:p>
          </table:table-cell>
          <table:table-cell office:value-type="date" office:date-value="2021-01-27T00:00:00" table:style-name="ce15">
            <text:p>27/1/2021</text:p>
          </table:table-cell>
          <table:table-cell table:number-columns-repeated="16378"/>
        </table:table-row>
        <table:table-row table:style-name="ro1">
          <table:table-cell office:value-type="time" office:time-value="PT9H32M42S" table:style-name="ce12">
            <text:p>9:32:42 a. m.</text:p>
          </table:table-cell>
          <table:table-cell office:value-type="string" table:style-name="ce13">
            <text:p>19.23°</text:p>
          </table:table-cell>
          <table:table-cell office:value-type="string" table:style-name="ce13">
            <text:p>67.38°</text:p>
          </table:table-cell>
          <table:table-cell office:value-type="float" office:value="64" table:style-name="ce14">
            <text:p>64</text:p>
          </table:table-cell>
          <table:table-cell office:value-type="float" office:value="3.6" table:style-name="ce14">
            <text:p>3.6</text:p>
          </table:table-cell>
          <table:table-cell office:value-type="date" office:date-value="2021-01-27T00:00:00" table:style-name="ce15">
            <text:p>27/1/2021</text:p>
          </table:table-cell>
          <table:table-cell table:number-columns-repeated="16378"/>
        </table:table-row>
        <table:table-row table:style-name="ro1">
          <table:table-cell office:value-type="time" office:time-value="PT15H58M10S" table:style-name="ce12">
            <text:p>3:58:10 p. m.</text:p>
          </table:table-cell>
          <table:table-cell office:value-type="string" table:style-name="ce13">
            <text:p>19.02°</text:p>
          </table:table-cell>
          <table:table-cell office:value-type="string" table:style-name="ce13">
            <text:p>67.29°</text:p>
          </table:table-cell>
          <table:table-cell office:value-type="float" office:value="6" table:style-name="ce14">
            <text:p>6</text:p>
          </table:table-cell>
          <table:table-cell office:value-type="float" office:value="2.8" table:style-name="ce14">
            <text:p>2.8</text:p>
          </table:table-cell>
          <table:table-cell office:value-type="date" office:date-value="2021-01-28T00:00:00" table:style-name="ce15">
            <text:p>28/1/2021</text:p>
          </table:table-cell>
          <table:table-cell table:number-columns-repeated="16378"/>
        </table:table-row>
        <table:table-row table:style-name="ro1">
          <table:table-cell office:value-type="time" office:time-value="PT1H36M0S" table:style-name="ce12">
            <text:p>1:36:00 a. m.</text:p>
          </table:table-cell>
          <table:table-cell office:value-type="string" table:style-name="ce13">
            <text:p>19.09°</text:p>
          </table:table-cell>
          <table:table-cell office:value-type="string" table:style-name="ce13">
            <text:p>67.73°</text:p>
          </table:table-cell>
          <table:table-cell office:value-type="float" office:value="45" table:style-name="ce14">
            <text:p>45</text:p>
          </table:table-cell>
          <table:table-cell office:value-type="float" office:value="3.2" table:style-name="ce14">
            <text:p>3.2</text:p>
          </table:table-cell>
          <table:table-cell office:value-type="date" office:date-value="2021-01-29T00:00:00" table:style-name="ce15">
            <text:p>29/1/2021</text:p>
          </table:table-cell>
          <table:table-cell table:number-columns-repeated="16378"/>
        </table:table-row>
        <table:table-row table:style-name="ro1">
          <table:table-cell office:value-type="time" office:time-value="PT3H39M57S" table:style-name="ce12">
            <text:p>3:39:57 a. m.</text:p>
          </table:table-cell>
          <table:table-cell office:value-type="string" table:style-name="ce13">
            <text:p>19.10°</text:p>
          </table:table-cell>
          <table:table-cell office:value-type="string" table:style-name="ce13">
            <text:p>67.71°</text:p>
          </table:table-cell>
          <table:table-cell office:value-type="float" office:value="54" table:style-name="ce14">
            <text:p>54</text:p>
          </table:table-cell>
          <table:table-cell office:value-type="float" office:value="3.3" table:style-name="ce14">
            <text:p>3.3</text:p>
          </table:table-cell>
          <table:table-cell office:value-type="date" office:date-value="2021-01-29T00:00:00" table:style-name="ce15">
            <text:p>29/1/2021</text:p>
          </table:table-cell>
          <table:table-cell table:number-columns-repeated="16378"/>
        </table:table-row>
        <table:table-row table:style-name="ro1">
          <table:table-cell office:value-type="time" office:time-value="PT3H26M53S" table:style-name="ce12">
            <text:p>3:26:53 a. m.</text:p>
          </table:table-cell>
          <table:table-cell office:value-type="string" table:style-name="ce13">
            <text:p>19.09°</text:p>
          </table:table-cell>
          <table:table-cell office:value-type="string" table:style-name="ce13">
            <text:p>68.21°</text:p>
          </table:table-cell>
          <table:table-cell office:value-type="float" office:value="32" table:style-name="ce14">
            <text:p>32</text:p>
          </table:table-cell>
          <table:table-cell office:value-type="float" office:value="3.2" table:style-name="ce14">
            <text:p>3.2</text:p>
          </table:table-cell>
          <table:table-cell office:value-type="date" office:date-value="2021-01-30T00:00:00" table:style-name="ce15">
            <text:p>30/1/2021</text:p>
          </table:table-cell>
          <table:table-cell table:number-columns-repeated="16378"/>
        </table:table-row>
        <table:table-row table:style-name="ro1">
          <table:table-cell office:value-type="time" office:time-value="PT8H42M12S" table:style-name="ce12">
            <text:p>8:42:12 a. m.</text:p>
          </table:table-cell>
          <table:table-cell office:value-type="string" table:style-name="ce13">
            <text:p>18.28°</text:p>
          </table:table-cell>
          <table:table-cell office:value-type="string" table:style-name="ce13">
            <text:p>67.28°</text:p>
          </table:table-cell>
          <table:table-cell office:value-type="float" office:value="120" table:style-name="ce14">
            <text:p>120</text:p>
          </table:table-cell>
          <table:table-cell office:value-type="float" office:value="3.2" table:style-name="ce14">
            <text:p>3.2</text:p>
          </table:table-cell>
          <table:table-cell office:value-type="date" office:date-value="2021-01-31T00:00:00" table:style-name="ce15">
            <text:p>31/1/2021</text:p>
          </table:table-cell>
          <table:table-cell table:number-columns-repeated="16378"/>
        </table:table-row>
        <table:table-row table:style-name="ro1">
          <table:table-cell office:value-type="time" office:time-value="PT14H31M57S" table:style-name="ce12">
            <text:p>2:31:57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6°</text:p>
          </table:table-cell>
          <table:table-cell office:value-type="float" office:value="7" table:style-name="ce14">
            <text:p>7</text:p>
          </table:table-cell>
          <table:table-cell office:value-type="float" office:value="2.9" table:style-name="ce14">
            <text:p>2.9</text:p>
          </table:table-cell>
          <table:table-cell office:value-type="date" office:date-value="2021-01-31T00:00:00" table:style-name="ce15">
            <text:p>31/1/2021</text:p>
          </table:table-cell>
          <table:table-cell table:number-columns-repeated="16378"/>
        </table:table-row>
        <table:table-row table:style-name="ro1">
          <table:table-cell office:value-type="time" office:time-value="PT0H38M40S" table:style-name="ce12">
            <text:p>12:38:40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12°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date" office:date-value="2021-02-01T00:00:00" table:style-name="ce16">
            <text:p>1/2/2021</text:p>
          </table:table-cell>
          <table:table-cell table:number-columns-repeated="16378"/>
        </table:table-row>
        <table:table-row table:style-name="ro1">
          <table:table-cell office:value-type="time" office:time-value="PT1H26M1S" table:style-name="ce12">
            <text:p>1:26:01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2°</text:p>
          </table:table-cell>
          <table:table-cell office:value-type="float" office:value="10" table:style-name="ce14">
            <text:p>10</text:p>
          </table:table-cell>
          <table:table-cell office:value-type="float" office:value="1.3" table:style-name="ce14">
            <text:p>1.3</text:p>
          </table:table-cell>
          <table:table-cell office:value-type="date" office:date-value="2021-02-01T00:00:00" table:style-name="ce16">
            <text:p>1/2/2021</text:p>
          </table:table-cell>
          <table:table-cell table:number-columns-repeated="16378"/>
        </table:table-row>
        <table:table-row table:style-name="ro1">
          <table:table-cell office:value-type="time" office:time-value="PT3H26M35S" table:style-name="ce12">
            <text:p>3:26:35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5°</text:p>
          </table:table-cell>
          <table:table-cell office:value-type="float" office:value="6" table:style-name="ce14">
            <text:p>6</text:p>
          </table:table-cell>
          <table:table-cell office:value-type="float" office:value="1.9" table:style-name="ce14">
            <text:p>1.9</text:p>
          </table:table-cell>
          <table:table-cell office:value-type="date" office:date-value="2021-02-01T00:00:00" table:style-name="ce16">
            <text:p>1/2/2021</text:p>
          </table:table-cell>
          <table:table-cell table:number-columns-repeated="16378"/>
        </table:table-row>
        <table:table-row table:style-name="ro1">
          <table:table-cell office:value-type="time" office:time-value="PT14H55M27S" table:style-name="ce12">
            <text:p>2:55:27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1-02-01T00:00:00" table:style-name="ce16">
            <text:p>1/2/2021</text:p>
          </table:table-cell>
          <table:table-cell table:number-columns-repeated="16378"/>
        </table:table-row>
        <table:table-row table:style-name="ro1">
          <table:table-cell office:value-type="time" office:time-value="PT0H25M19S" table:style-name="ce12">
            <text:p>12:25:19 a. m.</text:p>
          </table:table-cell>
          <table:table-cell office:value-type="string" table:style-name="ce13">
            <text:p>18.71°</text:p>
          </table:table-cell>
          <table:table-cell office:value-type="string" table:style-name="ce13">
            <text:p>67.29°</text:p>
          </table:table-cell>
          <table:table-cell office:value-type="float" office:value="13" table:style-name="ce14">
            <text:p>13</text:p>
          </table:table-cell>
          <table:table-cell office:value-type="float" office:value="2.9" table:style-name="ce14">
            <text:p>2.9</text:p>
          </table:table-cell>
          <table:table-cell office:value-type="date" office:date-value="2021-02-02T00:00:00" table:style-name="ce16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6H51M20S" table:style-name="ce12">
            <text:p>6:51:20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0°</text:p>
          </table:table-cell>
          <table:table-cell office:value-type="float" office:value="14" table:style-name="ce14">
            <text:p>14</text:p>
          </table:table-cell>
          <table:table-cell office:value-type="float" office:value="1.6" table:style-name="ce14">
            <text:p>1.6</text:p>
          </table:table-cell>
          <table:table-cell office:value-type="date" office:date-value="2021-02-02T00:00:00" table:style-name="ce16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1H7M22S" table:style-name="ce12">
            <text:p>11:07:22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8°</text:p>
          </table:table-cell>
          <table:table-cell office:value-type="float" office:value="6" table:style-name="ce14">
            <text:p>6</text:p>
          </table:table-cell>
          <table:table-cell office:value-type="float" office:value="1.5" table:style-name="ce14">
            <text:p>1.5</text:p>
          </table:table-cell>
          <table:table-cell office:value-type="date" office:date-value="2021-02-02T00:00:00" table:style-name="ce16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3H28M35S" table:style-name="ce12">
            <text:p>1:28:35 p. m.</text:p>
          </table:table-cell>
          <table:table-cell office:value-type="string" table:style-name="ce13">
            <text:p>19.14°</text:p>
          </table:table-cell>
          <table:table-cell office:value-type="string" table:style-name="ce13">
            <text:p>67.16°</text:p>
          </table:table-cell>
          <table:table-cell office:value-type="float" office:value="7" table:style-name="ce14">
            <text:p>7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2-02T00:00:00" table:style-name="ce16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3H33M33S" table:style-name="ce12">
            <text:p>1:33:33 p. m.</text:p>
          </table:table-cell>
          <table:table-cell office:value-type="string" table:style-name="ce13">
            <text:p>19.17°</text:p>
          </table:table-cell>
          <table:table-cell office:value-type="string" table:style-name="ce13">
            <text:p>67.30°</text:p>
          </table:table-cell>
          <table:table-cell office:value-type="float" office:value="68" table:style-name="ce14">
            <text:p>68</text:p>
          </table:table-cell>
          <table:table-cell office:value-type="float" office:value="2.5" table:style-name="ce14">
            <text:p>2.5</text:p>
          </table:table-cell>
          <table:table-cell office:value-type="date" office:date-value="2021-02-02T00:00:00" table:style-name="ce16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21H54M28S" table:style-name="ce12">
            <text:p>9:54:28 p. m.</text:p>
          </table:table-cell>
          <table:table-cell office:value-type="string" table:style-name="ce13">
            <text:p>17.15°</text:p>
          </table:table-cell>
          <table:table-cell office:value-type="string" table:style-name="ce13">
            <text:p>67.58°</text:p>
          </table:table-cell>
          <table:table-cell office:value-type="float" office:value="7" table:style-name="ce14">
            <text:p>7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02T00:00:00" table:style-name="ce16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6H59M44S" table:style-name="ce12">
            <text:p>6:59:44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6°</text:p>
          </table:table-cell>
          <table:table-cell office:value-type="float" office:value="12" table:style-name="ce14">
            <text:p>12</text:p>
          </table:table-cell>
          <table:table-cell office:value-type="float" office:value="2.1" table:style-name="ce14">
            <text:p>2.1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7H2M2S" table:style-name="ce12">
            <text:p>7:02:02 a. m.</text:p>
          </table:table-cell>
          <table:table-cell office:value-type="string" table:style-name="ce13">
            <text:p>17.38°</text:p>
          </table:table-cell>
          <table:table-cell office:value-type="string" table:style-name="ce13">
            <text:p>68.14°</text:p>
          </table:table-cell>
          <table:table-cell office:value-type="float" office:value="48" table:style-name="ce14">
            <text:p>48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7H25M1S" table:style-name="ce12">
            <text:p>7:25:01 a. m.</text:p>
          </table:table-cell>
          <table:table-cell office:value-type="string" table:style-name="ce13">
            <text:p>18.55°</text:p>
          </table:table-cell>
          <table:table-cell office:value-type="string" table:style-name="ce13">
            <text:p>68.68°</text:p>
          </table:table-cell>
          <table:table-cell office:value-type="float" office:value="9" table:style-name="ce14">
            <text:p>9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8H56M46S" table:style-name="ce12">
            <text:p>8:56:46 a. m.</text:p>
          </table:table-cell>
          <table:table-cell office:value-type="string" table:style-name="ce13">
            <text:p>18.72°</text:p>
          </table:table-cell>
          <table:table-cell office:value-type="string" table:style-name="ce13">
            <text:p>68.57°</text:p>
          </table:table-cell>
          <table:table-cell office:value-type="float" office:value="145" table:style-name="ce14">
            <text:p>145</text:p>
          </table:table-cell>
          <table:table-cell office:value-type="float" office:value="2.5" table:style-name="ce14">
            <text:p>2.5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0H14M25S" table:style-name="ce12">
            <text:p>10:14:25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1°</text:p>
          </table:table-cell>
          <table:table-cell office:value-type="float" office:value="6" table:style-name="ce14">
            <text:p>6</text:p>
          </table:table-cell>
          <table:table-cell office:value-type="float" office:value="1.9" table:style-name="ce14">
            <text:p>1.9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1H40M3S" table:style-name="ce12">
            <text:p>11:40:03 a. m.</text:p>
          </table:table-cell>
          <table:table-cell office:value-type="string" table:style-name="ce13">
            <text:p>19.30°</text:p>
          </table:table-cell>
          <table:table-cell office:value-type="string" table:style-name="ce13">
            <text:p>67.25°</text:p>
          </table:table-cell>
          <table:table-cell office:value-type="float" office:value="47" table:style-name="ce14">
            <text:p>47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6H3M23S" table:style-name="ce12">
            <text:p>4:03:23 p. m.</text:p>
          </table:table-cell>
          <table:table-cell office:value-type="string" table:style-name="ce13">
            <text:p>19.09°</text:p>
          </table:table-cell>
          <table:table-cell office:value-type="string" table:style-name="ce13">
            <text:p>68.87°</text:p>
          </table:table-cell>
          <table:table-cell office:value-type="float" office:value="8" table:style-name="ce14">
            <text:p>8</text:p>
          </table:table-cell>
          <table:table-cell office:value-type="float" office:value="4.2" table:style-name="ce14">
            <text:p>4.2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7H12M13S" table:style-name="ce12">
            <text:p>5:12:13 p. m.</text:p>
          </table:table-cell>
          <table:table-cell office:value-type="string" table:style-name="ce13">
            <text:p>19.18°</text:p>
          </table:table-cell>
          <table:table-cell office:value-type="string" table:style-name="ce13">
            <text:p>67.23°</text:p>
          </table:table-cell>
          <table:table-cell office:value-type="float" office:value="4" table:style-name="ce14">
            <text:p>4</text:p>
          </table:table-cell>
          <table:table-cell office:value-type="float" office:value="3.1" table:style-name="ce14">
            <text:p>3.1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9H25M3S" table:style-name="ce12">
            <text:p>7:25:03 p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8°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14">
            <text:p>1.5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3H4M18S" table:style-name="ce12">
            <text:p>3:04:18 a. m.</text:p>
          </table:table-cell>
          <table:table-cell office:value-type="string" table:style-name="ce13">
            <text:p>17.88°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13" table:style-name="ce14">
            <text:p>13</text:p>
          </table:table-cell>
          <table:table-cell office:value-type="float" office:value="2.6" table:style-name="ce14">
            <text:p>2.6</text:p>
          </table:table-cell>
          <table:table-cell office:value-type="date" office:date-value="2021-02-04T00:00:00" table:style-name="ce16">
            <text:p>4/2/2021</text:p>
          </table:table-cell>
          <table:table-cell table:number-columns-repeated="16378"/>
        </table:table-row>
        <table:table-row table:style-name="ro1">
          <table:table-cell office:value-type="time" office:time-value="PT9H37M32S" table:style-name="ce12">
            <text:p>9:37:32 a. m.</text:p>
          </table:table-cell>
          <table:table-cell office:value-type="string" table:style-name="ce13">
            <text:p>18.46°</text:p>
          </table:table-cell>
          <table:table-cell office:value-type="string" table:style-name="ce13">
            <text:p>68.98°</text:p>
          </table:table-cell>
          <table:table-cell office:value-type="float" office:value="158.80000000000001" table:style-name="ce14">
            <text:p>158.8</text:p>
          </table:table-cell>
          <table:table-cell office:value-type="float" office:value="3.7" table:style-name="ce14">
            <text:p>3.7</text:p>
          </table:table-cell>
          <table:table-cell office:value-type="date" office:date-value="2021-02-04T00:00:00" table:style-name="ce16">
            <text:p>4/2/2021</text:p>
          </table:table-cell>
          <table:table-cell table:number-columns-repeated="16378"/>
        </table:table-row>
        <table:table-row table:style-name="ro1">
          <table:table-cell office:value-type="time" office:time-value="PT3H56M14S" table:style-name="ce12">
            <text:p>3:56:14 a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09°</text:p>
          </table:table-cell>
          <table:table-cell office:value-type="float" office:value="5" table:style-name="ce14">
            <text:p>5</text:p>
          </table:table-cell>
          <table:table-cell office:value-type="float" office:value="1.3" table:style-name="ce14">
            <text:p>1.3</text:p>
          </table:table-cell>
          <table:table-cell office:value-type="date" office:date-value="2021-02-06T00:00:00" table:style-name="ce16">
            <text:p>6/2/2021</text:p>
          </table:table-cell>
          <table:table-cell table:number-columns-repeated="16378"/>
        </table:table-row>
        <table:table-row table:style-name="ro1">
          <table:table-cell office:value-type="time" office:time-value="PT5H6M37S" table:style-name="ce12">
            <text:p>5:06:37 a. m.</text:p>
          </table:table-cell>
          <table:table-cell office:value-type="string" table:style-name="ce13">
            <text:p>18.04°</text:p>
          </table:table-cell>
          <table:table-cell office:value-type="string" table:style-name="ce13">
            <text:p>72.11°</text:p>
          </table:table-cell>
          <table:table-cell office:value-type="float" office:value="10" table:style-name="ce14">
            <text:p>10</text:p>
          </table:table-cell>
          <table:table-cell office:value-type="float" office:value="3.6" table:style-name="ce14">
            <text:p>3.6</text:p>
          </table:table-cell>
          <table:table-cell office:value-type="date" office:date-value="2021-02-07T00:00:00" table:style-name="ce16">
            <text:p>7/2/2021</text:p>
          </table:table-cell>
          <table:table-cell table:number-columns-repeated="16378"/>
        </table:table-row>
        <table:table-row table:style-name="ro1">
          <table:table-cell office:value-type="time" office:time-value="PT21H48M31S" table:style-name="ce12">
            <text:p>9:48:31 p. m.</text:p>
          </table:table-cell>
          <table:table-cell office:value-type="string" table:style-name="ce13">
            <text:p>18.04°</text:p>
          </table:table-cell>
          <table:table-cell office:value-type="string" table:style-name="ce13">
            <text:p>67.15°</text:p>
          </table:table-cell>
          <table:table-cell office:value-type="float" office:value="10" table:style-name="ce14">
            <text:p>10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2-07T00:00:00" table:style-name="ce16">
            <text:p>7/2/2021</text:p>
          </table:table-cell>
          <table:table-cell table:number-columns-repeated="16378"/>
        </table:table-row>
        <table:table-row table:style-name="ro1">
          <table:table-cell office:value-type="time" office:time-value="PT13H38M37S" table:style-name="ce12">
            <text:p>1:38:37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28°</text:p>
          </table:table-cell>
          <table:table-cell office:value-type="float" office:value="7" table:style-name="ce14">
            <text:p>7</text:p>
          </table:table-cell>
          <table:table-cell office:value-type="float" office:value="2.8" table:style-name="ce14">
            <text:p>2.8</text:p>
          </table:table-cell>
          <table:table-cell office:value-type="date" office:date-value="2021-02-08T00:00:00" table:style-name="ce16">
            <text:p>8/2/2021</text:p>
          </table:table-cell>
          <table:table-cell table:number-columns-repeated="16378"/>
        </table:table-row>
        <table:table-row table:style-name="ro1">
          <table:table-cell office:value-type="time" office:time-value="PT16H10M7S" table:style-name="ce12">
            <text:p>4:10:07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27°</text:p>
          </table:table-cell>
          <table:table-cell office:value-type="float" office:value="8" table:style-name="ce14">
            <text:p>8</text:p>
          </table:table-cell>
          <table:table-cell office:value-type="float" office:value="2.8" table:style-name="ce14">
            <text:p>2.8</text:p>
          </table:table-cell>
          <table:table-cell office:value-type="date" office:date-value="2021-02-08T00:00:00" table:style-name="ce16">
            <text:p>8/2/2021</text:p>
          </table:table-cell>
          <table:table-cell table:number-columns-repeated="16378"/>
        </table:table-row>
        <table:table-row table:style-name="ro1">
          <table:table-cell office:value-type="time" office:time-value="PT2H57M2S" table:style-name="ce12">
            <text:p>2:57:02 a. m.</text:p>
          </table:table-cell>
          <table:table-cell office:value-type="string" table:style-name="ce13">
            <text:p>19.98°</text:p>
          </table:table-cell>
          <table:table-cell office:value-type="string" table:style-name="ce13">
            <text:p>67.54°</text:p>
          </table:table-cell>
          <table:table-cell office:value-type="float" office:value="40" table:style-name="ce14">
            <text:p>40</text:p>
          </table:table-cell>
          <table:table-cell office:value-type="float" office:value="2.5" table:style-name="ce14">
            <text:p>2.5</text:p>
          </table:table-cell>
          <table:table-cell office:value-type="date" office:date-value="2021-02-09T00:00:00" table:style-name="ce16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10H24M49S" table:style-name="ce12">
            <text:p>10:24:49 a. m.</text:p>
          </table:table-cell>
          <table:table-cell office:value-type="string" table:style-name="ce13">
            <text:p>18.42°</text:p>
          </table:table-cell>
          <table:table-cell office:value-type="string" table:style-name="ce13">
            <text:p>67.41°</text:p>
          </table:table-cell>
          <table:table-cell office:value-type="float" office:value="18" table:style-name="ce14">
            <text:p>18</text:p>
          </table:table-cell>
          <table:table-cell office:value-type="float" office:value="3.5" table:style-name="ce14">
            <text:p>3.5</text:p>
          </table:table-cell>
          <table:table-cell office:value-type="date" office:date-value="2021-02-09T00:00:00" table:style-name="ce16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22H58M15S" table:style-name="ce12">
            <text:p>10:58:15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2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1-02-09T00:00:00" table:style-name="ce16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23H3M19S" table:style-name="ce12">
            <text:p>11:03:19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4°</text:p>
          </table:table-cell>
          <table:table-cell office:value-type="float" office:value="10" table:style-name="ce14">
            <text:p>10</text:p>
          </table:table-cell>
          <table:table-cell office:value-type="float" office:value="1.6" table:style-name="ce14">
            <text:p>1.6</text:p>
          </table:table-cell>
          <table:table-cell office:value-type="date" office:date-value="2021-02-09T00:00:00" table:style-name="ce16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13H27M41S" table:style-name="ce12">
            <text:p>1:27:41 p. m.</text:p>
          </table:table-cell>
          <table:table-cell office:value-type="string" table:style-name="ce13">
            <text:p>18.18°</text:p>
          </table:table-cell>
          <table:table-cell office:value-type="string" table:style-name="ce13">
            <text:p>67.30°</text:p>
          </table:table-cell>
          <table:table-cell office:value-type="float" office:value="11" table:style-name="ce14">
            <text:p>11</text:p>
          </table:table-cell>
          <table:table-cell office:value-type="float" office:value="2.4" table:style-name="ce14">
            <text:p>2.4</text:p>
          </table:table-cell>
          <table:table-cell office:value-type="date" office:date-value="2021-02-10T00:00:00" table:style-name="ce16">
            <text:p>10/2/2021</text:p>
          </table:table-cell>
          <table:table-cell table:number-columns-repeated="16378"/>
        </table:table-row>
        <table:table-row table:style-name="ro1">
          <table:table-cell office:value-type="time" office:time-value="PT23H7M43S" table:style-name="ce12">
            <text:p>11:07:43 p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15°</text:p>
          </table:table-cell>
          <table:table-cell office:value-type="float" office:value="16" table:style-name="ce14">
            <text:p>16</text:p>
          </table:table-cell>
          <table:table-cell office:value-type="float" office:value="2.5" table:style-name="ce14">
            <text:p>2.5</text:p>
          </table:table-cell>
          <table:table-cell office:value-type="date" office:date-value="2021-02-10T00:00:00" table:style-name="ce16">
            <text:p>10/2/2021</text:p>
          </table:table-cell>
          <table:table-cell table:number-columns-repeated="16378"/>
        </table:table-row>
        <table:table-row table:style-name="ro1">
          <table:table-cell office:value-type="time" office:time-value="PT19H3M22S" table:style-name="ce12">
            <text:p>7:03:22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7°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14">
            <text:p>1.5</text:p>
          </table:table-cell>
          <table:table-cell office:value-type="date" office:date-value="2021-02-11T00:00:00" table:style-name="ce16">
            <text:p>11/2/2021</text:p>
          </table:table-cell>
          <table:table-cell table:number-columns-repeated="16378"/>
        </table:table-row>
        <table:table-row table:style-name="ro1">
          <table:table-cell office:value-type="time" office:time-value="PT10H5M42S" table:style-name="ce12">
            <text:p>10:05:42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0°</text:p>
          </table:table-cell>
          <table:table-cell office:value-type="float" office:value="7" table:style-name="ce14">
            <text:p>7</text:p>
          </table:table-cell>
          <table:table-cell office:value-type="float" office:value="2.9" table:style-name="ce14">
            <text:p>2.9</text:p>
          </table:table-cell>
          <table:table-cell office:value-type="date" office:date-value="2021-02-12T00:00:00" table:style-name="ce16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0H17M29S" table:style-name="ce12">
            <text:p>10:17:29 a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01°</text:p>
          </table:table-cell>
          <table:table-cell office:value-type="float" office:value="10" table:style-name="ce14">
            <text:p>10</text:p>
          </table:table-cell>
          <table:table-cell office:value-type="float" office:value="2.1" table:style-name="ce14">
            <text:p>2.1</text:p>
          </table:table-cell>
          <table:table-cell office:value-type="date" office:date-value="2021-02-12T00:00:00" table:style-name="ce16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4H54M35S" table:style-name="ce12">
            <text:p>2:54:35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16°</text:p>
          </table:table-cell>
          <table:table-cell office:value-type="float" office:value="2" table:style-name="ce14">
            <text:p>2</text:p>
          </table:table-cell>
          <table:table-cell office:value-type="float" office:value="1.4" table:style-name="ce14">
            <text:p>1.4</text:p>
          </table:table-cell>
          <table:table-cell office:value-type="date" office:date-value="2021-02-12T00:00:00" table:style-name="ce16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1H20M58S" table:style-name="ce12">
            <text:p>11:20:58 a. m.</text:p>
          </table:table-cell>
          <table:table-cell office:value-type="string" table:style-name="ce13">
            <text:p>17.60°</text:p>
          </table:table-cell>
          <table:table-cell office:value-type="string" table:style-name="ce13">
            <text:p>68.84°</text:p>
          </table:table-cell>
          <table:table-cell office:value-type="float" office:value="73" table:style-name="ce14">
            <text:p>73</text:p>
          </table:table-cell>
          <table:table-cell office:value-type="float" office:value="3.6" table:style-name="ce14">
            <text:p>3.6</text:p>
          </table:table-cell>
          <table:table-cell office:value-type="date" office:date-value="2021-02-13T00:00:00" table:style-name="ce16">
            <text:p>13/2/2021</text:p>
          </table:table-cell>
          <table:table-cell table:number-columns-repeated="16378"/>
        </table:table-row>
        <table:table-row table:style-name="ro1">
          <table:table-cell office:value-type="time" office:time-value="PT12H51M52S" table:style-name="ce12">
            <text:p>12:51:52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9°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date" office:date-value="2021-02-13T00:00:00" table:style-name="ce16">
            <text:p>13/2/2021</text:p>
          </table:table-cell>
          <table:table-cell table:number-columns-repeated="16378"/>
        </table:table-row>
        <table:table-row table:style-name="ro1">
          <table:table-cell office:value-type="time" office:time-value="PT4H32M46S" table:style-name="ce12">
            <text:p>4:32:46 a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0°</text:p>
          </table:table-cell>
          <table:table-cell office:value-type="float" office:value="5" table:style-name="ce14">
            <text:p>5</text:p>
          </table:table-cell>
          <table:table-cell office:value-type="float" office:value="1.7" table:style-name="ce14">
            <text:p>1.7</text:p>
          </table:table-cell>
          <table:table-cell office:value-type="date" office:date-value="2021-02-14T00:00:00" table:style-name="ce16">
            <text:p>14/2/2021</text:p>
          </table:table-cell>
          <table:table-cell table:number-columns-repeated="16378"/>
        </table:table-row>
        <table:table-row table:style-name="ro1">
          <table:table-cell office:value-type="time" office:time-value="PT16H43M34S" table:style-name="ce12">
            <text:p>4:43:34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3°</text:p>
          </table:table-cell>
          <table:table-cell office:value-type="float" office:value="5" table:style-name="ce14">
            <text:p>5</text:p>
          </table:table-cell>
          <table:table-cell office:value-type="float" office:value="2.6" table:style-name="ce14">
            <text:p>2.6</text:p>
          </table:table-cell>
          <table:table-cell office:value-type="date" office:date-value="2021-02-14T00:00:00" table:style-name="ce16">
            <text:p>14/2/2021</text:p>
          </table:table-cell>
          <table:table-cell table:number-columns-repeated="16378"/>
        </table:table-row>
        <table:table-row table:style-name="ro1">
          <table:table-cell office:value-type="time" office:time-value="PT9H7M23S" table:style-name="ce12">
            <text:p>9:07:23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2°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date" office:date-value="2021-02-15T00:00:00" table:style-name="ce16">
            <text:p>15/2/2021</text:p>
          </table:table-cell>
          <table:table-cell table:number-columns-repeated="16378"/>
        </table:table-row>
        <table:table-row table:style-name="ro1">
          <table:table-cell office:value-type="time" office:time-value="PT12H53M58S" table:style-name="ce12">
            <text:p>12:53:58 p. m.</text:p>
          </table:table-cell>
          <table:table-cell office:value-type="string" table:style-name="ce13">
            <text:p>18.20°</text:p>
          </table:table-cell>
          <table:table-cell office:value-type="string" table:style-name="ce13">
            <text:p>67.12°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date" office:date-value="2021-02-15T00:00:00" table:style-name="ce16">
            <text:p>15/2/2021</text:p>
          </table:table-cell>
          <table:table-cell table:number-columns-repeated="16378"/>
        </table:table-row>
        <table:table-row table:style-name="ro1">
          <table:table-cell office:value-type="time" office:time-value="PT3H40M17S" table:style-name="ce12">
            <text:p>3:40:17 a. m.</text:p>
          </table:table-cell>
          <table:table-cell office:value-type="string" table:style-name="ce13">
            <text:p>18.26°</text:p>
          </table:table-cell>
          <table:table-cell office:value-type="string" table:style-name="ce13">
            <text:p>67.29°</text:p>
          </table:table-cell>
          <table:table-cell office:value-type="float" office:value="75" table:style-name="ce14">
            <text:p>75</text:p>
          </table:table-cell>
          <table:table-cell office:value-type="float" office:value="2.7" table:style-name="ce14">
            <text:p>2.7</text:p>
          </table:table-cell>
          <table:table-cell office:value-type="date" office:date-value="2021-02-16T00:00:00" table:style-name="ce16">
            <text:p>16/2/2021</text:p>
          </table:table-cell>
          <table:table-cell table:number-columns-repeated="16378"/>
        </table:table-row>
        <table:table-row table:style-name="ro1">
          <table:table-cell office:value-type="time" office:time-value="PT5H35M59S" table:style-name="ce12">
            <text:p>5:35:59 a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9°</text:p>
          </table:table-cell>
          <table:table-cell office:value-type="float" office:value="8" table:style-name="ce14">
            <text:p>8</text:p>
          </table:table-cell>
          <table:table-cell office:value-type="float" office:value="2.7" table:style-name="ce14">
            <text:p>2.7</text:p>
          </table:table-cell>
          <table:table-cell office:value-type="date" office:date-value="2021-02-18T00:00:00" table:style-name="ce16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6H9M41S" table:style-name="ce12">
            <text:p>6:09:41 a. m.</text:p>
          </table:table-cell>
          <table:table-cell office:value-type="string" table:style-name="ce13">
            <text:p>18.32°</text:p>
          </table:table-cell>
          <table:table-cell office:value-type="string" table:style-name="ce13">
            <text:p>68.02°</text:p>
          </table:table-cell>
          <table:table-cell office:value-type="float" office:value="170" table:style-name="ce14">
            <text:p>170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18T00:00:00" table:style-name="ce16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6H52M25S" table:style-name="ce12">
            <text:p>6:52:25 a. m.</text:p>
          </table:table-cell>
          <table:table-cell office:value-type="string" table:style-name="ce13">
            <text:p>18.78°</text:p>
          </table:table-cell>
          <table:table-cell office:value-type="string" table:style-name="ce13">
            <text:p>67.06°</text:p>
          </table:table-cell>
          <table:table-cell office:value-type="float" office:value="52" table:style-name="ce14">
            <text:p>52</text:p>
          </table:table-cell>
          <table:table-cell office:value-type="float" office:value="2.9" table:style-name="ce14">
            <text:p>2.9</text:p>
          </table:table-cell>
          <table:table-cell office:value-type="date" office:date-value="2021-02-18T00:00:00" table:style-name="ce16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9H9M47S" table:style-name="ce12">
            <text:p>9:09:47 a. m.</text:p>
          </table:table-cell>
          <table:table-cell office:value-type="string" table:style-name="ce13">
            <text:p>19.25°</text:p>
          </table:table-cell>
          <table:table-cell office:value-type="string" table:style-name="ce13">
            <text:p>68.24°</text:p>
          </table:table-cell>
          <table:table-cell office:value-type="float" office:value="38" table:style-name="ce14">
            <text:p>38</text:p>
          </table:table-cell>
          <table:table-cell office:value-type="float" office:value="3.7" table:style-name="ce14">
            <text:p>3.7</text:p>
          </table:table-cell>
          <table:table-cell office:value-type="date" office:date-value="2021-02-18T00:00:00" table:style-name="ce16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21H12M19S" table:style-name="ce12">
            <text:p>9:12:19 p. m.</text:p>
          </table:table-cell>
          <table:table-cell office:value-type="string" table:style-name="ce13">
            <text:p>17.80°</text:p>
          </table:table-cell>
          <table:table-cell office:value-type="string" table:style-name="ce13">
            <text:p>68.39°</text:p>
          </table:table-cell>
          <table:table-cell office:value-type="float" office:value="24" table:style-name="ce14">
            <text:p>24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18T00:00:00" table:style-name="ce16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21H45M21S" table:style-name="ce12">
            <text:p>9:45:21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08°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14">
            <text:p>0.7</text:p>
          </table:table-cell>
          <table:table-cell office:value-type="date" office:date-value="2021-02-18T00:00:00" table:style-name="ce16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11H48M19S" table:style-name="ce12">
            <text:p>11:48:19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8°</text:p>
          </table:table-cell>
          <table:table-cell office:value-type="float" office:value="11" table:style-name="ce14">
            <text:p>11</text:p>
          </table:table-cell>
          <table:table-cell office:value-type="float" office:value="1.1000000000000001" table:style-name="ce14">
            <text:p>1.1</text:p>
          </table:table-cell>
          <table:table-cell office:value-type="date" office:date-value="2021-02-20T00:00:00" table:style-name="ce16">
            <text:p>20/2/2021</text:p>
          </table:table-cell>
          <table:table-cell table:number-columns-repeated="16378"/>
        </table:table-row>
        <table:table-row table:style-name="ro1">
          <table:table-cell office:value-type="time" office:time-value="PT21H43M32S" table:style-name="ce12">
            <text:p>9:43:32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1°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date" office:date-value="2021-02-20T00:00:00" table:style-name="ce16">
            <text:p>20/2/2021</text:p>
          </table:table-cell>
          <table:table-cell table:number-columns-repeated="16378"/>
        </table:table-row>
        <table:table-row table:style-name="ro1">
          <table:table-cell office:value-type="time" office:time-value="PT7H16M28S" table:style-name="ce12">
            <text:p>7:16:28 a. m.</text:p>
          </table:table-cell>
          <table:table-cell office:value-type="string" table:style-name="ce13">
            <text:p>18.54°</text:p>
          </table:table-cell>
          <table:table-cell office:value-type="string" table:style-name="ce13">
            <text:p>67.57°</text:p>
          </table:table-cell>
          <table:table-cell office:value-type="float" office:value="14" table:style-name="ce14">
            <text:p>14</text:p>
          </table:table-cell>
          <table:table-cell office:value-type="float" office:value="3.2" table:style-name="ce14">
            <text:p>3.2</text:p>
          </table:table-cell>
          <table:table-cell office:value-type="date" office:date-value="2021-02-21T00:00:00" table:style-name="ce16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9H0M39S" table:style-name="ce12">
            <text:p>9:00:39 a. m.</text:p>
          </table:table-cell>
          <table:table-cell office:value-type="string" table:style-name="ce13">
            <text:p>18.25°</text:p>
          </table:table-cell>
          <table:table-cell office:value-type="string" table:style-name="ce13">
            <text:p>67.99°</text:p>
          </table:table-cell>
          <table:table-cell office:value-type="float" office:value="97" table:style-name="ce14">
            <text:p>97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21T00:00:00" table:style-name="ce16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22H14M27S" table:style-name="ce12">
            <text:p>10:14:27 p. m.</text:p>
          </table:table-cell>
          <table:table-cell office:value-type="string" table:style-name="ce13">
            <text:p>18.39°</text:p>
          </table:table-cell>
          <table:table-cell office:value-type="string" table:style-name="ce13">
            <text:p>68.79°</text:p>
          </table:table-cell>
          <table:table-cell office:value-type="float" office:value="132" table:style-name="ce14">
            <text:p>132</text:p>
          </table:table-cell>
          <table:table-cell office:value-type="float" office:value="2.6" table:style-name="ce14">
            <text:p>2.6</text:p>
          </table:table-cell>
          <table:table-cell office:value-type="date" office:date-value="2021-02-21T00:00:00" table:style-name="ce16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15H6M35S" table:style-name="ce12">
            <text:p>3:06:35 p. m.</text:p>
          </table:table-cell>
          <table:table-cell office:value-type="string" table:style-name="ce13">
            <text:p>19.84°</text:p>
          </table:table-cell>
          <table:table-cell office:value-type="string" table:style-name="ce13">
            <text:p>71.05°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1-02-22T00:00:00" table:style-name="ce16">
            <text:p>22/2/2021</text:p>
          </table:table-cell>
          <table:table-cell table:number-columns-repeated="16378"/>
        </table:table-row>
        <table:table-row table:style-name="ro1">
          <table:table-cell office:value-type="time" office:time-value="PT2H32M10S" table:style-name="ce12">
            <text:p>2:32:10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2°</text:p>
          </table:table-cell>
          <table:table-cell office:value-type="float" office:value="5" table:style-name="ce14">
            <text:p>5</text:p>
          </table:table-cell>
          <table:table-cell office:value-type="float" office:value="1.8" table:style-name="ce14">
            <text:p>1.8</text:p>
          </table:table-cell>
          <table:table-cell office:value-type="date" office:date-value="2021-02-23T00:00:00" table:style-name="ce16">
            <text:p>23/2/2021</text:p>
          </table:table-cell>
          <table:table-cell table:number-columns-repeated="16378"/>
        </table:table-row>
        <table:table-row table:style-name="ro1">
          <table:table-cell office:value-type="time" office:time-value="PT21H44M58S" table:style-name="ce12">
            <text:p>9:44:58 p. m.</text:p>
          </table:table-cell>
          <table:table-cell office:value-type="string" table:style-name="ce13">
            <text:p>19.10°</text:p>
          </table:table-cell>
          <table:table-cell office:value-type="string" table:style-name="ce13">
            <text:p>67.26°</text:p>
          </table:table-cell>
          <table:table-cell office:value-type="float" office:value="7" table:style-name="ce14">
            <text:p>7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23T00:00:00" table:style-name="ce16">
            <text:p>23/2/2021</text:p>
          </table:table-cell>
          <table:table-cell table:number-columns-repeated="16378"/>
        </table:table-row>
        <table:table-row table:style-name="ro1">
          <table:table-cell office:value-type="time" office:time-value="PT20H58M5S" table:style-name="ce12">
            <text:p>8:58:05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8.06°</text:p>
          </table:table-cell>
          <table:table-cell office:value-type="float" office:value="54" table:style-name="ce14">
            <text:p>54</text:p>
          </table:table-cell>
          <table:table-cell office:value-type="float" office:value="3" table:style-name="ce14">
            <text:p>3</text:p>
          </table:table-cell>
          <table:table-cell office:value-type="date" office:date-value="2021-02-24T00:00:00" table:style-name="ce16">
            <text:p>24/2/2021</text:p>
          </table:table-cell>
          <table:table-cell table:number-columns-repeated="16378"/>
        </table:table-row>
        <table:table-row table:style-name="ro1">
          <table:table-cell office:value-type="time" office:time-value="PT1H1M4S" table:style-name="ce12">
            <text:p>1:01:04 a. m.</text:p>
          </table:table-cell>
          <table:table-cell office:value-type="string" table:style-name="ce13">
            <text:p>18.17°</text:p>
          </table:table-cell>
          <table:table-cell office:value-type="string" table:style-name="ce13">
            <text:p>67.36°</text:p>
          </table:table-cell>
          <table:table-cell office:value-type="float" office:value="27" table:style-name="ce14">
            <text:p>27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2-25T00:00:00" table:style-name="ce16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4H48M22S" table:style-name="ce12">
            <text:p>4:48:22 a. m.</text:p>
          </table:table-cell>
          <table:table-cell office:value-type="string" table:style-name="ce13">
            <text:p>18.52°</text:p>
          </table:table-cell>
          <table:table-cell office:value-type="string" table:style-name="ce13">
            <text:p>68.29°</text:p>
          </table:table-cell>
          <table:table-cell office:value-type="float" office:value="118" table:style-name="ce14">
            <text:p>118</text:p>
          </table:table-cell>
          <table:table-cell office:value-type="float" office:value="3.6" table:style-name="ce14">
            <text:p>3.6</text:p>
          </table:table-cell>
          <table:table-cell office:value-type="date" office:date-value="2021-02-25T00:00:00" table:style-name="ce16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6H28M54S" table:style-name="ce12">
            <text:p>6:28:54 a. m.</text:p>
          </table:table-cell>
          <table:table-cell office:value-type="string" table:style-name="ce13">
            <text:p>18.48°</text:p>
          </table:table-cell>
          <table:table-cell office:value-type="string" table:style-name="ce13">
            <text:p>68.95°</text:p>
          </table:table-cell>
          <table:table-cell office:value-type="float" office:value="114" table:style-name="ce14">
            <text:p>114</text:p>
          </table:table-cell>
          <table:table-cell office:value-type="float" office:value="3.1" table:style-name="ce14">
            <text:p>3.1</text:p>
          </table:table-cell>
          <table:table-cell office:value-type="date" office:date-value="2021-02-25T00:00:00" table:style-name="ce16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16H16M12S" table:style-name="ce12">
            <text:p>4:16:12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2°</text:p>
          </table:table-cell>
          <table:table-cell office:value-type="float" office:value="9" table:style-name="ce14">
            <text:p>9</text:p>
          </table:table-cell>
          <table:table-cell office:value-type="float" office:value="1.3" table:style-name="ce14">
            <text:p>1.3</text:p>
          </table:table-cell>
          <table:table-cell office:value-type="date" office:date-value="2021-02-26T00:00:00" table:style-name="ce16">
            <text:p>26/2/2021</text:p>
          </table:table-cell>
          <table:table-cell table:number-columns-repeated="16378"/>
        </table:table-row>
        <table:table-row table:style-name="ro1">
          <table:table-cell office:value-type="time" office:time-value="PT0H42M54S" table:style-name="ce12">
            <text:p>12:42:54 a. m.</text:p>
          </table:table-cell>
          <table:table-cell office:value-type="string" table:style-name="ce13">
            <text:p>18.06°</text:p>
          </table:table-cell>
          <table:table-cell office:value-type="string" table:style-name="ce13">
            <text:p>67.51°</text:p>
          </table:table-cell>
          <table:table-cell office:value-type="float" office:value="20" table:style-name="ce14">
            <text:p>20</text:p>
          </table:table-cell>
          <table:table-cell office:value-type="float" office:value="2.7" table:style-name="ce14">
            <text:p>2.7</text:p>
          </table:table-cell>
          <table:table-cell office:value-type="date" office:date-value="2021-03-01T00:00:00" table:style-name="ce16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4H56M8S" table:style-name="ce12">
            <text:p>4:56:08 a. m.</text:p>
          </table:table-cell>
          <table:table-cell office:value-type="string" table:style-name="ce13">
            <text:p>18.27°</text:p>
          </table:table-cell>
          <table:table-cell office:value-type="string" table:style-name="ce13">
            <text:p>68.01°</text:p>
          </table:table-cell>
          <table:table-cell office:value-type="float" office:value="104" table:style-name="ce14">
            <text:p>104</text:p>
          </table:table-cell>
          <table:table-cell office:value-type="float" office:value="3.5" table:style-name="ce14">
            <text:p>3.5</text:p>
          </table:table-cell>
          <table:table-cell office:value-type="date" office:date-value="2021-03-01T00:00:00" table:style-name="ce16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7H34M22S" table:style-name="ce12">
            <text:p>7:34:22 a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8.15°</text:p>
          </table:table-cell>
          <table:table-cell office:value-type="float" office:value="86" table:style-name="ce14">
            <text:p>86</text:p>
          </table:table-cell>
          <table:table-cell office:value-type="float" office:value="3.4" table:style-name="ce14">
            <text:p>3.4</text:p>
          </table:table-cell>
          <table:table-cell office:value-type="date" office:date-value="2021-03-01T00:00:00" table:style-name="ce16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7H25M34S" table:style-name="ce12">
            <text:p>7:25:34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9" table:style-name="ce14">
            <text:p>9</text:p>
          </table:table-cell>
          <table:table-cell office:value-type="float" office:value="2.1" table:style-name="ce14">
            <text:p>2.1</text:p>
          </table:table-cell>
          <table:table-cell office:value-type="date" office:date-value="2021-03-02T00:00:00" table:style-name="ce16">
            <text:p>2/3/2021</text:p>
          </table:table-cell>
          <table:table-cell table:number-columns-repeated="16378"/>
        </table:table-row>
        <table:table-row table:style-name="ro1">
          <table:table-cell office:value-type="time" office:time-value="PT22H21M31S" table:style-name="ce12">
            <text:p>10:21:31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5" table:style-name="ce14">
            <text:p>5</text:p>
          </table:table-cell>
          <table:table-cell office:value-type="float" office:value="1.4" table:style-name="ce14">
            <text:p>1.4</text:p>
          </table:table-cell>
          <table:table-cell office:value-type="date" office:date-value="2021-03-02T00:00:00" table:style-name="ce16">
            <text:p>2/3/2021</text:p>
          </table:table-cell>
          <table:table-cell table:number-columns-repeated="16378"/>
        </table:table-row>
        <table:table-row table:style-name="ro1">
          <table:table-cell office:value-type="time" office:time-value="PT0H58M45S" table:style-name="ce12">
            <text:p>12:58:45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11°</text:p>
          </table:table-cell>
          <table:table-cell office:value-type="float" office:value="8" table:style-name="ce14">
            <text:p>8</text:p>
          </table:table-cell>
          <table:table-cell office:value-type="float" office:value="2.7" table:style-name="ce14">
            <text:p>2.7</text:p>
          </table:table-cell>
          <table:table-cell office:value-type="date" office:date-value="2021-03-03T00:00:00" table:style-name="ce16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1H46M3S" table:style-name="ce12">
            <text:p>11:46:03 a. m.</text:p>
          </table:table-cell>
          <table:table-cell office:value-type="string" table:style-name="ce13">
            <text:p>19.11°</text:p>
          </table:table-cell>
          <table:table-cell office:value-type="string" table:style-name="ce13">
            <text:p>67.24°</text:p>
          </table:table-cell>
          <table:table-cell office:value-type="float" office:value="23" table:style-name="ce14">
            <text:p>23</text:p>
          </table:table-cell>
          <table:table-cell office:value-type="float" office:value="3.5" table:style-name="ce14">
            <text:p>3.5</text:p>
          </table:table-cell>
          <table:table-cell office:value-type="date" office:date-value="2021-03-03T00:00:00" table:style-name="ce16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4H24M43S" table:style-name="ce12">
            <text:p>2:24:43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6°</text:p>
          </table:table-cell>
          <table:table-cell office:value-type="float" office:value="7" table:style-name="ce14">
            <text:p>7</text:p>
          </table:table-cell>
          <table:table-cell office:value-type="float" office:value="2.8" table:style-name="ce14">
            <text:p>2.8</text:p>
          </table:table-cell>
          <table:table-cell office:value-type="date" office:date-value="2021-03-03T00:00:00" table:style-name="ce16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9H32M22S" table:style-name="ce12">
            <text:p>7:32:22 p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16°</text:p>
          </table:table-cell>
          <table:table-cell office:value-type="float" office:value="9" table:style-name="ce14">
            <text:p>9</text:p>
          </table:table-cell>
          <table:table-cell office:value-type="float" office:value="3.2" table:style-name="ce14">
            <text:p>3.2</text:p>
          </table:table-cell>
          <table:table-cell office:value-type="date" office:date-value="2021-03-03T00:00:00" table:style-name="ce16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3H7M9S" table:style-name="ce12">
            <text:p>1:07:09 p. m.</text:p>
          </table:table-cell>
          <table:table-cell office:value-type="string" table:style-name="ce13">
            <text:p>17.72°</text:p>
          </table:table-cell>
          <table:table-cell office:value-type="string" table:style-name="ce13">
            <text:p>67.07°</text:p>
          </table:table-cell>
          <table:table-cell office:value-type="float" office:value="20" table:style-name="ce14">
            <text:p>20</text:p>
          </table:table-cell>
          <table:table-cell office:value-type="float" office:value="2.9" table:style-name="ce14">
            <text:p>2.9</text:p>
          </table:table-cell>
          <table:table-cell office:value-type="date" office:date-value="2021-03-04T00:00:00" table:style-name="ce16">
            <text:p>4/3/2021</text:p>
          </table:table-cell>
          <table:table-cell table:number-columns-repeated="16378"/>
        </table:table-row>
        <table:table-row table:style-name="ro1">
          <table:table-cell office:value-type="time" office:time-value="PT19H45M57S" table:style-name="ce12">
            <text:p>7:45:57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14">
            <text:p>1.5</text:p>
          </table:table-cell>
          <table:table-cell office:value-type="date" office:date-value="2021-03-04T00:00:00" table:style-name="ce16">
            <text:p>4/3/2021</text:p>
          </table:table-cell>
          <table:table-cell table:number-columns-repeated="16378"/>
        </table:table-row>
        <table:table-row table:style-name="ro1">
          <table:table-cell office:value-type="time" office:time-value="PT0H4M31S" table:style-name="ce12">
            <text:p>12:04:31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1.1000000000000001" table:style-name="ce14">
            <text:p>1.1</text:p>
          </table:table-cell>
          <table:table-cell office:value-type="date" office:date-value="2021-03-05T00:00:00" table:style-name="ce16">
            <text:p>5/3/2021</text:p>
          </table:table-cell>
          <table:table-cell table:number-columns-repeated="16378"/>
        </table:table-row>
        <table:table-row table:style-name="ro1">
          <table:table-cell office:value-type="time" office:time-value="PT6H54M39S" table:style-name="ce12">
            <text:p>6:54:39 a. m.</text:p>
          </table:table-cell>
          <table:table-cell office:value-type="string" table:style-name="ce13">
            <text:p>18.07°</text:p>
          </table:table-cell>
          <table:table-cell office:value-type="string" table:style-name="ce13">
            <text:p>68.90°</text:p>
          </table:table-cell>
          <table:table-cell office:value-type="float" office:value="64" table:style-name="ce14">
            <text:p>64</text:p>
          </table:table-cell>
          <table:table-cell office:value-type="float" office:value="2.7" table:style-name="ce14">
            <text:p>2.7</text:p>
          </table:table-cell>
          <table:table-cell office:value-type="date" office:date-value="2021-03-05T00:00:00" table:style-name="ce16">
            <text:p>5/3/2021</text:p>
          </table:table-cell>
          <table:table-cell table:number-columns-repeated="16378"/>
        </table:table-row>
        <table:table-row table:style-name="ro1">
          <table:table-cell office:value-type="time" office:time-value="PT16H48M25S" table:style-name="ce12">
            <text:p>4:48:25 p. m.</text:p>
          </table:table-cell>
          <table:table-cell office:value-type="string" table:style-name="ce13">
            <text:p>19.19°</text:p>
          </table:table-cell>
          <table:table-cell office:value-type="string" table:style-name="ce13">
            <text:p>68.48°</text:p>
          </table:table-cell>
          <table:table-cell office:value-type="float" office:value="51" table:style-name="ce14">
            <text:p>51</text:p>
          </table:table-cell>
          <table:table-cell office:value-type="float" office:value="3.6" table:style-name="ce14">
            <text:p>3.6</text:p>
          </table:table-cell>
          <table:table-cell office:value-type="date" office:date-value="2021-03-07T00:00:00" table:style-name="ce16">
            <text:p>7/3/2021</text:p>
          </table:table-cell>
          <table:table-cell table:number-columns-repeated="16378"/>
        </table:table-row>
        <table:table-row table:style-name="ro1">
          <table:table-cell office:value-type="time" office:time-value="PT20H33M51S" table:style-name="ce12">
            <text:p>8:33:51 p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16°</text:p>
          </table:table-cell>
          <table:table-cell office:value-type="float" office:value="7" table:style-name="ce14">
            <text:p>7</text:p>
          </table:table-cell>
          <table:table-cell office:value-type="float" office:value="3.1" table:style-name="ce14">
            <text:p>3.1</text:p>
          </table:table-cell>
          <table:table-cell office:value-type="date" office:date-value="2021-03-09T00:00:00" table:style-name="ce16">
            <text:p>9/3/2021</text:p>
          </table:table-cell>
          <table:table-cell table:number-columns-repeated="16378"/>
        </table:table-row>
        <table:table-row table:style-name="ro1">
          <table:table-cell office:value-type="time" office:time-value="PT4H48M14S" table:style-name="ce12">
            <text:p>4:48:14 a. m.</text:p>
          </table:table-cell>
          <table:table-cell office:value-type="string" table:style-name="ce13">
            <text:p>17.91°</text:p>
          </table:table-cell>
          <table:table-cell office:value-type="string" table:style-name="ce13">
            <text:p>67.16°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date" office:date-value="2021-03-10T00:00:00" table:style-name="ce16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15H32M51S" table:style-name="ce12">
            <text:p>3:32:51 p. m.</text:p>
          </table:table-cell>
          <table:table-cell office:value-type="string" table:style-name="ce13">
            <text:p>18.51°</text:p>
          </table:table-cell>
          <table:table-cell office:value-type="string" table:style-name="ce13">
            <text:p>68.80°</text:p>
          </table:table-cell>
          <table:table-cell office:value-type="float" office:value="114" table:style-name="ce14">
            <text:p>114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3-10T00:00:00" table:style-name="ce16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22H19M45S" table:style-name="ce12">
            <text:p>10:19:45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2.6" table:style-name="ce14">
            <text:p>2.6</text:p>
          </table:table-cell>
          <table:table-cell office:value-type="date" office:date-value="2021-03-10T00:00:00" table:style-name="ce16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3H56M8S" table:style-name="ce12">
            <text:p>3:56:08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3.1" table:style-name="ce14">
            <text:p>3.1</text:p>
          </table:table-cell>
          <table:table-cell office:value-type="date" office:date-value="2021-03-11T00:00:00" table:style-name="ce16">
            <text:p>11/3/2021</text:p>
          </table:table-cell>
          <table:table-cell table:number-columns-repeated="16378"/>
        </table:table-row>
        <table:table-row table:style-name="ro1">
          <table:table-cell office:value-type="time" office:time-value="PT10H21M28S" table:style-name="ce12">
            <text:p>10:21:28 a. m.</text:p>
          </table:table-cell>
          <table:table-cell office:value-type="string" table:style-name="ce13">
            <text:p>18.43°</text:p>
          </table:table-cell>
          <table:table-cell office:value-type="string" table:style-name="ce13">
            <text:p>68.34°</text:p>
          </table:table-cell>
          <table:table-cell office:value-type="float" office:value="136" table:style-name="ce14">
            <text:p>136</text:p>
          </table:table-cell>
          <table:table-cell office:value-type="float" office:value="3.8" table:style-name="ce14">
            <text:p>3.8</text:p>
          </table:table-cell>
          <table:table-cell office:value-type="date" office:date-value="2021-03-11T00:00:00" table:style-name="ce16">
            <text:p>11/3/2021</text:p>
          </table:table-cell>
          <table:table-cell table:number-columns-repeated="16378"/>
        </table:table-row>
        <table:table-row table:style-name="ro1">
          <table:table-cell office:value-type="time" office:time-value="PT8H52M16S" table:style-name="ce12">
            <text:p>8:52:16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1°</text:p>
          </table:table-cell>
          <table:table-cell office:value-type="float" office:value="11" table:style-name="ce14">
            <text:p>11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3-12T00:00:00" table:style-name="ce16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19H36M38S" table:style-name="ce12">
            <text:p>7:36:38 p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05°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date" office:date-value="2021-03-12T00:00:00" table:style-name="ce16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21H38M38S" table:style-name="ce12">
            <text:p>9:38:38 p. m.</text:p>
          </table:table-cell>
          <table:table-cell office:value-type="string" table:style-name="ce13">
            <text:p>18.81°</text:p>
          </table:table-cell>
          <table:table-cell office:value-type="string" table:style-name="ce13">
            <text:p>67.82°</text:p>
          </table:table-cell>
          <table:table-cell office:value-type="float" office:value="106" table:style-name="ce14">
            <text:p>106</text:p>
          </table:table-cell>
          <table:table-cell office:value-type="float" office:value="3.5" table:style-name="ce14">
            <text:p>3.5</text:p>
          </table:table-cell>
          <table:table-cell office:value-type="date" office:date-value="2021-03-12T00:00:00" table:style-name="ce16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22H46M20S" table:style-name="ce12">
            <text:p>10:46:20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6°</text:p>
          </table:table-cell>
          <table:table-cell office:value-type="float" office:value="7" table:style-name="ce14">
            <text:p>7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3-12T00:00:00" table:style-name="ce16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9H32M3S" table:style-name="ce12">
            <text:p>9:32:03 a. m.</text:p>
          </table:table-cell>
          <table:table-cell office:value-type="string" table:style-name="ce13">
            <text:p>17.86°</text:p>
          </table:table-cell>
          <table:table-cell office:value-type="string" table:style-name="ce13">
            <text:p>68.36°</text:p>
          </table:table-cell>
          <table:table-cell office:value-type="float" office:value="39" table:style-name="ce14">
            <text:p>39</text:p>
          </table:table-cell>
          <table:table-cell office:value-type="float" office:value="3.4" table:style-name="ce14">
            <text:p>3.4</text:p>
          </table:table-cell>
          <table:table-cell office:value-type="date" office:date-value="2021-03-13T00:00:00" table:style-name="ce16">
            <text:p>13/3/2021</text:p>
          </table:table-cell>
          <table:table-cell table:number-columns-repeated="16378"/>
        </table:table-row>
        <table:table-row table:style-name="ro1">
          <table:table-cell office:value-type="time" office:time-value="PT0H14M26S" table:style-name="ce12">
            <text:p>12:14:26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2.9" table:style-name="ce14">
            <text:p>2.9</text:p>
          </table:table-cell>
          <table:table-cell office:value-type="date" office:date-value="2021-03-14T00:00:00" table:style-name="ce16">
            <text:p>14/3/2021</text:p>
          </table:table-cell>
          <table:table-cell table:number-columns-repeated="16378"/>
        </table:table-row>
        <table:table-row table:style-name="ro1">
          <table:table-cell office:value-type="time" office:time-value="PT21H56M23S" table:style-name="ce12">
            <text:p>9:56:23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72.12°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4">
            <text:p>4.3</text:p>
          </table:table-cell>
          <table:table-cell office:value-type="date" office:date-value="2021-03-14T00:00:00" table:style-name="ce16">
            <text:p>14/3/2021</text:p>
          </table:table-cell>
          <table:table-cell table:number-columns-repeated="16378"/>
        </table:table-row>
        <table:table-row table:style-name="ro1">
          <table:table-cell office:value-type="time" office:time-value="PT3H8M5S" table:style-name="ce12">
            <text:p>3:08:05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10°</text:p>
          </table:table-cell>
          <table:table-cell office:value-type="float" office:value="11" table:style-name="ce14">
            <text:p>11</text:p>
          </table:table-cell>
          <table:table-cell office:value-type="float" office:value="1.2" table:style-name="ce14">
            <text:p>1.2</text:p>
          </table:table-cell>
          <table:table-cell office:value-type="date" office:date-value="2021-03-15T00:00:00" table:style-name="ce16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12H41M2S" table:style-name="ce12">
            <text:p>12:41:02 p. m.</text:p>
          </table:table-cell>
          <table:table-cell office:value-type="string" table:style-name="ce13">
            <text:p>18.55°</text:p>
          </table:table-cell>
          <table:table-cell office:value-type="string" table:style-name="ce13">
            <text:p>67.07°</text:p>
          </table:table-cell>
          <table:table-cell office:value-type="float" office:value="79" table:style-name="ce14">
            <text:p>79</text:p>
          </table:table-cell>
          <table:table-cell office:value-type="float" office:value="3.2" table:style-name="ce14">
            <text:p>3.2</text:p>
          </table:table-cell>
          <table:table-cell office:value-type="date" office:date-value="2021-03-15T00:00:00" table:style-name="ce16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14H23M33S" table:style-name="ce12">
            <text:p>2:23:33 p. m.</text:p>
          </table:table-cell>
          <table:table-cell office:value-type="string" table:style-name="ce13">
            <text:p>19.14°</text:p>
          </table:table-cell>
          <table:table-cell office:value-type="string" table:style-name="ce13">
            <text:p>67.29°</text:p>
          </table:table-cell>
          <table:table-cell office:value-type="float" office:value="65" table:style-name="ce14">
            <text:p>65</text:p>
          </table:table-cell>
          <table:table-cell office:value-type="float" office:value="3.6" table:style-name="ce14">
            <text:p>3.6</text:p>
          </table:table-cell>
          <table:table-cell office:value-type="date" office:date-value="2021-03-15T00:00:00" table:style-name="ce16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6H22M24S" table:style-name="ce12">
            <text:p>6:22:24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2.6" table:style-name="ce14">
            <text:p>2.6</text:p>
          </table:table-cell>
          <table:table-cell office:value-type="date" office:date-value="2021-03-16T00:00:00" table:style-name="ce16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9H51M34S" table:style-name="ce12">
            <text:p>9:51:34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19°</text:p>
          </table:table-cell>
          <table:table-cell office:value-type="float" office:value="5" table:style-name="ce14">
            <text:p>5</text:p>
          </table:table-cell>
          <table:table-cell office:value-type="float" office:value="2.9" table:style-name="ce14">
            <text:p>2.9</text:p>
          </table:table-cell>
          <table:table-cell office:value-type="date" office:date-value="2021-03-16T00:00:00" table:style-name="ce16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0H32M23S" table:style-name="ce12">
            <text:p>10:32:23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8.37°</text:p>
          </table:table-cell>
          <table:table-cell office:value-type="float" office:value="40" table:style-name="ce14">
            <text:p>40</text:p>
          </table:table-cell>
          <table:table-cell office:value-type="float" office:value="3.5" table:style-name="ce14">
            <text:p>3.5</text:p>
          </table:table-cell>
          <table:table-cell office:value-type="date" office:date-value="2021-03-16T00:00:00" table:style-name="ce16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2H5M59S" table:style-name="ce12">
            <text:p>12:05:59 p. m.</text:p>
          </table:table-cell>
          <table:table-cell office:value-type="string" table:style-name="ce13">
            <text:p>18.78°</text:p>
          </table:table-cell>
          <table:table-cell office:value-type="string" table:style-name="ce13">
            <text:p>67.56°</text:p>
          </table:table-cell>
          <table:table-cell office:value-type="float" office:value="7" table:style-name="ce14">
            <text:p>7</text:p>
          </table:table-cell>
          <table:table-cell office:value-type="float" office:value="3.1" table:style-name="ce14">
            <text:p>3.1</text:p>
          </table:table-cell>
          <table:table-cell office:value-type="date" office:date-value="2021-03-16T00:00:00" table:style-name="ce16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H29M40S" table:style-name="ce12">
            <text:p>1:29:40 a. m.</text:p>
          </table:table-cell>
          <table:table-cell office:value-type="string" table:style-name="ce13">
            <text:p>19.05°</text:p>
          </table:table-cell>
          <table:table-cell office:value-type="string" table:style-name="ce13">
            <text:p>67.89°</text:p>
          </table:table-cell>
          <table:table-cell office:value-type="float" office:value="100" table:style-name="ce14">
            <text:p>100</text:p>
          </table:table-cell>
          <table:table-cell office:value-type="float" office:value="3.4" table:style-name="ce14">
            <text:p>3.4</text:p>
          </table:table-cell>
          <table:table-cell office:value-type="date" office:date-value="2021-03-17T00:00:00" table:style-name="ce16">
            <text:p>17/3/2021</text:p>
          </table:table-cell>
          <table:table-cell table:number-columns-repeated="16378"/>
        </table:table-row>
        <table:table-row table:style-name="ro1">
          <table:table-cell office:value-type="time" office:time-value="PT6H14M48S" table:style-name="ce12">
            <text:p>6:14:48 a. m.</text:p>
          </table:table-cell>
          <table:table-cell office:value-type="string" table:style-name="ce13">
            <text:p>17.91°</text:p>
          </table:table-cell>
          <table:table-cell office:value-type="string" table:style-name="ce13">
            <text:p>67.01°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date" office:date-value="2021-03-18T00:00:00" table:style-name="ce16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11H6M59S" table:style-name="ce12">
            <text:p>11:06:59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1°</text:p>
          </table:table-cell>
          <table:table-cell office:value-type="float" office:value="4" table:style-name="ce14">
            <text:p>4</text:p>
          </table:table-cell>
          <table:table-cell office:value-type="float" office:value="1.4" table:style-name="ce14">
            <text:p>1.4</text:p>
          </table:table-cell>
          <table:table-cell office:value-type="date" office:date-value="2021-03-18T00:00:00" table:style-name="ce16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12H11M35S" table:style-name="ce12">
            <text:p>12:11:35 p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0.9" table:style-name="ce14">
            <text:p>0.9</text:p>
          </table:table-cell>
          <table:table-cell office:value-type="date" office:date-value="2021-03-18T00:00:00" table:style-name="ce16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20H9M44S" table:style-name="ce12">
            <text:p>8:09:44 p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4°</text:p>
          </table:table-cell>
          <table:table-cell office:value-type="float" office:value="4" table:style-name="ce14">
            <text:p>4</text:p>
          </table:table-cell>
          <table:table-cell office:value-type="float" office:value="1.2" table:style-name="ce14">
            <text:p>1.2</text:p>
          </table:table-cell>
          <table:table-cell office:value-type="date" office:date-value="2021-03-18T00:00:00" table:style-name="ce16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4H19M52S" table:style-name="ce12">
            <text:p>4:19:52 a. m.</text:p>
          </table:table-cell>
          <table:table-cell office:value-type="string" table:style-name="ce13">
            <text:p>18.71°</text:p>
          </table:table-cell>
          <table:table-cell office:value-type="string" table:style-name="ce13">
            <text:p>68.86°</text:p>
          </table:table-cell>
          <table:table-cell office:value-type="float" office:value="107" table:style-name="ce14">
            <text:p>107</text:p>
          </table:table-cell>
          <table:table-cell office:value-type="float" office:value="3.5" table:style-name="ce14">
            <text:p>3.5</text:p>
          </table:table-cell>
          <table:table-cell office:value-type="date" office:date-value="2021-03-19T00:00:00" table:style-name="ce16">
            <text:p>19/3/2021</text:p>
          </table:table-cell>
          <table:table-cell table:number-columns-repeated="16378"/>
        </table:table-row>
        <table:table-row table:style-name="ro1">
          <table:table-cell office:value-type="time" office:time-value="PT1H30M8S" table:style-name="ce12">
            <text:p>1:30:08 a. m.</text:p>
          </table:table-cell>
          <table:table-cell office:value-type="string" table:style-name="ce13">
            <text:p>19.07°</text:p>
          </table:table-cell>
          <table:table-cell office:value-type="string" table:style-name="ce13">
            <text:p>68.83°</text:p>
          </table:table-cell>
          <table:table-cell office:value-type="float" office:value="61" table:style-name="ce14">
            <text:p>61</text:p>
          </table:table-cell>
          <table:table-cell office:value-type="float" office:value="2.8" table:style-name="ce14">
            <text:p>2.8</text:p>
          </table:table-cell>
          <table:table-cell office:value-type="date" office:date-value="2021-03-20T00:00:00" table:style-name="ce16">
            <text:p>20/3/2021</text:p>
          </table:table-cell>
          <table:table-cell table:number-columns-repeated="16378"/>
        </table:table-row>
        <table:table-row table:style-name="ro1">
          <table:table-cell office:value-type="time" office:time-value="PT22H33M1S" table:style-name="ce12">
            <text:p>10:33:01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2.1" table:style-name="ce14">
            <text:p>2.1</text:p>
          </table:table-cell>
          <table:table-cell office:value-type="date" office:date-value="2021-03-20T00:00:00" table:style-name="ce16">
            <text:p>20/3/2021</text:p>
          </table:table-cell>
          <table:table-cell table:number-columns-repeated="16378"/>
        </table:table-row>
        <table:table-row table:style-name="ro1">
          <table:table-cell office:value-type="time" office:time-value="PT6H57M37S" table:style-name="ce12">
            <text:p>6:57:37 a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04°</text:p>
          </table:table-cell>
          <table:table-cell office:value-type="float" office:value="8" table:style-name="ce14">
            <text:p>8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3-21T00:00:00" table:style-name="ce16">
            <text:p>21/3/2021</text:p>
          </table:table-cell>
          <table:table-cell table:number-columns-repeated="16378"/>
        </table:table-row>
        <table:table-row table:style-name="ro1">
          <table:table-cell office:value-type="time" office:time-value="PT16H34M53S" table:style-name="ce12">
            <text:p>4:34:53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1°</text:p>
          </table:table-cell>
          <table:table-cell office:value-type="float" office:value="6" table:style-name="ce14">
            <text:p>6</text:p>
          </table:table-cell>
          <table:table-cell office:value-type="float" office:value="2.4" table:style-name="ce14">
            <text:p>2.4</text:p>
          </table:table-cell>
          <table:table-cell office:value-type="date" office:date-value="2021-03-21T00:00:00" table:style-name="ce16">
            <text:p>21/3/2021</text:p>
          </table:table-cell>
          <table:table-cell table:number-columns-repeated="16378"/>
        </table:table-row>
        <table:table-row table:style-name="ro1">
          <table:table-cell office:value-type="time" office:time-value="PT2H35M6S" table:style-name="ce12">
            <text:p>2:35:06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3°</text:p>
          </table:table-cell>
          <table:table-cell office:value-type="float" office:value="7" table:style-name="ce14">
            <text:p>7</text:p>
          </table:table-cell>
          <table:table-cell office:value-type="float" office:value="2.1" table:style-name="ce14">
            <text:p>2.1</text:p>
          </table:table-cell>
          <table:table-cell office:value-type="date" office:date-value="2021-03-23T00:00:00" table:style-name="ce16">
            <text:p>23/3/2021</text:p>
          </table:table-cell>
          <table:table-cell table:number-columns-repeated="16378"/>
        </table:table-row>
        <table:table-row table:style-name="ro1">
          <table:table-cell office:value-type="time" office:time-value="PT3H39M49S" table:style-name="ce12">
            <text:p>3:39:49 a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5°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14">
            <text:p>1.5</text:p>
          </table:table-cell>
          <table:table-cell office:value-type="date" office:date-value="2021-03-23T00:00:00" table:style-name="ce16">
            <text:p>23/3/2021</text:p>
          </table:table-cell>
          <table:table-cell table:number-columns-repeated="16378"/>
        </table:table-row>
        <table:table-row table:style-name="ro1">
          <table:table-cell office:value-type="time" office:time-value="PT19H34M52S" table:style-name="ce12">
            <text:p>7:34:52 p. m.</text:p>
          </table:table-cell>
          <table:table-cell office:value-type="string" table:style-name="ce13">
            <text:p>18.14°</text:p>
          </table:table-cell>
          <table:table-cell office:value-type="string" table:style-name="ce13">
            <text:p>68.44°</text:p>
          </table:table-cell>
          <table:table-cell office:value-type="float" office:value="92" table:style-name="ce14">
            <text:p>92</text:p>
          </table:table-cell>
          <table:table-cell office:value-type="float" office:value="2.9" table:style-name="ce14">
            <text:p>2.9</text:p>
          </table:table-cell>
          <table:table-cell office:value-type="date" office:date-value="2021-03-24T00:00:00" table:style-name="ce16">
            <text:p>24/3/2021</text:p>
          </table:table-cell>
          <table:table-cell table:number-columns-repeated="16378"/>
        </table:table-row>
        <table:table-row table:style-name="ro1">
          <table:table-cell office:value-type="time" office:time-value="PT11H34M19S" table:style-name="ce12">
            <text:p>11:34:19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6°</text:p>
          </table:table-cell>
          <table:table-cell office:value-type="float" office:value="5" table:style-name="ce14">
            <text:p>5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3-26T00:00:00" table:style-name="ce16">
            <text:p>26/3/2021</text:p>
          </table:table-cell>
          <table:table-cell table:number-columns-repeated="16378"/>
        </table:table-row>
        <table:table-row table:style-name="ro1">
          <table:table-cell office:value-type="time" office:time-value="PT11H55M26S" table:style-name="ce12">
            <text:p>11:55:26 a. m.</text:p>
          </table:table-cell>
          <table:table-cell office:value-type="string" table:style-name="ce13">
            <text:p>18.04°</text:p>
          </table:table-cell>
          <table:table-cell office:value-type="string" table:style-name="ce13">
            <text:p>67.29°</text:p>
          </table:table-cell>
          <table:table-cell office:value-type="float" office:value="9" table:style-name="ce14">
            <text:p>9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3-26T00:00:00" table:style-name="ce16">
            <text:p>26/3/2021</text:p>
          </table:table-cell>
          <table:table-cell table:number-columns-repeated="16378"/>
        </table:table-row>
        <table:table-row table:style-name="ro1">
          <table:table-cell office:value-type="time" office:time-value="PT5H19M17S" table:style-name="ce12">
            <text:p>5:19:17 a. m.</text:p>
          </table:table-cell>
          <table:table-cell office:value-type="string" table:style-name="ce13">
            <text:p>18.19°</text:p>
          </table:table-cell>
          <table:table-cell office:value-type="string" table:style-name="ce13">
            <text:p>67.49°</text:p>
          </table:table-cell>
          <table:table-cell office:value-type="float" office:value="7" table:style-name="ce14">
            <text:p>7</text:p>
          </table:table-cell>
          <table:table-cell office:value-type="float" office:value="2.8" table:style-name="ce14">
            <text:p>2.8</text:p>
          </table:table-cell>
          <table:table-cell office:value-type="date" office:date-value="2021-03-30T00:00:00" table:style-name="ce16">
            <text:p>30/3/2021</text:p>
          </table:table-cell>
          <table:table-cell table:number-columns-repeated="16378"/>
        </table:table-row>
        <table:table-row table:style-name="ro1">
          <table:table-cell office:value-type="time" office:time-value="PT1H43M17S" table:style-name="ce12">
            <text:p>1:43:17 a. m.</text:p>
          </table:table-cell>
          <table:table-cell office:value-type="string" table:style-name="ce13">
            <text:p>19.14°</text:p>
          </table:table-cell>
          <table:table-cell office:value-type="string" table:style-name="ce13">
            <text:p>69.05°</text:p>
          </table:table-cell>
          <table:table-cell office:value-type="float" office:value="7.3" table:style-name="ce14">
            <text:p>7.3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4-01T00:00:00" table:style-name="ce15">
            <text:p>1/4/2021</text:p>
          </table:table-cell>
          <table:table-cell table:number-columns-repeated="16378"/>
        </table:table-row>
        <table:table-row table:style-name="ro1">
          <table:table-cell office:value-type="time" office:time-value="PT5H24M7S" table:style-name="ce12">
            <text:p>5:24:07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31°</text:p>
          </table:table-cell>
          <table:table-cell office:value-type="float" office:value="36" table:style-name="ce14">
            <text:p>36</text:p>
          </table:table-cell>
          <table:table-cell office:value-type="float" office:value="2.6" table:style-name="ce14">
            <text:p>2.6</text:p>
          </table:table-cell>
          <table:table-cell office:value-type="date" office:date-value="2021-04-01T00:00:00" table:style-name="ce15">
            <text:p>1/4/2021</text:p>
          </table:table-cell>
          <table:table-cell table:number-columns-repeated="16378"/>
        </table:table-row>
        <table:table-row table:style-name="ro1">
          <table:table-cell office:value-type="time" office:time-value="PT6H53M37S" table:style-name="ce12">
            <text:p>6:53:37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1.6" table:style-name="ce14">
            <text:p>1.6</text:p>
          </table:table-cell>
          <table:table-cell office:value-type="date" office:date-value="2021-04-01T00:00:00" table:style-name="ce15">
            <text:p>1/4/2021</text:p>
          </table:table-cell>
          <table:table-cell table:number-columns-repeated="16378"/>
        </table:table-row>
        <table:table-row table:style-name="ro1">
          <table:table-cell office:value-type="time" office:time-value="PT16H39M2S" table:style-name="ce12">
            <text:p>4:39:02 p. m.</text:p>
          </table:table-cell>
          <table:table-cell office:value-type="string" table:style-name="ce13">
            <text:p>18.82°</text:p>
          </table:table-cell>
          <table:table-cell office:value-type="string" table:style-name="ce13">
            <text:p>67.71°</text:p>
          </table:table-cell>
          <table:table-cell office:value-type="float" office:value="6" table:style-name="ce14">
            <text:p>6</text:p>
          </table:table-cell>
          <table:table-cell office:value-type="float" office:value="3.1" table:style-name="ce14">
            <text:p>3.1</text:p>
          </table:table-cell>
          <table:table-cell office:value-type="date" office:date-value="2021-04-01T00:00:00" table:style-name="ce15">
            <text:p>1/4/2021</text:p>
          </table:table-cell>
          <table:table-cell table:number-columns-repeated="16378"/>
        </table:table-row>
        <table:table-row table:style-name="ro1">
          <table:table-cell office:value-type="time" office:time-value="PT4H27M15S" table:style-name="ce12">
            <text:p>4:27:15 a. m.</text:p>
          </table:table-cell>
          <table:table-cell office:value-type="string" table:style-name="ce13">
            <text:p>18.54°</text:p>
          </table:table-cell>
          <table:table-cell office:value-type="string" table:style-name="ce13">
            <text:p>68.83°</text:p>
          </table:table-cell>
          <table:table-cell office:value-type="float" office:value="134" table:style-name="ce14">
            <text:p>134</text:p>
          </table:table-cell>
          <table:table-cell office:value-type="float" office:value="2.9" table:style-name="ce14">
            <text:p>2.9</text:p>
          </table:table-cell>
          <table:table-cell office:value-type="date" office:date-value="2021-04-01T00:00:00" table:style-name="ce15">
            <text:p>1/4/2021</text:p>
          </table:table-cell>
          <table:table-cell table:number-columns-repeated="16378"/>
        </table:table-row>
        <table:table-row table:style-name="ro1">
          <table:table-cell office:value-type="time" office:time-value="PT15H24M50S" table:style-name="ce12">
            <text:p>3:24:50 p. m.</text:p>
          </table:table-cell>
          <table:table-cell office:value-type="string" table:style-name="ce13">
            <text:p>18.95°</text:p>
          </table:table-cell>
          <table:table-cell office:value-type="string" table:style-name="ce13">
            <text:p>67.77°</text:p>
          </table:table-cell>
          <table:table-cell office:value-type="float" office:value="5" table:style-name="ce14">
            <text:p>5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02T00:00:00" table:style-name="ce15">
            <text:p>2/4/2021</text:p>
          </table:table-cell>
          <table:table-cell table:number-columns-repeated="16378"/>
        </table:table-row>
        <table:table-row table:style-name="ro1">
          <table:table-cell office:value-type="time" office:time-value="PT22H49M25S" table:style-name="ce12">
            <text:p>10:49:25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1.5" table:style-name="ce14">
            <text:p>1.5</text:p>
          </table:table-cell>
          <table:table-cell office:value-type="date" office:date-value="2021-04-02T00:00:00" table:style-name="ce15">
            <text:p>2/4/2021</text:p>
          </table:table-cell>
          <table:table-cell table:number-columns-repeated="16378"/>
        </table:table-row>
        <table:table-row table:style-name="ro1">
          <table:table-cell office:value-type="time" office:time-value="PT3H40M49S" table:style-name="ce12">
            <text:p>3:40:49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7°</text:p>
          </table:table-cell>
          <table:table-cell office:value-type="float" office:value="12" table:style-name="ce14">
            <text:p>12</text:p>
          </table:table-cell>
          <table:table-cell office:value-type="float" office:value="1.9" table:style-name="ce14">
            <text:p>1.9</text:p>
          </table:table-cell>
          <table:table-cell office:value-type="date" office:date-value="2021-04-02T00:00:00" table:style-name="ce15">
            <text:p>2/4/2021</text:p>
          </table:table-cell>
          <table:table-cell table:number-columns-repeated="16378"/>
        </table:table-row>
        <table:table-row table:style-name="ro1">
          <table:table-cell office:value-type="time" office:time-value="PT7H44M39S" table:style-name="ce12">
            <text:p>7:44:39 a. m.</text:p>
          </table:table-cell>
          <table:table-cell office:value-type="string" table:style-name="ce13">
            <text:p>19.06°</text:p>
          </table:table-cell>
          <table:table-cell office:value-type="string" table:style-name="ce13">
            <text:p>67.23°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4">
            <text:p>3.2</text:p>
          </table:table-cell>
          <table:table-cell office:value-type="date" office:date-value="2021-04-02T00:00:00" table:style-name="ce15">
            <text:p>2/4/2021</text:p>
          </table:table-cell>
          <table:table-cell table:number-columns-repeated="16378"/>
        </table:table-row>
        <table:table-row table:style-name="ro1">
          <table:table-cell office:value-type="time" office:time-value="PT6H58M49S" table:style-name="ce12">
            <text:p>6:58:49 a. m.</text:p>
          </table:table-cell>
          <table:table-cell office:value-type="string" table:style-name="ce13">
            <text:p>18.33°</text:p>
          </table:table-cell>
          <table:table-cell office:value-type="string" table:style-name="ce13">
            <text:p>67.61°</text:p>
          </table:table-cell>
          <table:table-cell office:value-type="float" office:value="82" table:style-name="ce14">
            <text:p>82</text:p>
          </table:table-cell>
          <table:table-cell office:value-type="float" office:value="2.7" table:style-name="ce14">
            <text:p>2.7</text:p>
          </table:table-cell>
          <table:table-cell office:value-type="date" office:date-value="2021-04-03T00:00:00" table:style-name="ce15">
            <text:p>3/4/2021</text:p>
          </table:table-cell>
          <table:table-cell table:number-columns-repeated="16378"/>
        </table:table-row>
        <table:table-row table:style-name="ro1">
          <table:table-cell office:value-type="time" office:time-value="PT9H24M54S" table:style-name="ce12">
            <text:p>9:24:54 a. m.</text:p>
          </table:table-cell>
          <table:table-cell office:value-type="string" table:style-name="ce13">
            <text:p>19.04°</text:p>
          </table:table-cell>
          <table:table-cell office:value-type="string" table:style-name="ce13">
            <text:p>68.11°</text:p>
          </table:table-cell>
          <table:table-cell office:value-type="float" office:value="19" table:style-name="ce14">
            <text:p>19</text:p>
          </table:table-cell>
          <table:table-cell office:value-type="float" office:value="3.5" table:style-name="ce14">
            <text:p>3.5</text:p>
          </table:table-cell>
          <table:table-cell office:value-type="date" office:date-value="2021-04-03T00:00:00" table:style-name="ce15">
            <text:p>3/4/2021</text:p>
          </table:table-cell>
          <table:table-cell table:number-columns-repeated="16378"/>
        </table:table-row>
        <table:table-row table:style-name="ro1">
          <table:table-cell office:value-type="time" office:time-value="PT16H42M33S" table:style-name="ce12">
            <text:p>4:42:33 p. m.</text:p>
          </table:table-cell>
          <table:table-cell office:value-type="string" table:style-name="ce13">
            <text:p>18.62°</text:p>
          </table:table-cell>
          <table:table-cell office:value-type="string" table:style-name="ce13">
            <text:p>68.92°</text:p>
          </table:table-cell>
          <table:table-cell office:value-type="float" office:value="117" table:style-name="ce14">
            <text:p>117</text:p>
          </table:table-cell>
          <table:table-cell office:value-type="float" office:value="3.9" table:style-name="ce14">
            <text:p>3.9</text:p>
          </table:table-cell>
          <table:table-cell office:value-type="date" office:date-value="2021-04-05T00:00:00" table:style-name="ce15">
            <text:p>5/4/2021</text:p>
          </table:table-cell>
          <table:table-cell table:number-columns-repeated="16378"/>
        </table:table-row>
        <table:table-row table:style-name="ro1">
          <table:table-cell office:value-type="time" office:time-value="PT20H35M37S" table:style-name="ce12">
            <text:p>8:35:37 p. m.</text:p>
          </table:table-cell>
          <table:table-cell office:value-type="string" table:style-name="ce13">
            <text:p>18.77°</text:p>
          </table:table-cell>
          <table:table-cell office:value-type="string" table:style-name="ce13">
            <text:p>67.47°</text:p>
          </table:table-cell>
          <table:table-cell office:value-type="float" office:value="6" table:style-name="ce14">
            <text:p>6</text:p>
          </table:table-cell>
          <table:table-cell office:value-type="float" office:value="2.7" table:style-name="ce14">
            <text:p>2.7</text:p>
          </table:table-cell>
          <table:table-cell office:value-type="date" office:date-value="2021-04-05T00:00:00" table:style-name="ce15">
            <text:p>5/4/2021</text:p>
          </table:table-cell>
          <table:table-cell table:number-columns-repeated="16378"/>
        </table:table-row>
        <table:table-row table:style-name="ro1">
          <table:table-cell office:value-type="time" office:time-value="PT5H22M4S" table:style-name="ce12">
            <text:p>5:22:04 a. m.</text:p>
          </table:table-cell>
          <table:table-cell office:value-type="string" table:style-name="ce13">
            <text:p>18.41°</text:p>
          </table:table-cell>
          <table:table-cell office:value-type="string" table:style-name="ce13">
            <text:p>73.55°</text:p>
          </table:table-cell>
          <table:table-cell office:value-type="float" office:value="10" table:style-name="ce14">
            <text:p>10</text:p>
          </table:table-cell>
          <table:table-cell office:value-type="float" office:value="4.5999999999999996" table:style-name="ce14">
            <text:p>4.6</text:p>
          </table:table-cell>
          <table:table-cell office:value-type="date" office:date-value="2021-04-05T00:00:00" table:style-name="ce15">
            <text:p>5/4/2021</text:p>
          </table:table-cell>
          <table:table-cell table:number-columns-repeated="16378"/>
        </table:table-row>
        <table:table-row table:style-name="ro1">
          <table:table-cell office:value-type="time" office:time-value="PT2H32M42S" table:style-name="ce12">
            <text:p>2:32:42 a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04°</text:p>
          </table:table-cell>
          <table:table-cell office:value-type="float" office:value="7" table:style-name="ce14">
            <text:p>7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05T00:00:00" table:style-name="ce15">
            <text:p>5/4/2021</text:p>
          </table:table-cell>
          <table:table-cell table:number-columns-repeated="16378"/>
        </table:table-row>
        <table:table-row table:style-name="ro1">
          <table:table-cell office:value-type="time" office:time-value="PT22H12M10S" table:style-name="ce12">
            <text:p>10:12:10 p. m.</text:p>
          </table:table-cell>
          <table:table-cell office:value-type="string" table:style-name="ce13">
            <text:p>18.36°</text:p>
          </table:table-cell>
          <table:table-cell office:value-type="string" table:style-name="ce13">
            <text:p>68.50°</text:p>
          </table:table-cell>
          <table:table-cell office:value-type="float" office:value="138" table:style-name="ce14">
            <text:p>138</text:p>
          </table:table-cell>
          <table:table-cell office:value-type="float" office:value="3.9" table:style-name="ce14">
            <text:p>3.9</text:p>
          </table:table-cell>
          <table:table-cell office:value-type="date" office:date-value="2021-04-05T00:00:00" table:style-name="ce15">
            <text:p>5/4/2021</text:p>
          </table:table-cell>
          <table:table-cell table:number-columns-repeated="16378"/>
        </table:table-row>
        <table:table-row table:style-name="ro1">
          <table:table-cell office:value-type="time" office:time-value="PT5H28M29S" table:style-name="ce12">
            <text:p>5:28:29 a. m.</text:p>
          </table:table-cell>
          <table:table-cell office:value-type="string" table:style-name="ce13">
            <text:p>18.30°</text:p>
          </table:table-cell>
          <table:table-cell office:value-type="string" table:style-name="ce13">
            <text:p>68.31°</text:p>
          </table:table-cell>
          <table:table-cell office:value-type="float" office:value="117" table:style-name="ce14">
            <text:p>117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06T00:00:00" table:style-name="ce15">
            <text:p>6/4/2021</text:p>
          </table:table-cell>
          <table:table-cell table:number-columns-repeated="16378"/>
        </table:table-row>
        <table:table-row table:style-name="ro1">
          <table:table-cell office:value-type="time" office:time-value="PT12H8M16S" table:style-name="ce12">
            <text:p>12:08:16 p. m.</text:p>
          </table:table-cell>
          <table:table-cell office:value-type="string" table:style-name="ce13">
            <text:p>18.17°</text:p>
          </table:table-cell>
          <table:table-cell office:value-type="string" table:style-name="ce13">
            <text:p>67.31°</text:p>
          </table:table-cell>
          <table:table-cell office:value-type="float" office:value="21" table:style-name="ce14">
            <text:p>2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07T00:00:00" table:style-name="ce15">
            <text:p>7/4/2021</text:p>
          </table:table-cell>
          <table:table-cell table:number-columns-repeated="16378"/>
        </table:table-row>
        <table:table-row table:style-name="ro1">
          <table:table-cell office:value-type="time" office:time-value="PT6H18M59S" table:style-name="ce12">
            <text:p>6:18:59 a. m.</text:p>
          </table:table-cell>
          <table:table-cell office:value-type="string" table:style-name="ce13">
            <text:p>18.89°</text:p>
          </table:table-cell>
          <table:table-cell office:value-type="string" table:style-name="ce13">
            <text:p>67.60°</text:p>
          </table:table-cell>
          <table:table-cell office:value-type="float" office:value="89" table:style-name="ce14">
            <text:p>89</text:p>
          </table:table-cell>
          <table:table-cell office:value-type="float" office:value="3.2" table:style-name="ce14">
            <text:p>3.2</text:p>
          </table:table-cell>
          <table:table-cell office:value-type="date" office:date-value="2021-04-08T00:00:00" table:style-name="ce15">
            <text:p>8/4/2021</text:p>
          </table:table-cell>
          <table:table-cell table:number-columns-repeated="16378"/>
        </table:table-row>
        <table:table-row table:style-name="ro1">
          <table:table-cell office:value-type="time" office:time-value="PT16H39M51S" table:style-name="ce12">
            <text:p>4:39:51 p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09°</text:p>
          </table:table-cell>
          <table:table-cell office:value-type="float" office:value="5" table:style-name="ce14">
            <text:p>5</text:p>
          </table:table-cell>
          <table:table-cell office:value-type="float" office:value="1.8" table:style-name="ce14">
            <text:p>1.8</text:p>
          </table:table-cell>
          <table:table-cell office:value-type="date" office:date-value="2021-04-09T00:00:00" table:style-name="ce15">
            <text:p>9/4/2021</text:p>
          </table:table-cell>
          <table:table-cell table:number-columns-repeated="16378"/>
        </table:table-row>
        <table:table-row table:style-name="ro1">
          <table:table-cell office:value-type="time" office:time-value="PT4H57M13S" table:style-name="ce12">
            <text:p>4:57:13 a. m.</text:p>
          </table:table-cell>
          <table:table-cell office:value-type="string" table:style-name="ce13">
            <text:p>19.25°</text:p>
          </table:table-cell>
          <table:table-cell office:value-type="string" table:style-name="ce13">
            <text:p>67.36°</text:p>
          </table:table-cell>
          <table:table-cell office:value-type="float" office:value="24" table:style-name="ce14">
            <text:p>24</text:p>
          </table:table-cell>
          <table:table-cell office:value-type="float" office:value="2.8" table:style-name="ce14">
            <text:p>2.8</text:p>
          </table:table-cell>
          <table:table-cell office:value-type="date" office:date-value="2021-04-11T00:00:00" table:style-name="ce15">
            <text:p>11/4/2021</text:p>
          </table:table-cell>
          <table:table-cell table:number-columns-repeated="16378"/>
        </table:table-row>
        <table:table-row table:style-name="ro1">
          <table:table-cell office:value-type="time" office:time-value="PT9H2M16S" table:style-name="ce12">
            <text:p>9:02:16 a. m.</text:p>
          </table:table-cell>
          <table:table-cell office:value-type="string" table:style-name="ce13">
            <text:p>17.81°</text:p>
          </table:table-cell>
          <table:table-cell office:value-type="string" table:style-name="ce13">
            <text:p>68.08°</text:p>
          </table:table-cell>
          <table:table-cell office:value-type="float" office:value="40" table:style-name="ce14">
            <text:p>40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11T00:00:00" table:style-name="ce15">
            <text:p>11/4/2021</text:p>
          </table:table-cell>
          <table:table-cell table:number-columns-repeated="16378"/>
        </table:table-row>
        <table:table-row table:style-name="ro1">
          <table:table-cell office:value-type="time" office:time-value="PT22H19M24S" table:style-name="ce12">
            <text:p>10:19:24 p. m.</text:p>
          </table:table-cell>
          <table:table-cell office:value-type="string" table:style-name="ce13">
            <text:p>18.67°</text:p>
          </table:table-cell>
          <table:table-cell office:value-type="string" table:style-name="ce13">
            <text:p>67.58°</text:p>
          </table:table-cell>
          <table:table-cell office:value-type="float" office:value="4" table:style-name="ce14">
            <text:p>4</text:p>
          </table:table-cell>
          <table:table-cell office:value-type="float" office:value="3.6" table:style-name="ce14">
            <text:p>3.6</text:p>
          </table:table-cell>
          <table:table-cell office:value-type="date" office:date-value="2021-04-12T00:00:00" table:style-name="ce15">
            <text:p>12/4/2021</text:p>
          </table:table-cell>
          <table:table-cell table:number-columns-repeated="16378"/>
        </table:table-row>
        <table:table-row table:style-name="ro1">
          <table:table-cell office:value-type="time" office:time-value="PT1H1M40S" table:style-name="ce12">
            <text:p>1:01:40 a. m.</text:p>
          </table:table-cell>
          <table:table-cell office:value-type="string" table:style-name="ce13">
            <text:p>18.99°</text:p>
          </table:table-cell>
          <table:table-cell office:value-type="string" table:style-name="ce13">
            <text:p>67.14°</text:p>
          </table:table-cell>
          <table:table-cell office:value-type="float" office:value="5" table:style-name="ce14">
            <text:p>5</text:p>
          </table:table-cell>
          <table:table-cell office:value-type="float" office:value="3.2" table:style-name="ce14">
            <text:p>3.2</text:p>
          </table:table-cell>
          <table:table-cell office:value-type="date" office:date-value="2021-04-12T00:00:00" table:style-name="ce15">
            <text:p>12/4/2021</text:p>
          </table:table-cell>
          <table:table-cell table:number-columns-repeated="16378"/>
        </table:table-row>
        <table:table-row table:style-name="ro1">
          <table:table-cell office:value-type="time" office:time-value="PT11H10M13S" table:style-name="ce12">
            <text:p>11:10:13 a. m.</text:p>
          </table:table-cell>
          <table:table-cell office:value-type="string" table:style-name="ce13">
            <text:p>19.21°</text:p>
          </table:table-cell>
          <table:table-cell office:value-type="string" table:style-name="ce13">
            <text:p>67.18°</text:p>
          </table:table-cell>
          <table:table-cell office:value-type="float" office:value="9" table:style-name="ce14">
            <text:p>9</text:p>
          </table:table-cell>
          <table:table-cell office:value-type="float" office:value="3.5" table:style-name="ce14">
            <text:p>3.5</text:p>
          </table:table-cell>
          <table:table-cell office:value-type="date" office:date-value="2021-04-12T00:00:00" table:style-name="ce15">
            <text:p>12/4/2021</text:p>
          </table:table-cell>
          <table:table-cell table:number-columns-repeated="16378"/>
        </table:table-row>
        <table:table-row table:style-name="ro1">
          <table:table-cell office:value-type="time" office:time-value="PT16H53M26S" table:style-name="ce12">
            <text:p>4:53:26 p. m.</text:p>
          </table:table-cell>
          <table:table-cell office:value-type="string" table:style-name="ce13">
            <text:p>18.91°</text:p>
          </table:table-cell>
          <table:table-cell office:value-type="string" table:style-name="ce13">
            <text:p>68.72°</text:p>
          </table:table-cell>
          <table:table-cell office:value-type="float" office:value="69" table:style-name="ce14">
            <text:p>69</text:p>
          </table:table-cell>
          <table:table-cell office:value-type="float" office:value="3.2" table:style-name="ce14">
            <text:p>3.2</text:p>
          </table:table-cell>
          <table:table-cell office:value-type="date" office:date-value="2021-04-14T00:00:00" table:style-name="ce15">
            <text:p>14/4/2021</text:p>
          </table:table-cell>
          <table:table-cell table:number-columns-repeated="16378"/>
        </table:table-row>
        <table:table-row table:style-name="ro1">
          <table:table-cell office:value-type="time" office:time-value="PT4H7M47S" table:style-name="ce12">
            <text:p>4:07:47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2°</text:p>
          </table:table-cell>
          <table:table-cell office:value-type="float" office:value="7" table:style-name="ce14">
            <text:p>7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4-14T00:00:00" table:style-name="ce15">
            <text:p>14/4/2021</text:p>
          </table:table-cell>
          <table:table-cell table:number-columns-repeated="16378"/>
        </table:table-row>
        <table:table-row table:style-name="ro1">
          <table:table-cell office:value-type="time" office:time-value="PT2H6M31S" table:style-name="ce12">
            <text:p>2:06:31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1°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date" office:date-value="2021-04-15T00:00:00" table:style-name="ce15">
            <text:p>15/4/2021</text:p>
          </table:table-cell>
          <table:table-cell table:number-columns-repeated="16378"/>
        </table:table-row>
        <table:table-row table:style-name="ro1">
          <table:table-cell office:value-type="time" office:time-value="PT6H59M58S" table:style-name="ce12">
            <text:p>6:59:58 a. m.</text:p>
          </table:table-cell>
          <table:table-cell office:value-type="string" table:style-name="ce13">
            <text:p>19.04°</text:p>
          </table:table-cell>
          <table:table-cell office:value-type="string" table:style-name="ce13">
            <text:p>67.76°</text:p>
          </table:table-cell>
          <table:table-cell office:value-type="float" office:value="26" table:style-name="ce14">
            <text:p>26</text:p>
          </table:table-cell>
          <table:table-cell office:value-type="float" office:value="3.1" table:style-name="ce14">
            <text:p>3.1</text:p>
          </table:table-cell>
          <table:table-cell office:value-type="date" office:date-value="2021-04-15T00:00:00" table:style-name="ce15">
            <text:p>15/4/2021</text:p>
          </table:table-cell>
          <table:table-cell table:number-columns-repeated="16378"/>
        </table:table-row>
        <table:table-row table:style-name="ro1">
          <table:table-cell office:value-type="time" office:time-value="PT13H14M28S" table:style-name="ce12">
            <text:p>1:14:28 p. m.</text:p>
          </table:table-cell>
          <table:table-cell office:value-type="string" table:style-name="ce13">
            <text:p>18.22°</text:p>
          </table:table-cell>
          <table:table-cell office:value-type="string" table:style-name="ce13">
            <text:p>67.80°</text:p>
          </table:table-cell>
          <table:table-cell office:value-type="float" office:value="63" table:style-name="ce14">
            <text:p>63</text:p>
          </table:table-cell>
          <table:table-cell office:value-type="float" office:value="3.2" table:style-name="ce14">
            <text:p>3.2</text:p>
          </table:table-cell>
          <table:table-cell office:value-type="date" office:date-value="2021-04-16T00:00:00" table:style-name="ce16">
            <text:p>16/4/2021</text:p>
          </table:table-cell>
          <table:table-cell table:number-columns-repeated="16378"/>
        </table:table-row>
        <table:table-row table:style-name="ro1">
          <table:table-cell office:value-type="time" office:time-value="PT15H52M19S" table:style-name="ce12">
            <text:p>3:52:19 p. m.</text:p>
          </table:table-cell>
          <table:table-cell office:value-type="string" table:style-name="ce13">
            <text:p>18.18°</text:p>
          </table:table-cell>
          <table:table-cell office:value-type="string" table:style-name="ce13">
            <text:p>68.17°</text:p>
          </table:table-cell>
          <table:table-cell office:value-type="float" office:value="156" table:style-name="ce14">
            <text:p>156</text:p>
          </table:table-cell>
          <table:table-cell office:value-type="float" office:value="3.7" table:style-name="ce14">
            <text:p>3.7</text:p>
          </table:table-cell>
          <table:table-cell office:value-type="date" office:date-value="2021-04-17T00:00:00" table:style-name="ce16">
            <text:p>17/4/2021</text:p>
          </table:table-cell>
          <table:table-cell table:number-columns-repeated="16378"/>
        </table:table-row>
        <table:table-row table:style-name="ro1">
          <table:table-cell office:value-type="time" office:time-value="PT4H17M3S" table:style-name="ce12">
            <text:p>4:17:03 a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2.1" table:style-name="ce14">
            <text:p>2.1</text:p>
          </table:table-cell>
          <table:table-cell office:value-type="date" office:date-value="2021-04-17T00:00:00" table:style-name="ce16">
            <text:p>17/4/2021</text:p>
          </table:table-cell>
          <table:table-cell table:number-columns-repeated="16378"/>
        </table:table-row>
        <table:table-row table:style-name="ro1">
          <table:table-cell office:value-type="time" office:time-value="PT23H34M49S" table:style-name="ce12">
            <text:p>11:34:49 p. m.</text:p>
          </table:table-cell>
          <table:table-cell office:value-type="string" table:style-name="ce13">
            <text:p>18.87°</text:p>
          </table:table-cell>
          <table:table-cell office:value-type="string" table:style-name="ce13">
            <text:p>67.25°</text:p>
          </table:table-cell>
          <table:table-cell office:value-type="float" office:value="6" table:style-name="ce14">
            <text:p>6</text:p>
          </table:table-cell>
          <table:table-cell office:value-type="float" office:value="3.3" table:style-name="ce14">
            <text:p>3.3</text:p>
          </table:table-cell>
          <table:table-cell office:value-type="date" office:date-value="2021-04-17T00:00:00" table:style-name="ce16">
            <text:p>17/4/2021</text:p>
          </table:table-cell>
          <table:table-cell table:number-columns-repeated="16378"/>
        </table:table-row>
        <table:table-row table:style-name="ro1">
          <table:table-cell office:value-type="time" office:time-value="PT12H46M6S" table:style-name="ce12">
            <text:p>12:46:06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17T00:00:00" table:style-name="ce16">
            <text:p>17/4/2021</text:p>
          </table:table-cell>
          <table:table-cell table:number-columns-repeated="16378"/>
        </table:table-row>
        <table:table-row table:style-name="ro1">
          <table:table-cell office:value-type="time" office:time-value="PT13H47M23S" table:style-name="ce12">
            <text:p>1:47:23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2.8" table:style-name="ce14">
            <text:p>2.8</text:p>
          </table:table-cell>
          <table:table-cell office:value-type="date" office:date-value="2021-04-18T00:00:00" table:style-name="ce16">
            <text:p>18/4/2021</text:p>
          </table:table-cell>
          <table:table-cell table:number-columns-repeated="16378"/>
        </table:table-row>
        <table:table-row table:style-name="ro1">
          <table:table-cell office:value-type="time" office:time-value="PT23H7M30S" table:style-name="ce12">
            <text:p>11:07:30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7" table:style-name="ce14">
            <text:p>7</text:p>
          </table:table-cell>
          <table:table-cell office:value-type="float" office:value="3.1" table:style-name="ce14">
            <text:p>3.1</text:p>
          </table:table-cell>
          <table:table-cell office:value-type="date" office:date-value="2021-04-19T00:00:00" table:style-name="ce16">
            <text:p>19/4/2021</text:p>
          </table:table-cell>
          <table:table-cell table:number-columns-repeated="16378"/>
        </table:table-row>
        <table:table-row table:style-name="ro1">
          <table:table-cell office:value-type="time" office:time-value="PT10H35M2S" table:style-name="ce12">
            <text:p>10:35:02 a. m.</text:p>
          </table:table-cell>
          <table:table-cell office:value-type="string" table:style-name="ce13">
            <text:p>18.05°</text:p>
          </table:table-cell>
          <table:table-cell office:value-type="string" table:style-name="ce13">
            <text:p>68.34°</text:p>
          </table:table-cell>
          <table:table-cell office:value-type="float" office:value="73" table:style-name="ce14">
            <text:p>73</text:p>
          </table:table-cell>
          <table:table-cell office:value-type="float" office:value="3.5" table:style-name="ce14">
            <text:p>3.5</text:p>
          </table:table-cell>
          <table:table-cell office:value-type="date" office:date-value="2021-04-20T00:00:00" table:style-name="ce16">
            <text:p>20/4/2021</text:p>
          </table:table-cell>
          <table:table-cell table:number-columns-repeated="16378"/>
        </table:table-row>
        <table:table-row table:style-name="ro1">
          <table:table-cell office:value-type="time" office:time-value="PT17H32M30S" table:style-name="ce12">
            <text:p>5:32:30 p. m.</text:p>
          </table:table-cell>
          <table:table-cell office:value-type="string" table:style-name="ce13">
            <text:p>18.36°</text:p>
          </table:table-cell>
          <table:table-cell office:value-type="string" table:style-name="ce13">
            <text:p>67.24°</text:p>
          </table:table-cell>
          <table:table-cell office:value-type="float" office:value="23" table:style-name="ce14">
            <text:p>23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4-20T00:00:00" table:style-name="ce16">
            <text:p>20/4/2021</text:p>
          </table:table-cell>
          <table:table-cell table:number-columns-repeated="16378"/>
        </table:table-row>
        <table:table-row table:style-name="ro1">
          <table:table-cell office:value-type="time" office:time-value="PT4H52M43S" table:style-name="ce12">
            <text:p>4:52:43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2.4" table:style-name="ce14">
            <text:p>2.4</text:p>
          </table:table-cell>
          <table:table-cell office:value-type="date" office:date-value="2021-04-20T00:00:00" table:style-name="ce16">
            <text:p>20/4/2021</text:p>
          </table:table-cell>
          <table:table-cell table:number-columns-repeated="16378"/>
        </table:table-row>
        <table:table-row table:style-name="ro1">
          <table:table-cell office:value-type="time" office:time-value="PT4H58M44S" table:style-name="ce12">
            <text:p>4:58:44 a. m.</text:p>
          </table:table-cell>
          <table:table-cell office:value-type="string" table:style-name="ce13">
            <text:p>19.36°</text:p>
          </table:table-cell>
          <table:table-cell office:value-type="string" table:style-name="ce13">
            <text:p>68.77°</text:p>
          </table:table-cell>
          <table:table-cell office:value-type="float" office:value="7" table:style-name="ce14">
            <text:p>7</text:p>
          </table:table-cell>
          <table:table-cell office:value-type="float" office:value="3.7" table:style-name="ce14">
            <text:p>3.7</text:p>
          </table:table-cell>
          <table:table-cell office:value-type="date" office:date-value="2021-04-21T00:00:00" table:style-name="ce16">
            <text:p>21/4/2021</text:p>
          </table:table-cell>
          <table:table-cell table:number-columns-repeated="16378"/>
        </table:table-row>
        <table:table-row table:style-name="ro1">
          <table:table-cell office:value-type="time" office:time-value="PT6H17M39S" table:style-name="ce12">
            <text:p>6:17:39 a. m.</text:p>
          </table:table-cell>
          <table:table-cell office:value-type="string" table:style-name="ce13">
            <text:p>18.83°</text:p>
          </table:table-cell>
          <table:table-cell office:value-type="string" table:style-name="ce13">
            <text:p>67.69°</text:p>
          </table:table-cell>
          <table:table-cell office:value-type="float" office:value="6" table:style-name="ce14">
            <text:p>6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21T00:00:00" table:style-name="ce16">
            <text:p>21/4/2021</text:p>
          </table:table-cell>
          <table:table-cell table:number-columns-repeated="16378"/>
        </table:table-row>
        <table:table-row table:style-name="ro1">
          <table:table-cell office:value-type="time" office:time-value="PT16H4M26S" table:style-name="ce12">
            <text:p>4:04:26 p. m.</text:p>
          </table:table-cell>
          <table:table-cell office:value-type="string" table:style-name="ce13">
            <text:p>19.03°</text:p>
          </table:table-cell>
          <table:table-cell office:value-type="string" table:style-name="ce13">
            <text:p>67.20°</text:p>
          </table:table-cell>
          <table:table-cell office:value-type="float" office:value="19" table:style-name="ce14">
            <text:p>19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22T00:00:00" table:style-name="ce16">
            <text:p>22/4/2021</text:p>
          </table:table-cell>
          <table:table-cell table:number-columns-repeated="16378"/>
        </table:table-row>
        <table:table-row table:style-name="ro1">
          <table:table-cell office:value-type="time" office:time-value="PT17H1M2S" table:style-name="ce12">
            <text:p>5:01:02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3.7" table:style-name="ce14">
            <text:p>3.7</text:p>
          </table:table-cell>
          <table:table-cell office:value-type="date" office:date-value="2021-04-22T00:00:00" table:style-name="ce16">
            <text:p>22/4/2021</text:p>
          </table:table-cell>
          <table:table-cell table:number-columns-repeated="16378"/>
        </table:table-row>
        <table:table-row table:style-name="ro1">
          <table:table-cell office:value-type="time" office:time-value="PT3H19M28S" table:style-name="ce12">
            <text:p>3:19:28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.9" table:style-name="ce14">
            <text:p>2.9</text:p>
          </table:table-cell>
          <table:table-cell office:value-type="date" office:date-value="2021-04-22T00:00:00" table:style-name="ce16">
            <text:p>22/4/2021</text:p>
          </table:table-cell>
          <table:table-cell table:number-columns-repeated="16378"/>
        </table:table-row>
        <table:table-row table:style-name="ro1">
          <table:table-cell office:value-type="time" office:time-value="PT3H21M59S" table:style-name="ce12">
            <text:p>3:21:59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2.9" table:style-name="ce14">
            <text:p>2.9</text:p>
          </table:table-cell>
          <table:table-cell office:value-type="date" office:date-value="2021-04-22T00:00:00" table:style-name="ce16">
            <text:p>22/4/2021</text:p>
          </table:table-cell>
          <table:table-cell table:number-columns-repeated="16378"/>
        </table:table-row>
        <table:table-row table:style-name="ro1">
          <table:table-cell office:value-type="time" office:time-value="PT6H15M13S" table:style-name="ce12">
            <text:p>6:15:13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22T00:00:00" table:style-name="ce16">
            <text:p>22/4/2021</text:p>
          </table:table-cell>
          <table:table-cell table:number-columns-repeated="16378"/>
        </table:table-row>
        <table:table-row table:style-name="ro1">
          <table:table-cell office:value-type="time" office:time-value="PT8H3M12S" table:style-name="ce12">
            <text:p>8:03:12 a. m.</text:p>
          </table:table-cell>
          <table:table-cell office:value-type="string" table:style-name="ce13">
            <text:p>19.02°</text:p>
          </table:table-cell>
          <table:table-cell office:value-type="string" table:style-name="ce13">
            <text:p>67.65°</text:p>
          </table:table-cell>
          <table:table-cell office:value-type="float" office:value="22" table:style-name="ce14">
            <text:p>22</text:p>
          </table:table-cell>
          <table:table-cell office:value-type="float" office:value="3.3" table:style-name="ce14">
            <text:p>3.3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8H13M40S" table:style-name="ce12">
            <text:p>8:13:40 a. m.</text:p>
          </table:table-cell>
          <table:table-cell office:value-type="string" table:style-name="ce13">
            <text:p>18.94°</text:p>
          </table:table-cell>
          <table:table-cell office:value-type="string" table:style-name="ce13">
            <text:p>67.46°</text:p>
          </table:table-cell>
          <table:table-cell office:value-type="float" office:value="32" table:style-name="ce14">
            <text:p>32</text:p>
          </table:table-cell>
          <table:table-cell office:value-type="float" office:value="3.3" table:style-name="ce14">
            <text:p>3.3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10H24M15S" table:style-name="ce12">
            <text:p>10:24:15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17H53M27S" table:style-name="ce12">
            <text:p>5:53:27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7" table:style-name="ce14">
            <text:p>7</text:p>
          </table:table-cell>
          <table:table-cell office:value-type="float" office:value="2.8" table:style-name="ce14">
            <text:p>2.8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20H53M31S" table:style-name="ce12">
            <text:p>8:53:31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15°</text:p>
          </table:table-cell>
          <table:table-cell office:value-type="float" office:value="7" table:style-name="ce14">
            <text:p>7</text:p>
          </table:table-cell>
          <table:table-cell office:value-type="float" office:value="2.4" table:style-name="ce14">
            <text:p>2.4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6H40M15S" table:style-name="ce12">
            <text:p>6:40:15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8H15M14S" table:style-name="ce12">
            <text:p>8:15:14 a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14°</text:p>
          </table:table-cell>
          <table:table-cell office:value-type="float" office:value="6" table:style-name="ce14">
            <text:p>6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12H12M35S" table:style-name="ce12">
            <text:p>12:12:35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3.1" table:style-name="ce14">
            <text:p>3.1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14H15M38S" table:style-name="ce12">
            <text:p>2:15:38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3.2" table:style-name="ce14">
            <text:p>3.2</text:p>
          </table:table-cell>
          <table:table-cell office:value-type="date" office:date-value="2021-04-24T00:00:00" table:style-name="ce16">
            <text:p>24/4/2021</text:p>
          </table:table-cell>
          <table:table-cell table:number-columns-repeated="16378"/>
        </table:table-row>
        <table:table-row table:style-name="ro1">
          <table:table-cell office:value-type="time" office:time-value="PT17H33M31S" table:style-name="ce12">
            <text:p>5:33:31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2.4" table:style-name="ce14">
            <text:p>2.4</text:p>
          </table:table-cell>
          <table:table-cell office:value-type="date" office:date-value="2021-04-24T00:00:00" table:style-name="ce16">
            <text:p>24/4/2021</text:p>
          </table:table-cell>
          <table:table-cell table:number-columns-repeated="16378"/>
        </table:table-row>
        <table:table-row table:style-name="ro1">
          <table:table-cell office:value-type="time" office:time-value="PT22H57M25S" table:style-name="ce12">
            <text:p>10:57:25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24T00:00:00" table:style-name="ce16">
            <text:p>24/4/2021</text:p>
          </table:table-cell>
          <table:table-cell table:number-columns-repeated="16378"/>
        </table:table-row>
        <table:table-row table:style-name="ro1">
          <table:table-cell office:value-type="time" office:time-value="PT0H3M44S" table:style-name="ce12">
            <text:p>12:03:44 a. m.</text:p>
          </table:table-cell>
          <table:table-cell office:value-type="string" table:style-name="ce13">
            <text:p>17.91°</text:p>
          </table:table-cell>
          <table:table-cell office:value-type="string" table:style-name="ce13">
            <text:p>67.00°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24T00:00:00" table:style-name="ce16">
            <text:p>24/4/2021</text:p>
          </table:table-cell>
          <table:table-cell table:number-columns-repeated="16378"/>
        </table:table-row>
        <table:table-row table:style-name="ro1">
          <table:table-cell office:value-type="time" office:time-value="PT0H12M30S" table:style-name="ce12">
            <text:p>12:12:30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2.6" table:style-name="ce14">
            <text:p>2.6</text:p>
          </table:table-cell>
          <table:table-cell office:value-type="date" office:date-value="2021-04-24T00:00:00" table:style-name="ce16">
            <text:p>24/4/2021</text:p>
          </table:table-cell>
          <table:table-cell table:number-columns-repeated="16378"/>
        </table:table-row>
        <table:table-row table:style-name="ro1">
          <table:table-cell office:value-type="time" office:time-value="PT13H26M58S" table:style-name="ce12">
            <text:p>1:26:58 p. m.</text:p>
          </table:table-cell>
          <table:table-cell office:value-type="string" table:style-name="ce13">
            <text:p>18.94°</text:p>
          </table:table-cell>
          <table:table-cell office:value-type="string" table:style-name="ce13">
            <text:p>67.73°</text:p>
          </table:table-cell>
          <table:table-cell office:value-type="float" office:value="62" table:style-name="ce14">
            <text:p>62</text:p>
          </table:table-cell>
          <table:table-cell office:value-type="float" office:value="2.7" table:style-name="ce14">
            <text:p>2.7</text:p>
          </table:table-cell>
          <table:table-cell office:value-type="date" office:date-value="2021-04-24T00:00:00" table:style-name="ce16">
            <text:p>24/4/2021</text:p>
          </table:table-cell>
          <table:table-cell table:number-columns-repeated="16378"/>
        </table:table-row>
        <table:table-row table:style-name="ro1">
          <table:table-cell office:value-type="time" office:time-value="PT15H56M27S" table:style-name="ce12">
            <text:p>3:56:27 p. m.</text:p>
          </table:table-cell>
          <table:table-cell office:value-type="string" table:style-name="ce13">
            <text:p>19.66°</text:p>
          </table:table-cell>
          <table:table-cell office:value-type="string" table:style-name="ce13">
            <text:p>68.85°</text:p>
          </table:table-cell>
          <table:table-cell office:value-type="float" office:value="112" table:style-name="ce14">
            <text:p>112</text:p>
          </table:table-cell>
          <table:table-cell office:value-type="float" office:value="3.8" table:style-name="ce14">
            <text:p>3.8</text:p>
          </table:table-cell>
          <table:table-cell office:value-type="date" office:date-value="2021-04-25T00:00:00" table:style-name="ce16">
            <text:p>25/4/2021</text:p>
          </table:table-cell>
          <table:table-cell table:number-columns-repeated="16378"/>
        </table:table-row>
        <table:table-row table:style-name="ro1">
          <table:table-cell office:value-type="time" office:time-value="PT1H10M31S" table:style-name="ce12">
            <text:p>1:10:31 a. m.</text:p>
          </table:table-cell>
          <table:table-cell office:value-type="string" table:style-name="ce13">
            <text:p>18.55°</text:p>
          </table:table-cell>
          <table:table-cell office:value-type="string" table:style-name="ce13">
            <text:p>68.77°</text:p>
          </table:table-cell>
          <table:table-cell office:value-type="float" office:value="129" table:style-name="ce14">
            <text:p>129</text:p>
          </table:table-cell>
          <table:table-cell office:value-type="float" office:value="3.7" table:style-name="ce14">
            <text:p>3.7</text:p>
          </table:table-cell>
          <table:table-cell office:value-type="date" office:date-value="2021-04-25T00:00:00" table:style-name="ce16">
            <text:p>25/4/2021</text:p>
          </table:table-cell>
          <table:table-cell table:number-columns-repeated="16378"/>
        </table:table-row>
        <table:table-row table:style-name="ro1">
          <table:table-cell office:value-type="time" office:time-value="PT23H21M48S" table:style-name="ce12">
            <text:p>11:21:48 p. m.</text:p>
          </table:table-cell>
          <table:table-cell office:value-type="string" table:style-name="ce13">
            <text:p>18.51°</text:p>
          </table:table-cell>
          <table:table-cell office:value-type="string" table:style-name="ce13">
            <text:p>67.52°</text:p>
          </table:table-cell>
          <table:table-cell office:value-type="float" office:value="14" table:style-name="ce14">
            <text:p>14</text:p>
          </table:table-cell>
          <table:table-cell office:value-type="float" office:value="2.8" table:style-name="ce14">
            <text:p>2.8</text:p>
          </table:table-cell>
          <table:table-cell office:value-type="date" office:date-value="2021-04-25T00:00:00" table:style-name="ce16">
            <text:p>25/4/2021</text:p>
          </table:table-cell>
          <table:table-cell table:number-columns-repeated="16378"/>
        </table:table-row>
        <table:table-row table:style-name="ro1">
          <table:table-cell office:value-type="time" office:time-value="PT5H24M42S" table:style-name="ce12">
            <text:p>5:24:42 a. m.</text:p>
          </table:table-cell>
          <table:table-cell office:value-type="string" table:style-name="ce13">
            <text:p>19.01°</text:p>
          </table:table-cell>
          <table:table-cell office:value-type="string" table:style-name="ce13">
            <text:p>67.27°</text:p>
          </table:table-cell>
          <table:table-cell office:value-type="float" office:value="59" table:style-name="ce14">
            <text:p>59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25T00:00:00" table:style-name="ce16">
            <text:p>25/4/2021</text:p>
          </table:table-cell>
          <table:table-cell table:number-columns-repeated="16378"/>
        </table:table-row>
        <table:table-row table:style-name="ro1">
          <table:table-cell office:value-type="time" office:time-value="PT21H50M27S" table:style-name="ce12">
            <text:p>9:50:27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2°</text:p>
          </table:table-cell>
          <table:table-cell office:value-type="float" office:value="4" table:style-name="ce14">
            <text:p>4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4-26T00:00:00" table:style-name="ce16">
            <text:p>26/4/2021</text:p>
          </table:table-cell>
          <table:table-cell table:number-columns-repeated="16378"/>
        </table:table-row>
        <table:table-row table:style-name="ro1">
          <table:table-cell office:value-type="time" office:time-value="PT2H24M0S" table:style-name="ce12">
            <text:p>2:24:00 a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20°</text:p>
          </table:table-cell>
          <table:table-cell office:value-type="float" office:value="6" table:style-name="ce14">
            <text:p>6</text:p>
          </table:table-cell>
          <table:table-cell office:value-type="float" office:value="2.9" table:style-name="ce14">
            <text:p>2.9</text:p>
          </table:table-cell>
          <table:table-cell office:value-type="date" office:date-value="2021-04-26T00:00:00" table:style-name="ce16">
            <text:p>26/4/2021</text:p>
          </table:table-cell>
          <table:table-cell table:number-columns-repeated="16378"/>
        </table:table-row>
        <table:table-row table:style-name="ro1">
          <table:table-cell office:value-type="time" office:time-value="PT2H43M36S" table:style-name="ce12">
            <text:p>2:43:36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16°</text:p>
          </table:table-cell>
          <table:table-cell office:value-type="float" office:value="7" table:style-name="ce14">
            <text:p>7</text:p>
          </table:table-cell>
          <table:table-cell office:value-type="float" office:value="2.9" table:style-name="ce14">
            <text:p>2.9</text:p>
          </table:table-cell>
          <table:table-cell office:value-type="date" office:date-value="2021-04-27T00:00:00" table:style-name="ce16">
            <text:p>27/4/2021</text:p>
          </table:table-cell>
          <table:table-cell table:number-columns-repeated="16378"/>
        </table:table-row>
        <table:table-row table:style-name="ro1">
          <table:table-cell office:value-type="time" office:time-value="PT6H15M42S" table:style-name="ce12">
            <text:p>6:15:42 a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17°</text:p>
          </table:table-cell>
          <table:table-cell office:value-type="float" office:value="7" table:style-name="ce14">
            <text:p>7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4-27T00:00:00" table:style-name="ce16">
            <text:p>27/4/2021</text:p>
          </table:table-cell>
          <table:table-cell table:number-columns-repeated="16378"/>
        </table:table-row>
        <table:table-row table:style-name="ro1">
          <table:table-cell office:value-type="time" office:time-value="PT17H46M56S" table:style-name="ce12">
            <text:p>5:46:56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11" table:style-name="ce14">
            <text:p>11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28T00:00:00" table:style-name="ce16">
            <text:p>28/4/2021</text:p>
          </table:table-cell>
          <table:table-cell table:number-columns-repeated="16378"/>
        </table:table-row>
        <table:table-row table:style-name="ro1">
          <table:table-cell office:value-type="time" office:time-value="PT15H34M44S" table:style-name="ce12">
            <text:p>3:34:44 p. m.</text:p>
          </table:table-cell>
          <table:table-cell office:value-type="string" table:style-name="ce13">
            <text:p>19.16°</text:p>
          </table:table-cell>
          <table:table-cell office:value-type="string" table:style-name="ce13">
            <text:p>67.23°</text:p>
          </table:table-cell>
          <table:table-cell office:value-type="float" office:value="56" table:style-name="ce14">
            <text:p>56</text:p>
          </table:table-cell>
          <table:table-cell office:value-type="float" office:value="3.3" table:style-name="ce14">
            <text:p>3.3</text:p>
          </table:table-cell>
          <table:table-cell office:value-type="date" office:date-value="2021-04-28T00:00:00" table:style-name="ce16">
            <text:p>28/4/2021</text:p>
          </table:table-cell>
          <table:table-cell table:number-columns-repeated="16378"/>
        </table:table-row>
        <table:table-row table:style-name="ro1">
          <table:table-cell office:value-type="time" office:time-value="PT0H42M28S" table:style-name="ce17">
            <text:p>12:42:28 a. m.</text:p>
          </table:table-cell>
          <table:table-cell office:value-type="string" table:style-name="ce18">
            <text:p>18.02°</text:p>
          </table:table-cell>
          <table:table-cell office:value-type="string" table:style-name="ce18">
            <text:p>68.08°</text:p>
          </table:table-cell>
          <table:table-cell office:value-type="float" office:value="73" table:style-name="ce19">
            <text:p>73</text:p>
          </table:table-cell>
          <table:table-cell office:value-type="float" office:value="3.5" table:style-name="ce19">
            <text:p>3.5</text:p>
          </table:table-cell>
          <table:table-cell office:value-type="date" office:date-value="2021-05-02T00:00:00" table:style-name="ce16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1H46M51S" table:style-name="ce17">
            <text:p>1:46:51 a. m.</text:p>
          </table:table-cell>
          <table:table-cell office:value-type="string" table:style-name="ce18">
            <text:p>19.28°</text:p>
          </table:table-cell>
          <table:table-cell office:value-type="string" table:style-name="ce18">
            <text:p>68.89°</text:p>
          </table:table-cell>
          <table:table-cell office:value-type="float" office:value="10" table:style-name="ce19">
            <text:p>10</text:p>
          </table:table-cell>
          <table:table-cell office:value-type="float" office:value="3.6" table:style-name="ce19">
            <text:p>3.6</text:p>
          </table:table-cell>
          <table:table-cell office:value-type="date" office:date-value="2021-05-02T00:00:00" table:style-name="ce16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1H34M1S" table:style-name="ce17">
            <text:p>9:34:01 p. m.</text:p>
          </table:table-cell>
          <table:table-cell office:value-type="string" table:style-name="ce18">
            <text:p>18.94°</text:p>
          </table:table-cell>
          <table:table-cell office:value-type="string" table:style-name="ce18">
            <text:p>68.53°</text:p>
          </table:table-cell>
          <table:table-cell office:value-type="float" office:value="39" table:style-name="ce19">
            <text:p>39</text:p>
          </table:table-cell>
          <table:table-cell office:value-type="float" office:value="3.4" table:style-name="ce19">
            <text:p>3.4</text:p>
          </table:table-cell>
          <table:table-cell office:value-type="date" office:date-value="2021-05-02T00:00:00" table:style-name="ce16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1H44M3S" table:style-name="ce17">
            <text:p>9:44:03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8" table:style-name="ce19">
            <text:p>8</text:p>
          </table:table-cell>
          <table:table-cell office:value-type="float" office:value="2.4" table:style-name="ce19">
            <text:p>2.4</text:p>
          </table:table-cell>
          <table:table-cell office:value-type="date" office:date-value="2021-05-02T00:00:00" table:style-name="ce16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H39M40S" table:style-name="ce17">
            <text:p>2:39:40 a. m.</text:p>
          </table:table-cell>
          <table:table-cell office:value-type="string" table:style-name="ce18">
            <text:p>18.58°</text:p>
          </table:table-cell>
          <table:table-cell office:value-type="string" table:style-name="ce18">
            <text:p>68.52°</text:p>
          </table:table-cell>
          <table:table-cell office:value-type="float" office:value="88" table:style-name="ce19">
            <text:p>88</text:p>
          </table:table-cell>
          <table:table-cell office:value-type="float" office:value="3.7" table:style-name="ce19">
            <text:p>3.7</text:p>
          </table:table-cell>
          <table:table-cell office:value-type="date" office:date-value="2021-05-03T00:00:00" table:style-name="ce16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18H19M8S" table:style-name="ce17">
            <text:p>6:19:08 p. m.</text:p>
          </table:table-cell>
          <table:table-cell office:value-type="string" table:style-name="ce18">
            <text:p>18.87°</text:p>
          </table:table-cell>
          <table:table-cell office:value-type="string" table:style-name="ce18">
            <text:p>67.65°</text:p>
          </table:table-cell>
          <table:table-cell office:value-type="float" office:value="5" table:style-name="ce19">
            <text:p>5</text:p>
          </table:table-cell>
          <table:table-cell office:value-type="float" office:value="3.1" table:style-name="ce19">
            <text:p>3.1</text:p>
          </table:table-cell>
          <table:table-cell office:value-type="date" office:date-value="2021-05-03T00:00:00" table:style-name="ce16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21H35M22S" table:style-name="ce17">
            <text:p>9:35:22 p. m.</text:p>
          </table:table-cell>
          <table:table-cell office:value-type="string" table:style-name="ce18">
            <text:p>18.48°</text:p>
          </table:table-cell>
          <table:table-cell office:value-type="string" table:style-name="ce18">
            <text:p>67.96°</text:p>
          </table:table-cell>
          <table:table-cell office:value-type="float" office:value="93" table:style-name="ce19">
            <text:p>93</text:p>
          </table:table-cell>
          <table:table-cell office:value-type="float" office:value="3.3" table:style-name="ce19">
            <text:p>3.3</text:p>
          </table:table-cell>
          <table:table-cell office:value-type="date" office:date-value="2021-05-03T00:00:00" table:style-name="ce16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6H3M32S" table:style-name="ce17">
            <text:p>6:03:32 a. m.</text:p>
          </table:table-cell>
          <table:table-cell office:value-type="string" table:style-name="ce18">
            <text:p>17.91°</text:p>
          </table:table-cell>
          <table:table-cell office:value-type="string" table:style-name="ce18">
            <text:p>67.01°</text:p>
          </table:table-cell>
          <table:table-cell office:value-type="float" office:value="12" table:style-name="ce19">
            <text:p>12</text:p>
          </table:table-cell>
          <table:table-cell office:value-type="float" office:value="2.9" table:style-name="ce19">
            <text:p>2.9</text:p>
          </table:table-cell>
          <table:table-cell office:value-type="date" office:date-value="2021-05-03T00:00:00" table:style-name="ce16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1H48M3S" table:style-name="ce17">
            <text:p>1:48:03 a. m.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date" office:date-value="2021-05-03T00:00:00" table:style-name="ce16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5H56M22S" table:style-name="ce17">
            <text:p>5:56:22 a. m.</text:p>
          </table:table-cell>
          <table:table-cell office:value-type="string" table:style-name="ce18">
            <text:p>18.81°</text:p>
          </table:table-cell>
          <table:table-cell office:value-type="string" table:style-name="ce18">
            <text:p>67.35°</text:p>
          </table:table-cell>
          <table:table-cell office:value-type="float" office:value="5" table:style-name="ce19">
            <text:p>5</text:p>
          </table:table-cell>
          <table:table-cell office:value-type="float" office:value="3.2" table:style-name="ce19">
            <text:p>3.2</text:p>
          </table:table-cell>
          <table:table-cell office:value-type="date" office:date-value="2021-05-04T00:00:00" table:style-name="ce16">
            <text:p>4/5/2021</text:p>
          </table:table-cell>
          <table:table-cell table:number-columns-repeated="16378"/>
        </table:table-row>
        <table:table-row table:style-name="ro1">
          <table:table-cell office:value-type="time" office:time-value="PT13H1M20S" table:style-name="ce17">
            <text:p>1:01:20 p. m.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M31S" table:style-name="ce17">
            <text:p>1:02:31 p. m.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1°</text:p>
          </table:table-cell>
          <table:table-cell office:value-type="float" office:value="10" table:style-name="ce19">
            <text:p>10</text:p>
          </table:table-cell>
          <table:table-cell office:value-type="float" office:value="3.3" table:style-name="ce19">
            <text:p>3.3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6M7S" table:style-name="ce17">
            <text:p>1:06:07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7" table:style-name="ce19">
            <text:p>7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8M57S" table:style-name="ce17">
            <text:p>1:08:57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3.8" table:style-name="ce19">
            <text:p>3.8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13M31S" table:style-name="ce17">
            <text:p>1:13:31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10" table:style-name="ce19">
            <text:p>10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0M32S" table:style-name="ce17">
            <text:p>1:20:32 p. m.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2.5" table:style-name="ce19">
            <text:p>2.5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5M34S" table:style-name="ce17">
            <text:p>1:25:34 p. m.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1°</text:p>
          </table:table-cell>
          <table:table-cell office:value-type="float" office:value="9" table:style-name="ce19">
            <text:p>9</text:p>
          </table:table-cell>
          <table:table-cell office:value-type="float" office:value="3.1" table:style-name="ce19">
            <text:p>3.1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35M38S" table:style-name="ce17">
            <text:p>1:35:38 p. m.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1°</text:p>
          </table:table-cell>
          <table:table-cell office:value-type="float" office:value="9" table:style-name="ce19">
            <text:p>9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7H58M25S" table:style-name="ce17">
            <text:p>5:58:25 p. m.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2.2000000000000002" table:style-name="ce19">
            <text:p>2.2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8H21M50S" table:style-name="ce17">
            <text:p>6:21:50 p. m.</text:p>
          </table:table-cell>
          <table:table-cell office:value-type="string" table:style-name="ce18">
            <text:p>17.92°</text:p>
          </table:table-cell>
          <table:table-cell office:value-type="string" table:style-name="ce18">
            <text:p>67.00°</text:p>
          </table:table-cell>
          <table:table-cell office:value-type="float" office:value="8" table:style-name="ce19">
            <text:p>8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2M2S" table:style-name="ce17">
            <text:p>9:42:02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1°</text:p>
          </table:table-cell>
          <table:table-cell office:value-type="float" office:value="11" table:style-name="ce19">
            <text:p>11</text:p>
          </table:table-cell>
          <table:table-cell office:value-type="float" office:value="2.9" table:style-name="ce19">
            <text:p>2.9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3M10S" table:style-name="ce17">
            <text:p>9:43:10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7" table:style-name="ce19">
            <text:p>7</text:p>
          </table:table-cell>
          <table:table-cell office:value-type="float" office:value="3.1" table:style-name="ce19">
            <text:p>3.1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8M37S" table:style-name="ce17">
            <text:p>9:48:37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1°</text:p>
          </table:table-cell>
          <table:table-cell office:value-type="float" office:value="10" table:style-name="ce19">
            <text:p>10</text:p>
          </table:table-cell>
          <table:table-cell office:value-type="float" office:value="2.2000000000000002" table:style-name="ce19">
            <text:p>2.2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7H44M44S" table:style-name="ce17">
            <text:p>7:44:44 a. m.</text:p>
          </table:table-cell>
          <table:table-cell office:value-type="string" table:style-name="ce18">
            <text:p>19.37°</text:p>
          </table:table-cell>
          <table:table-cell office:value-type="string" table:style-name="ce18">
            <text:p>67.07°</text:p>
          </table:table-cell>
          <table:table-cell office:value-type="float" office:value="23" table:style-name="ce19">
            <text:p>23</text:p>
          </table:table-cell>
          <table:table-cell office:value-type="float" office:value="3.5" table:style-name="ce19">
            <text:p>3.5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2H50M56S" table:style-name="ce17">
            <text:p>10:50:56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2°</text:p>
          </table:table-cell>
          <table:table-cell office:value-type="float" office:value="9" table:style-name="ce19">
            <text:p>9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3H47M24S" table:style-name="ce17">
            <text:p>3:47:24 a. m.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1°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1H24M29S" table:style-name="ce17">
            <text:p>11:24:29 a. m.</text:p>
          </table:table-cell>
          <table:table-cell office:value-type="float" office:value="17.949000000000002" table:style-name="ce18">
            <text:p>17.95</text:p>
          </table:table-cell>
          <table:table-cell office:value-type="float" office:value="-67.008099999999999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2H45M46S" table:style-name="ce17">
            <text:p>12:45:46 p. m.</text:p>
          </table:table-cell>
          <table:table-cell office:value-type="float" office:value="18.8721" table:style-name="ce18">
            <text:p>18.87</text:p>
          </table:table-cell>
          <table:table-cell office:value-type="float" office:value="-68.023499999999999" table:style-name="ce18">
            <text:p>-68.02</text:p>
          </table:table-cell>
          <table:table-cell office:value-type="float" office:value="34" table:style-name="ce19">
            <text:p>34</text:p>
          </table:table-cell>
          <table:table-cell office:value-type="float" office:value="3.5" table:style-name="ce19">
            <text:p>3.5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6H55M29S" table:style-name="ce17">
            <text:p>4:55:29 p. m.</text:p>
          </table:table-cell>
          <table:table-cell office:value-type="float" office:value="18.892299999999999" table:style-name="ce18">
            <text:p>18.89</text:p>
          </table:table-cell>
          <table:table-cell office:value-type="float" office:value="-67.494799999999998" table:style-name="ce18">
            <text:p>-67.49</text:p>
          </table:table-cell>
          <table:table-cell office:value-type="float" office:value="40" table:style-name="ce19">
            <text:p>40</text:p>
          </table:table-cell>
          <table:table-cell office:value-type="float" office:value="3.1" table:style-name="ce19">
            <text:p>3.1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6H57M9S" table:style-name="ce17">
            <text:p>4:57:09 p. m.</text:p>
          </table:table-cell>
          <table:table-cell office:value-type="float" office:value="18.9391" table:style-name="ce18">
            <text:p>18.94</text:p>
          </table:table-cell>
          <table:table-cell office:value-type="float" office:value="-67.546800000000005" table:style-name="ce18">
            <text:p>-67.55</text:p>
          </table:table-cell>
          <table:table-cell office:value-type="float" office:value="21" table:style-name="ce19">
            <text:p>21</text:p>
          </table:table-cell>
          <table:table-cell office:value-type="float" office:value="2.8" table:style-name="ce19">
            <text:p>2.8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H27M13S" table:style-name="ce17">
            <text:p>1:27:13 a. m.</text:p>
          </table:table-cell>
          <table:table-cell office:value-type="float" office:value="17.942" table:style-name="ce18">
            <text:p>17.94</text:p>
          </table:table-cell>
          <table:table-cell office:value-type="float" office:value="-67.010499999999993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H45M37S" table:style-name="ce17">
            <text:p>1:45:37 a. m.</text:p>
          </table:table-cell>
          <table:table-cell office:value-type="float" office:value="17.947500000000002" table:style-name="ce18">
            <text:p>17.95</text:p>
          </table:table-cell>
          <table:table-cell office:value-type="float" office:value="-67.018299999999996" table:style-name="ce18">
            <text:p>-67.0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4H14M44S" table:style-name="ce17">
            <text:p>4:14:44 a. m.</text:p>
          </table:table-cell>
          <table:table-cell office:value-type="float" office:value="19.270299999999999" table:style-name="ce18">
            <text:p>19.27</text:p>
          </table:table-cell>
          <table:table-cell office:value-type="float" office:value="-67.284300000000002" table:style-name="ce18">
            <text:p>-67.28</text:p>
          </table:table-cell>
          <table:table-cell office:value-type="float" office:value="25" table:style-name="ce19">
            <text:p>25</text:p>
          </table:table-cell>
          <table:table-cell office:value-type="float" office:value="3.7" table:style-name="ce19">
            <text:p>3.7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5H34M49S" table:style-name="ce17">
            <text:p>5:34:49 a. m.</text:p>
          </table:table-cell>
          <table:table-cell office:value-type="float" office:value="17.9528" table:style-name="ce18">
            <text:p>17.95</text:p>
          </table:table-cell>
          <table:table-cell office:value-type="float" office:value="-67.014499999999998" table:style-name="ce18">
            <text:p>-67.0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6H24M28S" table:style-name="ce17">
            <text:p>6:24:28 a. m.</text:p>
          </table:table-cell>
          <table:table-cell office:value-type="float" office:value="18.203499999999998" table:style-name="ce18">
            <text:p>18.20</text:p>
          </table:table-cell>
          <table:table-cell office:value-type="float" office:value="-68.296000000000006" table:style-name="ce18">
            <text:p>-68.30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9H32M8S" table:style-name="ce17">
            <text:p>9:32:08 a. m.</text:p>
          </table:table-cell>
          <table:table-cell office:value-type="float" office:value="17.930599999999998" table:style-name="ce18">
            <text:p>17.93</text:p>
          </table:table-cell>
          <table:table-cell office:value-type="float" office:value="-67.010000000000005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7" table:style-name="ce19">
            <text:p>2.7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2H23M38S" table:style-name="ce17">
            <text:p>12:23:38 p. m.</text:p>
          </table:table-cell>
          <table:table-cell office:value-type="float" office:value="18.096800000000002" table:style-name="ce18">
            <text:p>18.10</text:p>
          </table:table-cell>
          <table:table-cell office:value-type="float" office:value="-68.290999999999997" table:style-name="ce18">
            <text:p>-68.29</text:p>
          </table:table-cell>
          <table:table-cell office:value-type="float" office:value="81" table:style-name="ce19">
            <text:p>81</text:p>
          </table:table-cell>
          <table:table-cell office:value-type="float" office:value="2.8" table:style-name="ce19">
            <text:p>2.8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6H2M36S" table:style-name="ce17">
            <text:p>4:02:36 p. m.</text:p>
          </table:table-cell>
          <table:table-cell office:value-type="float" office:value="17.940300000000001" table:style-name="ce18">
            <text:p>17.94</text:p>
          </table:table-cell>
          <table:table-cell office:value-type="float" office:value="-67.004499999999993" table:style-name="ce18">
            <text:p>-67.00</text:p>
          </table:table-cell>
          <table:table-cell office:value-type="float" office:value="8" table:style-name="ce19">
            <text:p>8</text:p>
          </table:table-cell>
          <table:table-cell office:value-type="float" office:value="2.9" table:style-name="ce19">
            <text:p>2.9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4H58M44S" table:style-name="ce17">
            <text:p>4:58:44 a. m.</text:p>
          </table:table-cell>
          <table:table-cell office:value-type="float" office:value="17.5623" table:style-name="ce18">
            <text:p>17.56</text:p>
          </table:table-cell>
          <table:table-cell office:value-type="float" office:value="-68.832300000000004" table:style-name="ce18">
            <text:p>-68.83</text:p>
          </table:table-cell>
          <table:table-cell office:value-type="float" office:value="69" table:style-name="ce19">
            <text:p>69</text:p>
          </table:table-cell>
          <table:table-cell office:value-type="float" office:value="3.8" table:style-name="ce19">
            <text:p>3.8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5H50M0S" table:style-name="ce17">
            <text:p>3:50:00 p. m.</text:p>
          </table:table-cell>
          <table:table-cell office:value-type="float" office:value="18.008600000000001" table:style-name="ce18">
            <text:p>18.01</text:p>
          </table:table-cell>
          <table:table-cell office:value-type="float" office:value="-67.004800000000003" table:style-name="ce18">
            <text:p>-67.0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5H51M7S" table:style-name="ce17">
            <text:p>3:51:07 p. m.</text:p>
          </table:table-cell>
          <table:table-cell office:value-type="float" office:value="17.952100000000002" table:style-name="ce18">
            <text:p>17.95</text:p>
          </table:table-cell>
          <table:table-cell office:value-type="float" office:value="-67.021100000000004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17H17M37S" table:style-name="ce17">
            <text:p>5:17:37 p. m.</text:p>
          </table:table-cell>
          <table:table-cell office:value-type="float" office:value="17.97" table:style-name="ce18">
            <text:p>17.97</text:p>
          </table:table-cell>
          <table:table-cell office:value-type="float" office:value="-67.164299999999997" table:style-name="ce18">
            <text:p>-67.16</text:p>
          </table:table-cell>
          <table:table-cell office:value-type="float" office:value="3" table:style-name="ce19">
            <text:p>3</text:p>
          </table:table-cell>
          <table:table-cell office:value-type="float" office:value="1.6" table:style-name="ce19">
            <text:p>1.6</text:p>
          </table:table-cell>
          <table:table-cell office:value-type="string" table:style-name="ce1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21H7M58S" table:style-name="ce17">
            <text:p>9:07:58 p. m.</text:p>
          </table:table-cell>
          <table:table-cell office:value-type="float" office:value="17.947099999999999" table:style-name="ce18">
            <text:p>17.95</text:p>
          </table:table-cell>
          <table:table-cell office:value-type="float" office:value="-67.019499999999994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1.9" table:style-name="ce19">
            <text:p>1.9</text:p>
          </table:table-cell>
          <table:table-cell office:value-type="string" table:style-name="ce1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0H8M45S" table:style-name="ce17">
            <text:p>12:08:45 a. m.</text:p>
          </table:table-cell>
          <table:table-cell office:value-type="float" office:value="17.9678" table:style-name="ce18">
            <text:p>17.97</text:p>
          </table:table-cell>
          <table:table-cell office:value-type="float" office:value="-67.159000000000006" table:style-name="ce18">
            <text:p>-67.16</text:p>
          </table:table-cell>
          <table:table-cell office:value-type="float" office:value="7" table:style-name="ce19">
            <text:p>7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1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0H22M56S" table:style-name="ce17">
            <text:p>12:22:56 a. m.</text:p>
          </table:table-cell>
          <table:table-cell office:value-type="float" office:value="17.979299999999999" table:style-name="ce18">
            <text:p>17.98</text:p>
          </table:table-cell>
          <table:table-cell office:value-type="float" office:value="-67.157300000000006" table:style-name="ce18">
            <text:p>-67.16</text:p>
          </table:table-cell>
          <table:table-cell office:value-type="float" office:value="8" table:style-name="ce19">
            <text:p>8</text:p>
          </table:table-cell>
          <table:table-cell office:value-type="float" office:value="1.9" table:style-name="ce19">
            <text:p>1.9</text:p>
          </table:table-cell>
          <table:table-cell office:value-type="string" table:style-name="ce1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4H47M39S" table:style-name="ce17">
            <text:p>4:47:39 a. m.</text:p>
          </table:table-cell>
          <table:table-cell office:value-type="float" office:value="17.9483" table:style-name="ce18">
            <text:p>17.95</text:p>
          </table:table-cell>
          <table:table-cell office:value-type="float" office:value="-67.010300000000001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5" table:style-name="ce19">
            <text:p>2.5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4H53M5S" table:style-name="ce17">
            <text:p>4:53:05 a. m.</text:p>
          </table:table-cell>
          <table:table-cell office:value-type="float" office:value="17.941299999999998" table:style-name="ce18">
            <text:p>17.94</text:p>
          </table:table-cell>
          <table:table-cell office:value-type="float" office:value="-67.012600000000006" table:style-name="ce18">
            <text:p>-67.01</text:p>
          </table:table-cell>
          <table:table-cell office:value-type="float" office:value="10" table:style-name="ce19">
            <text:p>10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1M31S" table:style-name="ce17">
            <text:p>5:01:31 a. m.</text:p>
          </table:table-cell>
          <table:table-cell office:value-type="float" office:value="17.958300000000001" table:style-name="ce18">
            <text:p>17.96</text:p>
          </table:table-cell>
          <table:table-cell office:value-type="float" office:value="-67.025499999999994" table:style-name="ce18">
            <text:p>-67.03</text:p>
          </table:table-cell>
          <table:table-cell office:value-type="float" office:value="11" table:style-name="ce19">
            <text:p>11</text:p>
          </table:table-cell>
          <table:table-cell office:value-type="float" office:value="1.8" table:style-name="ce19">
            <text:p>1.8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1M49S" table:style-name="ce17">
            <text:p>5:01:49 a. m.</text:p>
          </table:table-cell>
          <table:table-cell office:value-type="float" office:value="17.950500000000002" table:style-name="ce18">
            <text:p>17.95</text:p>
          </table:table-cell>
          <table:table-cell office:value-type="float" office:value="-67.016599999999997" table:style-name="ce18">
            <text:p>-67.02</text:p>
          </table:table-cell>
          <table:table-cell office:value-type="float" office:value="9" table:style-name="ce19">
            <text:p>9</text:p>
          </table:table-cell>
          <table:table-cell office:value-type="float" office:value="1.3" table:style-name="ce19">
            <text:p>1.3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2M24S" table:style-name="ce17">
            <text:p>5:02:24 a. m.</text:p>
          </table:table-cell>
          <table:table-cell office:value-type="float" office:value="17.939499999999999" table:style-name="ce18">
            <text:p>17.94</text:p>
          </table:table-cell>
          <table:table-cell office:value-type="float" office:value="-67.024100000000004" table:style-name="ce18">
            <text:p>-67.0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7H25M52S" table:style-name="ce17">
            <text:p>7:25:52 a. m.</text:p>
          </table:table-cell>
          <table:table-cell office:value-type="float" office:value="17.940000000000001" table:style-name="ce18">
            <text:p>17.94</text:p>
          </table:table-cell>
          <table:table-cell office:value-type="float" office:value="-67.015500000000003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2.1" table:style-name="ce19">
            <text:p>2.1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7H36M50S" table:style-name="ce17">
            <text:p>5:36:50 p. m.</text:p>
          </table:table-cell>
          <table:table-cell office:value-type="float" office:value="17.949100000000001" table:style-name="ce18">
            <text:p>17.95</text:p>
          </table:table-cell>
          <table:table-cell office:value-type="float" office:value="-67.018600000000006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1.4" table:style-name="ce19">
            <text:p>1.4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7H48M23S" table:style-name="ce17">
            <text:p>5:48:23 p. m.</text:p>
          </table:table-cell>
          <table:table-cell office:value-type="float" office:value="17.948499999999999" table:style-name="ce18">
            <text:p>17.95</text:p>
          </table:table-cell>
          <table:table-cell office:value-type="float" office:value="-67.007099999999994" table:style-name="ce18">
            <text:p>-67.01</text:p>
          </table:table-cell>
          <table:table-cell office:value-type="float" office:value="10" table:style-name="ce19">
            <text:p>10</text:p>
          </table:table-cell>
          <table:table-cell office:value-type="float" office:value="1.5" table:style-name="ce19">
            <text:p>1.5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22H5M20S" table:style-name="ce17">
            <text:p>10:05:20 p. m.</text:p>
          </table:table-cell>
          <table:table-cell office:value-type="float" office:value="17.949000000000002" table:style-name="ce18">
            <text:p>17.95</text:p>
          </table:table-cell>
          <table:table-cell office:value-type="float" office:value="-67.010599999999997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1" table:style-name="ce19">
            <text:p>2.1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0H27M4S" table:style-name="ce17">
            <text:p>12:27:04 a. m.</text:p>
          </table:table-cell>
          <table:table-cell office:value-type="float" office:value="19.133500000000002" table:style-name="ce18">
            <text:p>19.13</text:p>
          </table:table-cell>
          <table:table-cell office:value-type="float" office:value="-68.751000000000005" table:style-name="ce18">
            <text:p>-68.75</text:p>
          </table:table-cell>
          <table:table-cell office:value-type="float" office:value="6" table:style-name="ce19">
            <text:p>6</text:p>
          </table:table-cell>
          <table:table-cell office:value-type="float" office:value="3.5" table:style-name="ce19">
            <text:p>3.5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H9M2S" table:style-name="ce17">
            <text:p>1:09:02 a. m.</text:p>
          </table:table-cell>
          <table:table-cell office:value-type="float" office:value="17.950600000000001" table:style-name="ce18">
            <text:p>17.95</text:p>
          </table:table-cell>
          <table:table-cell office:value-type="float" office:value="-67.000600000000006" table:style-name="ce18">
            <text:p>-67.00</text:p>
          </table:table-cell>
          <table:table-cell office:value-type="float" office:value="9" table:style-name="ce19">
            <text:p>9</text:p>
          </table:table-cell>
          <table:table-cell office:value-type="float" office:value="3.6" table:style-name="ce19">
            <text:p>3.6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H43M36S" table:style-name="ce17">
            <text:p>1:43:36 a. m.</text:p>
          </table:table-cell>
          <table:table-cell office:value-type="float" office:value="17.935600000000001" table:style-name="ce18">
            <text:p>17.94</text:p>
          </table:table-cell>
          <table:table-cell office:value-type="float" office:value="-67.010000000000005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1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0H23M1S" table:style-name="ce17">
            <text:p>8:23:01 p. m.</text:p>
          </table:table-cell>
          <table:table-cell office:value-type="float" office:value="17.952300000000001" table:style-name="ce18">
            <text:p>17.95</text:p>
          </table:table-cell>
          <table:table-cell office:value-type="float" office:value="-67.010000000000005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3.8" table:style-name="ce19">
            <text:p>3.8</text:p>
          </table:table-cell>
          <table:table-cell office:value-type="string" table:style-name="ce1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0H28M43S" table:style-name="ce17">
            <text:p>8:28:43 p. m.</text:p>
          </table:table-cell>
          <table:table-cell office:value-type="float" office:value="17.926100000000002" table:style-name="ce18">
            <text:p>17.93</text:p>
          </table:table-cell>
          <table:table-cell office:value-type="float" office:value="-67.013499999999993" table:style-name="ce18">
            <text:p>-67.0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1H35M6S" table:style-name="ce17">
            <text:p>9:35:06 p. m.</text:p>
          </table:table-cell>
          <table:table-cell office:value-type="float" office:value="17.944800000000001" table:style-name="ce18">
            <text:p>17.94</text:p>
          </table:table-cell>
          <table:table-cell office:value-type="float" office:value="-67.002600000000001" table:style-name="ce18">
            <text:p>-67.00</text:p>
          </table:table-cell>
          <table:table-cell office:value-type="float" office:value="8" table:style-name="ce19">
            <text:p>8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3H13M34S" table:style-name="ce17">
            <text:p>3:13:34 a. m.</text:p>
          </table:table-cell>
          <table:table-cell office:value-type="float" office:value="17.956299999999999" table:style-name="ce18">
            <text:p>17.96</text:p>
          </table:table-cell>
          <table:table-cell office:value-type="float" office:value="-67.020499999999998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1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6H24M45S" table:style-name="ce17">
            <text:p>6:24:45 a. m.</text:p>
          </table:table-cell>
          <table:table-cell office:value-type="float" office:value="18.543299999999999" table:style-name="ce18">
            <text:p>18.54</text:p>
          </table:table-cell>
          <table:table-cell office:value-type="float" office:value="-67.406000000000006" table:style-name="ce18">
            <text:p>-67.41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7H8M33S" table:style-name="ce17">
            <text:p>7:08:33 a. m.</text:p>
          </table:table-cell>
          <table:table-cell office:value-type="float" office:value="18.807300000000001" table:style-name="ce18">
            <text:p>18.81</text:p>
          </table:table-cell>
          <table:table-cell office:value-type="float" office:value="-67.488100000000003" table:style-name="ce18">
            <text:p>-67.49</text:p>
          </table:table-cell>
          <table:table-cell office:value-type="float" office:value="59" table:style-name="ce19">
            <text:p>59</text:p>
          </table:table-cell>
          <table:table-cell office:value-type="float" office:value="2.9" table:style-name="ce19">
            <text:p>2.9</text:p>
          </table:table-cell>
          <table:table-cell office:value-type="string" table:style-name="ce1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0H53M2S" table:style-name="ce17">
            <text:p>10:53:02 a. m.</text:p>
          </table:table-cell>
          <table:table-cell office:value-type="float" office:value="19.166799999999999" table:style-name="ce18">
            <text:p>19.17</text:p>
          </table:table-cell>
          <table:table-cell office:value-type="float" office:value="-67.508600000000001" table:style-name="ce18">
            <text:p>-67.51</text:p>
          </table:table-cell>
          <table:table-cell office:value-type="float" office:value="54" table:style-name="ce19">
            <text:p>54</text:p>
          </table:table-cell>
          <table:table-cell office:value-type="float" office:value="3.4" table:style-name="ce19">
            <text:p>3.4</text:p>
          </table:table-cell>
          <table:table-cell office:value-type="string" table:style-name="ce1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7H15M0S" table:style-name="ce17">
            <text:p>5:15:00 p. m.</text:p>
          </table:table-cell>
          <table:table-cell office:value-type="float" office:value="18.093299999999999" table:style-name="ce18">
            <text:p>18.09</text:p>
          </table:table-cell>
          <table:table-cell office:value-type="float" office:value="-67.082999999999998" table:style-name="ce18">
            <text:p>-67.08</text:p>
          </table:table-cell>
          <table:table-cell office:value-type="float" office:value="17" table:style-name="ce19">
            <text:p>17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4H58M25S" table:style-name="ce17">
            <text:p>2:58:25 p. m.</text:p>
          </table:table-cell>
          <table:table-cell office:value-type="float" office:value="17.962800000000001" table:style-name="ce18">
            <text:p>17.96</text:p>
          </table:table-cell>
          <table:table-cell office:value-type="float" office:value="-67.993499999999997" table:style-name="ce18">
            <text:p>-67.99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8H41M14S" table:style-name="ce17">
            <text:p>6:41:14 p. m.</text:p>
          </table:table-cell>
          <table:table-cell office:value-type="float" office:value="17.958300000000001" table:style-name="ce18">
            <text:p>17.96</text:p>
          </table:table-cell>
          <table:table-cell office:value-type="float" office:value="-67.011600000000001" table:style-name="ce18">
            <text:p>-67.01</text:p>
          </table:table-cell>
          <table:table-cell office:value-type="float" office:value="11" table:style-name="ce19">
            <text:p>11</text:p>
          </table:table-cell>
          <table:table-cell office:value-type="float" office:value="1.8" table:style-name="ce19">
            <text:p>1.8</text:p>
          </table:table-cell>
          <table:table-cell office:value-type="string" table:style-name="ce1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9H58M0S" table:style-name="ce17">
            <text:p>7:58:00 p. m.</text:p>
          </table:table-cell>
          <table:table-cell office:value-type="float" office:value="18.088799999999999" table:style-name="ce18">
            <text:p>18.09</text:p>
          </table:table-cell>
          <table:table-cell office:value-type="float" office:value="-67.003" table:style-name="ce18">
            <text:p>-67.00</text:p>
          </table:table-cell>
          <table:table-cell office:value-type="float" office:value="14" table:style-name="ce19">
            <text:p>14</text:p>
          </table:table-cell>
          <table:table-cell office:value-type="float" office:value="2.2000000000000002" table:style-name="ce19">
            <text:p>2.2</text:p>
          </table:table-cell>
          <table:table-cell office:value-type="string" table:style-name="ce1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0H38M49S" table:style-name="ce17">
            <text:p>8:38:49 p. m.</text:p>
          </table:table-cell>
          <table:table-cell office:value-type="float" office:value="17.957000000000001" table:style-name="ce18">
            <text:p>17.96</text:p>
          </table:table-cell>
          <table:table-cell office:value-type="float" office:value="-67.023300000000006" table:style-name="ce18">
            <text:p>-67.02</text:p>
          </table:table-cell>
          <table:table-cell office:value-type="float" office:value="7" table:style-name="ce19">
            <text:p>7</text:p>
          </table:table-cell>
          <table:table-cell office:value-type="float" office:value="2.2000000000000002" table:style-name="ce19">
            <text:p>2.2</text:p>
          </table:table-cell>
          <table:table-cell office:value-type="string" table:style-name="ce1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2H25M9S" table:style-name="ce17">
            <text:p>10:25:09 p. m.</text:p>
          </table:table-cell>
          <table:table-cell office:value-type="float" office:value="18.406600000000001" table:style-name="ce18">
            <text:p>18.41</text:p>
          </table:table-cell>
          <table:table-cell office:value-type="float" office:value="-67.414500000000004" table:style-name="ce18">
            <text:p>-67.41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11H51M28S" table:style-name="ce17">
            <text:p>11:51:28 a. m.</text:p>
          </table:table-cell>
          <table:table-cell office:value-type="float" office:value="17.939" table:style-name="ce18">
            <text:p>17.94</text:p>
          </table:table-cell>
          <table:table-cell office:value-type="float" office:value="-67.010300000000001" table:style-name="ce18">
            <text:p>-67.01</text:p>
          </table:table-cell>
          <table:table-cell office:value-type="float" office:value="11" table:style-name="ce19">
            <text:p>11</text:p>
          </table:table-cell>
          <table:table-cell office:value-type="float" office:value="2.7" table:style-name="ce19">
            <text:p>2.7</text:p>
          </table:table-cell>
          <table:table-cell office:value-type="string" table:style-name="ce1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12H14M0S" table:style-name="ce17">
            <text:p>12:14:00 p. m.</text:p>
          </table:table-cell>
          <table:table-cell office:value-type="float" office:value="17.941600000000001" table:style-name="ce18">
            <text:p>17.94</text:p>
          </table:table-cell>
          <table:table-cell office:value-type="float" office:value="-67.010000000000005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H48M29S" table:style-name="ce17">
            <text:p>2:48:29 a. m.</text:p>
          </table:table-cell>
          <table:table-cell office:value-type="float" office:value="17.948799999999999" table:style-name="ce18">
            <text:p>17.95</text:p>
          </table:table-cell>
          <table:table-cell office:value-type="float" office:value="-67.011600000000001" table:style-name="ce18">
            <text:p>-67.01</text:p>
          </table:table-cell>
          <table:table-cell office:value-type="float" office:value="8" table:style-name="ce19">
            <text:p>8</text:p>
          </table:table-cell>
          <table:table-cell office:value-type="float" office:value="1.8" table:style-name="ce19">
            <text:p>1.8</text:p>
          </table:table-cell>
          <table:table-cell office:value-type="string" table:style-name="ce15">
            <text:p>15/5/201</text:p>
          </table:table-cell>
          <table:table-cell table:number-columns-repeated="16378"/>
        </table:table-row>
        <table:table-row table:style-name="ro1">
          <table:table-cell office:value-type="time" office:time-value="PT3H4M8S" table:style-name="ce17">
            <text:p>3:04:08 a. m.</text:p>
          </table:table-cell>
          <table:table-cell office:value-type="float" office:value="18.946999999999999" table:style-name="ce18">
            <text:p>18.95</text:p>
          </table:table-cell>
          <table:table-cell office:value-type="float" office:value="-67.186999999999998" table:style-name="ce18">
            <text:p>-67.19</text:p>
          </table:table-cell>
          <table:table-cell office:value-type="float" office:value="8" table:style-name="ce19">
            <text:p>8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15/5/201</text:p>
          </table:table-cell>
          <table:table-cell table:number-columns-repeated="16378"/>
        </table:table-row>
        <table:table-row table:style-name="ro1">
          <table:table-cell office:value-type="time" office:time-value="PT3H57M53S" table:style-name="ce17">
            <text:p>3:57:53 a. m.</text:p>
          </table:table-cell>
          <table:table-cell office:value-type="float" office:value="19.318300000000001" table:style-name="ce18">
            <text:p>19.32</text:p>
          </table:table-cell>
          <table:table-cell office:value-type="float" office:value="-67.289500000000004" table:style-name="ce18">
            <text:p>-67.29</text:p>
          </table:table-cell>
          <table:table-cell office:value-type="float" office:value="41" table:style-name="ce19">
            <text:p>41</text:p>
          </table:table-cell>
          <table:table-cell office:value-type="float" office:value="3.4" table:style-name="ce19">
            <text:p>3.4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9H2M1S" table:style-name="ce17">
            <text:p>9:02:01 a. m.</text:p>
          </table:table-cell>
          <table:table-cell office:value-type="float" office:value="17.947099999999999" table:style-name="ce18">
            <text:p>17.95</text:p>
          </table:table-cell>
          <table:table-cell office:value-type="float" office:value="-67.007499999999993" table:style-name="ce18">
            <text:p>-67.01</text:p>
          </table:table-cell>
          <table:table-cell office:value-type="float" office:value="6" table:style-name="ce19">
            <text:p>6</text:p>
          </table:table-cell>
          <table:table-cell office:value-type="float" office:value="2.5" table:style-name="ce19">
            <text:p>2.5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0H7M12S" table:style-name="ce17">
            <text:p>10:07:12 a. m.</text:p>
          </table:table-cell>
          <table:table-cell office:value-type="float" office:value="18.811599999999999" table:style-name="ce18">
            <text:p>18.81</text:p>
          </table:table-cell>
          <table:table-cell office:value-type="float" office:value="-68.382800000000003" table:style-name="ce18">
            <text:p>-68.38</text:p>
          </table:table-cell>
          <table:table-cell office:value-type="float" office:value="56" table:style-name="ce19">
            <text:p>56</text:p>
          </table:table-cell>
          <table:table-cell office:value-type="float" office:value="3.6" table:style-name="ce19">
            <text:p>3.6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1H30M14S" table:style-name="ce17">
            <text:p>11:30:14 a. m.</text:p>
          </table:table-cell>
          <table:table-cell office:value-type="float" office:value="17.622800000000002" table:style-name="ce18">
            <text:p>17.62</text:p>
          </table:table-cell>
          <table:table-cell office:value-type="float" office:value="-67.162800000000004" table:style-name="ce18">
            <text:p>-67.16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2H14M51S" table:style-name="ce17">
            <text:p>12:14:51 p. m.</text:p>
          </table:table-cell>
          <table:table-cell office:value-type="float" office:value="18.835999999999999" table:style-name="ce18">
            <text:p>18.84</text:p>
          </table:table-cell>
          <table:table-cell office:value-type="float" office:value="-70.323400000000007" table:style-name="ce18">
            <text:p>-70.32</text:p>
          </table:table-cell>
          <table:table-cell office:value-type="float" office:value="92.5" table:style-name="ce19">
            <text:p>92.5</text:p>
          </table:table-cell>
          <table:table-cell office:value-type="float" office:value="4.4000000000000004" table:style-name="ce19">
            <text:p>4.4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9H20M24S" table:style-name="ce17">
            <text:p>7:20:24 p. m.</text:p>
          </table:table-cell>
          <table:table-cell office:value-type="float" office:value="17.959099999999999" table:style-name="ce18">
            <text:p>17.96</text:p>
          </table:table-cell>
          <table:table-cell office:value-type="float" office:value="-67.013300000000001" table:style-name="ce18">
            <text:p>-67.0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9H33M25S" table:style-name="ce17">
            <text:p>7:33:25 p. m.</text:p>
          </table:table-cell>
          <table:table-cell office:value-type="float" office:value="17.949100000000001" table:style-name="ce18">
            <text:p>17.95</text:p>
          </table:table-cell>
          <table:table-cell office:value-type="float" office:value="-67.019499999999994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6H40M8S" table:style-name="ce17">
            <text:p>6:40:08 a. m.</text:p>
          </table:table-cell>
          <table:table-cell office:value-type="float" office:value="18.846800000000002" table:style-name="ce18">
            <text:p>18.85</text:p>
          </table:table-cell>
          <table:table-cell office:value-type="float" office:value="-67.391099999999994" table:style-name="ce18">
            <text:p>-67.39</text:p>
          </table:table-cell>
          <table:table-cell office:value-type="float" office:value="20" table:style-name="ce19">
            <text:p>20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23H19M26S" table:style-name="ce17">
            <text:p>11:19:26 p. m.</text:p>
          </table:table-cell>
          <table:table-cell office:value-type="float" office:value="17.9406" table:style-name="ce18">
            <text:p>17.94</text:p>
          </table:table-cell>
          <table:table-cell office:value-type="float" office:value="-67.012600000000006" table:style-name="ce18">
            <text:p>-67.01</text:p>
          </table:table-cell>
          <table:table-cell office:value-type="float" office:value="6" table:style-name="ce19">
            <text:p>6</text:p>
          </table:table-cell>
          <table:table-cell office:value-type="float" office:value="2.7" table:style-name="ce19">
            <text:p>2.7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5H12M6S" table:style-name="ce17">
            <text:p>5:12:06 a. m.</text:p>
          </table:table-cell>
          <table:table-cell office:value-type="float" office:value="18.291799999999999" table:style-name="ce18">
            <text:p>18.29</text:p>
          </table:table-cell>
          <table:table-cell office:value-type="float" office:value="-68.061000000000007" table:style-name="ce18">
            <text:p>-68.06</text:p>
          </table:table-cell>
          <table:table-cell office:value-type="float" office:value="105" table:style-name="ce19">
            <text:p>105</text:p>
          </table:table-cell>
          <table:table-cell office:value-type="float" office:value="3.6" table:style-name="ce19">
            <text:p>3.6</text:p>
          </table:table-cell>
          <table:table-cell office:value-type="string" table:style-name="ce15">
            <text:p>17/5/201</text:p>
          </table:table-cell>
          <table:table-cell table:number-columns-repeated="16378"/>
        </table:table-row>
        <table:table-row table:style-name="ro1">
          <table:table-cell office:value-type="time" office:time-value="PT14H46M40S" table:style-name="ce17">
            <text:p>2:46:40 p. m.</text:p>
          </table:table-cell>
          <table:table-cell office:value-type="float" office:value="17.98" table:style-name="ce18">
            <text:p>17.98</text:p>
          </table:table-cell>
          <table:table-cell office:value-type="float" office:value="-67.005600000000001" table:style-name="ce18">
            <text:p>-67.01</text:p>
          </table:table-cell>
          <table:table-cell office:value-type="float" office:value="6" table:style-name="ce19">
            <text:p>6</text:p>
          </table:table-cell>
          <table:table-cell office:value-type="float" office:value="1.5" table:style-name="ce19">
            <text:p>1.5</text:p>
          </table:table-cell>
          <table:table-cell office:value-type="string" table:style-name="ce15">
            <text:p>17/5/201</text:p>
          </table:table-cell>
          <table:table-cell table:number-columns-repeated="16378"/>
        </table:table-row>
        <table:table-row table:style-name="ro1">
          <table:table-cell office:value-type="time" office:time-value="PT16H31M12S" table:style-name="ce17">
            <text:p>4:31:12 p. m.</text:p>
          </table:table-cell>
          <table:table-cell office:value-type="float" office:value="17.945799999999998" table:style-name="ce18">
            <text:p>17.95</text:p>
          </table:table-cell>
          <table:table-cell office:value-type="float" office:value="-67.016999999999996" table:style-name="ce18">
            <text:p>-67.0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9H7M43S" table:style-name="ce17">
            <text:p>7:07:43 p. m.</text:p>
          </table:table-cell>
          <table:table-cell office:value-type="float" office:value="17.921500000000002" table:style-name="ce18">
            <text:p>17.92</text:p>
          </table:table-cell>
          <table:table-cell office:value-type="float" office:value="-67.018000000000001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2.9" table:style-name="ce19">
            <text:p>2.9</text:p>
          </table:table-cell>
          <table:table-cell office:value-type="string" table:style-name="ce15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9H31M10S" table:style-name="ce17">
            <text:p>7:31:10 p. m.</text:p>
          </table:table-cell>
          <table:table-cell office:value-type="float" office:value="19.011500000000002" table:style-name="ce18">
            <text:p>19.01</text:p>
          </table:table-cell>
          <table:table-cell office:value-type="float" office:value="-67.516499999999994" table:style-name="ce18">
            <text:p>-67.52</text:p>
          </table:table-cell>
          <table:table-cell office:value-type="float" office:value="15" table:style-name="ce19">
            <text:p>15</text:p>
          </table:table-cell>
          <table:table-cell office:value-type="float" office:value="3.1" table:style-name="ce19">
            <text:p>3.1</text:p>
          </table:table-cell>
          <table:table-cell office:value-type="string" table:style-name="ce15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4H49M12S" table:style-name="ce17">
            <text:p>2:49:12 p. m.</text:p>
          </table:table-cell>
          <table:table-cell office:value-type="float" office:value="19.151299999999999" table:style-name="ce18">
            <text:p>19.15</text:p>
          </table:table-cell>
          <table:table-cell office:value-type="float" office:value="-68.378299999999996" table:style-name="ce18">
            <text:p>-68.38</text:p>
          </table:table-cell>
          <table:table-cell office:value-type="float" office:value="37" table:style-name="ce19">
            <text:p>37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19/5/201</text:p>
          </table:table-cell>
          <table:table-cell table:number-columns-repeated="16378"/>
        </table:table-row>
        <table:table-row table:style-name="ro1">
          <table:table-cell office:value-type="time" office:time-value="PT18H58M41S" table:style-name="ce17">
            <text:p>6:58:41 p. m.</text:p>
          </table:table-cell>
          <table:table-cell office:value-type="float" office:value="18.4361" table:style-name="ce18">
            <text:p>18.44</text:p>
          </table:table-cell>
          <table:table-cell office:value-type="float" office:value="-67.3416" table:style-name="ce18">
            <text:p>-67.34</text:p>
          </table:table-cell>
          <table:table-cell office:value-type="float" office:value="13" table:style-name="ce19">
            <text:p>13</text:p>
          </table:table-cell>
          <table:table-cell office:value-type="float" office:value="2.9" table:style-name="ce19">
            <text:p>2.9</text:p>
          </table:table-cell>
          <table:table-cell office:value-type="string" table:style-name="ce15">
            <text:p>19/5/201</text:p>
          </table:table-cell>
          <table:table-cell table:number-columns-repeated="16378"/>
        </table:table-row>
        <table:table-row table:style-name="ro1">
          <table:table-cell office:value-type="time" office:time-value="PT5H53M18S" table:style-name="ce17">
            <text:p>5:53:18 a. m.</text:p>
          </table:table-cell>
          <table:table-cell office:value-type="float" office:value="19.002600000000001" table:style-name="ce18">
            <text:p>19.00</text:p>
          </table:table-cell>
          <table:table-cell office:value-type="float" office:value="-68.2256" table:style-name="ce18">
            <text:p>-68.23</text:p>
          </table:table-cell>
          <table:table-cell office:value-type="float" office:value="55" table:style-name="ce19">
            <text:p>55</text:p>
          </table:table-cell>
          <table:table-cell office:value-type="float" office:value="2.5" table:style-name="ce19">
            <text:p>2.5</text:p>
          </table:table-cell>
          <table:table-cell office:value-type="string" table:style-name="ce15">
            <text:p>20/5/201</text:p>
          </table:table-cell>
          <table:table-cell table:number-columns-repeated="16378"/>
        </table:table-row>
        <table:table-row table:style-name="ro1">
          <table:table-cell office:value-type="time" office:time-value="PT1H22M37S" table:style-name="ce17">
            <text:p>1:22:37 a. m.</text:p>
          </table:table-cell>
          <table:table-cell office:value-type="float" office:value="19.280799999999999" table:style-name="ce18">
            <text:p>19.28</text:p>
          </table:table-cell>
          <table:table-cell office:value-type="float" office:value="-67.415999999999997" table:style-name="ce18">
            <text:p>-67.42</text:p>
          </table:table-cell>
          <table:table-cell office:value-type="float" office:value="59" table:style-name="ce19">
            <text:p>59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20/5/201</text:p>
          </table:table-cell>
          <table:table-cell table:number-columns-repeated="16378"/>
        </table:table-row>
        <table:table-row table:style-name="ro1">
          <table:table-cell office:value-type="time" office:time-value="PT11H17M36S" table:style-name="ce17">
            <text:p>11:17:36 a. m.</text:p>
          </table:table-cell>
          <table:table-cell office:value-type="float" office:value="19.290099999999999" table:style-name="ce18">
            <text:p>19.29</text:p>
          </table:table-cell>
          <table:table-cell office:value-type="float" office:value="-67.188599999999994" table:style-name="ce18">
            <text:p>-67.19</text:p>
          </table:table-cell>
          <table:table-cell office:value-type="float" office:value="41" table:style-name="ce19">
            <text:p>41</text:p>
          </table:table-cell>
          <table:table-cell office:value-type="float" office:value="3.5" table:style-name="ce19">
            <text:p>3.5</text:p>
          </table:table-cell>
          <table:table-cell office:value-type="string" table:style-name="ce15">
            <text:p>21/5/201</text:p>
          </table:table-cell>
          <table:table-cell table:number-columns-repeated="16378"/>
        </table:table-row>
        <table:table-row table:style-name="ro1">
          <table:table-cell office:value-type="time" office:time-value="PT16H52M14S" table:style-name="ce17">
            <text:p>4:52:14 p. m.</text:p>
          </table:table-cell>
          <table:table-cell office:value-type="float" office:value="18.890799999999999" table:style-name="ce18">
            <text:p>18.89</text:p>
          </table:table-cell>
          <table:table-cell office:value-type="float" office:value="-67.693299999999994" table:style-name="ce18">
            <text:p>-67.69</text:p>
          </table:table-cell>
          <table:table-cell office:value-type="float" office:value="62" table:style-name="ce19">
            <text:p>62</text:p>
          </table:table-cell>
          <table:table-cell office:value-type="float" office:value="3.4" table:style-name="ce19">
            <text:p>3.4</text:p>
          </table:table-cell>
          <table:table-cell office:value-type="string" table:style-name="ce15">
            <text:p>22/5/201</text:p>
          </table:table-cell>
          <table:table-cell table:number-columns-repeated="16378"/>
        </table:table-row>
        <table:table-row table:style-name="ro1">
          <table:table-cell office:value-type="time" office:time-value="PT22H39M4S" table:style-name="ce17">
            <text:p>10:39:04 p. m.</text:p>
          </table:table-cell>
          <table:table-cell office:value-type="float" office:value="17.962299999999999" table:style-name="ce18">
            <text:p>17.96</text:p>
          </table:table-cell>
          <table:table-cell office:value-type="float" office:value="-67.007000000000005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6H12M33S" table:style-name="ce17">
            <text:p>6:12:33 a. m.</text:p>
          </table:table-cell>
          <table:table-cell office:value-type="float" office:value="18.171800000000001" table:style-name="ce18">
            <text:p>18.17</text:p>
          </table:table-cell>
          <table:table-cell office:value-type="float" office:value="-67.032799999999995" table:style-name="ce18">
            <text:p>-67.03</text:p>
          </table:table-cell>
          <table:table-cell office:value-type="float" office:value="8" table:style-name="ce19">
            <text:p>8</text:p>
          </table:table-cell>
          <table:table-cell office:value-type="float" office:value="1.5" table:style-name="ce19">
            <text:p>1.5</text:p>
          </table:table-cell>
          <table:table-cell office:value-type="string" table:style-name="ce15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12H26M14S" table:style-name="ce17">
            <text:p>12:26:14 p. m.</text:p>
          </table:table-cell>
          <table:table-cell office:value-type="float" office:value="18.847000000000001" table:style-name="ce18">
            <text:p>18.85</text:p>
          </table:table-cell>
          <table:table-cell office:value-type="float" office:value="-67.691599999999994" table:style-name="ce18">
            <text:p>-67.69</text:p>
          </table:table-cell>
          <table:table-cell office:value-type="float" office:value="35" table:style-name="ce19">
            <text:p>35</text:p>
          </table:table-cell>
          <table:table-cell office:value-type="float" office:value="3.4" table:style-name="ce19">
            <text:p>3.4</text:p>
          </table:table-cell>
          <table:table-cell office:value-type="string" table:style-name="ce15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0H58M48S" table:style-name="ce17">
            <text:p>12:58:48 a. m.</text:p>
          </table:table-cell>
          <table:table-cell office:value-type="float" office:value="18.801600000000001" table:style-name="ce18">
            <text:p>18.80</text:p>
          </table:table-cell>
          <table:table-cell office:value-type="float" office:value="-67.1571" table:style-name="ce18">
            <text:p>-67.16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24/5/201</text:p>
          </table:table-cell>
          <table:table-cell table:number-columns-repeated="16378"/>
        </table:table-row>
        <table:table-row table:style-name="ro1">
          <table:table-cell office:value-type="time" office:time-value="PT6H15M25S" table:style-name="ce17">
            <text:p>6:15:25 a. m.</text:p>
          </table:table-cell>
          <table:table-cell office:value-type="float" office:value="19.576599999999999" table:style-name="ce18">
            <text:p>19.58</text:p>
          </table:table-cell>
          <table:table-cell office:value-type="float" office:value="-68.868799999999993" table:style-name="ce18">
            <text:p>-68.87</text:p>
          </table:table-cell>
          <table:table-cell office:value-type="float" office:value="26" table:style-name="ce19">
            <text:p>26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25/5/201</text:p>
          </table:table-cell>
          <table:table-cell table:number-columns-repeated="16378"/>
        </table:table-row>
        <table:table-row table:style-name="ro1">
          <table:table-cell office:value-type="time" office:time-value="PT7H2M32S" table:style-name="ce17">
            <text:p>7:02:32 a. m.</text:p>
          </table:table-cell>
          <table:table-cell office:value-type="float" office:value="18.987100000000002" table:style-name="ce18">
            <text:p>18.99</text:p>
          </table:table-cell>
          <table:table-cell office:value-type="float" office:value="-67.0655" table:style-name="ce18">
            <text:p>-67.07</text:p>
          </table:table-cell>
          <table:table-cell office:value-type="float" office:value="7" table:style-name="ce19">
            <text:p>7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3H1M23S" table:style-name="ce17">
            <text:p>3:01:23 a. m.</text:p>
          </table:table-cell>
          <table:table-cell office:value-type="float" office:value="18.6431" table:style-name="ce18">
            <text:p>18.64</text:p>
          </table:table-cell>
          <table:table-cell office:value-type="float" office:value="-68.533100000000005" table:style-name="ce18">
            <text:p>-68.53</text:p>
          </table:table-cell>
          <table:table-cell office:value-type="float" office:value="156" table:style-name="ce19">
            <text:p>156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23H30M31S" table:style-name="ce17">
            <text:p>11:30:31 p. m.</text:p>
          </table:table-cell>
          <table:table-cell office:value-type="float" office:value="18.529599999999999" table:style-name="ce18">
            <text:p>18.53</text:p>
          </table:table-cell>
          <table:table-cell office:value-type="float" office:value="-67.743499999999997" table:style-name="ce18">
            <text:p>-67.74</text:p>
          </table:table-cell>
          <table:table-cell office:value-type="float" office:value="99" table:style-name="ce19">
            <text:p>99</text:p>
          </table:table-cell>
          <table:table-cell office:value-type="float" office:value="3.9" table:style-name="ce19">
            <text:p>3.9</text:p>
          </table:table-cell>
          <table:table-cell office:value-type="string" table:style-name="ce15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3H36M41S" table:style-name="ce17">
            <text:p>3:36:41 a. m.</text:p>
          </table:table-cell>
          <table:table-cell office:value-type="float" office:value="18.6753" table:style-name="ce18">
            <text:p>18.68</text:p>
          </table:table-cell>
          <table:table-cell office:value-type="float" office:value="-68.923599999999993" table:style-name="ce18">
            <text:p>-68.92</text:p>
          </table:table-cell>
          <table:table-cell office:value-type="float" office:value="108" table:style-name="ce19">
            <text:p>108</text:p>
          </table:table-cell>
          <table:table-cell office:value-type="float" office:value="3.8" table:style-name="ce19">
            <text:p>3.8</text:p>
          </table:table-cell>
          <table:table-cell office:value-type="string" table:style-name="ce15">
            <text:p>27/5/201</text:p>
          </table:table-cell>
          <table:table-cell table:number-columns-repeated="16378"/>
        </table:table-row>
        <table:table-row table:style-name="ro1">
          <table:table-cell office:value-type="time" office:time-value="PT12H54M48S" table:style-name="ce17">
            <text:p>12:54:48 p. m.</text:p>
          </table:table-cell>
          <table:table-cell office:value-type="float" office:value="18.229299999999999" table:style-name="ce18">
            <text:p>18.23</text:p>
          </table:table-cell>
          <table:table-cell office:value-type="float" office:value="-67.177000000000007" table:style-name="ce18">
            <text:p>-67.18</text:p>
          </table:table-cell>
          <table:table-cell office:value-type="float" office:value="92" table:style-name="ce19">
            <text:p>92</text:p>
          </table:table-cell>
          <table:table-cell office:value-type="float" office:value="3.5" table:style-name="ce19">
            <text:p>3.5</text:p>
          </table:table-cell>
          <table:table-cell office:value-type="string" table:style-name="ce15">
            <text:p>27/5/201</text:p>
          </table:table-cell>
          <table:table-cell table:number-columns-repeated="16378"/>
        </table:table-row>
        <table:table-row table:style-name="ro1">
          <table:table-cell office:value-type="time" office:time-value="PT23H46M23S" table:style-name="ce17">
            <text:p>11:46:23 p. m.</text:p>
          </table:table-cell>
          <table:table-cell office:value-type="float" office:value="17.926100000000002" table:style-name="ce18">
            <text:p>17.93</text:p>
          </table:table-cell>
          <table:table-cell office:value-type="float" office:value="-68.552599999999998" table:style-name="ce18">
            <text:p>-68.55</text:p>
          </table:table-cell>
          <table:table-cell office:value-type="float" office:value="58" table:style-name="ce19">
            <text:p>58</text:p>
          </table:table-cell>
          <table:table-cell office:value-type="float" office:value="3.5" table:style-name="ce19">
            <text:p>3.5</text:p>
          </table:table-cell>
          <table:table-cell office:value-type="string" table:style-name="ce15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3H43M7S" table:style-name="ce17">
            <text:p>3:43:07 a. m.</text:p>
          </table:table-cell>
          <table:table-cell office:value-type="float" office:value="19.366299999999999" table:style-name="ce18">
            <text:p>19.37</text:p>
          </table:table-cell>
          <table:table-cell office:value-type="float" office:value="-67.772000000000006" table:style-name="ce18">
            <text:p>-67.77</text:p>
          </table:table-cell>
          <table:table-cell office:value-type="float" office:value="73" table:style-name="ce19">
            <text:p>73</text:p>
          </table:table-cell>
          <table:table-cell office:value-type="float" office:value="3.6" table:style-name="ce19">
            <text:p>3.6</text:p>
          </table:table-cell>
          <table:table-cell office:value-type="string" table:style-name="ce15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13H14M17S" table:style-name="ce17">
            <text:p>1:14:17 p. m.</text:p>
          </table:table-cell>
          <table:table-cell office:value-type="float" office:value="17.971599999999999" table:style-name="ce18">
            <text:p>17.97</text:p>
          </table:table-cell>
          <table:table-cell office:value-type="float" office:value="-67.005300000000005" table:style-name="ce18">
            <text:p>-67.01</text:p>
          </table:table-cell>
          <table:table-cell office:value-type="float" office:value="11" table:style-name="ce19">
            <text:p>11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23H57M10S" table:style-name="ce17">
            <text:p>11:57:10 p. m.</text:p>
          </table:table-cell>
          <table:table-cell office:value-type="float" office:value="18.005099999999999" table:style-name="ce18">
            <text:p>18.01</text:p>
          </table:table-cell>
          <table:table-cell office:value-type="float" office:value="-67.0625" table:style-name="ce18">
            <text:p>-67.06</text:p>
          </table:table-cell>
          <table:table-cell office:value-type="float" office:value="6" table:style-name="ce19">
            <text:p>6</text:p>
          </table:table-cell>
          <table:table-cell office:value-type="float" office:value="3.4" table:style-name="ce19">
            <text:p>3.4</text:p>
          </table:table-cell>
          <table:table-cell office:value-type="string" table:style-name="ce15">
            <text:p>30/5/201</text:p>
          </table:table-cell>
          <table:table-cell table:number-columns-repeated="16378"/>
        </table:table-row>
        <table:table-row table:style-name="ro1">
          <table:table-cell office:value-type="time" office:time-value="PT23H54M38S" table:style-name="ce17">
            <text:p>11:54:38 p. m.</text:p>
          </table:table-cell>
          <table:table-cell office:value-type="float" office:value="18.229299999999999" table:style-name="ce18">
            <text:p>18.23</text:p>
          </table:table-cell>
          <table:table-cell office:value-type="float" office:value="-67.177000000000007" table:style-name="ce18">
            <text:p>-67.18</text:p>
          </table:table-cell>
          <table:table-cell office:value-type="float" office:value="52" table:style-name="ce19">
            <text:p>52</text:p>
          </table:table-cell>
          <table:table-cell office:value-type="float" office:value="3.3" table:style-name="ce19">
            <text:p>3.3</text:p>
          </table:table-cell>
          <table:table-cell office:value-type="string" table:style-name="ce15">
            <text:p>03/6/201</text:p>
          </table:table-cell>
          <table:table-cell table:number-columns-repeated="16378"/>
        </table:table-row>
        <table:table-row table:style-name="ro1">
          <table:table-cell office:value-type="time" office:time-value="PT22H46M13S" table:style-name="ce17">
            <text:p>10:46:13 p. m.</text:p>
          </table:table-cell>
          <table:table-cell office:value-type="float" office:value="17.926100000000002" table:style-name="ce18">
            <text:p>17.93</text:p>
          </table:table-cell>
          <table:table-cell office:value-type="float" office:value="-68.552599999999998" table:style-name="ce18">
            <text:p>-68.55</text:p>
          </table:table-cell>
          <table:table-cell office:value-type="float" office:value="85" table:style-name="ce19">
            <text:p>85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09/6/201</text:p>
          </table:table-cell>
          <table:table-cell table:number-columns-repeated="16378"/>
        </table:table-row>
        <table:table-row table:style-name="ro1">
          <table:table-cell office:value-type="time" office:time-value="PT1H23M7S" table:style-name="ce17">
            <text:p>1:23:07 a. m.</text:p>
          </table:table-cell>
          <table:table-cell office:value-type="float" office:value="19.366299999999999" table:style-name="ce18">
            <text:p>19.37</text:p>
          </table:table-cell>
          <table:table-cell office:value-type="float" office:value="-67.772000000000006" table:style-name="ce18">
            <text:p>-67.77</text:p>
          </table:table-cell>
          <table:table-cell office:value-type="float" office:value="93" table:style-name="ce19">
            <text:p>93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11/6/201</text:p>
          </table:table-cell>
          <table:table-cell table:number-columns-repeated="16378"/>
        </table:table-row>
        <table:table-row table:style-name="ro1">
          <table:table-cell office:value-type="time" office:time-value="PT15H14M19S" table:style-name="ce17">
            <text:p>3:14:19 p. m.</text:p>
          </table:table-cell>
          <table:table-cell office:value-type="float" office:value="17.971599999999999" table:style-name="ce18">
            <text:p>17.97</text:p>
          </table:table-cell>
          <table:table-cell office:value-type="float" office:value="-67.005300000000005" table:style-name="ce18">
            <text:p>-67.01</text:p>
          </table:table-cell>
          <table:table-cell office:value-type="float" office:value="18" table:style-name="ce19">
            <text:p>18</text:p>
          </table:table-cell>
          <table:table-cell office:value-type="float" office:value="3.7" table:style-name="ce19">
            <text:p>3.7</text:p>
          </table:table-cell>
          <table:table-cell office:value-type="string" table:style-name="ce15">
            <text:p>15/6/201</text:p>
          </table:table-cell>
          <table:table-cell table:number-columns-repeated="16378"/>
        </table:table-row>
        <table:table-row table:style-name="ro1">
          <table:table-cell office:value-type="time" office:time-value="PT21H37M8S" table:style-name="ce17">
            <text:p>9:37:08 p. m.</text:p>
          </table:table-cell>
          <table:table-cell office:value-type="float" office:value="18.005099999999999" table:style-name="ce18">
            <text:p>18.01</text:p>
          </table:table-cell>
          <table:table-cell office:value-type="float" office:value="-67.0625" table:style-name="ce18">
            <text:p>-67.06</text:p>
          </table:table-cell>
          <table:table-cell office:value-type="float" office:value="99" table:style-name="ce19">
            <text:p>99</text:p>
          </table:table-cell>
          <table:table-cell office:value-type="float" office:value="2.9" table:style-name="ce19">
            <text:p>2.9</text:p>
          </table:table-cell>
          <table:table-cell office:value-type="string" table:style-name="ce15">
            <text:p>21/6/201</text:p>
          </table:table-cell>
          <table:table-cell table:number-columns-repeated="16378"/>
        </table:table-row>
        <table:table-row table:style-name="ro1">
          <table:table-cell office:value-type="time" office:time-value="PT5H17M20S" table:style-name="ce12">
            <text:p>5:17:20 a. m.</text:p>
          </table:table-cell>
          <table:table-cell office:value-type="float" office:value="17.9893" table:style-name="ce13">
            <text:p>17.99</text:p>
          </table:table-cell>
          <table:table-cell office:value-type="float" office:value="-67.119" table:style-name="ce13">
            <text:p>-67.12</text:p>
          </table:table-cell>
          <table:table-cell office:value-type="float" office:value="15" table:style-name="ce14">
            <text:p>15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/7/201</text:p>
          </table:table-cell>
          <table:table-cell table:number-columns-repeated="16378"/>
        </table:table-row>
        <table:table-row table:style-name="ro1">
          <table:table-cell office:value-type="time" office:time-value="PT17H11M16S" table:style-name="ce12">
            <text:p>5:11:16 p. m.</text:p>
          </table:table-cell>
          <table:table-cell office:value-type="float" office:value="17.951899999999998" table:style-name="ce13">
            <text:p>17.95</text:p>
          </table:table-cell>
          <table:table-cell office:value-type="float" office:value="-67.1113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/7/201</text:p>
          </table:table-cell>
          <table:table-cell table:number-columns-repeated="16378"/>
        </table:table-row>
        <table:table-row table:style-name="ro1">
          <table:table-cell office:value-type="time" office:time-value="PT2H40M32S" table:style-name="ce12">
            <text:p>2:40:32 a. m.</text:p>
          </table:table-cell>
          <table:table-cell office:value-type="float" office:value="17.953099999999999" table:style-name="ce13">
            <text:p>17.95</text:p>
          </table:table-cell>
          <table:table-cell office:value-type="float" office:value="-67.078000000000003" table:style-name="ce13">
            <text:p>-67.08</text:p>
          </table:table-cell>
          <table:table-cell office:value-type="float" office:value="10" table:style-name="ce14">
            <text:p>10</text:p>
          </table:table-cell>
          <table:table-cell office:value-type="float" office:value="3.3" table:style-name="ce14">
            <text:p>3.3</text:p>
          </table:table-cell>
          <table:table-cell office:value-type="string" table:style-name="ce16">
            <text:p>2/7/201</text:p>
          </table:table-cell>
          <table:table-cell table:number-columns-repeated="16378"/>
        </table:table-row>
        <table:table-row table:style-name="ro1">
          <table:table-cell office:value-type="time" office:time-value="PT8H12M59S" table:style-name="ce12">
            <text:p>8:12:59 a. m.</text:p>
          </table:table-cell>
          <table:table-cell office:value-type="float" office:value="17.953099999999999" table:style-name="ce13">
            <text:p>17.95</text:p>
          </table:table-cell>
          <table:table-cell office:value-type="float" office:value="-67.09529999999999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2" table:style-name="ce14">
            <text:p>3.2</text:p>
          </table:table-cell>
          <table:table-cell office:value-type="string" table:style-name="ce16">
            <text:p>2/7/201</text:p>
          </table:table-cell>
          <table:table-cell table:number-columns-repeated="16378"/>
        </table:table-row>
        <table:table-row table:style-name="ro1">
          <table:table-cell office:value-type="time" office:time-value="PT4H57M28S" table:style-name="ce12">
            <text:p>4:57:28 a. m.</text:p>
          </table:table-cell>
          <table:table-cell office:value-type="float" office:value="18.735499999999998" table:style-name="ce13">
            <text:p>18.74</text:p>
          </table:table-cell>
          <table:table-cell office:value-type="float" office:value="-68.3673" table:style-name="ce13">
            <text:p>-68.37</text:p>
          </table:table-cell>
          <table:table-cell office:value-type="float" office:value="123" table:style-name="ce14">
            <text:p>123</text:p>
          </table:table-cell>
          <table:table-cell office:value-type="float" office:value="3.9" table:style-name="ce14">
            <text:p>3.9</text:p>
          </table:table-cell>
          <table:table-cell office:value-type="string" table:style-name="ce16">
            <text:p>3/7/201</text:p>
          </table:table-cell>
          <table:table-cell table:number-columns-repeated="16378"/>
        </table:table-row>
        <table:table-row table:style-name="ro1">
          <table:table-cell office:value-type="time" office:time-value="PT6H19M20S" table:style-name="ce12">
            <text:p>6:19:20 a. m.</text:p>
          </table:table-cell>
          <table:table-cell office:value-type="float" office:value="18.4038" table:style-name="ce13">
            <text:p>18.40</text:p>
          </table:table-cell>
          <table:table-cell office:value-type="float" office:value="-68.068799999999996" table:style-name="ce13">
            <text:p>-68.07</text:p>
          </table:table-cell>
          <table:table-cell office:value-type="float" office:value="105" table:style-name="ce14">
            <text:p>105</text:p>
          </table:table-cell>
          <table:table-cell office:value-type="float" office:value="3.7" table:style-name="ce14">
            <text:p>3.7</text:p>
          </table:table-cell>
          <table:table-cell office:value-type="string" table:style-name="ce16">
            <text:p>3/7/201</text:p>
          </table:table-cell>
          <table:table-cell table:number-columns-repeated="16378"/>
        </table:table-row>
        <table:table-row table:style-name="ro1">
          <table:table-cell office:value-type="time" office:time-value="PT7H15M26S" table:style-name="ce12">
            <text:p>7:15:26 a. m.</text:p>
          </table:table-cell>
          <table:table-cell office:value-type="float" office:value="17.952999999999999" table:style-name="ce13">
            <text:p>17.95</text:p>
          </table:table-cell>
          <table:table-cell office:value-type="float" office:value="-67.017499999999998" table:style-name="ce13">
            <text:p>-67.02</text:p>
          </table:table-cell>
          <table:table-cell office:value-type="float" office:value="12" table:style-name="ce14">
            <text:p>12</text:p>
          </table:table-cell>
          <table:table-cell office:value-type="float" office:value="3.2" table:style-name="ce14">
            <text:p>3.2</text:p>
          </table:table-cell>
          <table:table-cell office:value-type="string" table:style-name="ce16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17H33M46S" table:style-name="ce12">
            <text:p>5:33:46 p. m.</text:p>
          </table:table-cell>
          <table:table-cell office:value-type="float" office:value="19.5276" table:style-name="ce13">
            <text:p>19.53</text:p>
          </table:table-cell>
          <table:table-cell office:value-type="float" office:value="-68.377300000000005" table:style-name="ce13">
            <text:p>-68.38</text:p>
          </table:table-cell>
          <table:table-cell office:value-type="float" office:value="47" table:style-name="ce14">
            <text:p>47</text:p>
          </table:table-cell>
          <table:table-cell office:value-type="float" office:value="3.7" table:style-name="ce14">
            <text:p>3.7</text:p>
          </table:table-cell>
          <table:table-cell office:value-type="string" table:style-name="ce16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20H38M10S" table:style-name="ce12">
            <text:p>8:38:10 p. m.</text:p>
          </table:table-cell>
          <table:table-cell office:value-type="float" office:value="17.954499999999999" table:style-name="ce13">
            <text:p>17.95</text:p>
          </table:table-cell>
          <table:table-cell office:value-type="float" office:value="-67.1023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0H15M37S" table:style-name="ce12">
            <text:p>12:15:37 a. m.</text:p>
          </table:table-cell>
          <table:table-cell office:value-type="float" office:value="17.963799999999999" table:style-name="ce13">
            <text:p>17.96</text:p>
          </table:table-cell>
          <table:table-cell office:value-type="float" office:value="-67.070499999999996" table:style-name="ce13">
            <text:p>-67.07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string" table:style-name="ce16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17H2M19S" table:style-name="ce12">
            <text:p>5:02:19 p. m.</text:p>
          </table:table-cell>
          <table:table-cell office:value-type="float" office:value="18.837299999999999" table:style-name="ce13">
            <text:p>18.84</text:p>
          </table:table-cell>
          <table:table-cell office:value-type="float" office:value="-68.845200000000006" table:style-name="ce13">
            <text:p>-68.85</text:p>
          </table:table-cell>
          <table:table-cell office:value-type="float" office:value="35" table:style-name="ce14">
            <text:p>35</text:p>
          </table:table-cell>
          <table:table-cell office:value-type="float" office:value="2.9" table:style-name="ce14">
            <text:p>2.9</text:p>
          </table:table-cell>
          <table:table-cell office:value-type="string" table:style-name="ce16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20H28M27S" table:style-name="ce12">
            <text:p>8:28:27 p. m.</text:p>
          </table:table-cell>
          <table:table-cell office:value-type="float" office:value="17.958300000000001" table:style-name="ce13">
            <text:p>17.96</text:p>
          </table:table-cell>
          <table:table-cell office:value-type="float" office:value="-67.090100000000007" table:style-name="ce13">
            <text:p>-67.09</text:p>
          </table:table-cell>
          <table:table-cell office:value-type="float" office:value="12" table:style-name="ce14">
            <text:p>12</text:p>
          </table:table-cell>
          <table:table-cell office:value-type="float" office:value="2.6" table:style-name="ce14">
            <text:p>2.6</text:p>
          </table:table-cell>
          <table:table-cell office:value-type="string" table:style-name="ce16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20H2M51S" table:style-name="ce12">
            <text:p>8:02:51 p. m.</text:p>
          </table:table-cell>
          <table:table-cell office:value-type="float" office:value="17.957000000000001" table:style-name="ce13">
            <text:p>17.96</text:p>
          </table:table-cell>
          <table:table-cell office:value-type="float" office:value="-67.056200000000004" table:style-name="ce13">
            <text:p>-67.06</text:p>
          </table:table-cell>
          <table:table-cell office:value-type="float" office:value="10" table:style-name="ce14">
            <text:p>10</text:p>
          </table:table-cell>
          <table:table-cell office:value-type="float" office:value="2.7" table:style-name="ce14">
            <text:p>2.7</text:p>
          </table:table-cell>
          <table:table-cell office:value-type="string" table:style-name="ce16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20H3M13S" table:style-name="ce12">
            <text:p>8:03:13 p. m.</text:p>
          </table:table-cell>
          <table:table-cell office:value-type="float" office:value="17.944600000000001" table:style-name="ce13">
            <text:p>17.94</text:p>
          </table:table-cell>
          <table:table-cell office:value-type="float" office:value="-67.100300000000004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20H59M14S" table:style-name="ce12">
            <text:p>8:59:14 p. m.</text:p>
          </table:table-cell>
          <table:table-cell office:value-type="float" office:value="17.940300000000001" table:style-name="ce13">
            <text:p>17.94</text:p>
          </table:table-cell>
          <table:table-cell office:value-type="float" office:value="-67.1006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3" table:style-name="ce14">
            <text:p>3.3</text:p>
          </table:table-cell>
          <table:table-cell office:value-type="string" table:style-name="ce16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7H25M22S" table:style-name="ce12">
            <text:p>7:25:22 a. m.</text:p>
          </table:table-cell>
          <table:table-cell office:value-type="float" office:value="17.949100000000001" table:style-name="ce13">
            <text:p>17.95</text:p>
          </table:table-cell>
          <table:table-cell office:value-type="float" office:value="-67.10160000000000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6" table:style-name="ce14">
            <text:p>2.6</text:p>
          </table:table-cell>
          <table:table-cell office:value-type="string" table:style-name="ce16">
            <text:p>9/7/201</text:p>
          </table:table-cell>
          <table:table-cell table:number-columns-repeated="16378"/>
        </table:table-row>
        <table:table-row table:style-name="ro1">
          <table:table-cell office:value-type="time" office:time-value="PT16H41M34S" table:style-name="ce12">
            <text:p>4:41:34 p. m.</text:p>
          </table:table-cell>
          <table:table-cell office:value-type="float" office:value="17.933499999999999" table:style-name="ce13">
            <text:p>17.93</text:p>
          </table:table-cell>
          <table:table-cell office:value-type="float" office:value="-67.089600000000004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1" table:style-name="ce14">
            <text:p>2.1</text:p>
          </table:table-cell>
          <table:table-cell office:value-type="string" table:style-name="ce16">
            <text:p>9/7/201</text:p>
          </table:table-cell>
          <table:table-cell table:number-columns-repeated="16378"/>
        </table:table-row>
        <table:table-row table:style-name="ro1">
          <table:table-cell office:value-type="time" office:time-value="PT12H35M28S" table:style-name="ce12">
            <text:p>12:35:28 p. m.</text:p>
          </table:table-cell>
          <table:table-cell office:value-type="float" office:value="17.956800000000001" table:style-name="ce13">
            <text:p>17.96</text:p>
          </table:table-cell>
          <table:table-cell office:value-type="float" office:value="-67.020600000000002" table:style-name="ce13">
            <text:p>-67.02</text:p>
          </table:table-cell>
          <table:table-cell office:value-type="float" office:value="12" table:style-name="ce14">
            <text:p>12</text:p>
          </table:table-cell>
          <table:table-cell office:value-type="float" office:value="2.1" table:style-name="ce14">
            <text:p>2.1</text:p>
          </table:table-cell>
          <table:table-cell office:value-type="string" table:style-name="ce16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17H7M14S" table:style-name="ce12">
            <text:p>5:07:14 p. m.</text:p>
          </table:table-cell>
          <table:table-cell office:value-type="float" office:value="17.37" table:style-name="ce13">
            <text:p>17.37</text:p>
          </table:table-cell>
          <table:table-cell office:value-type="float" office:value="-67.911600000000007" table:style-name="ce13">
            <text:p>-67.91</text:p>
          </table:table-cell>
          <table:table-cell office:value-type="float" office:value="27" table:style-name="ce14">
            <text:p>27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23H10M14S" table:style-name="ce12">
            <text:p>11:10:14 p. m.</text:p>
          </table:table-cell>
          <table:table-cell office:value-type="float" office:value="17.955500000000001" table:style-name="ce13">
            <text:p>17.96</text:p>
          </table:table-cell>
          <table:table-cell office:value-type="float" office:value="-67.071100000000001" table:style-name="ce13">
            <text:p>-67.07</text:p>
          </table:table-cell>
          <table:table-cell office:value-type="float" office:value="10" table:style-name="ce14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9H36M7S" table:style-name="ce12">
            <text:p>9:36:07 a. m.</text:p>
          </table:table-cell>
          <table:table-cell office:value-type="float" office:value="18.200299999999999" table:style-name="ce13">
            <text:p>18.20</text:p>
          </table:table-cell>
          <table:table-cell office:value-type="float" office:value="-67.0608" table:style-name="ce13">
            <text:p>-67.06</text:p>
          </table:table-cell>
          <table:table-cell office:value-type="float" office:value="111" table:style-name="ce14">
            <text:p>111</text:p>
          </table:table-cell>
          <table:table-cell office:value-type="float" office:value="3.4" table:style-name="ce14">
            <text:p>3.4</text:p>
          </table:table-cell>
          <table:table-cell office:value-type="string" table:style-name="ce16">
            <text:p>11/7/201</text:p>
          </table:table-cell>
          <table:table-cell table:number-columns-repeated="16378"/>
        </table:table-row>
        <table:table-row table:style-name="ro1">
          <table:table-cell office:value-type="time" office:time-value="PT22H27M41S" table:style-name="ce12">
            <text:p>10:27:41 p. m.</text:p>
          </table:table-cell>
          <table:table-cell office:value-type="float" office:value="17.9496" table:style-name="ce13">
            <text:p>17.95</text:p>
          </table:table-cell>
          <table:table-cell office:value-type="float" office:value="-67.020600000000002" table:style-name="ce13">
            <text:p>-67.02</text:p>
          </table:table-cell>
          <table:table-cell office:value-type="float" office:value="12" table:style-name="ce14">
            <text:p>12</text:p>
          </table:table-cell>
          <table:table-cell office:value-type="float" office:value="2.6" table:style-name="ce14">
            <text:p>2.6</text:p>
          </table:table-cell>
          <table:table-cell office:value-type="string" table:style-name="ce16">
            <text:p>11/7/201</text:p>
          </table:table-cell>
          <table:table-cell table:number-columns-repeated="16378"/>
        </table:table-row>
        <table:table-row table:style-name="ro1">
          <table:table-cell office:value-type="time" office:time-value="PT4H36M27S" table:style-name="ce12">
            <text:p>4:36:27 a. m.</text:p>
          </table:table-cell>
          <table:table-cell office:value-type="float" office:value="19.044599999999999" table:style-name="ce13">
            <text:p>19.04</text:p>
          </table:table-cell>
          <table:table-cell office:value-type="float" office:value="-68.043599999999998" table:style-name="ce13">
            <text:p>-68.04</text:p>
          </table:table-cell>
          <table:table-cell office:value-type="float" office:value="26" table:style-name="ce14">
            <text:p>26</text:p>
          </table:table-cell>
          <table:table-cell office:value-type="float" office:value="3.4" table:style-name="ce14">
            <text:p>3.4</text:p>
          </table:table-cell>
          <table:table-cell office:value-type="string" table:style-name="ce16">
            <text:p>12/7/201</text:p>
          </table:table-cell>
          <table:table-cell table:number-columns-repeated="16378"/>
        </table:table-row>
        <table:table-row table:style-name="ro1">
          <table:table-cell office:value-type="time" office:time-value="PT22H58M52S" table:style-name="ce12">
            <text:p>10:58:52 p. m.</text:p>
          </table:table-cell>
          <table:table-cell office:value-type="float" office:value="18.581800000000001" table:style-name="ce13">
            <text:p>18.58</text:p>
          </table:table-cell>
          <table:table-cell office:value-type="float" office:value="-67.103999999999999" table:style-name="ce13">
            <text:p>-67.10</text:p>
          </table:table-cell>
          <table:table-cell office:value-type="float" office:value="82" table:style-name="ce14">
            <text:p>82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2/7/201</text:p>
          </table:table-cell>
          <table:table-cell table:number-columns-repeated="16378"/>
        </table:table-row>
        <table:table-row table:style-name="ro1">
          <table:table-cell office:value-type="time" office:time-value="PT4H19M10S" table:style-name="ce12">
            <text:p>4:19:10 a. m.</text:p>
          </table:table-cell>
          <table:table-cell office:value-type="float" office:value="17.966100000000001" table:style-name="ce13">
            <text:p>17.97</text:p>
          </table:table-cell>
          <table:table-cell office:value-type="float" office:value="-67.032499999999999" table:style-name="ce13">
            <text:p>-67.03</text:p>
          </table:table-cell>
          <table:table-cell office:value-type="float" office:value="14" table:style-name="ce14">
            <text:p>14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3/7/201</text:p>
          </table:table-cell>
          <table:table-cell table:number-columns-repeated="16378"/>
        </table:table-row>
        <table:table-row table:style-name="ro1">
          <table:table-cell office:value-type="time" office:time-value="PT23H0M24S" table:style-name="ce12">
            <text:p>11:00:24 p. m.</text:p>
          </table:table-cell>
          <table:table-cell office:value-type="float" office:value="17.950500000000002" table:style-name="ce13">
            <text:p>17.95</text:p>
          </table:table-cell>
          <table:table-cell office:value-type="float" office:value="-67.086299999999994" table:style-name="ce13">
            <text:p>-67.09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string" table:style-name="ce16">
            <text:p>13/7/201</text:p>
          </table:table-cell>
          <table:table-cell table:number-columns-repeated="16378"/>
        </table:table-row>
        <table:table-row table:style-name="ro1">
          <table:table-cell office:value-type="time" office:time-value="PT7H32M20S" table:style-name="ce12">
            <text:p>7:32:20 a. m.</text:p>
          </table:table-cell>
          <table:table-cell office:value-type="float" office:value="19.484999999999999" table:style-name="ce13">
            <text:p>19.49</text:p>
          </table:table-cell>
          <table:table-cell office:value-type="float" office:value="-67.582599999999999" table:style-name="ce13">
            <text:p>-67.58</text:p>
          </table:table-cell>
          <table:table-cell office:value-type="float" office:value="47" table:style-name="ce14">
            <text:p>47</text:p>
          </table:table-cell>
          <table:table-cell office:value-type="float" office:value="3.7" table:style-name="ce14">
            <text:p>3.7</text:p>
          </table:table-cell>
          <table:table-cell office:value-type="string" table:style-name="ce16">
            <text:p>14/7/201</text:p>
          </table:table-cell>
          <table:table-cell table:number-columns-repeated="16378"/>
        </table:table-row>
        <table:table-row table:style-name="ro1">
          <table:table-cell office:value-type="time" office:time-value="PT8H15M18S" table:style-name="ce12">
            <text:p>8:15:18 a. m.</text:p>
          </table:table-cell>
          <table:table-cell office:value-type="float" office:value="18.623999999999999" table:style-name="ce13">
            <text:p>18.62</text:p>
          </table:table-cell>
          <table:table-cell office:value-type="float" office:value="-68.207300000000004" table:style-name="ce13">
            <text:p>-68.21</text:p>
          </table:table-cell>
          <table:table-cell office:value-type="float" office:value="47" table:style-name="ce14">
            <text:p>47</text:p>
          </table:table-cell>
          <table:table-cell office:value-type="float" office:value="3.4" table:style-name="ce14">
            <text:p>3.4</text:p>
          </table:table-cell>
          <table:table-cell office:value-type="string" table:style-name="ce16">
            <text:p>14/7/201</text:p>
          </table:table-cell>
          <table:table-cell table:number-columns-repeated="16378"/>
        </table:table-row>
        <table:table-row table:style-name="ro1">
          <table:table-cell office:value-type="time" office:time-value="PT0H13M2S" table:style-name="ce12">
            <text:p>12:13:02 a. m.</text:p>
          </table:table-cell>
          <table:table-cell office:value-type="float" office:value="18.926300000000001" table:style-name="ce13">
            <text:p>18.93</text:p>
          </table:table-cell>
          <table:table-cell office:value-type="float" office:value="-67.191800000000001" table:style-name="ce13">
            <text:p>-67.19</text:p>
          </table:table-cell>
          <table:table-cell office:value-type="float" office:value="8" table:style-name="ce14">
            <text:p>8</text:p>
          </table:table-cell>
          <table:table-cell office:value-type="float" office:value="3.2" table:style-name="ce14">
            <text:p>3.2</text:p>
          </table:table-cell>
          <table:table-cell office:value-type="string" table:style-name="ce16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9H1M2S" table:style-name="ce12">
            <text:p>9:01:02 a. m.</text:p>
          </table:table-cell>
          <table:table-cell office:value-type="float" office:value="18.464600000000001" table:style-name="ce13">
            <text:p>18.46</text:p>
          </table:table-cell>
          <table:table-cell office:value-type="float" office:value="-71.937600000000003" table:style-name="ce13">
            <text:p>-71.94</text:p>
          </table:table-cell>
          <table:table-cell office:value-type="float" office:value="10" table:style-name="ce14">
            <text:p>10</text:p>
          </table:table-cell>
          <table:table-cell office:value-type="float" office:value="3.9" table:style-name="ce14">
            <text:p>3.9</text:p>
          </table:table-cell>
          <table:table-cell office:value-type="string" table:style-name="ce16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18H55M27S" table:style-name="ce12">
            <text:p>6:55:27 p. m.</text:p>
          </table:table-cell>
          <table:table-cell office:value-type="float" office:value="17.941099999999999" table:style-name="ce13">
            <text:p>17.94</text:p>
          </table:table-cell>
          <table:table-cell office:value-type="float" office:value="-67.064499999999995" table:style-name="ce13">
            <text:p>-67.06</text:p>
          </table:table-cell>
          <table:table-cell office:value-type="float" office:value="4" table:style-name="ce14">
            <text:p>4</text:p>
          </table:table-cell>
          <table:table-cell office:value-type="float" office:value="1.6" table:style-name="ce14">
            <text:p>1.6</text:p>
          </table:table-cell>
          <table:table-cell office:value-type="string" table:style-name="ce16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11H26M48S" table:style-name="ce12">
            <text:p>11:26:48 a. m.</text:p>
          </table:table-cell>
          <table:table-cell office:value-type="float" office:value="18.0031" table:style-name="ce13">
            <text:p>18.00</text:p>
          </table:table-cell>
          <table:table-cell office:value-type="float" office:value="-67.056600000000003" table:style-name="ce13">
            <text:p>-67.06</text:p>
          </table:table-cell>
          <table:table-cell office:value-type="float" office:value="5" table:style-name="ce14">
            <text:p>5</text:p>
          </table:table-cell>
          <table:table-cell office:value-type="float" office:value="3.2" table:style-name="ce14">
            <text:p>3.2</text:p>
          </table:table-cell>
          <table:table-cell office:value-type="string" table:style-name="ce16">
            <text:p>16/7/201</text:p>
          </table:table-cell>
          <table:table-cell table:number-columns-repeated="16378"/>
        </table:table-row>
        <table:table-row table:style-name="ro1">
          <table:table-cell office:value-type="time" office:time-value="PT21H15M24S" table:style-name="ce12">
            <text:p>9:15:24 p. m.</text:p>
          </table:table-cell>
          <table:table-cell office:value-type="float" office:value="18.073" table:style-name="ce13">
            <text:p>18.07</text:p>
          </table:table-cell>
          <table:table-cell office:value-type="float" office:value="-68.628" table:style-name="ce13">
            <text:p>-68.63</text:p>
          </table:table-cell>
          <table:table-cell office:value-type="float" office:value="134" table:style-name="ce14">
            <text:p>134</text:p>
          </table:table-cell>
          <table:table-cell office:value-type="float" office:value="2.9" table:style-name="ce14">
            <text:p>2.9</text:p>
          </table:table-cell>
          <table:table-cell office:value-type="string" table:style-name="ce16">
            <text:p>16/7/201</text:p>
          </table:table-cell>
          <table:table-cell table:number-columns-repeated="16378"/>
        </table:table-row>
        <table:table-row table:style-name="ro1">
          <table:table-cell office:value-type="time" office:time-value="PT2H35M48S" table:style-name="ce12">
            <text:p>2:35:48 a. m.</text:p>
          </table:table-cell>
          <table:table-cell office:value-type="float" office:value="17.9481" table:style-name="ce13">
            <text:p>17.95</text:p>
          </table:table-cell>
          <table:table-cell office:value-type="float" office:value="-67.081800000000001" table:style-name="ce13">
            <text:p>-67.08</text:p>
          </table:table-cell>
          <table:table-cell office:value-type="float" office:value="12" table:style-name="ce14">
            <text:p>12</text:p>
          </table:table-cell>
          <table:table-cell office:value-type="float" office:value="2.1" table:style-name="ce14">
            <text:p>2.1</text:p>
          </table:table-cell>
          <table:table-cell office:value-type="string" table:style-name="ce16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2H36M36S" table:style-name="ce12">
            <text:p>2:36:36 a. m.</text:p>
          </table:table-cell>
          <table:table-cell office:value-type="float" office:value="17.959099999999999" table:style-name="ce13">
            <text:p>17.96</text:p>
          </table:table-cell>
          <table:table-cell office:value-type="float" office:value="-67.012100000000004" table:style-name="ce13">
            <text:p>-67.01</text:p>
          </table:table-cell>
          <table:table-cell office:value-type="float" office:value="10" table:style-name="ce14">
            <text:p>10</text:p>
          </table:table-cell>
          <table:table-cell office:value-type="float" office:value="2.1" table:style-name="ce14">
            <text:p>2.1</text:p>
          </table:table-cell>
          <table:table-cell office:value-type="string" table:style-name="ce16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13H24M0S" table:style-name="ce12">
            <text:p>1:24:00 p. m.</text:p>
          </table:table-cell>
          <table:table-cell office:value-type="float" office:value="18.209" table:style-name="ce13">
            <text:p>18.21</text:p>
          </table:table-cell>
          <table:table-cell office:value-type="float" office:value="-67.216800000000006" table:style-name="ce13">
            <text:p>-67.22</text:p>
          </table:table-cell>
          <table:table-cell office:value-type="float" office:value="101" table:style-name="ce14">
            <text:p>101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3H50M3S" table:style-name="ce12">
            <text:p>3:50:03 a. m.</text:p>
          </table:table-cell>
          <table:table-cell office:value-type="float" office:value="17.939599999999999" table:style-name="ce13">
            <text:p>17.94</text:p>
          </table:table-cell>
          <table:table-cell office:value-type="float" office:value="-67.103499999999997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5" table:style-name="ce14">
            <text:p>3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2M25S" table:style-name="ce12">
            <text:p>3:52:25 a. m.</text:p>
          </table:table-cell>
          <table:table-cell office:value-type="float" office:value="17.944299999999998" table:style-name="ce13">
            <text:p>17.94</text:p>
          </table:table-cell>
          <table:table-cell office:value-type="float" office:value="-67.09659999999999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4.3" table:style-name="ce14">
            <text:p>4.3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8M38S" table:style-name="ce12">
            <text:p>3:58:38 a. m.</text:p>
          </table:table-cell>
          <table:table-cell office:value-type="float" office:value="17.933299999999999" table:style-name="ce13">
            <text:p>17.93</text:p>
          </table:table-cell>
          <table:table-cell office:value-type="float" office:value="-67.144000000000005" table:style-name="ce13">
            <text:p>-67.14</text:p>
          </table:table-cell>
          <table:table-cell office:value-type="float" office:value="15" table:style-name="ce14">
            <text:p>15</text:p>
          </table:table-cell>
          <table:table-cell office:value-type="float" office:value="1.1000000000000001" table:style-name="ce14">
            <text:p>1.1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8M54S" table:style-name="ce12">
            <text:p>3:58:54 a. m.</text:p>
          </table:table-cell>
          <table:table-cell office:value-type="float" office:value="17.964300000000001" table:style-name="ce13">
            <text:p>17.96</text:p>
          </table:table-cell>
          <table:table-cell office:value-type="float" office:value="-67.095799999999997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7" table:style-name="ce14">
            <text:p>2.7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1M7S" table:style-name="ce12">
            <text:p>4:11:07 a. m.</text:p>
          </table:table-cell>
          <table:table-cell office:value-type="float" office:value="17.944600000000001" table:style-name="ce13">
            <text:p>17.94</text:p>
          </table:table-cell>
          <table:table-cell office:value-type="float" office:value="-67.10460000000000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4M52S" table:style-name="ce12">
            <text:p>4:14:52 a. m.</text:p>
          </table:table-cell>
          <table:table-cell office:value-type="float" office:value="17.9483" table:style-name="ce13">
            <text:p>17.95</text:p>
          </table:table-cell>
          <table:table-cell office:value-type="float" office:value="-67.087599999999995" table:style-name="ce13">
            <text:p>-67.09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9M6S" table:style-name="ce12">
            <text:p>4:19:06 a. m.</text:p>
          </table:table-cell>
          <table:table-cell office:value-type="float" office:value="17.944099999999999" table:style-name="ce13">
            <text:p>17.94</text:p>
          </table:table-cell>
          <table:table-cell office:value-type="float" office:value="-67.087599999999995" table:style-name="ce13">
            <text:p>-67.09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3M0S" table:style-name="ce12">
            <text:p>4:43:00 a. m.</text:p>
          </table:table-cell>
          <table:table-cell office:value-type="float" office:value="17.941600000000001" table:style-name="ce13">
            <text:p>17.94</text:p>
          </table:table-cell>
          <table:table-cell office:value-type="float" office:value="-67.102999999999994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5" table:style-name="ce14">
            <text:p>3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5M42S" table:style-name="ce12">
            <text:p>4:45:42 a. m.</text:p>
          </table:table-cell>
          <table:table-cell office:value-type="float" office:value="17.955300000000001" table:style-name="ce13">
            <text:p>17.96</text:p>
          </table:table-cell>
          <table:table-cell office:value-type="float" office:value="-67.095100000000002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4.3" table:style-name="ce14">
            <text:p>4.3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7M23S" table:style-name="ce12">
            <text:p>4:47:23 a. m.</text:p>
          </table:table-cell>
          <table:table-cell office:value-type="float" office:value="17.9541" table:style-name="ce13">
            <text:p>17.95</text:p>
          </table:table-cell>
          <table:table-cell office:value-type="float" office:value="-67.105999999999995" table:style-name="ce13">
            <text:p>-67.11</text:p>
          </table:table-cell>
          <table:table-cell office:value-type="float" office:value="10" table:style-name="ce14">
            <text:p>10</text:p>
          </table:table-cell>
          <table:table-cell office:value-type="float" office:value="2.8" table:style-name="ce14">
            <text:p>2.8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50M5S" table:style-name="ce12">
            <text:p>4:50:05 a. m.</text:p>
          </table:table-cell>
          <table:table-cell office:value-type="float" office:value="17.941600000000001" table:style-name="ce13">
            <text:p>17.94</text:p>
          </table:table-cell>
          <table:table-cell office:value-type="float" office:value="-67.097499999999997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5H9M25S" table:style-name="ce12">
            <text:p>5:09:25 a. m.</text:p>
          </table:table-cell>
          <table:table-cell office:value-type="float" office:value="17.947600000000001" table:style-name="ce13">
            <text:p>17.95</text:p>
          </table:table-cell>
          <table:table-cell office:value-type="float" office:value="-67.099299999999999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5H23M7S" table:style-name="ce12">
            <text:p>5:23:07 a. m.</text:p>
          </table:table-cell>
          <table:table-cell office:value-type="float" office:value="17.966000000000001" table:style-name="ce13">
            <text:p>17.97</text:p>
          </table:table-cell>
          <table:table-cell office:value-type="float" office:value="-67.108000000000004" table:style-name="ce13">
            <text:p>-67.11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42M17S" table:style-name="ce12">
            <text:p>7:42:17 a. m.</text:p>
          </table:table-cell>
          <table:table-cell office:value-type="float" office:value="17.953299999999999" table:style-name="ce13">
            <text:p>17.95</text:p>
          </table:table-cell>
          <table:table-cell office:value-type="float" office:value="-67.094099999999997" table:style-name="ce13">
            <text:p>-67.09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52M5S" table:style-name="ce12">
            <text:p>7:52:05 a. m.</text:p>
          </table:table-cell>
          <table:table-cell office:value-type="float" office:value="17.9526" table:style-name="ce13">
            <text:p>17.95</text:p>
          </table:table-cell>
          <table:table-cell office:value-type="float" office:value="-67.09860000000000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57M55S" table:style-name="ce12">
            <text:p>7:57:55 a. m.</text:p>
          </table:table-cell>
          <table:table-cell office:value-type="float" office:value="17.9498" table:style-name="ce13">
            <text:p>17.95</text:p>
          </table:table-cell>
          <table:table-cell office:value-type="float" office:value="-67.078999999999994" table:style-name="ce13">
            <text:p>-67.08</text:p>
          </table:table-cell>
          <table:table-cell office:value-type="float" office:value="11" table:style-name="ce14">
            <text:p>11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0H14M14S" table:style-name="ce12">
            <text:p>10:14:14 a. m.</text:p>
          </table:table-cell>
          <table:table-cell office:value-type="float" office:value="17.951799999999999" table:style-name="ce13">
            <text:p>17.95</text:p>
          </table:table-cell>
          <table:table-cell office:value-type="float" office:value="-67.100099999999998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1H45M9S" table:style-name="ce12">
            <text:p>11:45:09 a. m.</text:p>
          </table:table-cell>
          <table:table-cell office:value-type="float" office:value="17.956800000000001" table:style-name="ce13">
            <text:p>17.96</text:p>
          </table:table-cell>
          <table:table-cell office:value-type="float" office:value="-67.082499999999996" table:style-name="ce13">
            <text:p>-67.08</text:p>
          </table:table-cell>
          <table:table-cell office:value-type="float" office:value="11" table:style-name="ce14">
            <text:p>11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3H19M38S" table:style-name="ce12">
            <text:p>1:19:38 p. m.</text:p>
          </table:table-cell>
          <table:table-cell office:value-type="float" office:value="17.943100000000001" table:style-name="ce13">
            <text:p>17.94</text:p>
          </table:table-cell>
          <table:table-cell office:value-type="float" office:value="-67.0916" table:style-name="ce13">
            <text:p>-67.09</text:p>
          </table:table-cell>
          <table:table-cell office:value-type="float" office:value="12" table:style-name="ce14">
            <text:p>12</text:p>
          </table:table-cell>
          <table:table-cell office:value-type="float" office:value="2.2000000000000002" table:style-name="ce14">
            <text:p>2.2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3H21M48S" table:style-name="ce12">
            <text:p>1:21:48 p. m.</text:p>
          </table:table-cell>
          <table:table-cell office:value-type="float" office:value="17.956600000000002" table:style-name="ce13">
            <text:p>17.96</text:p>
          </table:table-cell>
          <table:table-cell office:value-type="float" office:value="-67.099299999999999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4H56M36S" table:style-name="ce12">
            <text:p>2:56:36 p. m.</text:p>
          </table:table-cell>
          <table:table-cell office:value-type="float" office:value="17.949300000000001" table:style-name="ce13">
            <text:p>17.95</text:p>
          </table:table-cell>
          <table:table-cell office:value-type="float" office:value="-67.113299999999995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7H24M10S" table:style-name="ce12">
            <text:p>5:24:10 p. m.</text:p>
          </table:table-cell>
          <table:table-cell office:value-type="float" office:value="17.9588" table:style-name="ce13">
            <text:p>17.96</text:p>
          </table:table-cell>
          <table:table-cell office:value-type="float" office:value="-67.083100000000002" table:style-name="ce13">
            <text:p>-67.08</text:p>
          </table:table-cell>
          <table:table-cell office:value-type="float" office:value="12" table:style-name="ce14">
            <text:p>12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8H17M12S" table:style-name="ce12">
            <text:p>6:17:12 p. m.</text:p>
          </table:table-cell>
          <table:table-cell office:value-type="float" office:value="17.9543" table:style-name="ce13">
            <text:p>17.95</text:p>
          </table:table-cell>
          <table:table-cell office:value-type="float" office:value="-67.100800000000007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2000000000000002" table:style-name="ce14">
            <text:p>2.2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8H21M3S" table:style-name="ce12">
            <text:p>6:21:03 p. m.</text:p>
          </table:table-cell>
          <table:table-cell office:value-type="float" office:value="17.953099999999999" table:style-name="ce13">
            <text:p>17.95</text:p>
          </table:table-cell>
          <table:table-cell office:value-type="float" office:value="-67.084800000000001" table:style-name="ce13">
            <text:p>-67.08</text:p>
          </table:table-cell>
          <table:table-cell office:value-type="float" office:value="12" table:style-name="ce14">
            <text:p>12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1H26M10S" table:style-name="ce12">
            <text:p>9:26:10 p. m.</text:p>
          </table:table-cell>
          <table:table-cell office:value-type="float" office:value="17.952999999999999" table:style-name="ce13">
            <text:p>17.95</text:p>
          </table:table-cell>
          <table:table-cell office:value-type="float" office:value="-67.107799999999997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3H43M18S" table:style-name="ce12">
            <text:p>11:43:18 p. m.</text:p>
          </table:table-cell>
          <table:table-cell office:value-type="float" office:value="17.959099999999999" table:style-name="ce13">
            <text:p>17.96</text:p>
          </table:table-cell>
          <table:table-cell office:value-type="float" office:value="-67.096000000000004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6" table:style-name="ce14">
            <text:p>2.6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2H23M53S" table:style-name="ce12">
            <text:p>10:23:53 p. m.</text:p>
          </table:table-cell>
          <table:table-cell office:value-type="float" office:value="17.949000000000002" table:style-name="ce13">
            <text:p>17.95</text:p>
          </table:table-cell>
          <table:table-cell office:value-type="float" office:value="-67.094300000000004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string" table:style-name="ce16">
            <text:p>19/7/201</text:p>
          </table:table-cell>
          <table:table-cell table:number-columns-repeated="16378"/>
        </table:table-row>
        <table:table-row table:style-name="ro1">
          <table:table-cell office:value-type="time" office:time-value="PT23H21M53S" table:style-name="ce12">
            <text:p>11:21:53 p. m.</text:p>
          </table:table-cell>
          <table:table-cell office:value-type="float" office:value="17.9558" table:style-name="ce13">
            <text:p>17.96</text:p>
          </table:table-cell>
          <table:table-cell office:value-type="float" office:value="-67.091300000000004" table:style-name="ce13">
            <text:p>-67.09</text:p>
          </table:table-cell>
          <table:table-cell office:value-type="float" office:value="12" table:style-name="ce14">
            <text:p>12</text:p>
          </table:table-cell>
          <table:table-cell office:value-type="float" office:value="1.9" table:style-name="ce14">
            <text:p>1.9</text:p>
          </table:table-cell>
          <table:table-cell office:value-type="string" table:style-name="ce16">
            <text:p>19/7/201</text:p>
          </table:table-cell>
          <table:table-cell table:number-columns-repeated="16378"/>
        </table:table-row>
        <table:table-row table:style-name="ro1">
          <table:table-cell office:value-type="time" office:time-value="PT1H36M48S" table:style-name="ce12">
            <text:p>1:36:48 a. m.</text:p>
          </table:table-cell>
          <table:table-cell office:value-type="float" office:value="17.954799999999999" table:style-name="ce13">
            <text:p>17.95</text:p>
          </table:table-cell>
          <table:table-cell office:value-type="float" office:value="-67.078599999999994" table:style-name="ce13">
            <text:p>-67.08</text:p>
          </table:table-cell>
          <table:table-cell office:value-type="float" office:value="9" table:style-name="ce14">
            <text:p>9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20/7/201</text:p>
          </table:table-cell>
          <table:table-cell table:number-columns-repeated="16378"/>
        </table:table-row>
        <table:table-row table:style-name="ro1">
          <table:table-cell office:value-type="time" office:time-value="PT21H35M43S" table:style-name="ce12">
            <text:p>9:35:43 p. m.</text:p>
          </table:table-cell>
          <table:table-cell office:value-type="float" office:value="17.957999999999998" table:style-name="ce13">
            <text:p>17.96</text:p>
          </table:table-cell>
          <table:table-cell office:value-type="float" office:value="-67.1053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0/7/201</text:p>
          </table:table-cell>
          <table:table-cell table:number-columns-repeated="16378"/>
        </table:table-row>
        <table:table-row table:style-name="ro1">
          <table:table-cell office:value-type="time" office:time-value="PT2H15M37S" table:style-name="ce12">
            <text:p>2:15:37 a. m.</text:p>
          </table:table-cell>
          <table:table-cell office:value-type="float" office:value="17.961099999999998" table:style-name="ce13">
            <text:p>17.96</text:p>
          </table:table-cell>
          <table:table-cell office:value-type="float" office:value="-67.106999999999999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7H45M27S" table:style-name="ce12">
            <text:p>7:45:27 a. m.</text:p>
          </table:table-cell>
          <table:table-cell office:value-type="float" office:value="17.943000000000001" table:style-name="ce13">
            <text:p>17.94</text:p>
          </table:table-cell>
          <table:table-cell office:value-type="float" office:value="-67.083799999999997" table:style-name="ce13">
            <text:p>-67.08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7H52M29S" table:style-name="ce12">
            <text:p>7:52:29 a. m.</text:p>
          </table:table-cell>
          <table:table-cell office:value-type="float" office:value="18.0078" table:style-name="ce13">
            <text:p>18.01</text:p>
          </table:table-cell>
          <table:table-cell office:value-type="float" office:value="-67.058300000000003" table:style-name="ce13">
            <text:p>-67.06</text:p>
          </table:table-cell>
          <table:table-cell office:value-type="float" office:value="6" table:style-name="ce14">
            <text:p>6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8H7M55S" table:style-name="ce12">
            <text:p>8:07:55 a. m.</text:p>
          </table:table-cell>
          <table:table-cell office:value-type="float" office:value="18.008299999999998" table:style-name="ce13">
            <text:p>18.01</text:p>
          </table:table-cell>
          <table:table-cell office:value-type="float" office:value="-67.0595" table:style-name="ce13">
            <text:p>-67.06</text:p>
          </table:table-cell>
          <table:table-cell office:value-type="float" office:value="6" table:style-name="ce14">
            <text:p>6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21H50M57S" table:style-name="ce12">
            <text:p>9:50:57 p. m.</text:p>
          </table:table-cell>
          <table:table-cell office:value-type="float" office:value="17.941099999999999" table:style-name="ce13">
            <text:p>17.94</text:p>
          </table:table-cell>
          <table:table-cell office:value-type="float" office:value="-67.088999999999999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2000000000000002" table:style-name="ce14">
            <text:p>2.2</text:p>
          </table:table-cell>
          <table:table-cell office:value-type="string" table:style-name="ce16">
            <text:p>22/7/201</text:p>
          </table:table-cell>
          <table:table-cell table:number-columns-repeated="16378"/>
        </table:table-row>
        <table:table-row table:style-name="ro1">
          <table:table-cell office:value-type="time" office:time-value="PT22H15M38S" table:style-name="ce12">
            <text:p>10:15:38 p. m.</text:p>
          </table:table-cell>
          <table:table-cell office:value-type="float" office:value="17.964300000000001" table:style-name="ce13">
            <text:p>17.96</text:p>
          </table:table-cell>
          <table:table-cell office:value-type="float" office:value="-67.103999999999999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2/7/201</text:p>
          </table:table-cell>
          <table:table-cell table:number-columns-repeated="16378"/>
        </table:table-row>
        <table:table-row table:style-name="ro1">
          <table:table-cell office:value-type="time" office:time-value="PT1H21M43S" table:style-name="ce12">
            <text:p>1:21:43 a. m.</text:p>
          </table:table-cell>
          <table:table-cell office:value-type="float" office:value="17.954799999999999" table:style-name="ce13">
            <text:p>17.95</text:p>
          </table:table-cell>
          <table:table-cell office:value-type="float" office:value="-67.179599999999994" table:style-name="ce13">
            <text:p>-67.18</text:p>
          </table:table-cell>
          <table:table-cell office:value-type="float" office:value="11" table:style-name="ce14">
            <text:p>11</text:p>
          </table:table-cell>
          <table:table-cell office:value-type="float" office:value="2.9" table:style-name="ce14">
            <text:p>2.9</text:p>
          </table:table-cell>
          <table:table-cell office:value-type="string" table:style-name="ce16">
            <text:p>23/7/201</text:p>
          </table:table-cell>
          <table:table-cell table:number-columns-repeated="16378"/>
        </table:table-row>
        <table:table-row table:style-name="ro1">
          <table:table-cell office:value-type="time" office:time-value="PT5H22M12S" table:style-name="ce12">
            <text:p>5:22:12 a. m.</text:p>
          </table:table-cell>
          <table:table-cell office:value-type="float" office:value="17.956499999999998" table:style-name="ce13">
            <text:p>17.96</text:p>
          </table:table-cell>
          <table:table-cell office:value-type="float" office:value="-67.099599999999995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3H32M43S" table:style-name="ce12">
            <text:p>1:32:43 p. m.</text:p>
          </table:table-cell>
          <table:table-cell office:value-type="float" office:value="17.9666" table:style-name="ce13">
            <text:p>17.97</text:p>
          </table:table-cell>
          <table:table-cell office:value-type="float" office:value="-67.016099999999994" table:style-name="ce13">
            <text:p>-67.02</text:p>
          </table:table-cell>
          <table:table-cell office:value-type="float" office:value="7" table:style-name="ce14">
            <text:p>7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5H28M5S" table:style-name="ce12">
            <text:p>3:28:05 p. m.</text:p>
          </table:table-cell>
          <table:table-cell office:value-type="float" office:value="17.951000000000001" table:style-name="ce13">
            <text:p>17.95</text:p>
          </table:table-cell>
          <table:table-cell office:value-type="float" office:value="-67.09959999999999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string" table:style-name="ce1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9H34M22S" table:style-name="ce12">
            <text:p>7:34:22 p. m.</text:p>
          </table:table-cell>
          <table:table-cell office:value-type="float" office:value="18.4636" table:style-name="ce13">
            <text:p>18.46</text:p>
          </table:table-cell>
          <table:table-cell office:value-type="float" office:value="-67.212599999999995" table:style-name="ce13">
            <text:p>-67.21</text:p>
          </table:table-cell>
          <table:table-cell office:value-type="float" office:value="19" table:style-name="ce14">
            <text:p>19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23H2M14S" table:style-name="ce12">
            <text:p>11:02:14 p. m.</text:p>
          </table:table-cell>
          <table:table-cell office:value-type="float" office:value="17.964500000000001" table:style-name="ce13">
            <text:p>17.96</text:p>
          </table:table-cell>
          <table:table-cell office:value-type="float" office:value="-67.099800000000002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7H38M30S" table:style-name="ce12">
            <text:p>5:38:30 p. m.</text:p>
          </table:table-cell>
          <table:table-cell office:value-type="float" office:value="17.960599999999999" table:style-name="ce13">
            <text:p>17.96</text:p>
          </table:table-cell>
          <table:table-cell office:value-type="float" office:value="-67.097999999999999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25/7/201</text:p>
          </table:table-cell>
          <table:table-cell table:number-columns-repeated="16378"/>
        </table:table-row>
        <table:table-row table:style-name="ro1">
          <table:table-cell office:value-type="time" office:time-value="PT20H14M21S" table:style-name="ce12">
            <text:p>8:14:21 p. m.</text:p>
          </table:table-cell>
          <table:table-cell office:value-type="float" office:value="17.966799999999999" table:style-name="ce13">
            <text:p>17.97</text:p>
          </table:table-cell>
          <table:table-cell office:value-type="float" office:value="-67.091499999999996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25/7/201</text:p>
          </table:table-cell>
          <table:table-cell table:number-columns-repeated="16378"/>
        </table:table-row>
        <table:table-row table:style-name="ro1">
          <table:table-cell office:value-type="time" office:time-value="PT1H43M37S" table:style-name="ce12">
            <text:p>1:43:37 a. m.</text:p>
          </table:table-cell>
          <table:table-cell office:value-type="float" office:value="19.570599999999999" table:style-name="ce13">
            <text:p>19.57</text:p>
          </table:table-cell>
          <table:table-cell office:value-type="float" office:value="-68.284800000000004" table:style-name="ce13">
            <text:p>-68.28</text:p>
          </table:table-cell>
          <table:table-cell office:value-type="float" office:value="55" table:style-name="ce14">
            <text:p>55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0H9M31S" table:style-name="ce12">
            <text:p>10:09:31 a. m.</text:p>
          </table:table-cell>
          <table:table-cell office:value-type="float" office:value="17.999500000000001" table:style-name="ce13">
            <text:p>18.00</text:p>
          </table:table-cell>
          <table:table-cell office:value-type="float" office:value="-67.143100000000004" table:style-name="ce13">
            <text:p>-67.14</text:p>
          </table:table-cell>
          <table:table-cell office:value-type="float" office:value="21" table:style-name="ce14">
            <text:p>21</text:p>
          </table:table-cell>
          <table:table-cell office:value-type="float" office:value="1.9" table:style-name="ce14">
            <text:p>1.9</text:p>
          </table:table-cell>
          <table:table-cell office:value-type="string" table:style-name="ce16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5H58M25S" table:style-name="ce12">
            <text:p>3:58:25 p. m.</text:p>
          </table:table-cell>
          <table:table-cell office:value-type="float" office:value="17.981999999999999" table:style-name="ce13">
            <text:p>17.98</text:p>
          </table:table-cell>
          <table:table-cell office:value-type="float" office:value="-67.1541" table:style-name="ce13">
            <text:p>-67.15</text:p>
          </table:table-cell>
          <table:table-cell office:value-type="float" office:value="7" table:style-name="ce14">
            <text:p>7</text:p>
          </table:table-cell>
          <table:table-cell office:value-type="float" office:value="3.2" table:style-name="ce14">
            <text:p>3.2</text:p>
          </table:table-cell>
          <table:table-cell office:value-type="string" table:style-name="ce16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6H20M44S" table:style-name="ce12">
            <text:p>4:20:44 p. m.</text:p>
          </table:table-cell>
          <table:table-cell office:value-type="float" office:value="17.973299999999998" table:style-name="ce13">
            <text:p>17.97</text:p>
          </table:table-cell>
          <table:table-cell office:value-type="float" office:value="-68.269800000000004" table:style-name="ce13">
            <text:p>-68.27</text:p>
          </table:table-cell>
          <table:table-cell office:value-type="float" office:value="83" table:style-name="ce14">
            <text:p>83</text:p>
          </table:table-cell>
          <table:table-cell office:value-type="float" office:value="3.7" table:style-name="ce14">
            <text:p>3.7</text:p>
          </table:table-cell>
          <table:table-cell office:value-type="string" table:style-name="ce16">
            <text:p>27/7/201</text:p>
          </table:table-cell>
          <table:table-cell table:number-columns-repeated="16378"/>
        </table:table-row>
        <table:table-row table:style-name="ro1">
          <table:table-cell office:value-type="time" office:time-value="PT18H0M34S" table:style-name="ce12">
            <text:p>6:00:34 p. m.</text:p>
          </table:table-cell>
          <table:table-cell office:value-type="float" office:value="17.931100000000001" table:style-name="ce13">
            <text:p>17.93</text:p>
          </table:table-cell>
          <table:table-cell office:value-type="float" office:value="-67.111599999999996" table:style-name="ce13">
            <text:p>-67.11</text:p>
          </table:table-cell>
          <table:table-cell office:value-type="float" office:value="9" table:style-name="ce14">
            <text:p>9</text:p>
          </table:table-cell>
          <table:table-cell office:value-type="float" office:value="2.9" table:style-name="ce14">
            <text:p>2.9</text:p>
          </table:table-cell>
          <table:table-cell office:value-type="string" table:style-name="ce16">
            <text:p>28/7/201</text:p>
          </table:table-cell>
          <table:table-cell table:number-columns-repeated="16378"/>
        </table:table-row>
        <table:table-row table:style-name="ro1">
          <table:table-cell office:value-type="time" office:time-value="PT22H41M14S" table:style-name="ce12">
            <text:p>10:41:14 p. m.</text:p>
          </table:table-cell>
          <table:table-cell office:value-type="float" office:value="17.928000000000001" table:style-name="ce13">
            <text:p>17.93</text:p>
          </table:table-cell>
          <table:table-cell office:value-type="float" office:value="-67.034599999999998" table:style-name="ce13">
            <text:p>-67.03</text:p>
          </table:table-cell>
          <table:table-cell office:value-type="float" office:value="11" table:style-name="ce14">
            <text:p>11</text:p>
          </table:table-cell>
          <table:table-cell office:value-type="float" office:value="1.6" table:style-name="ce14">
            <text:p>1.6</text:p>
          </table:table-cell>
          <table:table-cell office:value-type="string" table:style-name="ce16">
            <text:p>28/7/201</text:p>
          </table:table-cell>
          <table:table-cell table:number-columns-repeated="16378"/>
        </table:table-row>
        <table:table-row table:style-name="ro1">
          <table:table-cell office:value-type="time" office:time-value="PT12H27M20S" table:style-name="ce12">
            <text:p>12:27:20 p. m.</text:p>
          </table:table-cell>
          <table:table-cell office:value-type="float" office:value="17.939" table:style-name="ce13">
            <text:p>17.94</text:p>
          </table:table-cell>
          <table:table-cell office:value-type="float" office:value="-67.102800000000002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29/7/201</text:p>
          </table:table-cell>
          <table:table-cell table:number-columns-repeated="16378"/>
        </table:table-row>
        <table:table-row table:style-name="ro1">
          <table:table-cell office:value-type="time" office:time-value="PT8H28M10S" table:style-name="ce12">
            <text:p>8:28:10 a. m.</text:p>
          </table:table-cell>
          <table:table-cell office:value-type="float" office:value="17.98" table:style-name="ce13">
            <text:p>17.98</text:p>
          </table:table-cell>
          <table:table-cell office:value-type="float" office:value="-67.010599999999997" table:style-name="ce13">
            <text:p>-67.01</text:p>
          </table:table-cell>
          <table:table-cell office:value-type="float" office:value="9" table:style-name="ce14">
            <text:p>9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30/7/201</text:p>
          </table:table-cell>
          <table:table-cell table:number-columns-repeated="16378"/>
        </table:table-row>
        <table:table-row table:style-name="ro1">
          <table:table-cell office:value-type="time" office:time-value="PT23H51M34S" table:style-name="ce12">
            <text:p>11:51:34 p. m.</text:p>
          </table:table-cell>
          <table:table-cell office:value-type="float" office:value="18.089400000000001" table:style-name="ce13">
            <text:p>18.09</text:p>
          </table:table-cell>
          <table:table-cell office:value-type="float" office:value="-68.609399999999994" table:style-name="ce13">
            <text:p>-68.61</text:p>
          </table:table-cell>
          <table:table-cell office:value-type="float" office:value="136.30000000000001" table:style-name="ce14">
            <text:p>136.3</text:p>
          </table:table-cell>
          <table:table-cell office:value-type="float" office:value="2.7" table:style-name="ce14">
            <text:p>2.7</text:p>
          </table:table-cell>
          <table:table-cell office:value-type="string" table:style-name="ce16">
            <text:p>30/7/201</text:p>
          </table:table-cell>
          <table:table-cell table:number-columns-repeated="16378"/>
        </table:table-row>
        <table:table-row table:style-name="ro1">
          <table:table-cell office:value-type="time" office:time-value="PT1H51M35S" table:style-name="ce12">
            <text:p>1:51:35 a. m.</text:p>
          </table:table-cell>
          <table:table-cell office:value-type="float" office:value="19.583300000000001" table:style-name="ce13">
            <text:p>19.58</text:p>
          </table:table-cell>
          <table:table-cell office:value-type="float" office:value="-67.643299999999996" table:style-name="ce13">
            <text:p>-67.64</text:p>
          </table:table-cell>
          <table:table-cell office:value-type="float" office:value="57" table:style-name="ce14">
            <text:p>57</text:p>
          </table:table-cell>
          <table:table-cell office:value-type="float" office:value="3.4" table:style-name="ce14">
            <text:p>3.4</text:p>
          </table:table-cell>
          <table:table-cell office:value-type="string" table:style-name="ce1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3H49M8S" table:style-name="ce12">
            <text:p>3:49:08 a. m.</text:p>
          </table:table-cell>
          <table:table-cell office:value-type="float" office:value="17.9466" table:style-name="ce13">
            <text:p>17.95</text:p>
          </table:table-cell>
          <table:table-cell office:value-type="float" office:value="-67.087299999999999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1.9" table:style-name="ce14">
            <text:p>1.9</text:p>
          </table:table-cell>
          <table:table-cell office:value-type="string" table:style-name="ce1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4H56M11S" table:style-name="ce12">
            <text:p>2:56:11 p. m.</text:p>
          </table:table-cell>
          <table:table-cell office:value-type="float" office:value="17.9588" table:style-name="ce13">
            <text:p>17.96</text:p>
          </table:table-cell>
          <table:table-cell office:value-type="float" office:value="-67.071799999999996" table:style-name="ce13">
            <text:p>-67.0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5H57M21S" table:style-name="ce12">
            <text:p>3:57:21 p. m.</text:p>
          </table:table-cell>
          <table:table-cell office:value-type="float" office:value="17.943300000000001" table:style-name="ce13">
            <text:p>17.94</text:p>
          </table:table-cell>
          <table:table-cell office:value-type="float" office:value="-67.088800000000006" table:style-name="ce13">
            <text:p>-67.09</text:p>
          </table:table-cell>
          <table:table-cell office:value-type="float" office:value="12" table:style-name="ce14">
            <text:p>12</text:p>
          </table:table-cell>
          <table:table-cell office:value-type="float" office:value="2.9" table:style-name="ce14">
            <text:p>2.9</text:p>
          </table:table-cell>
          <table:table-cell office:value-type="string" table:style-name="ce1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20H6M22S" table:style-name="ce12">
            <text:p>8:06:22 p. m.</text:p>
          </table:table-cell>
          <table:table-cell office:value-type="float" office:value="17.956299999999999" table:style-name="ce13">
            <text:p>17.96</text:p>
          </table:table-cell>
          <table:table-cell office:value-type="float" office:value="-67.082999999999998" table:style-name="ce13">
            <text:p>-67.08</text:p>
          </table:table-cell>
          <table:table-cell office:value-type="float" office:value="10" table:style-name="ce14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1H5M31S" table:style-name="ce12">
            <text:p>11:05:31 a. m.</text:p>
          </table:table-cell>
          <table:table-cell office:value-type="float" office:value="17.951899999999998" table:style-name="ce13">
            <text:p>17.95</text:p>
          </table:table-cell>
          <table:table-cell office:value-type="float" office:value="-67.089500000000001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7" table:style-name="ce14">
            <text:p>2.7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2H1M28S" table:style-name="ce12">
            <text:p>12:01:28 p. m.</text:p>
          </table:table-cell>
          <table:table-cell office:value-type="float" office:value="18.139800000000001" table:style-name="ce13">
            <text:p>18.14</text:p>
          </table:table-cell>
          <table:table-cell office:value-type="float" office:value="-68.156000000000006" table:style-name="ce13">
            <text:p>-68.16</text:p>
          </table:table-cell>
          <table:table-cell office:value-type="float" office:value="94" table:style-name="ce14">
            <text:p>94</text:p>
          </table:table-cell>
          <table:table-cell office:value-type="float" office:value="3.6" table:style-name="ce14">
            <text:p>3.6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2M33S" table:style-name="ce12">
            <text:p>2:02:33 p. m.</text:p>
          </table:table-cell>
          <table:table-cell office:value-type="float" office:value="17.9451" table:style-name="ce13">
            <text:p>17.95</text:p>
          </table:table-cell>
          <table:table-cell office:value-type="float" office:value="-67.110299999999995" table:style-name="ce13">
            <text:p>-67.11</text:p>
          </table:table-cell>
          <table:table-cell office:value-type="float" office:value="9" table:style-name="ce14">
            <text:p>9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12M39S" table:style-name="ce12">
            <text:p>2:12:39 p. m.</text:p>
          </table:table-cell>
          <table:table-cell office:value-type="float" office:value="17.9438" table:style-name="ce13">
            <text:p>17.94</text:p>
          </table:table-cell>
          <table:table-cell office:value-type="float" office:value="-67.108000000000004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2.7" table:style-name="ce14">
            <text:p>2.7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31M24S" table:style-name="ce12">
            <text:p>2:31:24 p. m.</text:p>
          </table:table-cell>
          <table:table-cell office:value-type="float" office:value="17.9453" table:style-name="ce13">
            <text:p>17.95</text:p>
          </table:table-cell>
          <table:table-cell office:value-type="float" office:value="-67.105599999999995" table:style-name="ce13">
            <text:p>-67.11</text:p>
          </table:table-cell>
          <table:table-cell office:value-type="float" office:value="12" table:style-name="ce14">
            <text:p>12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40M52S" table:style-name="ce12">
            <text:p>2:40:52 p. m.</text:p>
          </table:table-cell>
          <table:table-cell office:value-type="float" office:value="17.953299999999999" table:style-name="ce13">
            <text:p>17.95</text:p>
          </table:table-cell>
          <table:table-cell office:value-type="float" office:value="-67.1036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9H51M52S" table:style-name="ce12">
            <text:p>7:51:52 p. m.</text:p>
          </table:table-cell>
          <table:table-cell office:value-type="float" office:value="17.9421" table:style-name="ce13">
            <text:p>17.94</text:p>
          </table:table-cell>
          <table:table-cell office:value-type="float" office:value="-67.055999999999997" table:style-name="ce13">
            <text:p>-67.06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1H23M22S" table:style-name="ce12">
            <text:p>11:23:22 a. m.</text:p>
          </table:table-cell>
          <table:table-cell office:value-type="float" office:value="18.4316" table:style-name="ce13">
            <text:p>18.43</text:p>
          </table:table-cell>
          <table:table-cell office:value-type="float" office:value="-67.299000000000007" table:style-name="ce13">
            <text:p>-67.3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1H54M9S" table:style-name="ce12">
            <text:p>11:54:09 a. m.</text:p>
          </table:table-cell>
          <table:table-cell office:value-type="float" office:value="19.267800000000001" table:style-name="ce13">
            <text:p>19.27</text:p>
          </table:table-cell>
          <table:table-cell office:value-type="float" office:value="-68.0976" table:style-name="ce13">
            <text:p>-68.10</text:p>
          </table:table-cell>
          <table:table-cell office:value-type="float" office:value="19" table:style-name="ce14">
            <text:p>19</text:p>
          </table:table-cell>
          <table:table-cell office:value-type="float" office:value="3.5" table:style-name="ce14">
            <text:p>3.5</text:p>
          </table:table-cell>
          <table:table-cell office:value-type="date" office:date-value="2021-08-02T00:00:00" table:style-name="ce15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8H14M45S" table:style-name="ce12">
            <text:p>6:14:45 p. m.</text:p>
          </table:table-cell>
          <table:table-cell office:value-type="float" office:value="17.954000000000001" table:style-name="ce13">
            <text:p>17.95</text:p>
          </table:table-cell>
          <table:table-cell office:value-type="float" office:value="-67.007300000000001" table:style-name="ce13">
            <text:p>-67.01</text:p>
          </table:table-cell>
          <table:table-cell office:value-type="float" office:value="5" table:style-name="ce14">
            <text:p>5</text:p>
          </table:table-cell>
          <table:table-cell office:value-type="float" office:value="2.7" table:style-name="ce14">
            <text:p>2.7</text:p>
          </table:table-cell>
          <table:table-cell office:value-type="date" office:date-value="2021-08-02T00:00:00" table:style-name="ce15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0H34M40S" table:style-name="ce12">
            <text:p>10:34:40 a. m.</text:p>
          </table:table-cell>
          <table:table-cell office:value-type="float" office:value="17.959499999999998" table:style-name="ce13">
            <text:p>17.96</text:p>
          </table:table-cell>
          <table:table-cell office:value-type="float" office:value="-67.007999999999996" table:style-name="ce13">
            <text:p>-67.01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02T00:00:00" table:style-name="ce15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2H1M41S" table:style-name="ce12">
            <text:p>12:01:41 p. m.</text:p>
          </table:table-cell>
          <table:table-cell office:value-type="float" office:value="18.3996" table:style-name="ce13">
            <text:p>18.40</text:p>
          </table:table-cell>
          <table:table-cell office:value-type="float" office:value="-68.300799999999995" table:style-name="ce13">
            <text:p>-68.30</text:p>
          </table:table-cell>
          <table:table-cell office:value-type="float" office:value="82" table:style-name="ce14">
            <text:p>82</text:p>
          </table:table-cell>
          <table:table-cell office:value-type="float" office:value="3.4" table:style-name="ce14">
            <text:p>3.4</text:p>
          </table:table-cell>
          <table:table-cell office:value-type="date" office:date-value="2021-08-03T00:00:00" table:style-name="ce15">
            <text:p>3/8/2021</text:p>
          </table:table-cell>
          <table:table-cell table:number-columns-repeated="16378"/>
        </table:table-row>
        <table:table-row table:style-name="ro1">
          <table:table-cell office:value-type="time" office:time-value="PT16H27M45S" table:style-name="ce12">
            <text:p>4:27:45 p. m.</text:p>
          </table:table-cell>
          <table:table-cell office:value-type="float" office:value="17.9605" table:style-name="ce13">
            <text:p>17.96</text:p>
          </table:table-cell>
          <table:table-cell office:value-type="float" office:value="-67.086299999999994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03T00:00:00" table:style-name="ce15">
            <text:p>3/8/2021</text:p>
          </table:table-cell>
          <table:table-cell table:number-columns-repeated="16378"/>
        </table:table-row>
        <table:table-row table:style-name="ro1">
          <table:table-cell office:value-type="time" office:time-value="PT19H19M37S" table:style-name="ce12">
            <text:p>7:19:37 p. m.</text:p>
          </table:table-cell>
          <table:table-cell office:value-type="float" office:value="17.9575" table:style-name="ce13">
            <text:p>17.96</text:p>
          </table:table-cell>
          <table:table-cell office:value-type="float" office:value="-67.11" table:style-name="ce13">
            <text:p>-67.11</text:p>
          </table:table-cell>
          <table:table-cell office:value-type="float" office:value="10" table:style-name="ce14">
            <text:p>10</text:p>
          </table:table-cell>
          <table:table-cell office:value-type="float" office:value="2.1" table:style-name="ce14">
            <text:p>2.1</text:p>
          </table:table-cell>
          <table:table-cell office:value-type="date" office:date-value="2021-08-04T00:00:00" table:style-name="ce15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20H26M27S" table:style-name="ce12">
            <text:p>8:26:27 p. m.</text:p>
          </table:table-cell>
          <table:table-cell office:value-type="float" office:value="17.997800000000002" table:style-name="ce13">
            <text:p>18.00</text:p>
          </table:table-cell>
          <table:table-cell office:value-type="float" office:value="-67.109300000000005" table:style-name="ce13">
            <text:p>-67.11</text:p>
          </table:table-cell>
          <table:table-cell office:value-type="float" office:value="3" table:style-name="ce14">
            <text:p>3</text:p>
          </table:table-cell>
          <table:table-cell office:value-type="float" office:value="1.5" table:style-name="ce14">
            <text:p>1.5</text:p>
          </table:table-cell>
          <table:table-cell office:value-type="date" office:date-value="2021-08-04T00:00:00" table:style-name="ce15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0H53M4S" table:style-name="ce12">
            <text:p>12:53:04 a. m.</text:p>
          </table:table-cell>
          <table:table-cell office:value-type="float" office:value="17.942" table:style-name="ce13">
            <text:p>17.94</text:p>
          </table:table-cell>
          <table:table-cell office:value-type="float" office:value="-67.108599999999996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3.4" table:style-name="ce14">
            <text:p>3.4</text:p>
          </table:table-cell>
          <table:table-cell office:value-type="date" office:date-value="2021-08-04T00:00:00" table:style-name="ce15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0H57M16S" table:style-name="ce12">
            <text:p>12:57:16 a. m.</text:p>
          </table:table-cell>
          <table:table-cell office:value-type="float" office:value="17.9376" table:style-name="ce13">
            <text:p>17.94</text:p>
          </table:table-cell>
          <table:table-cell office:value-type="float" office:value="-67.112099999999998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1H2M33S" table:style-name="ce12">
            <text:p>1:02:33 a. m.</text:p>
          </table:table-cell>
          <table:table-cell office:value-type="float" office:value="17.956" table:style-name="ce13">
            <text:p>17.96</text:p>
          </table:table-cell>
          <table:table-cell office:value-type="float" office:value="-67.097099999999998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8" table:style-name="ce14">
            <text:p>2.8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1H4M2S" table:style-name="ce12">
            <text:p>1:04:02 a. m.</text:p>
          </table:table-cell>
          <table:table-cell office:value-type="float" office:value="19.137699999999999" table:style-name="ce13">
            <text:p>19.14</text:p>
          </table:table-cell>
          <table:table-cell office:value-type="float" office:value="-69.361500000000007" table:style-name="ce13">
            <text:p>-69.36</text:p>
          </table:table-cell>
          <table:table-cell office:value-type="float" office:value="10" table:style-name="ce14">
            <text:p>10</text:p>
          </table:table-cell>
          <table:table-cell office:value-type="float" office:value="3.4" table:style-name="ce14">
            <text:p>3.4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6H46M58S" table:style-name="ce12">
            <text:p>6:46:58 a. m.</text:p>
          </table:table-cell>
          <table:table-cell office:value-type="float" office:value="18.860800000000001" table:style-name="ce13">
            <text:p>18.86</text:p>
          </table:table-cell>
          <table:table-cell office:value-type="float" office:value="-67.3476" table:style-name="ce13">
            <text:p>-67.35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7H10M20S" table:style-name="ce12">
            <text:p>7:10:20 a. m.</text:p>
          </table:table-cell>
          <table:table-cell office:value-type="float" office:value="17.9678" table:style-name="ce13">
            <text:p>17.97</text:p>
          </table:table-cell>
          <table:table-cell office:value-type="float" office:value="-67.109300000000005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8H10M29S" table:style-name="ce12">
            <text:p>8:10:29 a. m.</text:p>
          </table:table-cell>
          <table:table-cell office:value-type="float" office:value="17.9605" table:style-name="ce13">
            <text:p>17.96</text:p>
          </table:table-cell>
          <table:table-cell office:value-type="float" office:value="-67.100800000000007" table:style-name="ce13">
            <text:p>-67.1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9H22M31S" table:style-name="ce12">
            <text:p>9:22:31 a. m.</text:p>
          </table:table-cell>
          <table:table-cell office:value-type="float" office:value="17.960799999999999" table:style-name="ce13">
            <text:p>17.96</text:p>
          </table:table-cell>
          <table:table-cell office:value-type="float" office:value="-67.099999999999994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3H18M35S" table:style-name="ce12">
            <text:p>3:18:35 a. m.</text:p>
          </table:table-cell>
          <table:table-cell office:value-type="float" office:value="17.946999999999999" table:style-name="ce13">
            <text:p>17.95</text:p>
          </table:table-cell>
          <table:table-cell office:value-type="float" office:value="-67.070800000000006" table:style-name="ce13">
            <text:p>-67.07</text:p>
          </table:table-cell>
          <table:table-cell office:value-type="float" office:value="12" table:style-name="ce14">
            <text:p>12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3H29M37S" table:style-name="ce12">
            <text:p>3:29:37 a. m.</text:p>
          </table:table-cell>
          <table:table-cell office:value-type="float" office:value="17.9358" table:style-name="ce13">
            <text:p>17.94</text:p>
          </table:table-cell>
          <table:table-cell office:value-type="float" office:value="-67.073999999999998" table:style-name="ce13">
            <text:p>-67.07</text:p>
          </table:table-cell>
          <table:table-cell office:value-type="float" office:value="12" table:style-name="ce14">
            <text:p>12</text:p>
          </table:table-cell>
          <table:table-cell office:value-type="float" office:value="2.8" table:style-name="ce14">
            <text:p>2.8</text:p>
          </table:table-cell>
          <table:table-cell office:value-type="date" office:date-value="2021-08-06T00:00:00" table:style-name="ce15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9H18M30S" table:style-name="ce12">
            <text:p>9:18:30 a. m.</text:p>
          </table:table-cell>
          <table:table-cell office:value-type="float" office:value="19.148299999999999" table:style-name="ce13">
            <text:p>19.15</text:p>
          </table:table-cell>
          <table:table-cell office:value-type="float" office:value="-67.743300000000005" table:style-name="ce13">
            <text:p>-67.74</text:p>
          </table:table-cell>
          <table:table-cell office:value-type="float" office:value="48" table:style-name="ce14">
            <text:p>48</text:p>
          </table:table-cell>
          <table:table-cell office:value-type="float" office:value="3.3" table:style-name="ce14">
            <text:p>3.3</text:p>
          </table:table-cell>
          <table:table-cell office:value-type="date" office:date-value="2021-08-06T00:00:00" table:style-name="ce15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15H30M6S" table:style-name="ce12">
            <text:p>3:30:06 p. m.</text:p>
          </table:table-cell>
          <table:table-cell office:value-type="float" office:value="18.1691" table:style-name="ce13">
            <text:p>18.17</text:p>
          </table:table-cell>
          <table:table-cell office:value-type="float" office:value="-67.3001" table:style-name="ce13">
            <text:p>-67.30</text:p>
          </table:table-cell>
          <table:table-cell office:value-type="float" office:value="20" table:style-name="ce14">
            <text:p>20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06T00:00:00" table:style-name="ce15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20H47M35S" table:style-name="ce12">
            <text:p>8:47:35 p. m.</text:p>
          </table:table-cell>
          <table:table-cell office:value-type="float" office:value="17.941500000000001" table:style-name="ce13">
            <text:p>17.94</text:p>
          </table:table-cell>
          <table:table-cell office:value-type="float" office:value="-67.030299999999997" table:style-name="ce13">
            <text:p>-67.0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date" office:date-value="2021-08-06T00:00:00" table:style-name="ce15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4H18M29S" table:style-name="ce12">
            <text:p>4:18:29 a. m.</text:p>
          </table:table-cell>
          <table:table-cell office:value-type="float" office:value="17.912500000000001" table:style-name="ce13">
            <text:p>17.91</text:p>
          </table:table-cell>
          <table:table-cell office:value-type="float" office:value="-67.114999999999995" table:style-name="ce13">
            <text:p>-67.12</text:p>
          </table:table-cell>
          <table:table-cell office:value-type="float" office:value="4" table:style-name="ce14">
            <text:p>4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09T00:00:00" table:style-name="ce15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2H53M12S" table:style-name="ce12">
            <text:p>12:53:12 p. m.</text:p>
          </table:table-cell>
          <table:table-cell office:value-type="float" office:value="17.950800000000001" table:style-name="ce13">
            <text:p>17.95</text:p>
          </table:table-cell>
          <table:table-cell office:value-type="float" office:value="-67.09560000000000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1" table:style-name="ce14">
            <text:p>2.1</text:p>
          </table:table-cell>
          <table:table-cell office:value-type="date" office:date-value="2021-08-09T00:00:00" table:style-name="ce15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9H39M36S" table:style-name="ce12">
            <text:p>7:39:36 p. m.</text:p>
          </table:table-cell>
          <table:table-cell office:value-type="float" office:value="17.98" table:style-name="ce13">
            <text:p>17.98</text:p>
          </table:table-cell>
          <table:table-cell office:value-type="float" office:value="-67.1511" table:style-name="ce13">
            <text:p>-67.15</text:p>
          </table:table-cell>
          <table:table-cell office:value-type="float" office:value="6" table:style-name="ce14">
            <text:p>6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09T00:00:00" table:style-name="ce15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9H39M56S" table:style-name="ce12">
            <text:p>7:39:56 p. m.</text:p>
          </table:table-cell>
          <table:table-cell office:value-type="float" office:value="17.973299999999998" table:style-name="ce13">
            <text:p>17.97</text:p>
          </table:table-cell>
          <table:table-cell office:value-type="float" office:value="-67.156499999999994" table:style-name="ce13">
            <text:p>-67.16</text:p>
          </table:table-cell>
          <table:table-cell office:value-type="float" office:value="6" table:style-name="ce14">
            <text:p>6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8-09T00:00:00" table:style-name="ce15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22H44M46S" table:style-name="ce12">
            <text:p>10:44:46 p. m.</text:p>
          </table:table-cell>
          <table:table-cell office:value-type="float" office:value="18.4831" table:style-name="ce13">
            <text:p>18.48</text:p>
          </table:table-cell>
          <table:table-cell office:value-type="float" office:value="-67.505300000000005" table:style-name="ce13">
            <text:p>-67.51</text:p>
          </table:table-cell>
          <table:table-cell office:value-type="float" office:value="19" table:style-name="ce14">
            <text:p>19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09T00:00:00" table:style-name="ce15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8H48M31S" table:style-name="ce12">
            <text:p>8:48:31 a. m.</text:p>
          </table:table-cell>
          <table:table-cell office:value-type="float" office:value="17.941500000000001" table:style-name="ce13">
            <text:p>17.94</text:p>
          </table:table-cell>
          <table:table-cell office:value-type="float" office:value="-67.102000000000004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10T00:00:00" table:style-name="ce15">
            <text:p>10/8/2021</text:p>
          </table:table-cell>
          <table:table-cell table:number-columns-repeated="16378"/>
        </table:table-row>
        <table:table-row table:style-name="ro1">
          <table:table-cell office:value-type="time" office:time-value="PT21H36M48S" table:style-name="ce12">
            <text:p>9:36:48 p. m.</text:p>
          </table:table-cell>
          <table:table-cell office:value-type="float" office:value="18.252099999999999" table:style-name="ce13">
            <text:p>18.25</text:p>
          </table:table-cell>
          <table:table-cell office:value-type="float" office:value="-67.762500000000003" table:style-name="ce13">
            <text:p>-67.76</text:p>
          </table:table-cell>
          <table:table-cell office:value-type="float" office:value="2" table:style-name="ce14">
            <text:p>2</text:p>
          </table:table-cell>
          <table:table-cell office:value-type="float" office:value="3.3" table:style-name="ce14">
            <text:p>3.3</text:p>
          </table:table-cell>
          <table:table-cell office:value-type="date" office:date-value="2021-08-10T00:00:00" table:style-name="ce15">
            <text:p>10/8/2021</text:p>
          </table:table-cell>
          <table:table-cell table:number-columns-repeated="16378"/>
        </table:table-row>
        <table:table-row table:style-name="ro1">
          <table:table-cell office:value-type="time" office:time-value="PT10H10M30S" table:style-name="ce12">
            <text:p>10:10:30 a. m.</text:p>
          </table:table-cell>
          <table:table-cell office:value-type="float" office:value="17.959" table:style-name="ce13">
            <text:p>17.96</text:p>
          </table:table-cell>
          <table:table-cell office:value-type="float" office:value="-67.083600000000004" table:style-name="ce13">
            <text:p>-67.08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date" office:date-value="2021-08-12T00:00:00" table:style-name="ce15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2H50M21S" table:style-name="ce12">
            <text:p>10:50:21 p. m.</text:p>
          </table:table-cell>
          <table:table-cell office:value-type="float" office:value="17.948" table:style-name="ce13">
            <text:p>17.95</text:p>
          </table:table-cell>
          <table:table-cell office:value-type="float" office:value="-67.100499999999997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12T00:00:00" table:style-name="ce15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3H17M17S" table:style-name="ce12">
            <text:p>11:17:17 p. m.</text:p>
          </table:table-cell>
          <table:table-cell office:value-type="float" office:value="17.929600000000001" table:style-name="ce13">
            <text:p>17.93</text:p>
          </table:table-cell>
          <table:table-cell office:value-type="float" office:value="-67.094499999999996" table:style-name="ce13">
            <text:p>-67.09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12T00:00:00" table:style-name="ce15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3H58M35S" table:style-name="ce12">
            <text:p>11:58:35 p. m.</text:p>
          </table:table-cell>
          <table:table-cell office:value-type="float" office:value="17.933599999999998" table:style-name="ce13">
            <text:p>17.93</text:p>
          </table:table-cell>
          <table:table-cell office:value-type="float" office:value="-67.116500000000002" table:style-name="ce13">
            <text:p>-67.12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12T00:00:00" table:style-name="ce15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0H46M19S" table:style-name="ce12">
            <text:p>12:46:19 a. m.</text:p>
          </table:table-cell>
          <table:table-cell office:value-type="float" office:value="17.955100000000002" table:style-name="ce13">
            <text:p>17.96</text:p>
          </table:table-cell>
          <table:table-cell office:value-type="float" office:value="-67.124099999999999" table:style-name="ce13">
            <text:p>-67.12</text:p>
          </table:table-cell>
          <table:table-cell office:value-type="float" office:value="9" table:style-name="ce14">
            <text:p>9</text:p>
          </table:table-cell>
          <table:table-cell office:value-type="float" office:value="2.7" table:style-name="ce14">
            <text:p>2.7</text:p>
          </table:table-cell>
          <table:table-cell office:value-type="date" office:date-value="2021-08-13T00:00:00" table:style-name="ce15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4H50M14S" table:style-name="ce12">
            <text:p>4:50:14 a. m.</text:p>
          </table:table-cell>
          <table:table-cell office:value-type="float" office:value="17.9526" table:style-name="ce13">
            <text:p>17.95</text:p>
          </table:table-cell>
          <table:table-cell office:value-type="float" office:value="-67.113" table:style-name="ce13">
            <text:p>-67.11</text:p>
          </table:table-cell>
          <table:table-cell office:value-type="float" office:value="10" table:style-name="ce14">
            <text:p>10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13T00:00:00" table:style-name="ce15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13H13M34S" table:style-name="ce12">
            <text:p>1:13:34 p. m.</text:p>
          </table:table-cell>
          <table:table-cell office:value-type="float" office:value="17.945799999999998" table:style-name="ce13">
            <text:p>17.95</text:p>
          </table:table-cell>
          <table:table-cell office:value-type="float" office:value="-67.084500000000006" table:style-name="ce13">
            <text:p>-67.08</text:p>
          </table:table-cell>
          <table:table-cell office:value-type="float" office:value="12" table:style-name="ce14">
            <text:p>12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13T00:00:00" table:style-name="ce15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11H31M22S" table:style-name="ce12">
            <text:p>11:31:22 a. m.</text:p>
          </table:table-cell>
          <table:table-cell office:value-type="float" office:value="17.948599999999999" table:style-name="ce13">
            <text:p>17.95</text:p>
          </table:table-cell>
          <table:table-cell office:value-type="float" office:value="-67.165099999999995" table:style-name="ce13">
            <text:p>-67.17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2H29M8S" table:style-name="ce12">
            <text:p>12:29:08 p. m.</text:p>
          </table:table-cell>
          <table:table-cell office:value-type="float" office:value="18.407900000000001" table:style-name="ce13">
            <text:p>18.41</text:p>
          </table:table-cell>
          <table:table-cell office:value-type="float" office:value="-73.475300000000004" table:style-name="ce13">
            <text:p>-73.48</text:p>
          </table:table-cell>
          <table:table-cell office:value-type="float" office:value="10" table:style-name="ce14">
            <text:p>10</text:p>
          </table:table-cell>
          <table:table-cell office:value-type="float" office:value="7.2" table:style-name="ce14">
            <text:p>7.2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2H49M33S" table:style-name="ce12">
            <text:p>12:49:33 p. m.</text:p>
          </table:table-cell>
          <table:table-cell office:value-type="float" office:value="18.3887" table:style-name="ce13">
            <text:p>18.39</text:p>
          </table:table-cell>
          <table:table-cell office:value-type="float" office:value="-73.8245" table:style-name="ce13">
            <text:p>-73.82</text:p>
          </table:table-cell>
          <table:table-cell office:value-type="float" office:value="10.8" table:style-name="ce14">
            <text:p>10.8</text:p>
          </table:table-cell>
          <table:table-cell office:value-type="float" office:value="5.2" table:style-name="ce14">
            <text:p>5.2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14M12S" table:style-name="ce12">
            <text:p>1:14:12 p. m.</text:p>
          </table:table-cell>
          <table:table-cell office:value-type="float" office:value="18.453099999999999" table:style-name="ce13">
            <text:p>18.45</text:p>
          </table:table-cell>
          <table:table-cell office:value-type="float" office:value="-73.461200000000005" table:style-name="ce13">
            <text:p>-73.46</text:p>
          </table:table-cell>
          <table:table-cell office:value-type="float" office:value="11" table:style-name="ce14">
            <text:p>11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14M56S" table:style-name="ce12">
            <text:p>1:14:56 p. m.</text:p>
          </table:table-cell>
          <table:table-cell office:value-type="float" office:value="18.270600000000002" table:style-name="ce13">
            <text:p>18.27</text:p>
          </table:table-cell>
          <table:table-cell office:value-type="float" office:value="-73.430999999999997" table:style-name="ce13">
            <text:p>-73.43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23M12S" table:style-name="ce12">
            <text:p>1:23:12 p. m.</text:p>
          </table:table-cell>
          <table:table-cell office:value-type="float" office:value="17.9726" table:style-name="ce13">
            <text:p>17.97</text:p>
          </table:table-cell>
          <table:table-cell office:value-type="float" office:value="-67.166300000000007" table:style-name="ce13">
            <text:p>-67.17</text:p>
          </table:table-cell>
          <table:table-cell office:value-type="float" office:value="5" table:style-name="ce14">
            <text:p>5</text:p>
          </table:table-cell>
          <table:table-cell office:value-type="float" office:value="2.7" table:style-name="ce14">
            <text:p>2.7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2M35S" table:style-name="ce12">
            <text:p>2:02:35 p. m.</text:p>
          </table:table-cell>
          <table:table-cell office:value-type="float" office:value="18.450600000000001" table:style-name="ce13">
            <text:p>18.45</text:p>
          </table:table-cell>
          <table:table-cell office:value-type="float" office:value="-73.595200000000006" table:style-name="ce13">
            <text:p>-73.60</text:p>
          </table:table-cell>
          <table:table-cell office:value-type="float" office:value="10" table:style-name="ce14">
            <text:p>10</text:p>
          </table:table-cell>
          <table:table-cell office:value-type="float" office:value="4.2" table:style-name="ce14">
            <text:p>4.2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28M51S" table:style-name="ce12">
            <text:p>2:28:51 p. m.</text:p>
          </table:table-cell>
          <table:table-cell office:value-type="float" office:value="18.485099999999999" table:style-name="ce13">
            <text:p>18.49</text:p>
          </table:table-cell>
          <table:table-cell office:value-type="float" office:value="-73.548400000000001" table:style-name="ce13">
            <text:p>-73.55</text:p>
          </table:table-cell>
          <table:table-cell office:value-type="float" office:value="10" table:style-name="ce14">
            <text:p>10</text:p>
          </table:table-cell>
          <table:table-cell office:value-type="float" office:value="4.5999999999999996" table:style-name="ce14">
            <text:p>4.6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40M48S" table:style-name="ce12">
            <text:p>2:40:48 p. m.</text:p>
          </table:table-cell>
          <table:table-cell office:value-type="float" office:value="18.490600000000001" table:style-name="ce13">
            <text:p>18.49</text:p>
          </table:table-cell>
          <table:table-cell office:value-type="float" office:value="-73.709299999999999" table:style-name="ce13">
            <text:p>-73.71</text:p>
          </table:table-cell>
          <table:table-cell office:value-type="float" office:value="10" table:style-name="ce14">
            <text:p>10</text:p>
          </table:table-cell>
          <table:table-cell office:value-type="float" office:value="4.2" table:style-name="ce14">
            <text:p>4.2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57M34S" table:style-name="ce12">
            <text:p>2:57:34 p. m.</text:p>
          </table:table-cell>
          <table:table-cell office:value-type="float" office:value="18.475999999999999" table:style-name="ce13">
            <text:p>18.48</text:p>
          </table:table-cell>
          <table:table-cell office:value-type="float" office:value="-73.673599999999993" table:style-name="ce13">
            <text:p>-73.67</text:p>
          </table:table-cell>
          <table:table-cell office:value-type="float" office:value="10" table:style-name="ce14">
            <text:p>10</text:p>
          </table:table-cell>
          <table:table-cell office:value-type="float" office:value="4.5999999999999996" table:style-name="ce14">
            <text:p>4.6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5H8M11S" table:style-name="ce12">
            <text:p>3:08:11 p. m.</text:p>
          </table:table-cell>
          <table:table-cell office:value-type="float" office:value="18.493200000000002" table:style-name="ce13">
            <text:p>18.49</text:p>
          </table:table-cell>
          <table:table-cell office:value-type="float" office:value="-73.594899999999996" table:style-name="ce13">
            <text:p>-73.59</text:p>
          </table:table-cell>
          <table:table-cell office:value-type="float" office:value="10" table:style-name="ce14">
            <text:p>10</text:p>
          </table:table-cell>
          <table:table-cell office:value-type="float" office:value="4.2" table:style-name="ce14">
            <text:p>4.2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6H8M3S" table:style-name="ce12">
            <text:p>4:08:03 p. m.</text:p>
          </table:table-cell>
          <table:table-cell office:value-type="float" office:value="18.5398" table:style-name="ce13">
            <text:p>18.54</text:p>
          </table:table-cell>
          <table:table-cell office:value-type="float" office:value="-73.712500000000006" table:style-name="ce13">
            <text:p>-73.71</text:p>
          </table:table-cell>
          <table:table-cell office:value-type="float" office:value="10" table:style-name="ce14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7H5M18S" table:style-name="ce12">
            <text:p>5:05:18 p. m.</text:p>
          </table:table-cell>
          <table:table-cell office:value-type="float" office:value="18.459900000000001" table:style-name="ce13">
            <text:p>18.46</text:p>
          </table:table-cell>
          <table:table-cell office:value-type="float" office:value="-73.601900000000001" table:style-name="ce13">
            <text:p>-73.60</text:p>
          </table:table-cell>
          <table:table-cell office:value-type="float" office:value="5.6" table:style-name="ce14">
            <text:p>5.6</text:p>
          </table:table-cell>
          <table:table-cell office:value-type="float" office:value="4.9000000000000004" table:style-name="ce14">
            <text:p>4.9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8H11M10S" table:style-name="ce12">
            <text:p>6:11:10 p. m.</text:p>
          </table:table-cell>
          <table:table-cell office:value-type="float" office:value="18.591000000000001" table:style-name="ce13">
            <text:p>18.59</text:p>
          </table:table-cell>
          <table:table-cell office:value-type="float" office:value="-73.612799999999993" table:style-name="ce13">
            <text:p>-73.61</text:p>
          </table:table-cell>
          <table:table-cell office:value-type="float" office:value="10" table:style-name="ce14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22H10M53S" table:style-name="ce12">
            <text:p>10:10:53 p. m.</text:p>
          </table:table-cell>
          <table:table-cell office:value-type="float" office:value="18.471699999999998" table:style-name="ce13">
            <text:p>18.47</text:p>
          </table:table-cell>
          <table:table-cell office:value-type="float" office:value="-74.029799999999994" table:style-name="ce13">
            <text:p>-74.03</text:p>
          </table:table-cell>
          <table:table-cell office:value-type="float" office:value="10" table:style-name="ce14">
            <text:p>10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2H14M8S" table:style-name="ce12">
            <text:p>10:14:08 p. m.</text:p>
          </table:table-cell>
          <table:table-cell office:value-type="float" office:value="18.517399999999999" table:style-name="ce13">
            <text:p>18.52</text:p>
          </table:table-cell>
          <table:table-cell office:value-type="float" office:value="-74.025099999999995" table:style-name="ce13">
            <text:p>-74.03</text:p>
          </table:table-cell>
          <table:table-cell office:value-type="float" office:value="15" table:style-name="ce14">
            <text:p>15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0H41M29S" table:style-name="ce12">
            <text:p>12:41:29 a. m.</text:p>
          </table:table-cell>
          <table:table-cell office:value-type="float" office:value="18.1968" table:style-name="ce13">
            <text:p>18.20</text:p>
          </table:table-cell>
          <table:table-cell office:value-type="float" office:value="-67.08" table:style-name="ce13">
            <text:p>-67.08</text:p>
          </table:table-cell>
          <table:table-cell office:value-type="float" office:value="18" table:style-name="ce14">
            <text:p>18</text:p>
          </table:table-cell>
          <table:table-cell office:value-type="float" office:value="2.1" table:style-name="ce14">
            <text:p>2.1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H37M53S" table:style-name="ce12">
            <text:p>2:37:53 a. m.</text:p>
          </table:table-cell>
          <table:table-cell office:value-type="float" office:value="18.599699999999999" table:style-name="ce13">
            <text:p>18.60</text:p>
          </table:table-cell>
          <table:table-cell office:value-type="float" office:value="-73.581100000000006" table:style-name="ce13">
            <text:p>-73.5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3H20M45S" table:style-name="ce12">
            <text:p>3:20:45 a. m.</text:p>
          </table:table-cell>
          <table:table-cell office:value-type="float" office:value="18.371099999999998" table:style-name="ce13">
            <text:p>18.37</text:p>
          </table:table-cell>
          <table:table-cell office:value-type="float" office:value="-74.099199999999996" table:style-name="ce13">
            <text:p>-74.10</text:p>
          </table:table-cell>
          <table:table-cell office:value-type="float" office:value="12" table:style-name="ce14">
            <text:p>12</text:p>
          </table:table-cell>
          <table:table-cell office:value-type="float" office:value="5.8" table:style-name="ce14">
            <text:p>5.8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4H0M2S" table:style-name="ce12">
            <text:p>4:00:02 a. m.</text:p>
          </table:table-cell>
          <table:table-cell office:value-type="float" office:value="18.438800000000001" table:style-name="ce13">
            <text:p>18.44</text:p>
          </table:table-cell>
          <table:table-cell office:value-type="float" office:value="-74.096500000000006" table:style-name="ce13">
            <text:p>-74.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7H1M42S" table:style-name="ce12">
            <text:p>7:01:42 a. m.</text:p>
          </table:table-cell>
          <table:table-cell office:value-type="float" office:value="18.510300000000001" table:style-name="ce13">
            <text:p>18.51</text:p>
          </table:table-cell>
          <table:table-cell office:value-type="float" office:value="-73.668499999999995" table:style-name="ce13">
            <text:p>-73.6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12H5M43S" table:style-name="ce12">
            <text:p>12:05:43 p. m.</text:p>
          </table:table-cell>
          <table:table-cell office:value-type="float" office:value="18.476199999999999" table:style-name="ce13">
            <text:p>18.48</text:p>
          </table:table-cell>
          <table:table-cell office:value-type="float" office:value="-73.750399999999999" table:style-name="ce13">
            <text:p>-73.75</text:p>
          </table:table-cell>
          <table:table-cell office:value-type="float" office:value="10" table:style-name="ce14">
            <text:p>10</text:p>
          </table:table-cell>
          <table:table-cell office:value-type="float" office:value="4.7" table:style-name="ce14">
            <text:p>4.7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16H5M5S" table:style-name="ce12">
            <text:p>4:05:05 p. m.</text:p>
          </table:table-cell>
          <table:table-cell office:value-type="float" office:value="18.539200000000001" table:style-name="ce13">
            <text:p>18.54</text:p>
          </table:table-cell>
          <table:table-cell office:value-type="float" office:value="-73.581000000000003" table:style-name="ce13">
            <text:p>-73.58</text:p>
          </table:table-cell>
          <table:table-cell office:value-type="float" office:value="12" table:style-name="ce14">
            <text:p>12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1H38M27S" table:style-name="ce12">
            <text:p>9:38:27 p. m.</text:p>
          </table:table-cell>
          <table:table-cell office:value-type="float" office:value="18.2806" table:style-name="ce13">
            <text:p>18.28</text:p>
          </table:table-cell>
          <table:table-cell office:value-type="float" office:value="-68.003" table:style-name="ce13">
            <text:p>-68.00</text:p>
          </table:table-cell>
          <table:table-cell office:value-type="float" office:value="103" table:style-name="ce14">
            <text:p>103</text:p>
          </table:table-cell>
          <table:table-cell office:value-type="float" office:value="2.4" table:style-name="ce14">
            <text:p>2.4</text:p>
          </table:table-cell>
          <table:table-cell office:value-type="date" office:date-value="2021-08-17T00:00:00" table:style-name="ce15">
            <text:p>17/8/2021</text:p>
          </table:table-cell>
          <table:table-cell table:number-columns-repeated="16378"/>
        </table:table-row>
        <table:table-row table:style-name="ro1">
          <table:table-cell office:value-type="time" office:time-value="PT22H48M43S" table:style-name="ce12">
            <text:p>10:48:43 p. m.</text:p>
          </table:table-cell>
          <table:table-cell office:value-type="float" office:value="18.5107" table:style-name="ce13">
            <text:p>18.51</text:p>
          </table:table-cell>
          <table:table-cell office:value-type="float" office:value="-73.513099999999994" table:style-name="ce13">
            <text:p>-73.51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1-08-18T00:00:00" table:style-name="ce15">
            <text:p>18/8/2021</text:p>
          </table:table-cell>
          <table:table-cell table:number-columns-repeated="16378"/>
        </table:table-row>
        <table:table-row table:style-name="ro1">
          <table:table-cell office:value-type="time" office:time-value="PT4H57M31S" table:style-name="ce12">
            <text:p>4:57:31 a. m.</text:p>
          </table:table-cell>
          <table:table-cell office:value-type="float" office:value="18.473500000000001" table:style-name="ce13">
            <text:p>18.47</text:p>
          </table:table-cell>
          <table:table-cell office:value-type="float" office:value="-73.558099999999996" table:style-name="ce13">
            <text:p>-73.56</text:p>
          </table:table-cell>
          <table:table-cell office:value-type="float" office:value="10" table:style-name="ce14">
            <text:p>10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6H47M54S" table:style-name="ce12">
            <text:p>4:47:54 p. m.</text:p>
          </table:table-cell>
          <table:table-cell office:value-type="float" office:value="18.366299999999999" table:style-name="ce13">
            <text:p>18.37</text:p>
          </table:table-cell>
          <table:table-cell office:value-type="float" office:value="-73.513999999999996" table:style-name="ce13">
            <text:p>-73.51</text:p>
          </table:table-cell>
          <table:table-cell office:value-type="float" office:value="10" table:style-name="ce14">
            <text:p>10</text:p>
          </table:table-cell>
          <table:table-cell office:value-type="float" office:value="4.9000000000000004" table:style-name="ce14">
            <text:p>4.9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9H17M45S" table:style-name="ce12">
            <text:p>9:17:45 a. m.</text:p>
          </table:table-cell>
          <table:table-cell office:value-type="float" office:value="18.002099999999999" table:style-name="ce13">
            <text:p>18.00</text:p>
          </table:table-cell>
          <table:table-cell office:value-type="float" office:value="-67.1023" table:style-name="ce13">
            <text:p>-67.10</text:p>
          </table:table-cell>
          <table:table-cell office:value-type="float" office:value="5" table:style-name="ce14">
            <text:p>5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1H56M26S" table:style-name="ce12">
            <text:p>11:56:26 a. m.</text:p>
          </table:table-cell>
          <table:table-cell office:value-type="float" office:value="17.961099999999998" table:style-name="ce13">
            <text:p>17.96</text:p>
          </table:table-cell>
          <table:table-cell office:value-type="float" office:value="-67.097800000000007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4H17M36S" table:style-name="ce12">
            <text:p>2:17:36 p. m.</text:p>
          </table:table-cell>
          <table:table-cell office:value-type="float" office:value="17.952300000000001" table:style-name="ce13">
            <text:p>17.95</text:p>
          </table:table-cell>
          <table:table-cell office:value-type="float" office:value="-67.099299999999999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3" table:style-name="ce14">
            <text:p>3.3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5H35M27S" table:style-name="ce12">
            <text:p>3:35:27 p. m.</text:p>
          </table:table-cell>
          <table:table-cell office:value-type="float" office:value="17.957100000000001" table:style-name="ce13">
            <text:p>17.96</text:p>
          </table:table-cell>
          <table:table-cell office:value-type="float" office:value="-67.104500000000002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3" table:style-name="ce14">
            <text:p>3.3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20H3M42S" table:style-name="ce12">
            <text:p>8:03:42 p. m.</text:p>
          </table:table-cell>
          <table:table-cell office:value-type="float" office:value="17.939" table:style-name="ce13">
            <text:p>17.94</text:p>
          </table:table-cell>
          <table:table-cell office:value-type="float" office:value="-67.10259999999999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5H38M43S" table:style-name="ce12">
            <text:p>5:38:43 a. m.</text:p>
          </table:table-cell>
          <table:table-cell office:value-type="float" office:value="18.4802" table:style-name="ce13">
            <text:p>18.48</text:p>
          </table:table-cell>
          <table:table-cell office:value-type="float" office:value="-73.354699999999994" table:style-name="ce13">
            <text:p>-73.3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date" office:date-value="2021-08-20T00:00:00" table:style-name="ce15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9H43M11S" table:style-name="ce12">
            <text:p>9:43:11 a. m.</text:p>
          </table:table-cell>
          <table:table-cell office:value-type="float" office:value="19.235299999999999" table:style-name="ce13">
            <text:p>19.24</text:p>
          </table:table-cell>
          <table:table-cell office:value-type="float" office:value="-67.185100000000006" table:style-name="ce13">
            <text:p>-67.19</text:p>
          </table:table-cell>
          <table:table-cell office:value-type="float" office:value="26" table:style-name="ce14">
            <text:p>26</text:p>
          </table:table-cell>
          <table:table-cell office:value-type="float" office:value="3.7" table:style-name="ce14">
            <text:p>3.7</text:p>
          </table:table-cell>
          <table:table-cell office:value-type="date" office:date-value="2021-08-20T00:00:00" table:style-name="ce15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11H7M17S" table:style-name="ce12">
            <text:p>11:07:17 a. m.</text:p>
          </table:table-cell>
          <table:table-cell office:value-type="float" office:value="19.2761" table:style-name="ce13">
            <text:p>19.28</text:p>
          </table:table-cell>
          <table:table-cell office:value-type="float" office:value="-67.279799999999994" table:style-name="ce13">
            <text:p>-67.28</text:p>
          </table:table-cell>
          <table:table-cell office:value-type="float" office:value="23" table:style-name="ce14">
            <text:p>23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20T00:00:00" table:style-name="ce15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11H37M59S" table:style-name="ce12">
            <text:p>11:37:59 a. m.</text:p>
          </table:table-cell>
          <table:table-cell office:value-type="float" office:value="19.010999999999999" table:style-name="ce13">
            <text:p>19.01</text:p>
          </table:table-cell>
          <table:table-cell office:value-type="float" office:value="-67.696600000000004" table:style-name="ce13">
            <text:p>-67.70</text:p>
          </table:table-cell>
          <table:table-cell office:value-type="float" office:value="13" table:style-name="ce14">
            <text:p>13</text:p>
          </table:table-cell>
          <table:table-cell office:value-type="float" office:value="3.4" table:style-name="ce14">
            <text:p>3.4</text:p>
          </table:table-cell>
          <table:table-cell office:value-type="date" office:date-value="2021-08-20T00:00:00" table:style-name="ce15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7H1M16S" table:style-name="ce12">
            <text:p>7:01:16 a. m.</text:p>
          </table:table-cell>
          <table:table-cell office:value-type="float" office:value="17.946000000000002" table:style-name="ce13">
            <text:p>17.95</text:p>
          </table:table-cell>
          <table:table-cell office:value-type="float" office:value="-67.014300000000006" table:style-name="ce13">
            <text:p>-67.01</text:p>
          </table:table-cell>
          <table:table-cell office:value-type="float" office:value="11" table:style-name="ce14">
            <text:p>11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23T00:00:00" table:style-name="ce15">
            <text:p>23/8/2021</text:p>
          </table:table-cell>
          <table:table-cell table:number-columns-repeated="16378"/>
        </table:table-row>
        <table:table-row table:style-name="ro1">
          <table:table-cell office:value-type="time" office:time-value="PT3H14M13S" table:style-name="ce12">
            <text:p>3:14:13 a. m.</text:p>
          </table:table-cell>
          <table:table-cell office:value-type="float" office:value="17.947299999999998" table:style-name="ce13">
            <text:p>17.95</text:p>
          </table:table-cell>
          <table:table-cell office:value-type="float" office:value="-67.020499999999998" table:style-name="ce13">
            <text:p>-67.02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3H26M37S" table:style-name="ce12">
            <text:p>3:26:37 a. m.</text:p>
          </table:table-cell>
          <table:table-cell office:value-type="float" office:value="19.0518" table:style-name="ce13">
            <text:p>19.05</text:p>
          </table:table-cell>
          <table:table-cell office:value-type="float" office:value="-67.685000000000002" table:style-name="ce13">
            <text:p>-67.69</text:p>
          </table:table-cell>
          <table:table-cell office:value-type="float" office:value="58" table:style-name="ce14">
            <text:p>58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4H8M12S" table:style-name="ce12">
            <text:p>4:08:12 a. m.</text:p>
          </table:table-cell>
          <table:table-cell office:value-type="float" office:value="17.9498" table:style-name="ce13">
            <text:p>17.95</text:p>
          </table:table-cell>
          <table:table-cell office:value-type="float" office:value="-67.018100000000004" table:style-name="ce13">
            <text:p>-67.02</text:p>
          </table:table-cell>
          <table:table-cell office:value-type="float" office:value="11" table:style-name="ce14">
            <text:p>11</text:p>
          </table:table-cell>
          <table:table-cell office:value-type="float" office:value="3.3" table:style-name="ce14">
            <text:p>3.3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4H19M7S" table:style-name="ce12">
            <text:p>4:19:07 a. m.</text:p>
          </table:table-cell>
          <table:table-cell office:value-type="float" office:value="17.923999999999999" table:style-name="ce13">
            <text:p>17.92</text:p>
          </table:table-cell>
          <table:table-cell office:value-type="float" office:value="-67.147599999999997" table:style-name="ce13">
            <text:p>-67.15</text:p>
          </table:table-cell>
          <table:table-cell office:value-type="float" office:value="38" table:style-name="ce14">
            <text:p>38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7H25M47S" table:style-name="ce12">
            <text:p>7:25:47 a. m.</text:p>
          </table:table-cell>
          <table:table-cell office:value-type="float" office:value="17.9511" table:style-name="ce13">
            <text:p>17.95</text:p>
          </table:table-cell>
          <table:table-cell office:value-type="float" office:value="-67.018299999999996" table:style-name="ce13">
            <text:p>-67.02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11H24M30S" table:style-name="ce12">
            <text:p>11:24:30 a. m.</text:p>
          </table:table-cell>
          <table:table-cell office:value-type="float" office:value="19.059999999999999" table:style-name="ce13">
            <text:p>19.06</text:p>
          </table:table-cell>
          <table:table-cell office:value-type="float" office:value="-67.123800000000003" table:style-name="ce13">
            <text:p>-67.12</text:p>
          </table:table-cell>
          <table:table-cell office:value-type="float" office:value="11" table:style-name="ce14">
            <text:p>11</text:p>
          </table:table-cell>
          <table:table-cell office:value-type="float" office:value="3.3" table:style-name="ce14">
            <text:p>3.3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19H15M0S" table:style-name="ce12">
            <text:p>7:15:00 p. m.</text:p>
          </table:table-cell>
          <table:table-cell office:value-type="float" office:value="19.256799999999998" table:style-name="ce13">
            <text:p>19.26</text:p>
          </table:table-cell>
          <table:table-cell office:value-type="float" office:value="-67.251999999999995" table:style-name="ce13">
            <text:p>-67.25</text:p>
          </table:table-cell>
          <table:table-cell office:value-type="float" office:value="5" table:style-name="ce14">
            <text:p>5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H49M11S" table:style-name="ce12">
            <text:p>1:49:11 a. m.</text:p>
          </table:table-cell>
          <table:table-cell office:value-type="float" office:value="17.951499999999999" table:style-name="ce13">
            <text:p>17.95</text:p>
          </table:table-cell>
          <table:table-cell office:value-type="float" office:value="-67.017499999999998" table:style-name="ce13">
            <text:p>-67.02</text:p>
          </table:table-cell>
          <table:table-cell office:value-type="float" office:value="10" table:style-name="ce14">
            <text:p>10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25T00:00:00" table:style-name="ce15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0H51M34S" table:style-name="ce12">
            <text:p>10:51:34 a. m.</text:p>
          </table:table-cell>
          <table:table-cell office:value-type="float" office:value="18.478000000000002" table:style-name="ce13">
            <text:p>18.48</text:p>
          </table:table-cell>
          <table:table-cell office:value-type="float" office:value="-73.568899999999999" table:style-name="ce13">
            <text:p>-73.57</text:p>
          </table:table-cell>
          <table:table-cell office:value-type="float" office:value="9.1" table:style-name="ce14">
            <text:p>9.1</text:p>
          </table:table-cell>
          <table:table-cell office:value-type="float" office:value="4.2" table:style-name="ce14">
            <text:p>4.2</text:p>
          </table:table-cell>
          <table:table-cell office:value-type="date" office:date-value="2021-08-25T00:00:00" table:style-name="ce15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3H27M43S" table:style-name="ce12">
            <text:p>11:27:43 p. m.</text:p>
          </table:table-cell>
          <table:table-cell office:value-type="float" office:value="18.5486" table:style-name="ce13">
            <text:p>18.55</text:p>
          </table:table-cell>
          <table:table-cell office:value-type="float" office:value="-68.882499999999993" table:style-name="ce13">
            <text:p>-68.88</text:p>
          </table:table-cell>
          <table:table-cell office:value-type="float" office:value="109" table:style-name="ce14">
            <text:p>109</text:p>
          </table:table-cell>
          <table:table-cell office:value-type="float" office:value="3" table:style-name="ce14">
            <text:p>3</text:p>
          </table:table-cell>
          <table:table-cell office:value-type="date" office:date-value="2021-08-25T00:00:00" table:style-name="ce15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0H23M58S" table:style-name="ce12">
            <text:p>12:23:58 a. m.</text:p>
          </table:table-cell>
          <table:table-cell office:value-type="float" office:value="18.680800000000001" table:style-name="ce13">
            <text:p>18.68</text:p>
          </table:table-cell>
          <table:table-cell office:value-type="float" office:value="-67.263999999999996" table:style-name="ce13">
            <text:p>-67.26</text:p>
          </table:table-cell>
          <table:table-cell office:value-type="float" office:value="13" table:style-name="ce14">
            <text:p>13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26T00:00:00" table:style-name="ce15">
            <text:p>26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H55M13S" table:style-name="ce12">
            <text:p>1:55:13 a. m.</text:p>
          </table:table-cell>
          <table:table-cell office:value-type="float" office:value="17.956" table:style-name="ce13">
            <text:p>17.96</text:p>
          </table:table-cell>
          <table:table-cell office:value-type="float" office:value="-67.103099999999998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26T00:00:00" table:style-name="ce15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10H21M33S" table:style-name="ce12">
            <text:p>10:21:33 a. m.</text:p>
          </table:table-cell>
          <table:table-cell office:value-type="float" office:value="17.892399999999999" table:style-name="ce13">
            <text:p>17.89</text:p>
          </table:table-cell>
          <table:table-cell office:value-type="float" office:value="-67.175600000000003" table:style-name="ce13">
            <text:p>-67.18</text:p>
          </table:table-cell>
          <table:table-cell office:value-type="float" office:value="26.4" table:style-name="ce14">
            <text:p>26.4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26T00:00:00" table:style-name="ce15">
            <text:p>26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0H12M2S" table:style-name="ce12">
            <text:p>8:12:02 p. m.</text:p>
          </table:table-cell>
          <table:table-cell office:value-type="float" office:value="17.939299999999999" table:style-name="ce13">
            <text:p>17.94</text:p>
          </table:table-cell>
          <table:table-cell office:value-type="float" office:value="-67.09860000000000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date" office:date-value="2021-08-26T00:00:00" table:style-name="ce15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22H13M14S" table:style-name="ce12">
            <text:p>10:13:14 p. m.</text:p>
          </table:table-cell>
          <table:table-cell office:value-type="float" office:value="17.952100000000002" table:style-name="ce13">
            <text:p>17.95</text:p>
          </table:table-cell>
          <table:table-cell office:value-type="float" office:value="-67.014099999999999" table:style-name="ce13">
            <text:p>-67.01</text:p>
          </table:table-cell>
          <table:table-cell office:value-type="float" office:value="11" table:style-name="ce14">
            <text:p>11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26T00:00:00" table:style-name="ce15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6H49M4S" table:style-name="ce12">
            <text:p>6:49:04 a. m.</text:p>
          </table:table-cell>
          <table:table-cell office:value-type="float" office:value="17.949000000000002" table:style-name="ce13">
            <text:p>17.95</text:p>
          </table:table-cell>
          <table:table-cell office:value-type="float" office:value="-67.085800000000006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27T00:00:00" table:style-name="ce15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12H26M6S" table:style-name="ce12">
            <text:p>12:26:06 p. m.</text:p>
          </table:table-cell>
          <table:table-cell office:value-type="float" office:value="17.9436" table:style-name="ce13">
            <text:p>17.94</text:p>
          </table:table-cell>
          <table:table-cell office:value-type="float" office:value="-67.016300000000001" table:style-name="ce13">
            <text:p>-67.0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date" office:date-value="2021-08-27T00:00:00" table:style-name="ce15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21H16M31S" table:style-name="ce12">
            <text:p>9:16:31 p. m.</text:p>
          </table:table-cell>
          <table:table-cell office:value-type="float" office:value="17.942299999999999" table:style-name="ce13">
            <text:p>17.94</text:p>
          </table:table-cell>
          <table:table-cell office:value-type="float" office:value="-67.024799999999999" table:style-name="ce13">
            <text:p>-67.02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27T00:00:00" table:style-name="ce15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9H30M42S" table:style-name="ce12">
            <text:p>9:30:42 a. m.</text:p>
          </table:table-cell>
          <table:table-cell office:value-type="float" office:value="17.953800000000001" table:style-name="ce13">
            <text:p>17.95</text:p>
          </table:table-cell>
          <table:table-cell office:value-type="float" office:value="-67.107799999999997" table:style-name="ce13">
            <text:p>-67.11</text:p>
          </table:table-cell>
          <table:table-cell office:value-type="float" office:value="10" table:style-name="ce14">
            <text:p>10</text:p>
          </table:table-cell>
          <table:table-cell office:value-type="float" office:value="2.1" table:style-name="ce14">
            <text:p>2.1</text:p>
          </table:table-cell>
          <table:table-cell office:value-type="date" office:date-value="2021-08-28T00:00:00" table:style-name="ce15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9H31M18S" table:style-name="ce12">
            <text:p>9:31:18 a. m.</text:p>
          </table:table-cell>
          <table:table-cell office:value-type="float" office:value="17.924600000000002" table:style-name="ce13">
            <text:p>17.92</text:p>
          </table:table-cell>
          <table:table-cell office:value-type="float" office:value="-67.22" table:style-name="ce13">
            <text:p>-67.22</text:p>
          </table:table-cell>
          <table:table-cell office:value-type="float" office:value="6" table:style-name="ce14">
            <text:p>6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28T00:00:00" table:style-name="ce15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0H29M50S" table:style-name="ce12">
            <text:p>10:29:50 a. m.</text:p>
          </table:table-cell>
          <table:table-cell office:value-type="float" office:value="18.0336" table:style-name="ce13">
            <text:p>18.03</text:p>
          </table:table-cell>
          <table:table-cell office:value-type="float" office:value="-67.000500000000002" table:style-name="ce13">
            <text:p>-67.00</text:p>
          </table:table-cell>
          <table:table-cell office:value-type="float" office:value="17" table:style-name="ce14">
            <text:p>17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28T00:00:00" table:style-name="ce15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3H57M31S" table:style-name="ce12">
            <text:p>1:57:31 p. m.</text:p>
          </table:table-cell>
          <table:table-cell office:value-type="float" office:value="17.943000000000001" table:style-name="ce13">
            <text:p>17.94</text:p>
          </table:table-cell>
          <table:table-cell office:value-type="float" office:value="-67.113799999999998" table:style-name="ce13">
            <text:p>-67.11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date" office:date-value="2021-08-28T00:00:00" table:style-name="ce15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22H7M12S" table:style-name="ce12">
            <text:p>10:07:12 p. m.</text:p>
          </table:table-cell>
          <table:table-cell office:value-type="float" office:value="18.4998" table:style-name="ce13">
            <text:p>18.50</text:p>
          </table:table-cell>
          <table:table-cell office:value-type="float" office:value="-73.602699999999999" table:style-name="ce13">
            <text:p>-73.60</text:p>
          </table:table-cell>
          <table:table-cell office:value-type="float" office:value="12.1" table:style-name="ce14">
            <text:p>12.1</text:p>
          </table:table-cell>
          <table:table-cell office:value-type="float" office:value="3.8" table:style-name="ce14">
            <text:p>3.8</text:p>
          </table:table-cell>
          <table:table-cell office:value-type="date" office:date-value="2021-08-28T00:00:00" table:style-name="ce15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6H29M14S" table:style-name="ce12">
            <text:p>4:29:14 p. m.</text:p>
          </table:table-cell>
          <table:table-cell office:value-type="float" office:value="17.942799999999998" table:style-name="ce13">
            <text:p>17.94</text:p>
          </table:table-cell>
          <table:table-cell office:value-type="float" office:value="-67.103800000000007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29T00:00:00" table:style-name="ce15">
            <text:p>29/8/2021</text:p>
          </table:table-cell>
          <table:table-cell table:number-columns-repeated="16378"/>
        </table:table-row>
        <table:table-row table:style-name="ro1">
          <table:table-cell office:value-type="time" office:time-value="PT16H57M38S" table:style-name="ce12">
            <text:p>4:57:38 p. m.</text:p>
          </table:table-cell>
          <table:table-cell office:value-type="float" office:value="17.958100000000002" table:style-name="ce13">
            <text:p>17.96</text:p>
          </table:table-cell>
          <table:table-cell office:value-type="float" office:value="-67.124499999999998" table:style-name="ce13">
            <text:p>-67.12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29T00:00:00" table:style-name="ce15">
            <text:p>29/8/2021</text:p>
          </table:table-cell>
          <table:table-cell table:number-columns-repeated="16378"/>
        </table:table-row>
        <table:table-row table:style-name="ro1">
          <table:table-cell office:value-type="time" office:time-value="PT5H59M38S" table:style-name="ce12">
            <text:p>5:59:38 a. m.</text:p>
          </table:table-cell>
          <table:table-cell office:value-type="float" office:value="18.758500000000002" table:style-name="ce13">
            <text:p>18.76</text:p>
          </table:table-cell>
          <table:table-cell office:value-type="float" office:value="-67.204499999999996" table:style-name="ce13">
            <text:p>-67.20</text:p>
          </table:table-cell>
          <table:table-cell office:value-type="float" office:value="24" table:style-name="ce14">
            <text:p>24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30T00:00:00" table:style-name="ce15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7H29M6S" table:style-name="ce12">
            <text:p>7:29:06 a. m.</text:p>
          </table:table-cell>
          <table:table-cell office:value-type="float" office:value="17.940100000000001" table:style-name="ce13">
            <text:p>17.94</text:p>
          </table:table-cell>
          <table:table-cell office:value-type="float" office:value="-67.017300000000006" table:style-name="ce13">
            <text:p>-67.02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30T00:00:00" table:style-name="ce15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8H49M21S" table:style-name="ce12">
            <text:p>8:49:21 a. m.</text:p>
          </table:table-cell>
          <table:table-cell office:value-type="float" office:value="18.073599999999999" table:style-name="ce13">
            <text:p>18.07</text:p>
          </table:table-cell>
          <table:table-cell office:value-type="float" office:value="-67.339600000000004" table:style-name="ce13">
            <text:p>-67.34</text:p>
          </table:table-cell>
          <table:table-cell office:value-type="float" office:value="9" table:style-name="ce14">
            <text:p>9</text:p>
          </table:table-cell>
          <table:table-cell office:value-type="float" office:value="2.7" table:style-name="ce14">
            <text:p>2.7</text:p>
          </table:table-cell>
          <table:table-cell office:value-type="date" office:date-value="2021-08-30T00:00:00" table:style-name="ce15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3H32M48S" table:style-name="ce12">
            <text:p>3:32:48 a. m.</text:p>
          </table:table-cell>
          <table:table-cell office:value-type="float" office:value="19.5945" table:style-name="ce13">
            <text:p>19.59</text:p>
          </table:table-cell>
          <table:table-cell office:value-type="float" office:value="-67.535600000000002" table:style-name="ce13">
            <text:p>-67.54</text:p>
          </table:table-cell>
          <table:table-cell office:value-type="float" office:value="18" table:style-name="ce14">
            <text:p>18</text:p>
          </table:table-cell>
          <table:table-cell office:value-type="float" office:value="3.8" table:style-name="ce14">
            <text:p>3.8</text:p>
          </table:table-cell>
          <table:table-cell office:value-type="date" office:date-value="2021-08-31T00:00:00" table:style-name="ce15">
            <text:p>31/8/2021</text:p>
          </table:table-cell>
          <table:table-cell table:number-columns-repeated="16378"/>
        </table:table-row>
        <table:table-row table:style-name="ro1">
          <table:table-cell office:value-type="time" office:time-value="PT14H6M8S" table:style-name="ce12">
            <text:p>2:06:08 p. m.</text:p>
          </table:table-cell>
          <table:table-cell office:value-type="float" office:value="17.939" table:style-name="ce13">
            <text:p>17.94</text:p>
          </table:table-cell>
          <table:table-cell office:value-type="float" office:value="-67.078999999999994" table:style-name="ce13">
            <text:p>-67.08</text:p>
          </table:table-cell>
          <table:table-cell office:value-type="float" office:value="12" table:style-name="ce14">
            <text:p>12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8-31T00:00:00" table:style-name="ce15">
            <text:p>31/8/2021</text:p>
          </table:table-cell>
          <table:table-cell table:number-columns-repeated="16378"/>
        </table:table-row>
        <table:table-row table:style-name="ro1">
          <table:table-cell office:value-type="time" office:time-value="PT14H11M40S" table:style-name="ce20">
            <text:p>2:11:40 p. m.</text:p>
          </table:table-cell>
          <table:table-cell office:value-type="float" office:value="17.941800000000001" table:style-name="ce21">
            <text:p>17.9418</text:p>
          </table:table-cell>
          <table:table-cell office:value-type="float" office:value="-67.108500000000006" table:style-name="ce21">
            <text:p>-67.1085</text:p>
          </table:table-cell>
          <table:table-cell office:value-type="float" office:value="12" table:style-name="ce21">
            <text:p>12</text:p>
          </table:table-cell>
          <table:table-cell office:value-type="float" office:value="2.2999999999999998" table:style-name="ce22">
            <text:p>2.3</text:p>
          </table:table-cell>
          <table:table-cell office:value-type="date" office:date-value="2021-09-01T00:00:00" table:style-name="ce23">
            <text:p>1/9/2021</text:p>
          </table:table-cell>
          <table:table-cell table:number-columns-repeated="16378"/>
        </table:table-row>
        <table:table-row table:style-name="ro1">
          <table:table-cell office:value-type="time" office:time-value="PT5H32M26S" table:style-name="ce20">
            <text:p>5:32:26 a. m.</text:p>
          </table:table-cell>
          <table:table-cell office:value-type="float" office:value="19.636600000000001" table:style-name="ce21">
            <text:p>19.6366</text:p>
          </table:table-cell>
          <table:table-cell office:value-type="float" office:value="-67.528499999999994" table:style-name="ce21">
            <text:p>-67.5285</text:p>
          </table:table-cell>
          <table:table-cell office:value-type="float" office:value="66" table:style-name="ce21">
            <text:p>66</text:p>
          </table:table-cell>
          <table:table-cell office:value-type="float" office:value="3.9" table:style-name="ce22">
            <text:p>3.9</text:p>
          </table:table-cell>
          <table:table-cell office:value-type="date" office:date-value="2021-09-02T00:00:00" table:style-name="ce23">
            <text:p>2/9/2021</text:p>
          </table:table-cell>
          <table:table-cell table:number-columns-repeated="16378"/>
        </table:table-row>
        <table:table-row table:style-name="ro1">
          <table:table-cell office:value-type="time" office:time-value="PT11H9M3S" table:style-name="ce20">
            <text:p>11:09:03 a. m.</text:p>
          </table:table-cell>
          <table:table-cell office:value-type="float" office:value="17.959499999999998" table:style-name="ce21">
            <text:p>17.9595</text:p>
          </table:table-cell>
          <table:table-cell office:value-type="float" office:value="-67.081299999999999" table:style-name="ce21">
            <text:p>-67.0813</text:p>
          </table:table-cell>
          <table:table-cell office:value-type="float" office:value="11" table:style-name="ce21">
            <text:p>11</text:p>
          </table:table-cell>
          <table:table-cell office:value-type="float" office:value="1.5" table:style-name="ce22">
            <text:p>1.5</text:p>
          </table:table-cell>
          <table:table-cell office:value-type="date" office:date-value="2021-09-03T00:00:00" table:style-name="ce23">
            <text:p>3/9/2021</text:p>
          </table:table-cell>
          <table:table-cell table:number-columns-repeated="16378"/>
        </table:table-row>
        <table:table-row table:style-name="ro1">
          <table:table-cell office:value-type="time" office:time-value="PT16H13M9S" table:style-name="ce20">
            <text:p>4:13:09 p. m.</text:p>
          </table:table-cell>
          <table:table-cell office:value-type="float" office:value="19.225100000000001" table:style-name="ce21">
            <text:p>19.2251</text:p>
          </table:table-cell>
          <table:table-cell office:value-type="float" office:value="-67.057100000000005" table:style-name="ce21">
            <text:p>-67.0571</text:p>
          </table:table-cell>
          <table:table-cell office:value-type="float" office:value="24" table:style-name="ce21">
            <text:p>24</text:p>
          </table:table-cell>
          <table:table-cell office:value-type="float" office:value="3.4" table:style-name="ce22">
            <text:p>3.4</text:p>
          </table:table-cell>
          <table:table-cell office:value-type="date" office:date-value="2021-09-03T00:00:00" table:style-name="ce23">
            <text:p>3/9/2021</text:p>
          </table:table-cell>
          <table:table-cell table:number-columns-repeated="16378"/>
        </table:table-row>
        <table:table-row table:style-name="ro1">
          <table:table-cell office:value-type="time" office:time-value="PT1H54M9S" table:style-name="ce20">
            <text:p>1:54:09 a. m.</text:p>
          </table:table-cell>
          <table:table-cell office:value-type="float" office:value="18.252800000000001" table:style-name="ce21">
            <text:p>18.2528</text:p>
          </table:table-cell>
          <table:table-cell office:value-type="float" office:value="-68.023799999999994" table:style-name="ce21">
            <text:p>-68.0238</text:p>
          </table:table-cell>
          <table:table-cell office:value-type="float" office:value="93" table:style-name="ce21">
            <text:p>93</text:p>
          </table:table-cell>
          <table:table-cell office:value-type="float" office:value="3.6" table:style-name="ce22">
            <text:p>3.6</text:p>
          </table:table-cell>
          <table:table-cell office:value-type="date" office:date-value="2021-09-04T00:00:00" table:style-name="ce23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6H7M39S" table:style-name="ce20">
            <text:p>6:07:39 a. m.</text:p>
          </table:table-cell>
          <table:table-cell office:value-type="float" office:value="17.950800000000001" table:style-name="ce21">
            <text:p>17.9508</text:p>
          </table:table-cell>
          <table:table-cell office:value-type="float" office:value="-67.084100000000007" table:style-name="ce21">
            <text:p>-67.0841</text:p>
          </table:table-cell>
          <table:table-cell office:value-type="float" office:value="10" table:style-name="ce21">
            <text:p>10</text:p>
          </table:table-cell>
          <table:table-cell office:value-type="float" office:value="2.2999999999999998" table:style-name="ce22">
            <text:p>2.3</text:p>
          </table:table-cell>
          <table:table-cell office:value-type="date" office:date-value="2021-09-04T00:00:00" table:style-name="ce23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7H35M58S" table:style-name="ce20">
            <text:p>7:35:58 a. m.</text:p>
          </table:table-cell>
          <table:table-cell office:value-type="float" office:value="17.971800000000002" table:style-name="ce21">
            <text:p>17.9718</text:p>
          </table:table-cell>
          <table:table-cell office:value-type="float" office:value="-67.031300000000002" table:style-name="ce21">
            <text:p>-67.0313</text:p>
          </table:table-cell>
          <table:table-cell office:value-type="float" office:value="5" table:style-name="ce21">
            <text:p>5</text:p>
          </table:table-cell>
          <table:table-cell office:value-type="float" office:value="2.5" table:style-name="ce22">
            <text:p>2.5</text:p>
          </table:table-cell>
          <table:table-cell office:value-type="date" office:date-value="2021-09-04T00:00:00" table:style-name="ce23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8H14M5S" table:style-name="ce20">
            <text:p>8:14:05 a. m.</text:p>
          </table:table-cell>
          <table:table-cell office:value-type="float" office:value="18.165600000000001" table:style-name="ce21">
            <text:p>18.1656</text:p>
          </table:table-cell>
          <table:table-cell office:value-type="float" office:value="-68.554100000000005" table:style-name="ce21">
            <text:p>-68.5541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2">
            <text:p>3.0</text:p>
          </table:table-cell>
          <table:table-cell office:value-type="date" office:date-value="2021-09-05T00:00:00" table:style-name="ce23">
            <text:p>5/9/2021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20">
            <text:p>3:53:01 a. m.</text:p>
          </table:table-cell>
          <table:table-cell office:value-type="float" office:value="19.002500000000001" table:style-name="ce21">
            <text:p>19.0025</text:p>
          </table:table-cell>
          <table:table-cell office:value-type="float" office:value="-68.745000000000005" table:style-name="ce21">
            <text:p>-68.74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.0</text:p>
          </table:table-cell>
          <table:table-cell office:value-type="date" office:date-value="2021-09-06T00:00:00" table:style-name="ce23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3H53M55S" table:style-name="ce20">
            <text:p>3:53:55 a. m.</text:p>
          </table:table-cell>
          <table:table-cell office:value-type="float" office:value="18.936599999999999" table:style-name="ce21">
            <text:p>18.9366</text:p>
          </table:table-cell>
          <table:table-cell office:value-type="float" office:value="-68.737099999999998" table:style-name="ce21">
            <text:p>-68.7371</text:p>
          </table:table-cell>
          <table:table-cell office:value-type="float" office:value="10" table:style-name="ce21">
            <text:p>10</text:p>
          </table:table-cell>
          <table:table-cell office:value-type="float" office:value="3.9" table:style-name="ce22">
            <text:p>3.9</text:p>
          </table:table-cell>
          <table:table-cell office:value-type="date" office:date-value="2021-09-06T00:00:00" table:style-name="ce23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4H38M6S" table:style-name="ce20">
            <text:p>4:38:06 a. m.</text:p>
          </table:table-cell>
          <table:table-cell office:value-type="float" office:value="18.975000000000001" table:style-name="ce21">
            <text:p>18.975</text:p>
          </table:table-cell>
          <table:table-cell office:value-type="float" office:value="-68.783299999999997" table:style-name="ce21">
            <text:p>-68.7833</text:p>
          </table:table-cell>
          <table:table-cell office:value-type="float" office:value="8" table:style-name="ce21">
            <text:p>8</text:p>
          </table:table-cell>
          <table:table-cell office:value-type="float" office:value="3.8" table:style-name="ce22">
            <text:p>3.8</text:p>
          </table:table-cell>
          <table:table-cell office:value-type="date" office:date-value="2021-09-06T00:00:00" table:style-name="ce23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19H30M27S" table:style-name="ce20">
            <text:p>7:30:27 p. m.</text:p>
          </table:table-cell>
          <table:table-cell office:value-type="float" office:value="17.951599999999999" table:style-name="ce21">
            <text:p>17.9516</text:p>
          </table:table-cell>
          <table:table-cell office:value-type="float" office:value="-67.108599999999996" table:style-name="ce21">
            <text:p>-67.1086</text:p>
          </table:table-cell>
          <table:table-cell office:value-type="float" office:value="10" table:style-name="ce21">
            <text:p>10</text:p>
          </table:table-cell>
          <table:table-cell office:value-type="float" office:value="2.2000000000000002" table:style-name="ce22">
            <text:p>2.2</text:p>
          </table:table-cell>
          <table:table-cell office:value-type="date" office:date-value="2021-09-06T00:00:00" table:style-name="ce23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0H37M12S" table:style-name="ce20">
            <text:p>12:37:12 a. m.</text:p>
          </table:table-cell>
          <table:table-cell office:value-type="float" office:value="18.819600000000001" table:style-name="ce21">
            <text:p>18.8196</text:p>
          </table:table-cell>
          <table:table-cell office:value-type="float" office:value="-67.323499999999996" table:style-name="ce21">
            <text:p>-67.3235</text:p>
          </table:table-cell>
          <table:table-cell office:value-type="float" office:value="12" table:style-name="ce21">
            <text:p>12</text:p>
          </table:table-cell>
          <table:table-cell office:value-type="float" office:value="3.3" table:style-name="ce22">
            <text:p>3.3</text:p>
          </table:table-cell>
          <table:table-cell office:value-type="date" office:date-value="2021-09-07T00:00:00" table:style-name="ce23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7H44M30S" table:style-name="ce20">
            <text:p>7:44:30 a. m.</text:p>
          </table:table-cell>
          <table:table-cell office:value-type="float" office:value="18.799099999999999" table:style-name="ce21">
            <text:p>18.7991</text:p>
          </table:table-cell>
          <table:table-cell office:value-type="float" office:value="-67.868300000000005" table:style-name="ce21">
            <text:p>-67.8683</text:p>
          </table:table-cell>
          <table:table-cell office:value-type="float" office:value="35" table:style-name="ce21">
            <text:p>35</text:p>
          </table:table-cell>
          <table:table-cell office:value-type="float" office:value="2.6" table:style-name="ce22">
            <text:p>2.6</text:p>
          </table:table-cell>
          <table:table-cell office:value-type="date" office:date-value="2021-09-07T00:00:00" table:style-name="ce23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10H13M51S" table:style-name="ce20">
            <text:p>10:13:51 a. m.</text:p>
          </table:table-cell>
          <table:table-cell office:value-type="float" office:value="18.926600000000001" table:style-name="ce21">
            <text:p>18.9266</text:p>
          </table:table-cell>
          <table:table-cell office:value-type="float" office:value="-67.555999999999997" table:style-name="ce21">
            <text:p>-67.556</text:p>
          </table:table-cell>
          <table:table-cell office:value-type="float" office:value="10" table:style-name="ce21">
            <text:p>10</text:p>
          </table:table-cell>
          <table:table-cell office:value-type="float" office:value="3.1" table:style-name="ce22">
            <text:p>3.1</text:p>
          </table:table-cell>
          <table:table-cell office:value-type="date" office:date-value="2021-09-07T00:00:00" table:style-name="ce23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21H26M23S" table:style-name="ce20">
            <text:p>9:26:23 p. m.</text:p>
          </table:table-cell>
          <table:table-cell office:value-type="float" office:value="18.483599999999999" table:style-name="ce21">
            <text:p>18.4836</text:p>
          </table:table-cell>
          <table:table-cell office:value-type="float" office:value="-68.692099999999996" table:style-name="ce21">
            <text:p>-68.6921</text:p>
          </table:table-cell>
          <table:table-cell office:value-type="float" office:value="113" table:style-name="ce21">
            <text:p>113</text:p>
          </table:table-cell>
          <table:table-cell office:value-type="float" office:value="3.9" table:style-name="ce22">
            <text:p>3.9</text:p>
          </table:table-cell>
          <table:table-cell office:value-type="date" office:date-value="2021-09-07T00:00:00" table:style-name="ce23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5H59M3S" table:style-name="ce20">
            <text:p>5:59:03 a. m.</text:p>
          </table:table-cell>
          <table:table-cell office:value-type="float" office:value="18.985800000000001" table:style-name="ce21">
            <text:p>18.9858</text:p>
          </table:table-cell>
          <table:table-cell office:value-type="float" office:value="-67.480999999999995" table:style-name="ce21">
            <text:p>-67.481</text:p>
          </table:table-cell>
          <table:table-cell office:value-type="float" office:value="7" table:style-name="ce21">
            <text:p>7</text:p>
          </table:table-cell>
          <table:table-cell office:value-type="float" office:value="3.3" table:style-name="ce22">
            <text:p>3.3</text:p>
          </table:table-cell>
          <table:table-cell office:value-type="date" office:date-value="2021-09-08T00:00:00" table:style-name="ce23">
            <text:p>8/9/2021</text:p>
          </table:table-cell>
          <table:table-cell table:number-columns-repeated="16378"/>
        </table:table-row>
        <table:table-row table:style-name="ro1">
          <table:table-cell office:value-type="time" office:time-value="PT12H27M38S" table:style-name="ce20">
            <text:p>12:27:38 p. m.</text:p>
          </table:table-cell>
          <table:table-cell office:value-type="float" office:value="17.998000000000001" table:style-name="ce21">
            <text:p>17.998</text:p>
          </table:table-cell>
          <table:table-cell office:value-type="float" office:value="-67.060100000000006" table:style-name="ce21">
            <text:p>-67.0601</text:p>
          </table:table-cell>
          <table:table-cell office:value-type="float" office:value="5" table:style-name="ce21">
            <text:p>5</text:p>
          </table:table-cell>
          <table:table-cell office:value-type="float" office:value="2.2999999999999998" table:style-name="ce22">
            <text:p>2.3</text:p>
          </table:table-cell>
          <table:table-cell office:value-type="date" office:date-value="2021-09-08T00:00:00" table:style-name="ce23">
            <text:p>8/9/2021</text:p>
          </table:table-cell>
          <table:table-cell table:number-columns-repeated="16378"/>
        </table:table-row>
        <table:table-row table:style-name="ro1">
          <table:table-cell office:value-type="time" office:time-value="PT6H2M52S" table:style-name="ce20">
            <text:p>6:02:52 a. m.</text:p>
          </table:table-cell>
          <table:table-cell office:value-type="float" office:value="17.946999999999999" table:style-name="ce21">
            <text:p>17.947</text:p>
          </table:table-cell>
          <table:table-cell office:value-type="float" office:value="-67.037300000000002" table:style-name="ce21">
            <text:p>-67.0373</text:p>
          </table:table-cell>
          <table:table-cell office:value-type="float" office:value="6" table:style-name="ce21">
            <text:p>6</text:p>
          </table:table-cell>
          <table:table-cell office:value-type="float" office:value="3.2" table:style-name="ce22">
            <text:p>3.2</text:p>
          </table:table-cell>
          <table:table-cell office:value-type="date" office:date-value="2021-09-09T00:00:00" table:style-name="ce23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19H25M42S" table:style-name="ce20">
            <text:p>7:25:42 p. m.</text:p>
          </table:table-cell>
          <table:table-cell office:value-type="float" office:value="18.1508" table:style-name="ce21">
            <text:p>18.1508</text:p>
          </table:table-cell>
          <table:table-cell office:value-type="float" office:value="-67.206000000000003" table:style-name="ce21">
            <text:p>-67.206</text:p>
          </table:table-cell>
          <table:table-cell office:value-type="float" office:value="11" table:style-name="ce21">
            <text:p>11</text:p>
          </table:table-cell>
          <table:table-cell office:value-type="float" office:value="2.9" table:style-name="ce22">
            <text:p>2.9</text:p>
          </table:table-cell>
          <table:table-cell office:value-type="date" office:date-value="2021-09-09T00:00:00" table:style-name="ce23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21H10M55S" table:style-name="ce20">
            <text:p>9:10:55 p. m.</text:p>
          </table:table-cell>
          <table:table-cell office:value-type="float" office:value="18.5105" table:style-name="ce21">
            <text:p>18.5105</text:p>
          </table:table-cell>
          <table:table-cell office:value-type="float" office:value="-67.432299999999998" table:style-name="ce21">
            <text:p>-67.4323</text:p>
          </table:table-cell>
          <table:table-cell office:value-type="float" office:value="6" table:style-name="ce21">
            <text:p>6</text:p>
          </table:table-cell>
          <table:table-cell office:value-type="float" office:value="2.7" table:style-name="ce22">
            <text:p>2.7</text:p>
          </table:table-cell>
          <table:table-cell office:value-type="date" office:date-value="2021-09-09T00:00:00" table:style-name="ce23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10H24M36S" table:style-name="ce20">
            <text:p>10:24:36 a. m.</text:p>
          </table:table-cell>
          <table:table-cell office:value-type="float" office:value="18.473600000000001" table:style-name="ce21">
            <text:p>18.4736</text:p>
          </table:table-cell>
          <table:table-cell office:value-type="float" office:value="-68.8596" table:style-name="ce21">
            <text:p>-68.8596</text:p>
          </table:table-cell>
          <table:table-cell office:value-type="float" office:value="120" table:style-name="ce21">
            <text:p>120</text:p>
          </table:table-cell>
          <table:table-cell office:value-type="float" office:value="3" table:style-name="ce22">
            <text:p>3.0</text:p>
          </table:table-cell>
          <table:table-cell office:value-type="date" office:date-value="2021-09-11T00:00:00" table:style-name="ce23">
            <text:p>11/9/2021</text:p>
          </table:table-cell>
          <table:table-cell table:number-columns-repeated="16378"/>
        </table:table-row>
        <table:table-row table:style-name="ro1">
          <table:table-cell office:value-type="time" office:time-value="PT3H4M56S" table:style-name="ce20">
            <text:p>3:04:56 a. m.</text:p>
          </table:table-cell>
          <table:table-cell office:value-type="float" office:value="17.947600000000001" table:style-name="ce21">
            <text:p>17.9476</text:p>
          </table:table-cell>
          <table:table-cell office:value-type="float" office:value="-67.117800000000003" table:style-name="ce21">
            <text:p>-67.1178</text:p>
          </table:table-cell>
          <table:table-cell office:value-type="float" office:value="10" table:style-name="ce21">
            <text:p>10</text:p>
          </table:table-cell>
          <table:table-cell office:value-type="float" office:value="1.8" table:style-name="ce22">
            <text:p>1.8</text:p>
          </table:table-cell>
          <table:table-cell office:value-type="date" office:date-value="2021-09-12T00:00:00" table:style-name="ce23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4H10M25S" table:style-name="ce20">
            <text:p>4:10:25 a. m.</text:p>
          </table:table-cell>
          <table:table-cell office:value-type="float" office:value="17.943000000000001" table:style-name="ce21">
            <text:p>17.943</text:p>
          </table:table-cell>
          <table:table-cell office:value-type="float" office:value="-67.117599999999996" table:style-name="ce21">
            <text:p>-67.1176</text:p>
          </table:table-cell>
          <table:table-cell office:value-type="float" office:value="11" table:style-name="ce21">
            <text:p>11</text:p>
          </table:table-cell>
          <table:table-cell office:value-type="float" office:value="3.3" table:style-name="ce22">
            <text:p>3.3</text:p>
          </table:table-cell>
          <table:table-cell office:value-type="date" office:date-value="2021-09-12T00:00:00" table:style-name="ce23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6H48M22S" table:style-name="ce20">
            <text:p>6:48:22 a. m.</text:p>
          </table:table-cell>
          <table:table-cell office:value-type="float" office:value="17.940300000000001" table:style-name="ce21">
            <text:p>17.9403</text:p>
          </table:table-cell>
          <table:table-cell office:value-type="float" office:value="-67.113" table:style-name="ce21">
            <text:p>-67.113</text:p>
          </table:table-cell>
          <table:table-cell office:value-type="float" office:value="11" table:style-name="ce21">
            <text:p>11</text:p>
          </table:table-cell>
          <table:table-cell office:value-type="float" office:value="2.5" table:style-name="ce22">
            <text:p>2.5</text:p>
          </table:table-cell>
          <table:table-cell office:value-type="date" office:date-value="2021-09-12T00:00:00" table:style-name="ce23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4H8M0S" table:style-name="ce20">
            <text:p>4:08:00 a. m.</text:p>
          </table:table-cell>
          <table:table-cell office:value-type="float" office:value="17.971299999999999" table:style-name="ce21">
            <text:p>17.9713</text:p>
          </table:table-cell>
          <table:table-cell office:value-type="float" office:value="-67.010800000000003" table:style-name="ce21">
            <text:p>-67.0108</text:p>
          </table:table-cell>
          <table:table-cell office:value-type="float" office:value="7" table:style-name="ce21">
            <text:p>7</text:p>
          </table:table-cell>
          <table:table-cell office:value-type="float" office:value="2.8" table:style-name="ce22">
            <text:p>2.8</text:p>
          </table:table-cell>
          <table:table-cell office:value-type="date" office:date-value="2021-09-13T00:00:00" table:style-name="ce23">
            <text:p>13/9/2021</text:p>
          </table:table-cell>
          <table:table-cell table:number-columns-repeated="16378"/>
        </table:table-row>
        <table:table-row table:style-name="ro1">
          <table:table-cell office:value-type="time" office:time-value="PT20H53M34S" table:style-name="ce20">
            <text:p>8:53:34 p. m.</text:p>
          </table:table-cell>
          <table:table-cell office:value-type="float" office:value="17.951499999999999" table:style-name="ce21">
            <text:p>17.9515</text:p>
          </table:table-cell>
          <table:table-cell office:value-type="float" office:value="-67.103099999999998" table:style-name="ce21">
            <text:p>-67.1031</text:p>
          </table:table-cell>
          <table:table-cell office:value-type="float" office:value="10" table:style-name="ce21">
            <text:p>10</text:p>
          </table:table-cell>
          <table:table-cell office:value-type="float" office:value="2.6" table:style-name="ce22">
            <text:p>2.6</text:p>
          </table:table-cell>
          <table:table-cell office:value-type="date" office:date-value="2021-09-13T00:00:00" table:style-name="ce23">
            <text:p>13/9/2021</text:p>
          </table:table-cell>
          <table:table-cell table:number-columns-repeated="16378"/>
        </table:table-row>
        <table:table-row table:style-name="ro1">
          <table:table-cell office:value-type="time" office:time-value="PT4H4M11S" table:style-name="ce20">
            <text:p>4:04:11 a. m.</text:p>
          </table:table-cell>
          <table:table-cell office:value-type="float" office:value="17.961300000000001" table:style-name="ce21">
            <text:p>17.9613</text:p>
          </table:table-cell>
          <table:table-cell office:value-type="float" office:value="-67.102999999999994" table:style-name="ce21">
            <text:p>-67.103</text:p>
          </table:table-cell>
          <table:table-cell office:value-type="float" office:value="10" table:style-name="ce21">
            <text:p>10</text:p>
          </table:table-cell>
          <table:table-cell office:value-type="float" office:value="2.4" table:style-name="ce22">
            <text:p>2.4</text:p>
          </table:table-cell>
          <table:table-cell office:value-type="date" office:date-value="2021-09-14T00:00:00" table:style-name="ce23">
            <text:p>14/9/2021</text:p>
          </table:table-cell>
          <table:table-cell table:number-columns-repeated="16378"/>
        </table:table-row>
        <table:table-row table:style-name="ro1">
          <table:table-cell office:value-type="time" office:time-value="PT0H5M8S" table:style-name="ce20">
            <text:p>12:05:08 a. m.</text:p>
          </table:table-cell>
          <table:table-cell office:value-type="float" office:value="17.968499999999999" table:style-name="ce21">
            <text:p>17.9685</text:p>
          </table:table-cell>
          <table:table-cell office:value-type="float" office:value="-67.247299999999996" table:style-name="ce21">
            <text:p>-67.2473</text:p>
          </table:table-cell>
          <table:table-cell office:value-type="float" office:value="4" table:style-name="ce21">
            <text:p>4</text:p>
          </table:table-cell>
          <table:table-cell office:value-type="float" office:value="2.7" table:style-name="ce22">
            <text:p>2.7</text:p>
          </table:table-cell>
          <table:table-cell office:value-type="date" office:date-value="2021-09-15T00:00:00" table:style-name="ce23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4H2M57S" table:style-name="ce20">
            <text:p>2:02:57 p. m.</text:p>
          </table:table-cell>
          <table:table-cell office:value-type="float" office:value="18.541799999999999" table:style-name="ce21">
            <text:p>18.5418</text:p>
          </table:table-cell>
          <table:table-cell office:value-type="float" office:value="-68.985799999999998" table:style-name="ce21">
            <text:p>-68.9858</text:p>
          </table:table-cell>
          <table:table-cell office:value-type="float" office:value="110" table:style-name="ce21">
            <text:p>110</text:p>
          </table:table-cell>
          <table:table-cell office:value-type="float" office:value="4" table:style-name="ce22">
            <text:p>4.0</text:p>
          </table:table-cell>
          <table:table-cell office:value-type="date" office:date-value="2021-09-15T00:00:00" table:style-name="ce23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9H45M45S" table:style-name="ce20">
            <text:p>7:45:45 p. m.</text:p>
          </table:table-cell>
          <table:table-cell office:value-type="float" office:value="17.974599999999999" table:style-name="ce21">
            <text:p>17.9746</text:p>
          </table:table-cell>
          <table:table-cell office:value-type="float" office:value="-67.382599999999996" table:style-name="ce21">
            <text:p>-67.3826</text:p>
          </table:table-cell>
          <table:table-cell office:value-type="float" office:value="1" table:style-name="ce21">
            <text:p>1</text:p>
          </table:table-cell>
          <table:table-cell office:value-type="float" office:value="2.8" table:style-name="ce22">
            <text:p>2.8</text:p>
          </table:table-cell>
          <table:table-cell office:value-type="date" office:date-value="2021-09-15T00:00:00" table:style-name="ce23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0H51M19S" table:style-name="ce20">
            <text:p>10:51:19 a. m.</text:p>
          </table:table-cell>
          <table:table-cell office:value-type="float" office:value="17.945" table:style-name="ce21">
            <text:p>17.945</text:p>
          </table:table-cell>
          <table:table-cell office:value-type="float" office:value="-67.086799999999997" table:style-name="ce21">
            <text:p>-67.0868</text:p>
          </table:table-cell>
          <table:table-cell office:value-type="float" office:value="11" table:style-name="ce21">
            <text:p>11</text:p>
          </table:table-cell>
          <table:table-cell office:value-type="float" office:value="2.9" table:style-name="ce22">
            <text:p>2.9</text:p>
          </table:table-cell>
          <table:table-cell office:value-type="date" office:date-value="2021-09-19T00:00:00" table:style-name="ce23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16H47M56S" table:style-name="ce20">
            <text:p>4:47:56 p. m.</text:p>
          </table:table-cell>
          <table:table-cell office:value-type="float" office:value="18.552800000000001" table:style-name="ce21">
            <text:p>18.5528</text:p>
          </table:table-cell>
          <table:table-cell office:value-type="float" office:value="-68.752099999999999" table:style-name="ce21">
            <text:p>-68.7521</text:p>
          </table:table-cell>
          <table:table-cell office:value-type="float" office:value="129" table:style-name="ce21">
            <text:p>129</text:p>
          </table:table-cell>
          <table:table-cell office:value-type="float" office:value="4.2" table:style-name="ce22">
            <text:p>4.2</text:p>
          </table:table-cell>
          <table:table-cell office:value-type="date" office:date-value="2021-09-19T00:00:00" table:style-name="ce23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19H29M52S" table:style-name="ce20">
            <text:p>7:29:52 p. m.</text:p>
          </table:table-cell>
          <table:table-cell office:value-type="float" office:value="19.432600000000001" table:style-name="ce21">
            <text:p>19.4326</text:p>
          </table:table-cell>
          <table:table-cell office:value-type="float" office:value="-68.321600000000004" table:style-name="ce21">
            <text:p>-68.3216</text:p>
          </table:table-cell>
          <table:table-cell office:value-type="float" office:value="44" table:style-name="ce21">
            <text:p>44</text:p>
          </table:table-cell>
          <table:table-cell office:value-type="float" office:value="3.2" table:style-name="ce22">
            <text:p>3.2</text:p>
          </table:table-cell>
          <table:table-cell office:value-type="date" office:date-value="2021-09-19T00:00:00" table:style-name="ce23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0H57M10S" table:style-name="ce20">
            <text:p>12:57:10 a. m.</text:p>
          </table:table-cell>
          <table:table-cell office:value-type="float" office:value="18.441199999999998" table:style-name="ce21">
            <text:p>18.4412</text:p>
          </table:table-cell>
          <table:table-cell office:value-type="float" office:value="-73.631100000000004" table:style-name="ce21">
            <text:p>-73.6311</text:p>
          </table:table-cell>
          <table:table-cell office:value-type="float" office:value="10" table:style-name="ce21">
            <text:p>10</text:p>
          </table:table-cell>
          <table:table-cell office:value-type="float" office:value="4.2" table:style-name="ce22">
            <text:p>4.2</text:p>
          </table:table-cell>
          <table:table-cell office:value-type="date" office:date-value="2021-09-20T00:00:00" table:style-name="ce23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1H8M53S" table:style-name="ce20">
            <text:p>1:08:53 a. m.</text:p>
          </table:table-cell>
          <table:table-cell office:value-type="float" office:value="17.968499999999999" table:style-name="ce21">
            <text:p>17.9685</text:p>
          </table:table-cell>
          <table:table-cell office:value-type="float" office:value="-67.049599999999998" table:style-name="ce21">
            <text:p>-67.0496</text:p>
          </table:table-cell>
          <table:table-cell office:value-type="float" office:value="8" table:style-name="ce21">
            <text:p>8</text:p>
          </table:table-cell>
          <table:table-cell office:value-type="float" office:value="1.2" table:style-name="ce22">
            <text:p>1.2</text:p>
          </table:table-cell>
          <table:table-cell office:value-type="date" office:date-value="2021-09-20T00:00:00" table:style-name="ce23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4H44M26S" table:style-name="ce20">
            <text:p>4:44:26 a. m.</text:p>
          </table:table-cell>
          <table:table-cell office:value-type="float" office:value="18.920500000000001" table:style-name="ce21">
            <text:p>18.9205</text:p>
          </table:table-cell>
          <table:table-cell office:value-type="float" office:value="-68.776799999999994" table:style-name="ce21">
            <text:p>-68.7768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2">
            <text:p>3.0</text:p>
          </table:table-cell>
          <table:table-cell office:value-type="date" office:date-value="2021-09-20T00:00:00" table:style-name="ce23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22H50M25S" table:style-name="ce20">
            <text:p>10:50:25 p. m.</text:p>
          </table:table-cell>
          <table:table-cell office:value-type="float" office:value="17.965499999999999" table:style-name="ce21">
            <text:p>17.9655</text:p>
          </table:table-cell>
          <table:table-cell office:value-type="float" office:value="-67.076800000000006" table:style-name="ce21">
            <text:p>-67.0768</text:p>
          </table:table-cell>
          <table:table-cell office:value-type="float" office:value="8" table:style-name="ce21">
            <text:p>8</text:p>
          </table:table-cell>
          <table:table-cell office:value-type="float" office:value="1.3" table:style-name="ce22">
            <text:p>1.3</text:p>
          </table:table-cell>
          <table:table-cell office:value-type="date" office:date-value="2021-09-20T00:00:00" table:style-name="ce23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3H33M49S" table:style-name="ce20">
            <text:p>3:33:49 a. m.</text:p>
          </table:table-cell>
          <table:table-cell office:value-type="float" office:value="17.918299999999999" table:style-name="ce21">
            <text:p>17.9183</text:p>
          </table:table-cell>
          <table:table-cell office:value-type="float" office:value="-67.130399999999995" table:style-name="ce21">
            <text:p>-67.1304</text:p>
          </table:table-cell>
          <table:table-cell office:value-type="float" office:value="10" table:style-name="ce21">
            <text:p>10</text:p>
          </table:table-cell>
          <table:table-cell office:value-type="float" office:value="2.6" table:style-name="ce22">
            <text:p>2.6</text:p>
          </table:table-cell>
          <table:table-cell office:value-type="date" office:date-value="2021-09-21T00:00:00" table:style-name="ce23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2H1M39S" table:style-name="ce20">
            <text:p>12:01:39 p. m.</text:p>
          </table:table-cell>
          <table:table-cell office:value-type="float" office:value="18.873799999999999" table:style-name="ce21">
            <text:p>18.8738</text:p>
          </table:table-cell>
          <table:table-cell office:value-type="float" office:value="-68.281499999999994" table:style-name="ce21">
            <text:p>-68.2815</text:p>
          </table:table-cell>
          <table:table-cell office:value-type="float" office:value="82" table:style-name="ce21">
            <text:p>82</text:p>
          </table:table-cell>
          <table:table-cell office:value-type="float" office:value="3.9" table:style-name="ce22">
            <text:p>3.9</text:p>
          </table:table-cell>
          <table:table-cell office:value-type="date" office:date-value="2021-09-21T00:00:00" table:style-name="ce23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2H16M30S" table:style-name="ce20">
            <text:p>12:16:30 p. m.</text:p>
          </table:table-cell>
          <table:table-cell office:value-type="float" office:value="18.901499999999999" table:style-name="ce21">
            <text:p>18.9015</text:p>
          </table:table-cell>
          <table:table-cell office:value-type="float" office:value="-68.166300000000007" table:style-name="ce21">
            <text:p>-68.1663</text:p>
          </table:table-cell>
          <table:table-cell office:value-type="float" office:value="87" table:style-name="ce21">
            <text:p>87</text:p>
          </table:table-cell>
          <table:table-cell office:value-type="float" office:value="3.8" table:style-name="ce22">
            <text:p>3.8</text:p>
          </table:table-cell>
          <table:table-cell office:value-type="date" office:date-value="2021-09-21T00:00:00" table:style-name="ce23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3H30M59S" table:style-name="ce20">
            <text:p>1:30:59 p. m.</text:p>
          </table:table-cell>
          <table:table-cell office:value-type="float" office:value="18.984100000000002" table:style-name="ce21">
            <text:p>18.9841</text:p>
          </table:table-cell>
          <table:table-cell office:value-type="float" office:value="-68.151600000000002" table:style-name="ce21">
            <text:p>-68.1516</text:p>
          </table:table-cell>
          <table:table-cell office:value-type="float" office:value="82" table:style-name="ce21">
            <text:p>82</text:p>
          </table:table-cell>
          <table:table-cell office:value-type="float" office:value="2.8" table:style-name="ce22">
            <text:p>2.8</text:p>
          </table:table-cell>
          <table:table-cell office:value-type="date" office:date-value="2021-09-21T00:00:00" table:style-name="ce23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8H16M39S" table:style-name="ce20">
            <text:p>6:16:39 p. m.</text:p>
          </table:table-cell>
          <table:table-cell office:value-type="float" office:value="19.27" table:style-name="ce21">
            <text:p>19.27</text:p>
          </table:table-cell>
          <table:table-cell office:value-type="float" office:value="-68.329599999999999" table:style-name="ce21">
            <text:p>-68.3296</text:p>
          </table:table-cell>
          <table:table-cell office:value-type="float" office:value="46" table:style-name="ce21">
            <text:p>46</text:p>
          </table:table-cell>
          <table:table-cell office:value-type="float" office:value="3.5" table:style-name="ce22">
            <text:p>3.5</text:p>
          </table:table-cell>
          <table:table-cell office:value-type="date" office:date-value="2021-09-21T00:00:00" table:style-name="ce23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9H40M55S" table:style-name="ce20">
            <text:p>9:40:55 a. m.</text:p>
          </table:table-cell>
          <table:table-cell office:value-type="float" office:value="18.085100000000001" table:style-name="ce21">
            <text:p>18.0851</text:p>
          </table:table-cell>
          <table:table-cell office:value-type="float" office:value="-67.159000000000006" table:style-name="ce21">
            <text:p>-67.159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2">
            <text:p>3.0</text:p>
          </table:table-cell>
          <table:table-cell office:value-type="date" office:date-value="2021-09-22T00:00:00" table:style-name="ce23">
            <text:p>22/9/2021</text:p>
          </table:table-cell>
          <table:table-cell table:number-columns-repeated="16378"/>
        </table:table-row>
        <table:table-row table:style-name="ro1">
          <table:table-cell office:value-type="time" office:time-value="PT13H13M30S" table:style-name="ce20">
            <text:p>1:13:30 p. m.</text:p>
          </table:table-cell>
          <table:table-cell office:value-type="float" office:value="17.983799999999999" table:style-name="ce21">
            <text:p>17.9838</text:p>
          </table:table-cell>
          <table:table-cell office:value-type="float" office:value="-67.000100000000003" table:style-name="ce21">
            <text:p>-67.000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2">
            <text:p>2.0</text:p>
          </table:table-cell>
          <table:table-cell office:value-type="date" office:date-value="2021-09-23T00:00:00" table:style-name="ce23">
            <text:p>23/9/2021</text:p>
          </table:table-cell>
          <table:table-cell table:number-columns-repeated="16378"/>
        </table:table-row>
        <table:table-row table:style-name="ro1">
          <table:table-cell office:value-type="time" office:time-value="PT14H29M8S" table:style-name="ce20">
            <text:p>2:29:08 p. m.</text:p>
          </table:table-cell>
          <table:table-cell office:value-type="float" office:value="17.9526" table:style-name="ce21">
            <text:p>17.9526</text:p>
          </table:table-cell>
          <table:table-cell office:value-type="float" office:value="-67.12" table:style-name="ce21">
            <text:p>-67.12</text:p>
          </table:table-cell>
          <table:table-cell office:value-type="float" office:value="10" table:style-name="ce21">
            <text:p>10</text:p>
          </table:table-cell>
          <table:table-cell office:value-type="float" office:value="3.1" table:style-name="ce22">
            <text:p>3.1</text:p>
          </table:table-cell>
          <table:table-cell office:value-type="date" office:date-value="2021-09-23T00:00:00" table:style-name="ce23">
            <text:p>23/9/2021</text:p>
          </table:table-cell>
          <table:table-cell table:number-columns-repeated="16378"/>
        </table:table-row>
        <table:table-row table:style-name="ro1">
          <table:table-cell office:value-type="time" office:time-value="PT7H8M32S" table:style-name="ce20">
            <text:p>7:08:32 a. m.</text:p>
          </table:table-cell>
          <table:table-cell office:value-type="float" office:value="18.794" table:style-name="ce21">
            <text:p>18.794</text:p>
          </table:table-cell>
          <table:table-cell office:value-type="float" office:value="-67.244600000000005" table:style-name="ce21">
            <text:p>-67.2446</text:p>
          </table:table-cell>
          <table:table-cell office:value-type="float" office:value="19" table:style-name="ce21">
            <text:p>19</text:p>
          </table:table-cell>
          <table:table-cell office:value-type="float" office:value="3.1" table:style-name="ce22">
            <text:p>3.1</text:p>
          </table:table-cell>
          <table:table-cell office:value-type="date" office:date-value="2021-09-24T00:00:00" table:style-name="ce23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15H41M20S" table:style-name="ce20">
            <text:p>3:41:20 p. m.</text:p>
          </table:table-cell>
          <table:table-cell office:value-type="float" office:value="17.954999999999998" table:style-name="ce21">
            <text:p>17.955</text:p>
          </table:table-cell>
          <table:table-cell office:value-type="float" office:value="-67.090100000000007" table:style-name="ce21">
            <text:p>-67.0901</text:p>
          </table:table-cell>
          <table:table-cell office:value-type="float" office:value="10" table:style-name="ce21">
            <text:p>10</text:p>
          </table:table-cell>
          <table:table-cell office:value-type="float" office:value="1.8" table:style-name="ce22">
            <text:p>1.8</text:p>
          </table:table-cell>
          <table:table-cell office:value-type="date" office:date-value="2021-09-24T00:00:00" table:style-name="ce23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23H16M40S" table:style-name="ce20">
            <text:p>11:16:40 p. m.</text:p>
          </table:table-cell>
          <table:table-cell office:value-type="float" office:value="19.384" table:style-name="ce21">
            <text:p>19.384</text:p>
          </table:table-cell>
          <table:table-cell office:value-type="float" office:value="-67.071600000000004" table:style-name="ce21">
            <text:p>-67.0716</text:p>
          </table:table-cell>
          <table:table-cell office:value-type="float" office:value="11" table:style-name="ce21">
            <text:p>11</text:p>
          </table:table-cell>
          <table:table-cell office:value-type="float" office:value="2.7" table:style-name="ce22">
            <text:p>2.7</text:p>
          </table:table-cell>
          <table:table-cell office:value-type="date" office:date-value="2021-09-24T00:00:00" table:style-name="ce23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23H17M4S" table:style-name="ce20">
            <text:p>11:17:04 p. m.</text:p>
          </table:table-cell>
          <table:table-cell office:value-type="float" office:value="17.983599999999999" table:style-name="ce21">
            <text:p>17.9836</text:p>
          </table:table-cell>
          <table:table-cell office:value-type="float" office:value="-67.1066" table:style-name="ce21">
            <text:p>-67.106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2">
            <text:p>3.0</text:p>
          </table:table-cell>
          <table:table-cell office:value-type="date" office:date-value="2021-09-24T00:00:00" table:style-name="ce23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9H57M13S" table:style-name="ce20">
            <text:p>9:57:13 a. m.</text:p>
          </table:table-cell>
          <table:table-cell office:value-type="float" office:value="19.072099999999999" table:style-name="ce21">
            <text:p>19.0721</text:p>
          </table:table-cell>
          <table:table-cell office:value-type="float" office:value="-67.709299999999999" table:style-name="ce21">
            <text:p>-67.7093</text:p>
          </table:table-cell>
          <table:table-cell office:value-type="float" office:value="3" table:style-name="ce21">
            <text:p>3</text:p>
          </table:table-cell>
          <table:table-cell office:value-type="float" office:value="3.3" table:style-name="ce22">
            <text:p>3.3</text:p>
          </table:table-cell>
          <table:table-cell office:value-type="date" office:date-value="2021-09-25T00:00:00" table:style-name="ce23">
            <text:p>25/9/2021</text:p>
          </table:table-cell>
          <table:table-cell table:number-columns-repeated="16378"/>
        </table:table-row>
        <table:table-row table:style-name="ro1">
          <table:table-cell office:value-type="time" office:time-value="PT14H25M40S" table:style-name="ce20">
            <text:p>2:25:40 p. m.</text:p>
          </table:table-cell>
          <table:table-cell office:value-type="float" office:value="17.958500000000001" table:style-name="ce21">
            <text:p>17.9585</text:p>
          </table:table-cell>
          <table:table-cell office:value-type="float" office:value="-67.109800000000007" table:style-name="ce21">
            <text:p>-67.109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2">
            <text:p>3.0</text:p>
          </table:table-cell>
          <table:table-cell office:value-type="date" office:date-value="2021-09-25T00:00:00" table:style-name="ce23">
            <text:p>25/9/2021</text:p>
          </table:table-cell>
          <table:table-cell table:number-columns-repeated="16378"/>
        </table:table-row>
        <table:table-row table:style-name="ro1">
          <table:table-cell office:value-type="time" office:time-value="PT2H50M52S" table:style-name="ce20">
            <text:p>2:50:52 a. m.</text:p>
          </table:table-cell>
          <table:table-cell office:value-type="float" office:value="17.939800000000002" table:style-name="ce21">
            <text:p>17.9398</text:p>
          </table:table-cell>
          <table:table-cell office:value-type="float" office:value="-67.123099999999994" table:style-name="ce21">
            <text:p>-67.1231</text:p>
          </table:table-cell>
          <table:table-cell office:value-type="float" office:value="10" table:style-name="ce21">
            <text:p>10</text:p>
          </table:table-cell>
          <table:table-cell office:value-type="float" office:value="3.1" table:style-name="ce22">
            <text:p>3.1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6H19M58S" table:style-name="ce20">
            <text:p>6:19:58 a. m.</text:p>
          </table:table-cell>
          <table:table-cell office:value-type="float" office:value="18.5078" table:style-name="ce21">
            <text:p>18.5078</text:p>
          </table:table-cell>
          <table:table-cell office:value-type="float" office:value="-68.913499999999999" table:style-name="ce21">
            <text:p>-68.9135</text:p>
          </table:table-cell>
          <table:table-cell office:value-type="float" office:value="108" table:style-name="ce21">
            <text:p>108</text:p>
          </table:table-cell>
          <table:table-cell office:value-type="float" office:value="4.0999999999999996" table:style-name="ce22">
            <text:p>4.1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1H20M17S" table:style-name="ce20">
            <text:p>9:20:17 p. m.</text:p>
          </table:table-cell>
          <table:table-cell office:value-type="float" office:value="17.982600000000001" table:style-name="ce21">
            <text:p>17.9826</text:p>
          </table:table-cell>
          <table:table-cell office:value-type="float" office:value="-67.231099999999998" table:style-name="ce21">
            <text:p>-67.2311</text:p>
          </table:table-cell>
          <table:table-cell office:value-type="float" office:value="3" table:style-name="ce21">
            <text:p>3</text:p>
          </table:table-cell>
          <table:table-cell office:value-type="float" office:value="2.1" table:style-name="ce22">
            <text:p>2.1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3M6S" table:style-name="ce20">
            <text:p>11:03:06 p. m.</text:p>
          </table:table-cell>
          <table:table-cell office:value-type="float" office:value="19.0793" table:style-name="ce21">
            <text:p>19.0793</text:p>
          </table:table-cell>
          <table:table-cell office:value-type="float" office:value="-69.591899999999995" table:style-name="ce21">
            <text:p>-69.5919</text:p>
          </table:table-cell>
          <table:table-cell office:value-type="float" office:value="35" table:style-name="ce21">
            <text:p>35</text:p>
          </table:table-cell>
          <table:table-cell office:value-type="float" office:value="3.6" table:style-name="ce22">
            <text:p>3.6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22M45S" table:style-name="ce20">
            <text:p>11:22:45 p. m.</text:p>
          </table:table-cell>
          <table:table-cell office:value-type="float" office:value="17.893799999999999" table:style-name="ce21">
            <text:p>17.8938</text:p>
          </table:table-cell>
          <table:table-cell office:value-type="float" office:value="-67.035499999999999" table:style-name="ce21">
            <text:p>-67.0355</text:p>
          </table:table-cell>
          <table:table-cell office:value-type="float" office:value="8" table:style-name="ce21">
            <text:p>8</text:p>
          </table:table-cell>
          <table:table-cell office:value-type="float" office:value="1.9" table:style-name="ce22">
            <text:p>1.9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28M55S" table:style-name="ce20">
            <text:p>11:28:55 p. m.</text:p>
          </table:table-cell>
          <table:table-cell office:value-type="float" office:value="17.957799999999999" table:style-name="ce21">
            <text:p>17.9578</text:p>
          </table:table-cell>
          <table:table-cell office:value-type="float" office:value="-67.096100000000007" table:style-name="ce21">
            <text:p>-67.0961</text:p>
          </table:table-cell>
          <table:table-cell office:value-type="float" office:value="11" table:style-name="ce21">
            <text:p>11</text:p>
          </table:table-cell>
          <table:table-cell office:value-type="float" office:value="1.6" table:style-name="ce22">
            <text:p>1.6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58M48S" table:style-name="ce20">
            <text:p>11:58:48 p. m.</text:p>
          </table:table-cell>
          <table:table-cell office:value-type="float" office:value="19.345099999999999" table:style-name="ce21">
            <text:p>19.3451</text:p>
          </table:table-cell>
          <table:table-cell office:value-type="float" office:value="-67.394300000000001" table:style-name="ce21">
            <text:p>-67.3943</text:p>
          </table:table-cell>
          <table:table-cell office:value-type="float" office:value="7" table:style-name="ce21">
            <text:p>7</text:p>
          </table:table-cell>
          <table:table-cell office:value-type="float" office:value="3.3" table:style-name="ce22">
            <text:p>3.3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1H24M29S" table:style-name="ce20">
            <text:p>1:24:29 a. m.</text:p>
          </table:table-cell>
          <table:table-cell office:value-type="float" office:value="19.471" table:style-name="ce21">
            <text:p>19.471</text:p>
          </table:table-cell>
          <table:table-cell office:value-type="float" office:value="-67.277600000000007" table:style-name="ce21">
            <text:p>-67.2776</text:p>
          </table:table-cell>
          <table:table-cell office:value-type="float" office:value="30" table:style-name="ce21">
            <text:p>30</text:p>
          </table:table-cell>
          <table:table-cell office:value-type="float" office:value="3.5" table:style-name="ce22">
            <text:p>3.5</text:p>
          </table:table-cell>
          <table:table-cell office:value-type="date" office:date-value="2021-09-27T00:00:00" table:style-name="ce23">
            <text:p>27/9/2021</text:p>
          </table:table-cell>
          <table:table-cell table:number-columns-repeated="16378"/>
        </table:table-row>
        <table:table-row table:style-name="ro1">
          <table:table-cell office:value-type="time" office:time-value="PT23H19M1S" table:style-name="ce20">
            <text:p>11:19:01 p. m.</text:p>
          </table:table-cell>
          <table:table-cell office:value-type="float" office:value="17.951000000000001" table:style-name="ce21">
            <text:p>17.951</text:p>
          </table:table-cell>
          <table:table-cell office:value-type="float" office:value="-67.110799999999998" table:style-name="ce21">
            <text:p>-67.110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2">
            <text:p>3.0</text:p>
          </table:table-cell>
          <table:table-cell office:value-type="date" office:date-value="2021-09-27T00:00:00" table:style-name="ce23">
            <text:p>27/9/2021</text:p>
          </table:table-cell>
          <table:table-cell table:number-columns-repeated="16378"/>
        </table:table-row>
        <table:table-row table:style-name="ro1">
          <table:table-cell office:value-type="time" office:time-value="PT0H15M36S" table:style-name="ce20">
            <text:p>12:15:36 a. m.</text:p>
          </table:table-cell>
          <table:table-cell office:value-type="float" office:value="18.699100000000001" table:style-name="ce21">
            <text:p>18.6991</text:p>
          </table:table-cell>
          <table:table-cell office:value-type="float" office:value="-69.409099999999995" table:style-name="ce21">
            <text:p>-69.4091</text:p>
          </table:table-cell>
          <table:table-cell office:value-type="float" office:value="102.4" table:style-name="ce21">
            <text:p>102.4</text:p>
          </table:table-cell>
          <table:table-cell office:value-type="float" office:value="4.3" table:style-name="ce22">
            <text:p>4.3</text:p>
          </table:table-cell>
          <table:table-cell office:value-type="date" office:date-value="2021-09-28T00:00:00" table:style-name="ce23">
            <text:p>28/9/2021</text:p>
          </table:table-cell>
          <table:table-cell table:number-columns-repeated="16378"/>
        </table:table-row>
        <table:table-row table:style-name="ro1">
          <table:table-cell office:value-type="time" office:time-value="PT10H23M29S" table:style-name="ce20">
            <text:p>10:23:29 a. m.</text:p>
          </table:table-cell>
          <table:table-cell office:value-type="float" office:value="17.990500000000001" table:style-name="ce21">
            <text:p>17.9905</text:p>
          </table:table-cell>
          <table:table-cell office:value-type="float" office:value="-67.042299999999997" table:style-name="ce21">
            <text:p>-67.0423</text:p>
          </table:table-cell>
          <table:table-cell office:value-type="float" office:value="12" table:style-name="ce21">
            <text:p>12</text:p>
          </table:table-cell>
          <table:table-cell office:value-type="float" office:value="1.4" table:style-name="ce22">
            <text:p>1.4</text:p>
          </table:table-cell>
          <table:table-cell office:value-type="date" office:date-value="2021-09-28T00:00:00" table:style-name="ce23">
            <text:p>28/9/2021</text:p>
          </table:table-cell>
          <table:table-cell table:number-columns-repeated="16378"/>
        </table:table-row>
        <table:table-row table:style-name="ro1">
          <table:table-cell office:value-type="time" office:time-value="PT3H4M7S" table:style-name="ce20">
            <text:p>3:04:07 a. m.</text:p>
          </table:table-cell>
          <table:table-cell office:value-type="float" office:value="19.294599999999999" table:style-name="ce21">
            <text:p>19.2946</text:p>
          </table:table-cell>
          <table:table-cell office:value-type="float" office:value="-67.212000000000003" table:style-name="ce21">
            <text:p>-67.212</text:p>
          </table:table-cell>
          <table:table-cell office:value-type="float" office:value="24" table:style-name="ce21">
            <text:p>24</text:p>
          </table:table-cell>
          <table:table-cell office:value-type="float" office:value="2.6" table:style-name="ce22">
            <text:p>2.6</text:p>
          </table:table-cell>
          <table:table-cell office:value-type="date" office:date-value="2021-09-29T00:00:00" table:style-name="ce23">
            <text:p>29/9/2021</text:p>
          </table:table-cell>
          <table:table-cell table:number-columns-repeated="16378"/>
        </table:table-row>
        <table:table-row table:style-name="ro1">
          <table:table-cell office:value-type="time" office:time-value="PT18H58M58S" table:style-name="ce20">
            <text:p>6:58:58 p. m.</text:p>
          </table:table-cell>
          <table:table-cell office:value-type="float" office:value="18.9375" table:style-name="ce21">
            <text:p>18.9375</text:p>
          </table:table-cell>
          <table:table-cell office:value-type="float" office:value="-68.278499999999994" table:style-name="ce21">
            <text:p>-68.2785</text:p>
          </table:table-cell>
          <table:table-cell office:value-type="float" office:value="9" table:style-name="ce21">
            <text:p>9</text:p>
          </table:table-cell>
          <table:table-cell office:value-type="float" office:value="3.7" table:style-name="ce22">
            <text:p>3.7</text:p>
          </table:table-cell>
          <table:table-cell office:value-type="date" office:date-value="2021-09-29T00:00:00" table:style-name="ce23">
            <text:p>29/9/2021</text:p>
          </table:table-cell>
          <table:table-cell table:number-columns-repeated="16378"/>
        </table:table-row>
        <table:table-row table:style-name="ro1">
          <table:table-cell office:value-type="time" office:time-value="PT6H49M41S" table:style-name="ce20">
            <text:p>6:49:41 a. m.</text:p>
          </table:table-cell>
          <table:table-cell office:value-type="float" office:value="18.215299999999999" table:style-name="ce21">
            <text:p>18.2153</text:p>
          </table:table-cell>
          <table:table-cell office:value-type="float" office:value="-67.037300000000002" table:style-name="ce21">
            <text:p>-67.0373</text:p>
          </table:table-cell>
          <table:table-cell office:value-type="float" office:value="19" table:style-name="ce21">
            <text:p>19</text:p>
          </table:table-cell>
          <table:table-cell office:value-type="float" office:value="2.5" table:style-name="ce22">
            <text:p>2.5</text:p>
          </table:table-cell>
          <table:table-cell office:value-type="date" office:date-value="2021-09-30T00:00:00" table:style-name="ce23">
            <text:p>30/9/2021</text:p>
          </table:table-cell>
          <table:table-cell table:number-columns-repeated="16378"/>
        </table:table-row>
        <table:table-row table:style-name="ro1">
          <table:table-cell office:value-type="time" office:time-value="PT10H17M59S" table:style-name="ce24">
            <text:p>10:17:59 a. m.</text:p>
          </table:table-cell>
          <table:table-cell office:value-type="float" office:value="18.493600000000001" table:style-name="ce25">
            <text:p>18.4936</text:p>
          </table:table-cell>
          <table:table-cell office:value-type="float" office:value="-68.972300000000004" table:style-name="ce25">
            <text:p>-68.9723</text:p>
          </table:table-cell>
          <table:table-cell office:value-type="float" office:value="123" table:style-name="ce25">
            <text:p>123</text:p>
          </table:table-cell>
          <table:table-cell office:value-type="float" office:value="2.6" table:style-name="ce25">
            <text:p>2.6</text:p>
          </table:table-cell>
          <table:table-cell office:value-type="date" office:date-value="2021-10-01T00:00:00" table:style-name="ce26">
            <text:p>1/10/2021</text:p>
          </table:table-cell>
          <table:table-cell table:number-columns-repeated="16378"/>
        </table:table-row>
        <table:table-row table:style-name="ro1">
          <table:table-cell office:value-type="time" office:time-value="PT12H46M6S" table:style-name="ce24">
            <text:p>12:46:06 p. m.</text:p>
          </table:table-cell>
          <table:table-cell office:value-type="float" office:value="17.965800000000002" table:style-name="ce25">
            <text:p>17.9658</text:p>
          </table:table-cell>
          <table:table-cell office:value-type="float" office:value="-67.077600000000004" table:style-name="ce25">
            <text:p>-67.0776</text:p>
          </table:table-cell>
          <table:table-cell office:value-type="float" office:value="7" table:style-name="ce25">
            <text:p>7</text:p>
          </table:table-cell>
          <table:table-cell office:value-type="float" office:value="1.9" table:style-name="ce25">
            <text:p>1.9</text:p>
          </table:table-cell>
          <table:table-cell office:value-type="date" office:date-value="2021-10-05T00:00:00" table:style-name="ce26">
            <text:p>5/10/2021</text:p>
          </table:table-cell>
          <table:table-cell table:number-columns-repeated="16378"/>
        </table:table-row>
        <table:table-row table:style-name="ro1">
          <table:table-cell office:value-type="time" office:time-value="PT4H1M56S" table:style-name="ce24">
            <text:p>4:01:56 a. m.</text:p>
          </table:table-cell>
          <table:table-cell office:value-type="float" office:value="18.824999999999999" table:style-name="ce25">
            <text:p>18.825</text:p>
          </table:table-cell>
          <table:table-cell office:value-type="float" office:value="-67.367099999999994" table:style-name="ce25">
            <text:p>-67.3671</text:p>
          </table:table-cell>
          <table:table-cell office:value-type="float" office:value="18" table:style-name="ce25">
            <text:p>18</text:p>
          </table:table-cell>
          <table:table-cell office:value-type="float" office:value="3.1" table:style-name="ce25">
            <text:p>3.1</text:p>
          </table:table-cell>
          <table:table-cell office:value-type="date" office:date-value="2021-10-06T00:00:00" table:style-name="ce26">
            <text:p>6/10/2021</text:p>
          </table:table-cell>
          <table:table-cell table:number-columns-repeated="16378"/>
        </table:table-row>
        <table:table-row table:style-name="ro1">
          <table:table-cell office:value-type="time" office:time-value="PT8H35M14S" table:style-name="ce24">
            <text:p>8:35:14 a. m.</text:p>
          </table:table-cell>
          <table:table-cell office:value-type="float" office:value="19.122499999999999" table:style-name="ce25">
            <text:p>19.1225</text:p>
          </table:table-cell>
          <table:table-cell office:value-type="float" office:value="-67.633099999999999" table:style-name="ce25">
            <text:p>-67.6331</text:p>
          </table:table-cell>
          <table:table-cell office:value-type="float" office:value="18" table:style-name="ce25">
            <text:p>18</text:p>
          </table:table-cell>
          <table:table-cell office:value-type="float" office:value="3.4" table:style-name="ce25">
            <text:p>3.4</text:p>
          </table:table-cell>
          <table:table-cell office:value-type="date" office:date-value="2021-10-08T00:00:00" table:style-name="ce26">
            <text:p>8/10/2021</text:p>
          </table:table-cell>
          <table:table-cell table:number-columns-repeated="16378"/>
        </table:table-row>
        <table:table-row table:style-name="ro1">
          <table:table-cell office:value-type="time" office:time-value="PT23H7M38S" table:style-name="ce24">
            <text:p>11:07:38 p. m.</text:p>
          </table:table-cell>
          <table:table-cell office:value-type="float" office:value="19.309799999999999" table:style-name="ce25">
            <text:p>19.3098</text:p>
          </table:table-cell>
          <table:table-cell office:value-type="float" office:value="-67.3215" table:style-name="ce25">
            <text:p>-67.3215</text:p>
          </table:table-cell>
          <table:table-cell office:value-type="float" office:value="26" table:style-name="ce25">
            <text:p>26</text:p>
          </table:table-cell>
          <table:table-cell office:value-type="float" office:value="2.9" table:style-name="ce25">
            <text:p>2.9</text:p>
          </table:table-cell>
          <table:table-cell office:value-type="date" office:date-value="2021-10-08T00:00:00" table:style-name="ce26">
            <text:p>8/10/2021</text:p>
          </table:table-cell>
          <table:table-cell table:number-columns-repeated="16378"/>
        </table:table-row>
        <table:table-row table:style-name="ro1">
          <table:table-cell office:value-type="time" office:time-value="PT22H30M46S" table:style-name="ce24">
            <text:p>10:30:46 p. m.</text:p>
          </table:table-cell>
          <table:table-cell office:value-type="float" office:value="18.769600000000001" table:style-name="ce25">
            <text:p>18.7696</text:p>
          </table:table-cell>
          <table:table-cell office:value-type="float" office:value="-67.272099999999995" table:style-name="ce25">
            <text:p>-67.2721</text:p>
          </table:table-cell>
          <table:table-cell office:value-type="float" office:value="20" table:style-name="ce25">
            <text:p>20</text:p>
          </table:table-cell>
          <table:table-cell office:value-type="float" office:value="2.5" table:style-name="ce25">
            <text:p>2.5</text:p>
          </table:table-cell>
          <table:table-cell office:value-type="date" office:date-value="2021-10-09T00:00:00" table:style-name="ce26">
            <text:p>9/10/2021</text:p>
          </table:table-cell>
          <table:table-cell table:number-columns-repeated="16378"/>
        </table:table-row>
        <table:table-row table:style-name="ro1">
          <table:table-cell office:value-type="time" office:time-value="PT20H3M1S" table:style-name="ce24">
            <text:p>8:03:01 p. m.</text:p>
          </table:table-cell>
          <table:table-cell office:value-type="float" office:value="18.093299999999999" table:style-name="ce25">
            <text:p>18.0933</text:p>
          </table:table-cell>
          <table:table-cell office:value-type="float" office:value="-68.582800000000006" table:style-name="ce25">
            <text:p>-68.5828</text:p>
          </table:table-cell>
          <table:table-cell office:value-type="float" office:value="172" table:style-name="ce25">
            <text:p>172</text:p>
          </table:table-cell>
          <table:table-cell office:value-type="float" office:value="3.9" table:style-name="ce25">
            <text:p>3.9</text:p>
          </table:table-cell>
          <table:table-cell office:value-type="date" office:date-value="2021-10-12T00:00:00" table:style-name="ce26">
            <text:p>12/10/2021</text:p>
          </table:table-cell>
          <table:table-cell table:number-columns-repeated="16378"/>
        </table:table-row>
        <table:table-row table:style-name="ro1">
          <table:table-cell office:value-type="time" office:time-value="PT3H12M56S" table:style-name="ce24">
            <text:p>3:12:56 a. m.</text:p>
          </table:table-cell>
          <table:table-cell office:value-type="float" office:value="18.388500000000001" table:style-name="ce25">
            <text:p>18.3885</text:p>
          </table:table-cell>
          <table:table-cell office:value-type="float" office:value="-68.221000000000004" table:style-name="ce25">
            <text:p>-68.221</text:p>
          </table:table-cell>
          <table:table-cell office:value-type="float" office:value="143" table:style-name="ce25">
            <text:p>143</text:p>
          </table:table-cell>
          <table:table-cell office:value-type="float" office:value="4.5999999999999996" table:style-name="ce25">
            <text:p>4.6</text:p>
          </table:table-cell>
          <table:table-cell office:value-type="date" office:date-value="2021-10-14T00:00:00" table:style-name="ce26">
            <text:p>14/10/2021</text:p>
          </table:table-cell>
          <table:table-cell table:number-columns-repeated="16378"/>
        </table:table-row>
        <table:table-row table:style-name="ro1">
          <table:table-cell office:value-type="time" office:time-value="PT4H38M47S" table:style-name="ce24">
            <text:p>4:38:47 a. m.</text:p>
          </table:table-cell>
          <table:table-cell office:value-type="float" office:value="17.952100000000002" table:style-name="ce25">
            <text:p>17.9521</text:p>
          </table:table-cell>
          <table:table-cell office:value-type="float" office:value="-67.017799999999994" table:style-name="ce25">
            <text:p>-67.0178</text:p>
          </table:table-cell>
          <table:table-cell office:value-type="float" office:value="11" table:style-name="ce25">
            <text:p>11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14T00:00:00" table:style-name="ce26">
            <text:p>14/10/2021</text:p>
          </table:table-cell>
          <table:table-cell table:number-columns-repeated="16378"/>
        </table:table-row>
        <table:table-row table:style-name="ro1">
          <table:table-cell office:value-type="time" office:time-value="PT7H24M17S" table:style-name="ce24">
            <text:p>7:24:17 a. m.</text:p>
          </table:table-cell>
          <table:table-cell office:value-type="float" office:value="18.844999999999999" table:style-name="ce25">
            <text:p>18.845</text:p>
          </table:table-cell>
          <table:table-cell office:value-type="float" office:value="-74.151399999999995" table:style-name="ce25">
            <text:p>-74.151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date" office:date-value="2021-10-15T00:00:00" table:style-name="ce26">
            <text:p>15/10/2021</text:p>
          </table:table-cell>
          <table:table-cell table:number-columns-repeated="16378"/>
        </table:table-row>
        <table:table-row table:style-name="ro1">
          <table:table-cell office:value-type="time" office:time-value="PT23H14M19S" table:style-name="ce24">
            <text:p>11:14:19 p. m.</text:p>
          </table:table-cell>
          <table:table-cell office:value-type="float" office:value="19.124300000000002" table:style-name="ce25">
            <text:p>19.1243</text:p>
          </table:table-cell>
          <table:table-cell office:value-type="float" office:value="-67.749600000000001" table:style-name="ce25">
            <text:p>-67.7496</text:p>
          </table:table-cell>
          <table:table-cell office:value-type="float" office:value="56" table:style-name="ce25">
            <text:p>56</text:p>
          </table:table-cell>
          <table:table-cell office:value-type="float" office:value="2.8" table:style-name="ce25">
            <text:p>2.8</text:p>
          </table:table-cell>
          <table:table-cell office:value-type="date" office:date-value="2021-10-16T00:00:00" table:style-name="ce26">
            <text:p>16/10/2021</text:p>
          </table:table-cell>
          <table:table-cell table:number-columns-repeated="16378"/>
        </table:table-row>
        <table:table-row table:style-name="ro1">
          <table:table-cell office:value-type="time" office:time-value="PT7H21M5S" table:style-name="ce24">
            <text:p>7:21:05 a. m.</text:p>
          </table:table-cell>
          <table:table-cell office:value-type="float" office:value="18.4588" table:style-name="ce25">
            <text:p>18.4588</text:p>
          </table:table-cell>
          <table:table-cell office:value-type="float" office:value="-68.234099999999998" table:style-name="ce25">
            <text:p>-68.2341</text:p>
          </table:table-cell>
          <table:table-cell office:value-type="float" office:value="86" table:style-name="ce25">
            <text:p>86</text:p>
          </table:table-cell>
          <table:table-cell office:value-type="float" office:value="2.6" table:style-name="ce25">
            <text:p>2.6</text:p>
          </table:table-cell>
          <table:table-cell office:value-type="date" office:date-value="2021-10-17T00:00:00" table:style-name="ce26">
            <text:p>17/10/2021</text:p>
          </table:table-cell>
          <table:table-cell table:number-columns-repeated="16378"/>
        </table:table-row>
        <table:table-row table:style-name="ro1">
          <table:table-cell office:value-type="time" office:time-value="PT12H47M9S" table:style-name="ce24">
            <text:p>12:47:09 p. m.</text:p>
          </table:table-cell>
          <table:table-cell office:value-type="float" office:value="18.011600000000001" table:style-name="ce25">
            <text:p>18.0116</text:p>
          </table:table-cell>
          <table:table-cell office:value-type="float" office:value="-68.480999999999995" table:style-name="ce25">
            <text:p>-68.481</text:p>
          </table:table-cell>
          <table:table-cell office:value-type="float" office:value="70" table:style-name="ce25">
            <text:p>70</text:p>
          </table:table-cell>
          <table:table-cell office:value-type="float" office:value="3.7" table:style-name="ce25">
            <text:p>3.7</text:p>
          </table:table-cell>
          <table:table-cell office:value-type="date" office:date-value="2021-10-17T00:00:00" table:style-name="ce26">
            <text:p>17/10/2021</text:p>
          </table:table-cell>
          <table:table-cell table:number-columns-repeated="16378"/>
        </table:table-row>
        <table:table-row table:style-name="ro1">
          <table:table-cell office:value-type="time" office:time-value="PT8H14M19S" table:style-name="ce24">
            <text:p>8:14:19 a. m.</text:p>
          </table:table-cell>
          <table:table-cell office:value-type="float" office:value="18.789000000000001" table:style-name="ce25">
            <text:p>18.789</text:p>
          </table:table-cell>
          <table:table-cell office:value-type="float" office:value="-67.252300000000005" table:style-name="ce25">
            <text:p>-67.2523</text:p>
          </table:table-cell>
          <table:table-cell office:value-type="float" office:value="12" table:style-name="ce25">
            <text:p>12</text:p>
          </table:table-cell>
          <table:table-cell office:value-type="float" office:value="3.2" table:style-name="ce25">
            <text:p>3.2</text:p>
          </table:table-cell>
          <table:table-cell office:value-type="date" office:date-value="2021-10-18T00:00:00" table:style-name="ce26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13H45M23S" table:style-name="ce24">
            <text:p>1:45:23 p. m.</text:p>
          </table:table-cell>
          <table:table-cell office:value-type="float" office:value="18.696999999999999" table:style-name="ce25">
            <text:p>18.697</text:p>
          </table:table-cell>
          <table:table-cell office:value-type="float" office:value="-68.002499999999998" table:style-name="ce25">
            <text:p>-68.0025</text:p>
          </table:table-cell>
          <table:table-cell office:value-type="float" office:value="41" table:style-name="ce25">
            <text:p>41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18T00:00:00" table:style-name="ce26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20H56M25S" table:style-name="ce24">
            <text:p>8:56:25 p. m.</text:p>
          </table:table-cell>
          <table:table-cell office:value-type="float" office:value="18.720600000000001" table:style-name="ce25">
            <text:p>18.7206</text:p>
          </table:table-cell>
          <table:table-cell office:value-type="float" office:value="-67.354799999999997" table:style-name="ce25">
            <text:p>-67.3548</text:p>
          </table:table-cell>
          <table:table-cell office:value-type="float" office:value="17" table:style-name="ce25">
            <text:p>17</text:p>
          </table:table-cell>
          <table:table-cell office:value-type="float" office:value="3.2" table:style-name="ce25">
            <text:p>3.2</text:p>
          </table:table-cell>
          <table:table-cell office:value-type="date" office:date-value="2021-10-18T00:00:00" table:style-name="ce26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7H40M34S" table:style-name="ce24">
            <text:p>7:40:34 a. m.</text:p>
          </table:table-cell>
          <table:table-cell office:value-type="float" office:value="19.2456" table:style-name="ce25">
            <text:p>19.2456</text:p>
          </table:table-cell>
          <table:table-cell office:value-type="float" office:value="-67.2483" table:style-name="ce25">
            <text:p>-67.2483</text:p>
          </table:table-cell>
          <table:table-cell office:value-type="float" office:value="10" table:style-name="ce25">
            <text:p>10</text:p>
          </table:table-cell>
          <table:table-cell office:value-type="float" office:value="3.5" table:style-name="ce25">
            <text:p>3.5</text:p>
          </table:table-cell>
          <table:table-cell office:value-type="date" office:date-value="2021-10-19T00:00:00" table:style-name="ce26">
            <text:p>19/10/2021</text:p>
          </table:table-cell>
          <table:table-cell table:number-columns-repeated="16378"/>
        </table:table-row>
        <table:table-row table:style-name="ro1">
          <table:table-cell office:value-type="time" office:time-value="PT22H28M42S" table:style-name="ce24">
            <text:p>10:28:42 p. m.</text:p>
          </table:table-cell>
          <table:table-cell office:value-type="float" office:value="19.437999999999999" table:style-name="ce25">
            <text:p>19.438</text:p>
          </table:table-cell>
          <table:table-cell office:value-type="float" office:value="-67.068100000000001" table:style-name="ce25">
            <text:p>-67.068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date" office:date-value="2021-10-19T00:00:00" table:style-name="ce26">
            <text:p>19/10/2021</text:p>
          </table:table-cell>
          <table:table-cell table:number-columns-repeated="16378"/>
        </table:table-row>
        <table:table-row table:style-name="ro1">
          <table:table-cell office:value-type="time" office:time-value="PT19H37M45S" table:style-name="ce24">
            <text:p>7:37:45 p. m.</text:p>
          </table:table-cell>
          <table:table-cell office:value-type="float" office:value="18.2118" table:style-name="ce25">
            <text:p>18.2118</text:p>
          </table:table-cell>
          <table:table-cell office:value-type="float" office:value="-68.457300000000004" table:style-name="ce25">
            <text:p>-68.4573</text:p>
          </table:table-cell>
          <table:table-cell office:value-type="float" office:value="66" table:style-name="ce25">
            <text:p>66</text:p>
          </table:table-cell>
          <table:table-cell office:value-type="float" office:value="3.6" table:style-name="ce25">
            <text:p>3.6</text:p>
          </table:table-cell>
          <table:table-cell office:value-type="date" office:date-value="2021-10-20T00:00:00" table:style-name="ce26">
            <text:p>20/10/2021</text:p>
          </table:table-cell>
          <table:table-cell table:number-columns-repeated="16378"/>
        </table:table-row>
        <table:table-row table:style-name="ro1">
          <table:table-cell office:value-type="time" office:time-value="PT11H43M10S" table:style-name="ce24">
            <text:p>11:43:10 a. m.</text:p>
          </table:table-cell>
          <table:table-cell office:value-type="float" office:value="18.791499999999999" table:style-name="ce25">
            <text:p>18.7915</text:p>
          </table:table-cell>
          <table:table-cell office:value-type="float" office:value="-67.428299999999993" table:style-name="ce25">
            <text:p>-67.4283</text:p>
          </table:table-cell>
          <table:table-cell office:value-type="float" office:value="10" table:style-name="ce25">
            <text:p>10</text:p>
          </table:table-cell>
          <table:table-cell office:value-type="float" office:value="3.2" table:style-name="ce25">
            <text:p>3.2</text:p>
          </table:table-cell>
          <table:table-cell office:value-type="date" office:date-value="2021-10-21T00:00:00" table:style-name="ce26">
            <text:p>21/10/2021</text:p>
          </table:table-cell>
          <table:table-cell table:number-columns-repeated="16378"/>
        </table:table-row>
        <table:table-row table:style-name="ro1">
          <table:table-cell office:value-type="time" office:time-value="PT4H23M52S" table:style-name="ce24">
            <text:p>4:23:52 a. m.</text:p>
          </table:table-cell>
          <table:table-cell office:value-type="float" office:value="19.654499999999999" table:style-name="ce25">
            <text:p>19.6545</text:p>
          </table:table-cell>
          <table:table-cell office:value-type="float" office:value="-68.810500000000005" table:style-name="ce25">
            <text:p>-68.8105</text:p>
          </table:table-cell>
          <table:table-cell office:value-type="float" office:value="42" table:style-name="ce25">
            <text:p>42</text:p>
          </table:table-cell>
          <table:table-cell office:value-type="float" office:value="2.9" table:style-name="ce25">
            <text:p>2.9</text:p>
          </table:table-cell>
          <table:table-cell office:value-type="date" office:date-value="2021-10-22T00:00:00" table:style-name="ce26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17H14M15S" table:style-name="ce24">
            <text:p>5:14:15 p. m.</text:p>
          </table:table-cell>
          <table:table-cell office:value-type="float" office:value="18.793700000000001" table:style-name="ce25">
            <text:p>18.7937</text:p>
          </table:table-cell>
          <table:table-cell office:value-type="float" office:value="-74.116500000000002" table:style-name="ce25">
            <text:p>-74.1165</text:p>
          </table:table-cell>
          <table:table-cell office:value-type="float" office:value="10" table:style-name="ce25">
            <text:p>10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22T00:00:00" table:style-name="ce26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21H30M17S" table:style-name="ce24">
            <text:p>9:30:17 p. m.</text:p>
          </table:table-cell>
          <table:table-cell office:value-type="float" office:value="19.332999999999998" table:style-name="ce25">
            <text:p>19.333</text:p>
          </table:table-cell>
          <table:table-cell office:value-type="float" office:value="-67.952100000000002" table:style-name="ce25">
            <text:p>-67.9521</text:p>
          </table:table-cell>
          <table:table-cell office:value-type="float" office:value="10" table:style-name="ce25">
            <text:p>10</text:p>
          </table:table-cell>
          <table:table-cell office:value-type="float" office:value="3.7" table:style-name="ce25">
            <text:p>3.7</text:p>
          </table:table-cell>
          <table:table-cell office:value-type="date" office:date-value="2021-10-22T00:00:00" table:style-name="ce26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22H20M58S" table:style-name="ce24">
            <text:p>10:20:58 p. m.</text:p>
          </table:table-cell>
          <table:table-cell office:value-type="float" office:value="18.264800000000001" table:style-name="ce25">
            <text:p>18.2648</text:p>
          </table:table-cell>
          <table:table-cell office:value-type="float" office:value="-67.707300000000004" table:style-name="ce25">
            <text:p>-67.7073</text:p>
          </table:table-cell>
          <table:table-cell office:value-type="float" office:value="82" table:style-name="ce25">
            <text:p>82</text:p>
          </table:table-cell>
          <table:table-cell office:value-type="float" office:value="3.2" table:style-name="ce25">
            <text:p>3.2</text:p>
          </table:table-cell>
          <table:table-cell office:value-type="date" office:date-value="2021-10-22T00:00:00" table:style-name="ce26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12H10M45S" table:style-name="ce24">
            <text:p>12:10:45 p. m.</text:p>
          </table:table-cell>
          <table:table-cell office:value-type="float" office:value="18.1386" table:style-name="ce25">
            <text:p>18.1386</text:p>
          </table:table-cell>
          <table:table-cell office:value-type="float" office:value="-67.166799999999995" table:style-name="ce25">
            <text:p>-67.1668</text:p>
          </table:table-cell>
          <table:table-cell office:value-type="float" office:value="19" table:style-name="ce25">
            <text:p>19</text:p>
          </table:table-cell>
          <table:table-cell office:value-type="float" office:value="2.6" table:style-name="ce25">
            <text:p>2.6</text:p>
          </table:table-cell>
          <table:table-cell office:value-type="date" office:date-value="2021-10-23T00:00:00" table:style-name="ce26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16H29M17S" table:style-name="ce24">
            <text:p>4:29:17 p. m.</text:p>
          </table:table-cell>
          <table:table-cell office:value-type="float" office:value="18.1188" table:style-name="ce25">
            <text:p>18.1188</text:p>
          </table:table-cell>
          <table:table-cell office:value-type="float" office:value="-68.254099999999994" table:style-name="ce25">
            <text:p>-68.2541</text:p>
          </table:table-cell>
          <table:table-cell office:value-type="float" office:value="92" table:style-name="ce25">
            <text:p>92</text:p>
          </table:table-cell>
          <table:table-cell office:value-type="float" office:value="3.8" table:style-name="ce25">
            <text:p>3.8</text:p>
          </table:table-cell>
          <table:table-cell office:value-type="date" office:date-value="2021-10-23T00:00:00" table:style-name="ce26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22H4M51S" table:style-name="ce24">
            <text:p>10:04:51 p. m.</text:p>
          </table:table-cell>
          <table:table-cell office:value-type="float" office:value="18.5931" table:style-name="ce25">
            <text:p>18.5931</text:p>
          </table:table-cell>
          <table:table-cell office:value-type="float" office:value="-67.076099999999997" table:style-name="ce25">
            <text:p>-67.0761</text:p>
          </table:table-cell>
          <table:table-cell office:value-type="float" office:value="78" table:style-name="ce25">
            <text:p>78</text:p>
          </table:table-cell>
          <table:table-cell office:value-type="float" office:value="3.1" table:style-name="ce25">
            <text:p>3.1</text:p>
          </table:table-cell>
          <table:table-cell office:value-type="date" office:date-value="2021-10-23T00:00:00" table:style-name="ce26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4H59M17S" table:style-name="ce24">
            <text:p>4:59:17 a. m.</text:p>
          </table:table-cell>
          <table:table-cell office:value-type="float" office:value="18.788399999999999" table:style-name="ce25">
            <text:p>18.7884</text:p>
          </table:table-cell>
          <table:table-cell office:value-type="float" office:value="-74.060599999999994" table:style-name="ce25">
            <text:p>-74.0606</text:p>
          </table:table-cell>
          <table:table-cell office:value-type="float" office:value="10" table:style-name="ce25">
            <text:p>10</text:p>
          </table:table-cell>
          <table:table-cell office:value-type="float" office:value="4.0999999999999996" table:style-name="ce25">
            <text:p>4.1</text:p>
          </table:table-cell>
          <table:table-cell office:value-type="date" office:date-value="2021-10-24T00:00:00" table:style-name="ce26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5H57M0S" table:style-name="ce24">
            <text:p>5:57:00 a. m.</text:p>
          </table:table-cell>
          <table:table-cell office:value-type="float" office:value="18.292999999999999" table:style-name="ce25">
            <text:p>18.293</text:p>
          </table:table-cell>
          <table:table-cell office:value-type="float" office:value="-68.361099999999993" table:style-name="ce25">
            <text:p>-68.3611</text:p>
          </table:table-cell>
          <table:table-cell office:value-type="float" office:value="45" table:style-name="ce25">
            <text:p>45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24T00:00:00" table:style-name="ce26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16H16M58S" table:style-name="ce24">
            <text:p>4:16:58 p. m.</text:p>
          </table:table-cell>
          <table:table-cell office:value-type="float" office:value="17.9605" table:style-name="ce25">
            <text:p>17.9605</text:p>
          </table:table-cell>
          <table:table-cell office:value-type="float" office:value="-67.107100000000003" table:style-name="ce25">
            <text:p>-67.1071</text:p>
          </table:table-cell>
          <table:table-cell office:value-type="float" office:value="9" table:style-name="ce25">
            <text:p>9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24T00:00:00" table:style-name="ce26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16H38M40S" table:style-name="ce24">
            <text:p>4:38:40 p. m.</text:p>
          </table:table-cell>
          <table:table-cell office:value-type="float" office:value="17.956600000000002" table:style-name="ce25">
            <text:p>17.9566</text:p>
          </table:table-cell>
          <table:table-cell office:value-type="float" office:value="-67.106099999999998" table:style-name="ce25">
            <text:p>-67.1061</text:p>
          </table:table-cell>
          <table:table-cell office:value-type="float" office:value="10" table:style-name="ce25">
            <text:p>10</text:p>
          </table:table-cell>
          <table:table-cell office:value-type="float" office:value="3.1" table:style-name="ce25">
            <text:p>3.1</text:p>
          </table:table-cell>
          <table:table-cell office:value-type="date" office:date-value="2021-10-24T00:00:00" table:style-name="ce26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5H49M20S" table:style-name="ce24">
            <text:p>5:49:20 a. m.</text:p>
          </table:table-cell>
          <table:table-cell office:value-type="float" office:value="17.950800000000001" table:style-name="ce25">
            <text:p>17.9508</text:p>
          </table:table-cell>
          <table:table-cell office:value-type="float" office:value="-67.016800000000003" table:style-name="ce25">
            <text:p>-67.0168</text:p>
          </table:table-cell>
          <table:table-cell office:value-type="float" office:value="10" table:style-name="ce25">
            <text:p>10</text:p>
          </table:table-cell>
          <table:table-cell office:value-type="float" office:value="2.8" table:style-name="ce25">
            <text:p>2.8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8M20S" table:style-name="ce24">
            <text:p>6:08:20 a. m.</text:p>
          </table:table-cell>
          <table:table-cell office:value-type="float" office:value="17.9556" table:style-name="ce25">
            <text:p>17.9556</text:p>
          </table:table-cell>
          <table:table-cell office:value-type="float" office:value="-67.006600000000006" table:style-name="ce25">
            <text:p>-67.0066</text:p>
          </table:table-cell>
          <table:table-cell office:value-type="float" office:value="8" table:style-name="ce25">
            <text:p>8</text:p>
          </table:table-cell>
          <table:table-cell office:value-type="float" office:value="3.4" table:style-name="ce25">
            <text:p>3.4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18M25S" table:style-name="ce24">
            <text:p>6:18:25 a. m.</text:p>
          </table:table-cell>
          <table:table-cell office:value-type="float" office:value="17.9495" table:style-name="ce25">
            <text:p>17.9495</text:p>
          </table:table-cell>
          <table:table-cell office:value-type="float" office:value="-67.013300000000001" table:style-name="ce25">
            <text:p>-67.0133</text:p>
          </table:table-cell>
          <table:table-cell office:value-type="float" office:value="10" table:style-name="ce25">
            <text:p>10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44M27S" table:style-name="ce24">
            <text:p>6:44:27 a. m.</text:p>
          </table:table-cell>
          <table:table-cell office:value-type="float" office:value="17.9255" table:style-name="ce25">
            <text:p>17.9255</text:p>
          </table:table-cell>
          <table:table-cell office:value-type="float" office:value="-67.020600000000002" table:style-name="ce25">
            <text:p>-67.0206</text:p>
          </table:table-cell>
          <table:table-cell office:value-type="float" office:value="10" table:style-name="ce25">
            <text:p>10</text:p>
          </table:table-cell>
          <table:table-cell office:value-type="float" office:value="2.5" table:style-name="ce25">
            <text:p>2.5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7H13M39S" table:style-name="ce24">
            <text:p>7:13:39 a. m.</text:p>
          </table:table-cell>
          <table:table-cell office:value-type="float" office:value="19.036999999999999" table:style-name="ce25">
            <text:p>19.037</text:p>
          </table:table-cell>
          <table:table-cell office:value-type="float" office:value="-67.134799999999998" table:style-name="ce25">
            <text:p>-67.1348</text:p>
          </table:table-cell>
          <table:table-cell office:value-type="float" office:value="15" table:style-name="ce25">
            <text:p>15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7H14M44S" table:style-name="ce24">
            <text:p>7:14:44 a. m.</text:p>
          </table:table-cell>
          <table:table-cell office:value-type="float" office:value="19.2651" table:style-name="ce25">
            <text:p>19.2651</text:p>
          </table:table-cell>
          <table:table-cell office:value-type="float" office:value="-67.294799999999995" table:style-name="ce25">
            <text:p>-67.2948</text:p>
          </table:table-cell>
          <table:table-cell office:value-type="float" office:value="18" table:style-name="ce25">
            <text:p>18</text:p>
          </table:table-cell>
          <table:table-cell office:value-type="float" office:value="3.4" table:style-name="ce25">
            <text:p>3.4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9H54M43S" table:style-name="ce24">
            <text:p>9:54:43 a. m.</text:p>
          </table:table-cell>
          <table:table-cell office:value-type="float" office:value="18.173100000000002" table:style-name="ce25">
            <text:p>18.1731</text:p>
          </table:table-cell>
          <table:table-cell office:value-type="float" office:value="-68.439099999999996" table:style-name="ce25">
            <text:p>-68.4391</text:p>
          </table:table-cell>
          <table:table-cell office:value-type="float" office:value="119" table:style-name="ce25">
            <text:p>119</text:p>
          </table:table-cell>
          <table:table-cell office:value-type="float" office:value="3.9" table:style-name="ce25">
            <text:p>3.9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19H4M16S" table:style-name="ce24">
            <text:p>7:04:16 p. m.</text:p>
          </table:table-cell>
          <table:table-cell office:value-type="float" office:value="17.942799999999998" table:style-name="ce25">
            <text:p>17.9428</text:p>
          </table:table-cell>
          <table:table-cell office:value-type="float" office:value="-67.019000000000005" table:style-name="ce25">
            <text:p>-67.019</text:p>
          </table:table-cell>
          <table:table-cell office:value-type="float" office:value="9" table:style-name="ce25">
            <text:p>9</text:p>
          </table:table-cell>
          <table:table-cell office:value-type="float" office:value="3.2" table:style-name="ce25">
            <text:p>3.2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4H10M14S" table:style-name="ce24">
            <text:p>4:10:14 a. m.</text:p>
          </table:table-cell>
          <table:table-cell office:value-type="float" office:value="17.957799999999999" table:style-name="ce25">
            <text:p>17.9578</text:p>
          </table:table-cell>
          <table:table-cell office:value-type="float" office:value="-67.015799999999999" table:style-name="ce25">
            <text:p>-67.0158</text:p>
          </table:table-cell>
          <table:table-cell office:value-type="float" office:value="8" table:style-name="ce25">
            <text:p>8</text:p>
          </table:table-cell>
          <table:table-cell office:value-type="float" office:value="2.6" table:style-name="ce25">
            <text:p>2.6</text:p>
          </table:table-cell>
          <table:table-cell office:value-type="date" office:date-value="2021-10-26T00:00:00" table:style-name="ce26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4H53M44S" table:style-name="ce24">
            <text:p>4:53:44 a. m.</text:p>
          </table:table-cell>
          <table:table-cell office:value-type="float" office:value="17.959599999999998" table:style-name="ce25">
            <text:p>17.9596</text:p>
          </table:table-cell>
          <table:table-cell office:value-type="float" office:value="-67.010999999999996" table:style-name="ce25">
            <text:p>-67.011</text:p>
          </table:table-cell>
          <table:table-cell office:value-type="float" office:value="9" table:style-name="ce25">
            <text:p>9</text:p>
          </table:table-cell>
          <table:table-cell office:value-type="float" office:value="2.5" table:style-name="ce25">
            <text:p>2.5</text:p>
          </table:table-cell>
          <table:table-cell office:value-type="date" office:date-value="2021-10-26T00:00:00" table:style-name="ce26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6H3M47S" table:style-name="ce24">
            <text:p>6:03:47 a. m.</text:p>
          </table:table-cell>
          <table:table-cell office:value-type="float" office:value="18.414100000000001" table:style-name="ce25">
            <text:p>18.4141</text:p>
          </table:table-cell>
          <table:table-cell office:value-type="float" office:value="-67.962500000000006" table:style-name="ce25">
            <text:p>-67.9625</text:p>
          </table:table-cell>
          <table:table-cell office:value-type="float" office:value="97" table:style-name="ce25">
            <text:p>97</text:p>
          </table:table-cell>
          <table:table-cell office:value-type="float" office:value="3.4" table:style-name="ce25">
            <text:p>3.4</text:p>
          </table:table-cell>
          <table:table-cell office:value-type="date" office:date-value="2021-10-26T00:00:00" table:style-name="ce26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11H32M40S" table:style-name="ce24">
            <text:p>11:32:40 a. m.</text:p>
          </table:table-cell>
          <table:table-cell office:value-type="float" office:value="17.959099999999999" table:style-name="ce25">
            <text:p>17.9591</text:p>
          </table:table-cell>
          <table:table-cell office:value-type="float" office:value="-67.011600000000001" table:style-name="ce25">
            <text:p>-67.0116</text:p>
          </table:table-cell>
          <table:table-cell office:value-type="float" office:value="8" table:style-name="ce25">
            <text:p>8</text:p>
          </table:table-cell>
          <table:table-cell office:value-type="float" office:value="3.1" table:style-name="ce25">
            <text:p>3.1</text:p>
          </table:table-cell>
          <table:table-cell office:value-type="date" office:date-value="2021-10-26T00:00:00" table:style-name="ce26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4H24M59S" table:style-name="ce24">
            <text:p>4:24:59 a. m.</text:p>
          </table:table-cell>
          <table:table-cell office:value-type="float" office:value="17.9528" table:style-name="ce25">
            <text:p>17.9528</text:p>
          </table:table-cell>
          <table:table-cell office:value-type="float" office:value="-67.014300000000006" table:style-name="ce25">
            <text:p>-67.0143</text:p>
          </table:table-cell>
          <table:table-cell office:value-type="float" office:value="9" table:style-name="ce25">
            <text:p>9</text:p>
          </table:table-cell>
          <table:table-cell office:value-type="float" office:value="2.9" table:style-name="ce25">
            <text:p>2.9</text:p>
          </table:table-cell>
          <table:table-cell office:value-type="date" office:date-value="2021-10-27T00:00:00" table:style-name="ce26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5H8M17S" table:style-name="ce24">
            <text:p>5:08:17 a. m.</text:p>
          </table:table-cell>
          <table:table-cell office:value-type="float" office:value="17.9526" table:style-name="ce25">
            <text:p>17.9526</text:p>
          </table:table-cell>
          <table:table-cell office:value-type="float" office:value="-67.018799999999999" table:style-name="ce25">
            <text:p>-67.0188</text:p>
          </table:table-cell>
          <table:table-cell office:value-type="float" office:value="8" table:style-name="ce25">
            <text:p>8</text:p>
          </table:table-cell>
          <table:table-cell office:value-type="float" office:value="1.9" table:style-name="ce25">
            <text:p>1.9</text:p>
          </table:table-cell>
          <table:table-cell office:value-type="date" office:date-value="2021-10-27T00:00:00" table:style-name="ce26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11H2M39S" table:style-name="ce24">
            <text:p>11:02:39 a. m.</text:p>
          </table:table-cell>
          <table:table-cell office:value-type="float" office:value="18.052099999999999" table:style-name="ce25">
            <text:p>18.0521</text:p>
          </table:table-cell>
          <table:table-cell office:value-type="float" office:value="-67.059100000000001" table:style-name="ce25">
            <text:p>-67.0591</text:p>
          </table:table-cell>
          <table:table-cell office:value-type="float" office:value="14" table:style-name="ce25">
            <text:p>14</text:p>
          </table:table-cell>
          <table:table-cell office:value-type="float" office:value="3.1" table:style-name="ce25">
            <text:p>3.1</text:p>
          </table:table-cell>
          <table:table-cell office:value-type="date" office:date-value="2021-10-27T00:00:00" table:style-name="ce26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5H9M11S" table:style-name="ce24">
            <text:p>5:09:11 a. m.</text:p>
          </table:table-cell>
          <table:table-cell office:value-type="float" office:value="18.035799999999998" table:style-name="ce25">
            <text:p>18.0358</text:p>
          </table:table-cell>
          <table:table-cell office:value-type="float" office:value="-67.095799999999997" table:style-name="ce25">
            <text:p>-67.0958</text:p>
          </table:table-cell>
          <table:table-cell office:value-type="float" office:value="13" table:style-name="ce25">
            <text:p>13</text:p>
          </table:table-cell>
          <table:table-cell office:value-type="float" office:value="2.5" table:style-name="ce25">
            <text:p>2.5</text:p>
          </table:table-cell>
          <table:table-cell office:value-type="date" office:date-value="2021-10-29T00:00:00" table:style-name="ce26">
            <text:p>29/10/2021</text:p>
          </table:table-cell>
          <table:table-cell table:number-columns-repeated="16378"/>
        </table:table-row>
        <table:table-row table:style-name="ro1">
          <table:table-cell office:value-type="time" office:time-value="PT17H46M32S" table:style-name="ce24">
            <text:p>5:46:32 p. m.</text:p>
          </table:table-cell>
          <table:table-cell office:value-type="float" office:value="18.345300000000002" table:style-name="ce25">
            <text:p>18.3453</text:p>
          </table:table-cell>
          <table:table-cell office:value-type="float" office:value="-68.567599999999999" table:style-name="ce25">
            <text:p>-68.5676</text:p>
          </table:table-cell>
          <table:table-cell office:value-type="float" office:value="87" table:style-name="ce25">
            <text:p>87</text:p>
          </table:table-cell>
          <table:table-cell office:value-type="float" office:value="2.7" table:style-name="ce25">
            <text:p>2.7</text:p>
          </table:table-cell>
          <table:table-cell office:value-type="date" office:date-value="2021-10-29T00:00:00" table:style-name="ce26">
            <text:p>29/10/2021</text:p>
          </table:table-cell>
          <table:table-cell table:number-columns-repeated="16378"/>
        </table:table-row>
        <table:table-row table:style-name="ro1">
          <table:table-cell office:value-type="time" office:time-value="PT13H47M59S" table:style-name="ce24">
            <text:p>1:47:59 p. m.</text:p>
          </table:table-cell>
          <table:table-cell office:value-type="float" office:value="18.847999999999999" table:style-name="ce25">
            <text:p>18.848</text:p>
          </table:table-cell>
          <table:table-cell office:value-type="float" office:value="-68.266400000000004" table:style-name="ce25">
            <text:p>-68.2664</text:p>
          </table:table-cell>
          <table:table-cell office:value-type="float" office:value="35" table:style-name="ce25">
            <text:p>35</text:p>
          </table:table-cell>
          <table:table-cell office:value-type="float" office:value="2.5" table:style-name="ce25">
            <text:p>2.5</text:p>
          </table:table-cell>
          <table:table-cell office:value-type="date" office:date-value="2021-10-30T00:00:00" table:style-name="ce26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15H28M8S" table:style-name="ce24">
            <text:p>3:28:08 p. m.</text:p>
          </table:table-cell>
          <table:table-cell office:value-type="float" office:value="18.160299999999999" table:style-name="ce25">
            <text:p>18.1603</text:p>
          </table:table-cell>
          <table:table-cell office:value-type="float" office:value="-67.372299999999996" table:style-name="ce25">
            <text:p>-67.3723</text:p>
          </table:table-cell>
          <table:table-cell office:value-type="float" office:value="10" table:style-name="ce25">
            <text:p>10</text:p>
          </table:table-cell>
          <table:table-cell office:value-type="float" office:value="3.5" table:style-name="ce25">
            <text:p>3.5</text:p>
          </table:table-cell>
          <table:table-cell office:value-type="date" office:date-value="2021-10-30T00:00:00" table:style-name="ce26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20H3M11S" table:style-name="ce24">
            <text:p>8:03:11 p. m.</text:p>
          </table:table-cell>
          <table:table-cell office:value-type="float" office:value="18.1173" table:style-name="ce25">
            <text:p>18.1173</text:p>
          </table:table-cell>
          <table:table-cell office:value-type="float" office:value="-68.357100000000003" table:style-name="ce25">
            <text:p>-68.3571</text:p>
          </table:table-cell>
          <table:table-cell office:value-type="float" office:value="108" table:style-name="ce25">
            <text:p>108</text:p>
          </table:table-cell>
          <table:table-cell office:value-type="float" office:value="3.8" table:style-name="ce25">
            <text:p>3.8</text:p>
          </table:table-cell>
          <table:table-cell office:value-type="date" office:date-value="2021-10-30T00:00:00" table:style-name="ce26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0H0M0S" table:style-name="ce27">
            <text:p>12:00:00 a. m.</text:p>
          </table:table-cell>
          <table:table-cell office:value-type="float" office:value="17.953600000000002" table:style-name="ce28">
            <text:p>17.9536</text:p>
          </table:table-cell>
          <table:table-cell office:value-type="float" office:value="-67.007000000000005" table:style-name="ce28">
            <text:p>-67.007</text:p>
          </table:table-cell>
          <table:table-cell office:value-type="float" office:value="9" table:style-name="ce28">
            <text:p>9</text:p>
          </table:table-cell>
          <table:table-cell office:value-type="float" office:value="2.4" table:style-name="ce28">
            <text:p>2.4</text:p>
          </table:table-cell>
          <table:table-cell office:value-type="string" table:style-name="ce29">
            <text:p>31/11/2021</text:p>
          </table:table-cell>
          <table:table-cell table:number-columns-repeated="16378"/>
        </table:table-row>
        <table:table-row table:style-name="ro1">
          <table:table-cell office:value-type="time" office:time-value="PT1H35M23S" table:style-name="ce27">
            <text:p>1:35:23 a. m.</text:p>
          </table:table-cell>
          <table:table-cell office:value-type="float" office:value="18.561499999999999" table:style-name="ce28">
            <text:p>18.5615</text:p>
          </table:table-cell>
          <table:table-cell office:value-type="float" office:value="-67.403000000000006" table:style-name="ce28">
            <text:p>-67.403</text:p>
          </table:table-cell>
          <table:table-cell office:value-type="float" office:value="12" table:style-name="ce28">
            <text:p>12</text:p>
          </table:table-cell>
          <table:table-cell office:value-type="float" office:value="3.2" table:style-name="ce28">
            <text:p>3.2</text:p>
          </table:table-cell>
          <table:table-cell office:value-type="string" table:style-name="ce29">
            <text:p>31/11/2021</text:p>
          </table:table-cell>
          <table:table-cell table:number-columns-repeated="16378"/>
        </table:table-row>
        <table:table-row table:style-name="ro1">
          <table:table-cell office:value-type="time" office:time-value="PT7H57M1S" table:style-name="ce27">
            <text:p>7:57:01 a. m.</text:p>
          </table:table-cell>
          <table:table-cell office:value-type="float" office:value="17.915099999999999" table:style-name="ce28">
            <text:p>17.9151</text:p>
          </table:table-cell>
          <table:table-cell office:value-type="float" office:value="-67.000299999999996" table:style-name="ce28">
            <text:p>-67.0003</text:p>
          </table:table-cell>
          <table:table-cell office:value-type="float" office:value="7" table:style-name="ce28">
            <text:p>7</text:p>
          </table:table-cell>
          <table:table-cell office:value-type="float" office:value="2.1" table:style-name="ce28">
            <text:p>2.1</text:p>
          </table:table-cell>
          <table:table-cell office:value-type="date" office:date-value="2021-11-01T00:00:00" table:style-name="ce29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8H57M30S" table:style-name="ce27">
            <text:p>8:57:30 a. m.</text:p>
          </table:table-cell>
          <table:table-cell office:value-type="float" office:value="17.9605" table:style-name="ce28">
            <text:p>17.9605</text:p>
          </table:table-cell>
          <table:table-cell office:value-type="float" office:value="-67.004499999999993" table:style-name="ce28">
            <text:p>-67.0045</text:p>
          </table:table-cell>
          <table:table-cell office:value-type="float" office:value="8" table:style-name="ce28">
            <text:p>8</text:p>
          </table:table-cell>
          <table:table-cell office:value-type="float" office:value="1.5" table:style-name="ce28">
            <text:p>1.5</text:p>
          </table:table-cell>
          <table:table-cell office:value-type="date" office:date-value="2021-11-01T00:00:00" table:style-name="ce29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9H49M2S" table:style-name="ce27">
            <text:p>9:49:02 a. m.</text:p>
          </table:table-cell>
          <table:table-cell office:value-type="float" office:value="17.930499999999999" table:style-name="ce28">
            <text:p>17.9305</text:p>
          </table:table-cell>
          <table:table-cell office:value-type="float" office:value="-67.022099999999995" table:style-name="ce28">
            <text:p>-67.0221</text:p>
          </table:table-cell>
          <table:table-cell office:value-type="float" office:value="4" table:style-name="ce28">
            <text:p>4</text:p>
          </table:table-cell>
          <table:table-cell office:value-type="float" office:value="2.1" table:style-name="ce28">
            <text:p>2.1</text:p>
          </table:table-cell>
          <table:table-cell office:value-type="date" office:date-value="2021-11-01T00:00:00" table:style-name="ce29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10H2M58S" table:style-name="ce27">
            <text:p>10:02:58 a. m.</text:p>
          </table:table-cell>
          <table:table-cell office:value-type="float" office:value="19.139500000000002" table:style-name="ce28">
            <text:p>19.1395</text:p>
          </table:table-cell>
          <table:table-cell office:value-type="float" office:value="-67.680099999999996" table:style-name="ce28">
            <text:p>-67.6801</text:p>
          </table:table-cell>
          <table:table-cell office:value-type="float" office:value="24" table:style-name="ce28">
            <text:p>24</text:p>
          </table:table-cell>
          <table:table-cell office:value-type="float" office:value="3.3" table:style-name="ce28">
            <text:p>3.3</text:p>
          </table:table-cell>
          <table:table-cell office:value-type="date" office:date-value="2021-11-01T00:00:00" table:style-name="ce29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7H35M8S" table:style-name="ce27">
            <text:p>7:35:08 a. m.</text:p>
          </table:table-cell>
          <table:table-cell office:value-type="float" office:value="18.942599999999999" table:style-name="ce28">
            <text:p>18.9426</text:p>
          </table:table-cell>
          <table:table-cell office:value-type="float" office:value="-68.532300000000006" table:style-name="ce28">
            <text:p>-68.5323</text:p>
          </table:table-cell>
          <table:table-cell office:value-type="float" office:value="73" table:style-name="ce28">
            <text:p>73</text:p>
          </table:table-cell>
          <table:table-cell office:value-type="float" office:value="3.5" table:style-name="ce28">
            <text:p>3.5</text:p>
          </table:table-cell>
          <table:table-cell office:value-type="date" office:date-value="2021-11-02T00:00:00" table:style-name="ce29">
            <text:p>2/11/2021</text:p>
          </table:table-cell>
          <table:table-cell table:number-columns-repeated="16378"/>
        </table:table-row>
        <table:table-row table:style-name="ro1">
          <table:table-cell office:value-type="time" office:time-value="PT12H43M39S" table:style-name="ce27">
            <text:p>12:43:39 p. m.</text:p>
          </table:table-cell>
          <table:table-cell office:value-type="float" office:value="18.470300000000002" table:style-name="ce28">
            <text:p>18.4703</text:p>
          </table:table-cell>
          <table:table-cell office:value-type="float" office:value="-68.886600000000001" table:style-name="ce28">
            <text:p>-68.8866</text:p>
          </table:table-cell>
          <table:table-cell office:value-type="float" office:value="134" table:style-name="ce28">
            <text:p>134</text:p>
          </table:table-cell>
          <table:table-cell office:value-type="float" office:value="3.8" table:style-name="ce28">
            <text:p>3.8</text:p>
          </table:table-cell>
          <table:table-cell office:value-type="date" office:date-value="2021-11-02T00:00:00" table:style-name="ce29">
            <text:p>2/11/2021</text:p>
          </table:table-cell>
          <table:table-cell table:number-columns-repeated="16378"/>
        </table:table-row>
        <table:table-row table:style-name="ro1">
          <table:table-cell office:value-type="time" office:time-value="PT3H27M47S" table:style-name="ce27">
            <text:p>3:27:47 a. m.</text:p>
          </table:table-cell>
          <table:table-cell office:value-type="float" office:value="17.9316" table:style-name="ce28">
            <text:p>17.9316</text:p>
          </table:table-cell>
          <table:table-cell office:value-type="float" office:value="-67.020300000000006" table:style-name="ce28">
            <text:p>-67.0203</text:p>
          </table:table-cell>
          <table:table-cell office:value-type="float" office:value="10" table:style-name="ce28">
            <text:p>10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04T00:00:00" table:style-name="ce29">
            <text:p>4/11/2021</text:p>
          </table:table-cell>
          <table:table-cell table:number-columns-repeated="16378"/>
        </table:table-row>
        <table:table-row table:style-name="ro1">
          <table:table-cell office:value-type="time" office:time-value="PT9H26M7S" table:style-name="ce27">
            <text:p>9:26:07 a. m.</text:p>
          </table:table-cell>
          <table:table-cell office:value-type="float" office:value="18.189" table:style-name="ce28">
            <text:p>18.189</text:p>
          </table:table-cell>
          <table:table-cell office:value-type="float" office:value="-67.667000000000002" table:style-name="ce28">
            <text:p>-67.667</text:p>
          </table:table-cell>
          <table:table-cell office:value-type="float" office:value="4" table:style-name="ce28">
            <text:p>4</text:p>
          </table:table-cell>
          <table:table-cell office:value-type="float" office:value="3.3" table:style-name="ce28">
            <text:p>3.3</text:p>
          </table:table-cell>
          <table:table-cell office:value-type="date" office:date-value="2021-11-05T00:00:00" table:style-name="ce29">
            <text:p>5/11/2021</text:p>
          </table:table-cell>
          <table:table-cell table:number-columns-repeated="16378"/>
        </table:table-row>
        <table:table-row table:style-name="ro1">
          <table:table-cell office:value-type="time" office:time-value="PT13H19M26S" table:style-name="ce27">
            <text:p>1:19:26 p. m.</text:p>
          </table:table-cell>
          <table:table-cell office:value-type="float" office:value="18.018799999999999" table:style-name="ce28">
            <text:p>18.0188</text:p>
          </table:table-cell>
          <table:table-cell office:value-type="float" office:value="-68.325999999999993" table:style-name="ce28">
            <text:p>-68.326</text:p>
          </table:table-cell>
          <table:table-cell office:value-type="float" office:value="102" table:style-name="ce28">
            <text:p>102</text:p>
          </table:table-cell>
          <table:table-cell office:value-type="float" office:value="3.5" table:style-name="ce28">
            <text:p>3.5</text:p>
          </table:table-cell>
          <table:table-cell office:value-type="date" office:date-value="2021-11-05T00:00:00" table:style-name="ce29">
            <text:p>5/11/2021</text:p>
          </table:table-cell>
          <table:table-cell table:number-columns-repeated="16378"/>
        </table:table-row>
        <table:table-row table:style-name="ro1">
          <table:table-cell office:value-type="time" office:time-value="PT9H11M21S" table:style-name="ce27">
            <text:p>9:11:21 a. m.</text:p>
          </table:table-cell>
          <table:table-cell office:value-type="float" office:value="17.947099999999999" table:style-name="ce28">
            <text:p>17.9471</text:p>
          </table:table-cell>
          <table:table-cell office:value-type="float" office:value="-67.102500000000006" table:style-name="ce28">
            <text:p>-67.1025</text:p>
          </table:table-cell>
          <table:table-cell office:value-type="float" office:value="9" table:style-name="ce28">
            <text:p>9</text:p>
          </table:table-cell>
          <table:table-cell office:value-type="float" office:value="1.8" table:style-name="ce28">
            <text:p>1.8</text:p>
          </table:table-cell>
          <table:table-cell office:value-type="date" office:date-value="2021-11-07T00:00:00" table:style-name="ce29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9H14M51S" table:style-name="ce27">
            <text:p>9:14:51 a. m.</text:p>
          </table:table-cell>
          <table:table-cell office:value-type="float" office:value="17.944299999999998" table:style-name="ce28">
            <text:p>17.9443</text:p>
          </table:table-cell>
          <table:table-cell office:value-type="float" office:value="-67.102599999999995" table:style-name="ce28">
            <text:p>-67.1026</text:p>
          </table:table-cell>
          <table:table-cell office:value-type="float" office:value="9" table:style-name="ce28">
            <text:p>9</text:p>
          </table:table-cell>
          <table:table-cell office:value-type="float" office:value="3.2" table:style-name="ce28">
            <text:p>3.2</text:p>
          </table:table-cell>
          <table:table-cell office:value-type="date" office:date-value="2021-11-07T00:00:00" table:style-name="ce29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0H14M32S" table:style-name="ce27">
            <text:p>10:14:32 a. m.</text:p>
          </table:table-cell>
          <table:table-cell office:value-type="float" office:value="17.950500000000002" table:style-name="ce28">
            <text:p>17.9505</text:p>
          </table:table-cell>
          <table:table-cell office:value-type="float" office:value="-67.094499999999996" table:style-name="ce28">
            <text:p>-67.0945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date" office:date-value="2021-11-07T00:00:00" table:style-name="ce29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1H1M38S" table:style-name="ce27">
            <text:p>11:01:38 a. m.</text:p>
          </table:table-cell>
          <table:table-cell office:value-type="float" office:value="18.893799999999999" table:style-name="ce28">
            <text:p>18.8938</text:p>
          </table:table-cell>
          <table:table-cell office:value-type="float" office:value="-67.962999999999994" table:style-name="ce28">
            <text:p>-67.963</text:p>
          </table:table-cell>
          <table:table-cell office:value-type="float" office:value="6" table:style-name="ce28">
            <text:p>6</text:p>
          </table:table-cell>
          <table:table-cell office:value-type="float" office:value="3.6" table:style-name="ce28">
            <text:p>3.6</text:p>
          </table:table-cell>
          <table:table-cell office:value-type="date" office:date-value="2021-11-07T00:00:00" table:style-name="ce29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8H23M19S" table:style-name="ce27">
            <text:p>6:23:19 p. m.</text:p>
          </table:table-cell>
          <table:table-cell office:value-type="float" office:value="18.250499999999999" table:style-name="ce28">
            <text:p>18.2505</text:p>
          </table:table-cell>
          <table:table-cell office:value-type="float" office:value="-67.801100000000005" table:style-name="ce28">
            <text:p>-67.8011</text:p>
          </table:table-cell>
          <table:table-cell office:value-type="float" office:value="148" table:style-name="ce28">
            <text:p>148</text:p>
          </table:table-cell>
          <table:table-cell office:value-type="float" office:value="3.6" table:style-name="ce28">
            <text:p>3.6</text:p>
          </table:table-cell>
          <table:table-cell office:value-type="date" office:date-value="2021-11-08T00:00:00" table:style-name="ce29">
            <text:p>8/11/2021</text:p>
          </table:table-cell>
          <table:table-cell table:number-columns-repeated="16378"/>
        </table:table-row>
        <table:table-row table:style-name="ro1">
          <table:table-cell office:value-type="time" office:time-value="PT9H3M19S" table:style-name="ce27">
            <text:p>9:03:19 a. m.</text:p>
          </table:table-cell>
          <table:table-cell office:value-type="float" office:value="18.680800000000001" table:style-name="ce28">
            <text:p>18.6808</text:p>
          </table:table-cell>
          <table:table-cell office:value-type="float" office:value="-67.488500000000002" table:style-name="ce28">
            <text:p>-67.4885</text:p>
          </table:table-cell>
          <table:table-cell office:value-type="float" office:value="13" table:style-name="ce28">
            <text:p>13</text:p>
          </table:table-cell>
          <table:table-cell office:value-type="float" office:value="3.1" table:style-name="ce28">
            <text:p>3.1</text:p>
          </table:table-cell>
          <table:table-cell office:value-type="date" office:date-value="2021-11-10T00:00:00" table:style-name="ce29">
            <text:p>10/11/2021</text:p>
          </table:table-cell>
          <table:table-cell table:number-columns-repeated="16378"/>
        </table:table-row>
        <table:table-row table:style-name="ro1">
          <table:table-cell office:value-type="time" office:time-value="PT1H39M13S" table:style-name="ce27">
            <text:p>1:39:13 a. m.</text:p>
          </table:table-cell>
          <table:table-cell office:value-type="float" office:value="19.238600000000002" table:style-name="ce28">
            <text:p>19.2386</text:p>
          </table:table-cell>
          <table:table-cell office:value-type="float" office:value="-67.457599999999999" table:style-name="ce28">
            <text:p>-67.4576</text:p>
          </table:table-cell>
          <table:table-cell office:value-type="float" office:value="43" table:style-name="ce28">
            <text:p>43</text:p>
          </table:table-cell>
          <table:table-cell office:value-type="float" office:value="3.2" table:style-name="ce28">
            <text:p>3.2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H58M1S" table:style-name="ce27">
            <text:p>1:58:01 a. m.</text:p>
          </table:table-cell>
          <table:table-cell office:value-type="float" office:value="17.936800000000002" table:style-name="ce28">
            <text:p>17.9368</text:p>
          </table:table-cell>
          <table:table-cell office:value-type="float" office:value="-67.016800000000003" table:style-name="ce28">
            <text:p>-67.0168</text:p>
          </table:table-cell>
          <table:table-cell office:value-type="float" office:value="4" table:style-name="ce28">
            <text:p>4</text:p>
          </table:table-cell>
          <table:table-cell office:value-type="float" office:value="1.2" table:style-name="ce28">
            <text:p>1.2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4H0M7S" table:style-name="ce27">
            <text:p>4:00:07 a. m.</text:p>
          </table:table-cell>
          <table:table-cell office:value-type="float" office:value="18.035799999999998" table:style-name="ce28">
            <text:p>18.0358</text:p>
          </table:table-cell>
          <table:table-cell office:value-type="float" office:value="-67.602099999999993" table:style-name="ce28">
            <text:p>-67.6021</text:p>
          </table:table-cell>
          <table:table-cell office:value-type="float" office:value="52" table:style-name="ce28">
            <text:p>52</text:p>
          </table:table-cell>
          <table:table-cell office:value-type="float" office:value="3.1" table:style-name="ce28">
            <text:p>3.1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4H53M26S" table:style-name="ce27">
            <text:p>4:53:26 a. m.</text:p>
          </table:table-cell>
          <table:table-cell office:value-type="float" office:value="17.9818" table:style-name="ce28">
            <text:p>17.9818</text:p>
          </table:table-cell>
          <table:table-cell office:value-type="float" office:value="-67.086500000000001" table:style-name="ce28">
            <text:p>-67.086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7H42M47S" table:style-name="ce27">
            <text:p>7:42:47 a. m.</text:p>
          </table:table-cell>
          <table:table-cell office:value-type="float" office:value="18.378699999999998" table:style-name="ce28">
            <text:p>18.3787</text:p>
          </table:table-cell>
          <table:table-cell office:value-type="float" office:value="-74.295299999999997" table:style-name="ce28">
            <text:p>-74.2953</text:p>
          </table:table-cell>
          <table:table-cell office:value-type="float" office:value="7.2" table:style-name="ce28">
            <text:p>7.2</text:p>
          </table:table-cell>
          <table:table-cell office:value-type="float" office:value="4.5999999999999996" table:style-name="ce28">
            <text:p>4.6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1H44M26S" table:style-name="ce27">
            <text:p>11:44:26 a. m.</text:p>
          </table:table-cell>
          <table:table-cell office:value-type="float" office:value="18.2056" table:style-name="ce28">
            <text:p>18.2056</text:p>
          </table:table-cell>
          <table:table-cell office:value-type="float" office:value="-68.481800000000007" table:style-name="ce28">
            <text:p>-68.4818</text:p>
          </table:table-cell>
          <table:table-cell office:value-type="float" office:value="100" table:style-name="ce28">
            <text:p>100</text:p>
          </table:table-cell>
          <table:table-cell office:value-type="float" office:value="3.3" table:style-name="ce28">
            <text:p>3.3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9H21M58S" table:style-name="ce27">
            <text:p>7:21:58 p. m.</text:p>
          </table:table-cell>
          <table:table-cell office:value-type="float" office:value="17.957100000000001" table:style-name="ce28">
            <text:p>17.9571</text:p>
          </table:table-cell>
          <table:table-cell office:value-type="float" office:value="-67.007000000000005" table:style-name="ce28">
            <text:p>-67.007</text:p>
          </table:table-cell>
          <table:table-cell office:value-type="float" office:value="6" table:style-name="ce28">
            <text:p>6</text:p>
          </table:table-cell>
          <table:table-cell office:value-type="float" office:value="2.8" table:style-name="ce28">
            <text:p>2.8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8H11M56S" table:style-name="ce27">
            <text:p>8:11:56 a. m.</text:p>
          </table:table-cell>
          <table:table-cell office:value-type="float" office:value="17.9373" table:style-name="ce28">
            <text:p>17.9373</text:p>
          </table:table-cell>
          <table:table-cell office:value-type="float" office:value="-68.38" table:style-name="ce28">
            <text:p>-68.38</text:p>
          </table:table-cell>
          <table:table-cell office:value-type="float" office:value="119" table:style-name="ce28">
            <text:p>119</text:p>
          </table:table-cell>
          <table:table-cell office:value-type="float" office:value="3.8" table:style-name="ce28">
            <text:p>3.8</text:p>
          </table:table-cell>
          <table:table-cell office:value-type="date" office:date-value="2021-11-13T00:00:00" table:style-name="ce29">
            <text:p>13/11/2021</text:p>
          </table:table-cell>
          <table:table-cell table:number-columns-repeated="16378"/>
        </table:table-row>
        <table:table-row table:style-name="ro1">
          <table:table-cell office:value-type="time" office:time-value="PT10H56M57S" table:style-name="ce27">
            <text:p>10:56:57 a. m.</text:p>
          </table:table-cell>
          <table:table-cell office:value-type="float" office:value="18.283000000000001" table:style-name="ce28">
            <text:p>18.283</text:p>
          </table:table-cell>
          <table:table-cell office:value-type="float" office:value="-67.284099999999995" table:style-name="ce28">
            <text:p>-67.2841</text:p>
          </table:table-cell>
          <table:table-cell office:value-type="float" office:value="85" table:style-name="ce28">
            <text:p>85</text:p>
          </table:table-cell>
          <table:table-cell office:value-type="float" office:value="3.2" table:style-name="ce28">
            <text:p>3.2</text:p>
          </table:table-cell>
          <table:table-cell office:value-type="date" office:date-value="2021-11-14T00:00:00" table:style-name="ce29">
            <text:p>14/11/2021</text:p>
          </table:table-cell>
          <table:table-cell table:number-columns-repeated="16378"/>
        </table:table-row>
        <table:table-row table:style-name="ro1">
          <table:table-cell office:value-type="time" office:time-value="PT5H45M58S" table:style-name="ce27">
            <text:p>5:45:58 a. m.</text:p>
          </table:table-cell>
          <table:table-cell office:value-type="float" office:value="17.940100000000001" table:style-name="ce28">
            <text:p>17.9401</text:p>
          </table:table-cell>
          <table:table-cell office:value-type="float" office:value="-67.025999999999996" table:style-name="ce28">
            <text:p>-67.026</text:p>
          </table:table-cell>
          <table:table-cell office:value-type="float" office:value="12" table:style-name="ce28">
            <text:p>12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16T00:00:00" table:style-name="ce29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6H46M15S" table:style-name="ce27">
            <text:p>6:46:15 a. m.</text:p>
          </table:table-cell>
          <table:table-cell office:value-type="float" office:value="18.275099999999998" table:style-name="ce28">
            <text:p>18.2751</text:p>
          </table:table-cell>
          <table:table-cell office:value-type="float" office:value="-67.849999999999994" table:style-name="ce28">
            <text:p>-67.85</text:p>
          </table:table-cell>
          <table:table-cell office:value-type="float" office:value="75" table:style-name="ce28">
            <text:p>75</text:p>
          </table:table-cell>
          <table:table-cell office:value-type="float" office:value="3.4" table:style-name="ce28">
            <text:p>3.4</text:p>
          </table:table-cell>
          <table:table-cell office:value-type="date" office:date-value="2021-11-16T00:00:00" table:style-name="ce29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8H2M32S" table:style-name="ce27">
            <text:p>8:02:32 a. m.</text:p>
          </table:table-cell>
          <table:table-cell office:value-type="float" office:value="17.940000000000001" table:style-name="ce28">
            <text:p>17.94</text:p>
          </table:table-cell>
          <table:table-cell office:value-type="float" office:value="-67.026499999999999" table:style-name="ce28">
            <text:p>-67.0265</text:p>
          </table:table-cell>
          <table:table-cell office:value-type="float" office:value="12" table:style-name="ce28">
            <text:p>12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16T00:00:00" table:style-name="ce29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4H36M35S" table:style-name="ce27">
            <text:p>4:36:35 a. m.</text:p>
          </table:table-cell>
          <table:table-cell office:value-type="float" office:value="17.929099999999998" table:style-name="ce28">
            <text:p>17.9291</text:p>
          </table:table-cell>
          <table:table-cell office:value-type="float" office:value="-67.037499999999994" table:style-name="ce28">
            <text:p>-67.0375</text:p>
          </table:table-cell>
          <table:table-cell office:value-type="float" office:value="13" table:style-name="ce28">
            <text:p>13</text:p>
          </table:table-cell>
          <table:table-cell office:value-type="float" office:value="2.1" table:style-name="ce28">
            <text:p>2.1</text:p>
          </table:table-cell>
          <table:table-cell office:value-type="date" office:date-value="2021-11-18T00:00:00" table:style-name="ce29">
            <text:p>18/11/2021</text:p>
          </table:table-cell>
          <table:table-cell table:number-columns-repeated="16378"/>
        </table:table-row>
        <table:table-row table:style-name="ro1">
          <table:table-cell office:value-type="time" office:time-value="PT2H38M10S" table:style-name="ce27">
            <text:p>2:38:10 a. m.</text:p>
          </table:table-cell>
          <table:table-cell office:value-type="float" office:value="19.0151" table:style-name="ce28">
            <text:p>19.0151</text:p>
          </table:table-cell>
          <table:table-cell office:value-type="float" office:value="-67.706999999999994" table:style-name="ce28">
            <text:p>-67.707</text:p>
          </table:table-cell>
          <table:table-cell office:value-type="float" office:value="50" table:style-name="ce28">
            <text:p>50</text:p>
          </table:table-cell>
          <table:table-cell office:value-type="float" office:value="3.6" table:style-name="ce28">
            <text:p>3.6</text:p>
          </table:table-cell>
          <table:table-cell office:value-type="date" office:date-value="2021-11-19T00:00:00" table:style-name="ce29">
            <text:p>19/11/2021</text:p>
          </table:table-cell>
          <table:table-cell table:number-columns-repeated="16378"/>
        </table:table-row>
        <table:table-row table:style-name="ro1">
          <table:table-cell office:value-type="time" office:time-value="PT3H21M27S" table:style-name="ce27">
            <text:p>3:21:27 a. m.</text:p>
          </table:table-cell>
          <table:table-cell office:value-type="float" office:value="18.857099999999999" table:style-name="ce28">
            <text:p>18.8571</text:p>
          </table:table-cell>
          <table:table-cell office:value-type="float" office:value="-67.509500000000003" table:style-name="ce28">
            <text:p>-67.5095</text:p>
          </table:table-cell>
          <table:table-cell office:value-type="float" office:value="109" table:style-name="ce28">
            <text:p>109</text:p>
          </table:table-cell>
          <table:table-cell office:value-type="float" office:value="3.4" table:style-name="ce28">
            <text:p>3.4</text:p>
          </table:table-cell>
          <table:table-cell office:value-type="date" office:date-value="2021-11-19T00:00:00" table:style-name="ce29">
            <text:p>19/11/2021</text:p>
          </table:table-cell>
          <table:table-cell table:number-columns-repeated="16378"/>
        </table:table-row>
        <table:table-row table:style-name="ro1">
          <table:table-cell office:value-type="time" office:time-value="PT4H34M31S" table:style-name="ce27">
            <text:p>4:34:31 a. m.</text:p>
          </table:table-cell>
          <table:table-cell office:value-type="float" office:value="17.955100000000002" table:style-name="ce28">
            <text:p>17.9551</text:p>
          </table:table-cell>
          <table:table-cell office:value-type="float" office:value="-67.013099999999994" table:style-name="ce28">
            <text:p>-67.0131</text:p>
          </table:table-cell>
          <table:table-cell office:value-type="float" office:value="12" table:style-name="ce28">
            <text:p>12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20T00:00:00" table:style-name="ce29">
            <text:p>20/11/2021</text:p>
          </table:table-cell>
          <table:table-cell table:number-columns-repeated="16378"/>
        </table:table-row>
        <table:table-row table:style-name="ro1">
          <table:table-cell office:value-type="time" office:time-value="PT4H3M23S" table:style-name="ce27">
            <text:p>4:03:23 a. m.</text:p>
          </table:table-cell>
          <table:table-cell office:value-type="float" office:value="17.982600000000001" table:style-name="ce28">
            <text:p>17.9826</text:p>
          </table:table-cell>
          <table:table-cell office:value-type="float" office:value="-67.053799999999995" table:style-name="ce28">
            <text:p>-67.0538</text:p>
          </table:table-cell>
          <table:table-cell office:value-type="float" office:value="14" table:style-name="ce28">
            <text:p>14</text:p>
          </table:table-cell>
          <table:table-cell office:value-type="float" office:value="3.1" table:style-name="ce28">
            <text:p>3.1</text:p>
          </table:table-cell>
          <table:table-cell office:value-type="date" office:date-value="2021-11-21T00:00:00" table:style-name="ce29">
            <text:p>21/11/2021</text:p>
          </table:table-cell>
          <table:table-cell table:number-columns-repeated="16378"/>
        </table:table-row>
        <table:table-row table:style-name="ro1">
          <table:table-cell office:value-type="time" office:time-value="PT1H58M43S" table:style-name="ce27">
            <text:p>1:58:43 a. m.</text:p>
          </table:table-cell>
          <table:table-cell office:value-type="float" office:value="18.036000000000001" table:style-name="ce28">
            <text:p>18.036</text:p>
          </table:table-cell>
          <table:table-cell office:value-type="float" office:value="-68.411500000000004" table:style-name="ce28">
            <text:p>-68.4115</text:p>
          </table:table-cell>
          <table:table-cell office:value-type="float" office:value="72" table:style-name="ce28">
            <text:p>72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22T00:00:00" table:style-name="ce29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4H47M26S" table:style-name="ce27">
            <text:p>4:47:26 a. m.</text:p>
          </table:table-cell>
          <table:table-cell office:value-type="float" office:value="17.940799999999999" table:style-name="ce28">
            <text:p>17.9408</text:p>
          </table:table-cell>
          <table:table-cell office:value-type="float" office:value="-67.198800000000006" table:style-name="ce28">
            <text:p>-67.198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date" office:date-value="2021-11-22T00:00:00" table:style-name="ce29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7H42M47S" table:style-name="ce27">
            <text:p>7:42:47 a. m.</text:p>
          </table:table-cell>
          <table:table-cell office:value-type="float" office:value="19.829499999999999" table:style-name="ce28">
            <text:p>19.8295</text:p>
          </table:table-cell>
          <table:table-cell office:value-type="float" office:value="-70.6678" table:style-name="ce28">
            <text:p>-70.6678</text:p>
          </table:table-cell>
          <table:table-cell office:value-type="float" office:value="10" table:style-name="ce28">
            <text:p>10</text:p>
          </table:table-cell>
          <table:table-cell office:value-type="float" office:value="4.5" table:style-name="ce28">
            <text:p>4.5</text:p>
          </table:table-cell>
          <table:table-cell office:value-type="date" office:date-value="2021-11-22T00:00:00" table:style-name="ce29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15H3M36S" table:style-name="ce27">
            <text:p>3:03:36 p. m.</text:p>
          </table:table-cell>
          <table:table-cell office:value-type="float" office:value="19.090299999999999" table:style-name="ce28">
            <text:p>19.0903</text:p>
          </table:table-cell>
          <table:table-cell office:value-type="float" office:value="-68.815600000000003" table:style-name="ce28">
            <text:p>-68.8156</text:p>
          </table:table-cell>
          <table:table-cell office:value-type="float" office:value="1" table:style-name="ce28">
            <text:p>1</text:p>
          </table:table-cell>
          <table:table-cell office:value-type="float" office:value="3.8" table:style-name="ce28">
            <text:p>3.8</text:p>
          </table:table-cell>
          <table:table-cell office:value-type="date" office:date-value="2021-11-23T00:00:00" table:style-name="ce29">
            <text:p>23/11/2021</text:p>
          </table:table-cell>
          <table:table-cell table:number-columns-repeated="16378"/>
        </table:table-row>
        <table:table-row table:style-name="ro1">
          <table:table-cell office:value-type="time" office:time-value="PT17H0M20S" table:style-name="ce27">
            <text:p>5:00:20 p. m.</text:p>
          </table:table-cell>
          <table:table-cell office:value-type="float" office:value="19.025300000000001" table:style-name="ce28">
            <text:p>19.0253</text:p>
          </table:table-cell>
          <table:table-cell office:value-type="float" office:value="-68.930800000000005" table:style-name="ce28">
            <text:p>-68.9308</text:p>
          </table:table-cell>
          <table:table-cell office:value-type="float" office:value="2" table:style-name="ce28">
            <text:p>2</text:p>
          </table:table-cell>
          <table:table-cell office:value-type="float" office:value="3.4" table:style-name="ce28">
            <text:p>3.4</text:p>
          </table:table-cell>
          <table:table-cell office:value-type="date" office:date-value="2021-11-24T00:00:00" table:style-name="ce29">
            <text:p>24/11/2021</text:p>
          </table:table-cell>
          <table:table-cell table:number-columns-repeated="16378"/>
        </table:table-row>
        <table:table-row table:style-name="ro1">
          <table:table-cell office:value-type="time" office:time-value="PT20H23M47S" table:style-name="ce27">
            <text:p>8:23:47 p. m.</text:p>
          </table:table-cell>
          <table:table-cell office:value-type="float" office:value="18.418600000000001" table:style-name="ce28">
            <text:p>18.4186</text:p>
          </table:table-cell>
          <table:table-cell office:value-type="float" office:value="-68.736800000000002" table:style-name="ce28">
            <text:p>-68.7368</text:p>
          </table:table-cell>
          <table:table-cell office:value-type="float" office:value="128" table:style-name="ce28">
            <text:p>128</text:p>
          </table:table-cell>
          <table:table-cell office:value-type="float" office:value="3.8" table:style-name="ce28">
            <text:p>3.8</text:p>
          </table:table-cell>
          <table:table-cell office:value-type="date" office:date-value="2021-11-24T00:00:00" table:style-name="ce29">
            <text:p>24/11/2021</text:p>
          </table:table-cell>
          <table:table-cell table:number-columns-repeated="16378"/>
        </table:table-row>
        <table:table-row table:style-name="ro1">
          <table:table-cell office:value-type="time" office:time-value="PT2H45M39S" table:style-name="ce27">
            <text:p>2:45:39 a. m.</text:p>
          </table:table-cell>
          <table:table-cell office:value-type="float" office:value="18.184000000000001" table:style-name="ce28">
            <text:p>18.184</text:p>
          </table:table-cell>
          <table:table-cell office:value-type="float" office:value="-67.552099999999996" table:style-name="ce28">
            <text:p>-67.5521</text:p>
          </table:table-cell>
          <table:table-cell office:value-type="float" office:value="6" table:style-name="ce28">
            <text:p>6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25T00:00:00" table:style-name="ce29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4H25M8S" table:style-name="ce27">
            <text:p>4:25:08 a. m.</text:p>
          </table:table-cell>
          <table:table-cell office:value-type="float" office:value="18.1433" table:style-name="ce28">
            <text:p>18.1433</text:p>
          </table:table-cell>
          <table:table-cell office:value-type="float" office:value="-68.078500000000005" table:style-name="ce28">
            <text:p>-68.0785</text:p>
          </table:table-cell>
          <table:table-cell office:value-type="float" office:value="88" table:style-name="ce28">
            <text:p>88</text:p>
          </table:table-cell>
          <table:table-cell office:value-type="float" office:value="3.7" table:style-name="ce28">
            <text:p>3.7</text:p>
          </table:table-cell>
          <table:table-cell office:value-type="date" office:date-value="2021-11-25T00:00:00" table:style-name="ce29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4H31M8S" table:style-name="ce27">
            <text:p>4:31:08 a. m.</text:p>
          </table:table-cell>
          <table:table-cell office:value-type="float" office:value="17.9026" table:style-name="ce28">
            <text:p>17.9026</text:p>
          </table:table-cell>
          <table:table-cell office:value-type="float" office:value="-67.144099999999995" table:style-name="ce28">
            <text:p>-67.1441</text:p>
          </table:table-cell>
          <table:table-cell office:value-type="float" office:value="3" table:style-name="ce28">
            <text:p>3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25T00:00:00" table:style-name="ce29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8H10M8S" table:style-name="ce27">
            <text:p>8:10:08 a. m.</text:p>
          </table:table-cell>
          <table:table-cell office:value-type="float" office:value="17.96" table:style-name="ce28">
            <text:p>17.96</text:p>
          </table:table-cell>
          <table:table-cell office:value-type="float" office:value="-67.029799999999994" table:style-name="ce28">
            <text:p>-67.0298</text:p>
          </table:table-cell>
          <table:table-cell office:value-type="float" office:value="6" table:style-name="ce28">
            <text:p>6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25T00:00:00" table:style-name="ce29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1H12M24S" table:style-name="ce27">
            <text:p>1:12:24 a. m.</text:p>
          </table:table-cell>
          <table:table-cell office:value-type="float" office:value="18.197800000000001" table:style-name="ce28">
            <text:p>18.1978</text:p>
          </table:table-cell>
          <table:table-cell office:value-type="float" office:value="-68.165300000000002" table:style-name="ce28">
            <text:p>-68.1653</text:p>
          </table:table-cell>
          <table:table-cell office:value-type="float" office:value="78" table:style-name="ce28">
            <text:p>78</text:p>
          </table:table-cell>
          <table:table-cell office:value-type="float" office:value="3.5" table:style-name="ce28">
            <text:p>3.5</text:p>
          </table:table-cell>
          <table:table-cell office:value-type="date" office:date-value="2021-11-26T00:00:00" table:style-name="ce29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3H0M25S" table:style-name="ce27">
            <text:p>3:00:25 a. m.</text:p>
          </table:table-cell>
          <table:table-cell office:value-type="float" office:value="18.614000000000001" table:style-name="ce28">
            <text:p>18.614</text:p>
          </table:table-cell>
          <table:table-cell office:value-type="float" office:value="-68.817099999999996" table:style-name="ce28">
            <text:p>-68.8171</text:p>
          </table:table-cell>
          <table:table-cell office:value-type="float" office:value="113" table:style-name="ce28">
            <text:p>113</text:p>
          </table:table-cell>
          <table:table-cell office:value-type="float" office:value="2.8" table:style-name="ce28">
            <text:p>2.8</text:p>
          </table:table-cell>
          <table:table-cell office:value-type="date" office:date-value="2021-11-26T00:00:00" table:style-name="ce29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8H2M8S" table:style-name="ce27">
            <text:p>8:02:08 a. m.</text:p>
          </table:table-cell>
          <table:table-cell office:value-type="float" office:value="18.6401" table:style-name="ce28">
            <text:p>18.6401</text:p>
          </table:table-cell>
          <table:table-cell office:value-type="float" office:value="-68.8386" table:style-name="ce28">
            <text:p>-68.8386</text:p>
          </table:table-cell>
          <table:table-cell office:value-type="float" office:value="111" table:style-name="ce28">
            <text:p>111</text:p>
          </table:table-cell>
          <table:table-cell office:value-type="float" office:value="3.4" table:style-name="ce28">
            <text:p>3.4</text:p>
          </table:table-cell>
          <table:table-cell office:value-type="date" office:date-value="2021-11-26T00:00:00" table:style-name="ce29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9H20M0S" table:style-name="ce27">
            <text:p>9:20:00 a. m.</text:p>
          </table:table-cell>
          <table:table-cell office:value-type="float" office:value="18.209099999999999" table:style-name="ce28">
            <text:p>18.2091</text:p>
          </table:table-cell>
          <table:table-cell office:value-type="float" office:value="-67.623000000000005" table:style-name="ce28">
            <text:p>-67.623</text:p>
          </table:table-cell>
          <table:table-cell office:value-type="float" office:value="4" table:style-name="ce28">
            <text:p>4</text:p>
          </table:table-cell>
          <table:table-cell office:value-type="float" office:value="3.2" table:style-name="ce28">
            <text:p>3.2</text:p>
          </table:table-cell>
          <table:table-cell office:value-type="date" office:date-value="2021-11-26T00:00:00" table:style-name="ce29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22H1M58S" table:style-name="ce27">
            <text:p>10:01:58 p. m.</text:p>
          </table:table-cell>
          <table:table-cell office:value-type="float" office:value="18.0215" table:style-name="ce28">
            <text:p>18.0215</text:p>
          </table:table-cell>
          <table:table-cell office:value-type="float" office:value="-67.964100000000002" table:style-name="ce28">
            <text:p>-67.9641</text:p>
          </table:table-cell>
          <table:table-cell office:value-type="float" office:value="38" table:style-name="ce28">
            <text:p>38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26T00:00:00" table:style-name="ce29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17H3M28S" table:style-name="ce27">
            <text:p>5:03:28 p. m.</text:p>
          </table:table-cell>
          <table:table-cell office:value-type="float" office:value="18.847100000000001" table:style-name="ce28">
            <text:p>18.8471</text:p>
          </table:table-cell>
          <table:table-cell office:value-type="float" office:value="-68.269499999999994" table:style-name="ce28">
            <text:p>-68.2695</text:p>
          </table:table-cell>
          <table:table-cell office:value-type="float" office:value="101" table:style-name="ce28">
            <text:p>101</text:p>
          </table:table-cell>
          <table:table-cell office:value-type="float" office:value="3.3" table:style-name="ce28">
            <text:p>3.3</text:p>
          </table:table-cell>
          <table:table-cell office:value-type="date" office:date-value="2021-11-27T00:00:00" table:style-name="ce29">
            <text:p>27/11/2021</text:p>
          </table:table-cell>
          <table:table-cell table:number-columns-repeated="16378"/>
        </table:table-row>
        <table:table-row table:style-name="ro1">
          <table:table-cell office:value-type="time" office:time-value="PT2H39M29S" table:style-name="ce27">
            <text:p>2:39:29 a. m.</text:p>
          </table:table-cell>
          <table:table-cell office:value-type="float" office:value="17.972999999999999" table:style-name="ce28">
            <text:p>17.973</text:p>
          </table:table-cell>
          <table:table-cell office:value-type="float" office:value="-67.006" table:style-name="ce28">
            <text:p>-67.006</text:p>
          </table:table-cell>
          <table:table-cell office:value-type="float" office:value="11" table:style-name="ce28">
            <text:p>11</text:p>
          </table:table-cell>
          <table:table-cell office:value-type="float" office:value="2.1" table:style-name="ce28">
            <text:p>2.1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46M24S" table:style-name="ce27">
            <text:p>2:46:24 a. m.</text:p>
          </table:table-cell>
          <table:table-cell office:value-type="float" office:value="17.970099999999999" table:style-name="ce28">
            <text:p>17.9701</text:p>
          </table:table-cell>
          <table:table-cell office:value-type="float" office:value="-67.001800000000003" table:style-name="ce28">
            <text:p>-67.0018</text:p>
          </table:table-cell>
          <table:table-cell office:value-type="float" office:value="9" table:style-name="ce28">
            <text:p>9</text:p>
          </table:table-cell>
          <table:table-cell office:value-type="float" office:value="3.7" table:style-name="ce28">
            <text:p>3.7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54M21S" table:style-name="ce27">
            <text:p>2:54:21 a. m.</text:p>
          </table:table-cell>
          <table:table-cell office:value-type="float" office:value="17.9011" table:style-name="ce28">
            <text:p>17.9011</text:p>
          </table:table-cell>
          <table:table-cell office:value-type="float" office:value="-67.150800000000004" table:style-name="ce28">
            <text:p>-67.1508</text:p>
          </table:table-cell>
          <table:table-cell office:value-type="float" office:value="18" table:style-name="ce28">
            <text:p>18</text:p>
          </table:table-cell>
          <table:table-cell office:value-type="float" office:value="1.3" table:style-name="ce28">
            <text:p>1.3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57M18S" table:style-name="ce27">
            <text:p>2:57:18 a. m.</text:p>
          </table:table-cell>
          <table:table-cell office:value-type="float" office:value="17.972799999999999" table:style-name="ce28">
            <text:p>17.9728</text:p>
          </table:table-cell>
          <table:table-cell office:value-type="float" office:value="-67.002099999999999" table:style-name="ce28">
            <text:p>-67.0021</text:p>
          </table:table-cell>
          <table:table-cell office:value-type="float" office:value="9" table:style-name="ce28">
            <text:p>9</text:p>
          </table:table-cell>
          <table:table-cell office:value-type="float" office:value="3.5" table:style-name="ce28">
            <text:p>3.5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3H10M6S" table:style-name="ce27">
            <text:p>3:10:06 a. m.</text:p>
          </table:table-cell>
          <table:table-cell office:value-type="float" office:value="17.971299999999999" table:style-name="ce28">
            <text:p>17.9713</text:p>
          </table:table-cell>
          <table:table-cell office:value-type="float" office:value="-67.002600000000001" table:style-name="ce28">
            <text:p>-67.0026</text:p>
          </table:table-cell>
          <table:table-cell office:value-type="float" office:value="9" table:style-name="ce28">
            <text:p>9</text:p>
          </table:table-cell>
          <table:table-cell office:value-type="float" office:value="3.2" table:style-name="ce28">
            <text:p>3.2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29M27S" table:style-name="ce27">
            <text:p>7:29:27 a. m.</text:p>
          </table:table-cell>
          <table:table-cell office:value-type="float" office:value="17.9483" table:style-name="ce28">
            <text:p>17.9483</text:p>
          </table:table-cell>
          <table:table-cell office:value-type="float" office:value="-67.014499999999998" table:style-name="ce28">
            <text:p>-67.0145</text:p>
          </table:table-cell>
          <table:table-cell office:value-type="float" office:value="12" table:style-name="ce28">
            <text:p>12</text:p>
          </table:table-cell>
          <table:table-cell office:value-type="float" office:value="2.4" table:style-name="ce28">
            <text:p>2.4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43M40S" table:style-name="ce27">
            <text:p>7:43:40 a. m.</text:p>
          </table:table-cell>
          <table:table-cell office:value-type="float" office:value="17.984100000000002" table:style-name="ce28">
            <text:p>17.9841</text:p>
          </table:table-cell>
          <table:table-cell office:value-type="float" office:value="-67.004499999999993" table:style-name="ce28">
            <text:p>-67.0045</text:p>
          </table:table-cell>
          <table:table-cell office:value-type="float" office:value="10" table:style-name="ce28">
            <text:p>10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50M18S" table:style-name="ce27">
            <text:p>7:50:18 a. m.</text:p>
          </table:table-cell>
          <table:table-cell office:value-type="float" office:value="18.919899999999998" table:style-name="ce28">
            <text:p>18.9199</text:p>
          </table:table-cell>
          <table:table-cell office:value-type="float" office:value="-68.999099999999999" table:style-name="ce28">
            <text:p>-68.9991</text:p>
          </table:table-cell>
          <table:table-cell office:value-type="float" office:value="8.1" table:style-name="ce28">
            <text:p>8.1</text:p>
          </table:table-cell>
          <table:table-cell office:value-type="float" office:value="2.9" table:style-name="ce28">
            <text:p>2.9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5H2M43S" table:style-name="ce27">
            <text:p>3:02:43 p. m.</text:p>
          </table:table-cell>
          <table:table-cell office:value-type="float" office:value="18.180299999999999" table:style-name="ce28">
            <text:p>18.1803</text:p>
          </table:table-cell>
          <table:table-cell office:value-type="float" office:value="-67.435100000000006" table:style-name="ce28">
            <text:p>-67.4351</text:p>
          </table:table-cell>
          <table:table-cell office:value-type="float" office:value="15" table:style-name="ce28">
            <text:p>15</text:p>
          </table:table-cell>
          <table:table-cell office:value-type="float" office:value="2.8" table:style-name="ce28">
            <text:p>2.8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6H39M26S" table:style-name="ce27">
            <text:p>4:39:26 p. m.</text:p>
          </table:table-cell>
          <table:table-cell office:value-type="float" office:value="18.153300000000002" table:style-name="ce28">
            <text:p>18.1533</text:p>
          </table:table-cell>
          <table:table-cell office:value-type="float" office:value="-68.033000000000001" table:style-name="ce28">
            <text:p>-68.033</text:p>
          </table:table-cell>
          <table:table-cell office:value-type="float" office:value="80" table:style-name="ce28">
            <text:p>80</text:p>
          </table:table-cell>
          <table:table-cell office:value-type="float" office:value="3.3" table:style-name="ce28">
            <text:p>3.3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8H55M9S" table:style-name="ce27">
            <text:p>6:55:09 p. m.</text:p>
          </table:table-cell>
          <table:table-cell office:value-type="float" office:value="18.032299999999999" table:style-name="ce28">
            <text:p>18.0323</text:p>
          </table:table-cell>
          <table:table-cell office:value-type="float" office:value="-67.708500000000001" table:style-name="ce28">
            <text:p>-67.7085</text:p>
          </table:table-cell>
          <table:table-cell office:value-type="float" office:value="5" table:style-name="ce28">
            <text:p>5</text:p>
          </table:table-cell>
          <table:table-cell office:value-type="float" office:value="3.1" table:style-name="ce28">
            <text:p>3.1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H15M49S" table:style-name="ce27">
            <text:p>1:15:49 a. m.</text:p>
          </table:table-cell>
          <table:table-cell office:value-type="float" office:value="17.973299999999998" table:style-name="ce28">
            <text:p>17.9733</text:p>
          </table:table-cell>
          <table:table-cell office:value-type="float" office:value="-67.010000000000005" table:style-name="ce28">
            <text:p>-67.01</text:p>
          </table:table-cell>
          <table:table-cell office:value-type="float" office:value="11" table:style-name="ce28">
            <text:p>11</text:p>
          </table:table-cell>
          <table:table-cell office:value-type="float" office:value="2.5" table:style-name="ce28">
            <text:p>2.5</text:p>
          </table:table-cell>
          <table:table-cell office:value-type="date" office:date-value="2021-11-29T00:00:00" table:style-name="ce29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5H49M24S" table:style-name="ce27">
            <text:p>5:49:24 a. m.</text:p>
          </table:table-cell>
          <table:table-cell office:value-type="float" office:value="17.954499999999999" table:style-name="ce28">
            <text:p>17.9545</text:p>
          </table:table-cell>
          <table:table-cell office:value-type="float" office:value="-67.009600000000006" table:style-name="ce28">
            <text:p>-67.0096</text:p>
          </table:table-cell>
          <table:table-cell office:value-type="float" office:value="12" table:style-name="ce28">
            <text:p>12</text:p>
          </table:table-cell>
          <table:table-cell office:value-type="float" office:value="2.5" table:style-name="ce28">
            <text:p>2.5</text:p>
          </table:table-cell>
          <table:table-cell office:value-type="date" office:date-value="2021-11-29T00:00:00" table:style-name="ce29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7H59M46S" table:style-name="ce27">
            <text:p>7:59:46 a. m.</text:p>
          </table:table-cell>
          <table:table-cell office:value-type="float" office:value="17.9771" table:style-name="ce28">
            <text:p>17.9771</text:p>
          </table:table-cell>
          <table:table-cell office:value-type="float" office:value="-67.008799999999994" table:style-name="ce28">
            <text:p>-67.0088</text:p>
          </table:table-cell>
          <table:table-cell office:value-type="float" office:value="9" table:style-name="ce28">
            <text:p>9</text:p>
          </table:table-cell>
          <table:table-cell office:value-type="float" office:value="1.9" table:style-name="ce28">
            <text:p>1.9</text:p>
          </table:table-cell>
          <table:table-cell office:value-type="date" office:date-value="2021-11-29T00:00:00" table:style-name="ce29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23H29M26S" table:style-name="ce27">
            <text:p>11:29:26 p. m.</text:p>
          </table:table-cell>
          <table:table-cell office:value-type="float" office:value="17.9788" table:style-name="ce28">
            <text:p>17.9788</text:p>
          </table:table-cell>
          <table:table-cell office:value-type="float" office:value="-67.004999999999995" table:style-name="ce28">
            <text:p>-67.005</text:p>
          </table:table-cell>
          <table:table-cell office:value-type="float" office:value="10" table:style-name="ce28">
            <text:p>10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29T00:00:00" table:style-name="ce29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3H23M49S" table:style-name="ce27">
            <text:p>3:23:49 a. m.</text:p>
          </table:table-cell>
          <table:table-cell office:value-type="float" office:value="17.972100000000001" table:style-name="ce28">
            <text:p>17.9721</text:p>
          </table:table-cell>
          <table:table-cell office:value-type="float" office:value="-67.003100000000003" table:style-name="ce28">
            <text:p>-67.0031</text:p>
          </table:table-cell>
          <table:table-cell office:value-type="float" office:value="9" table:style-name="ce28">
            <text:p>9</text:p>
          </table:table-cell>
          <table:table-cell office:value-type="float" office:value="2.8" table:style-name="ce28">
            <text:p>2.8</text:p>
          </table:table-cell>
          <table:table-cell office:value-type="date" office:date-value="2021-11-30T00:00:00" table:style-name="ce29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7H28M35S" table:style-name="ce27">
            <text:p>7:28:35 a. m.</text:p>
          </table:table-cell>
          <table:table-cell office:value-type="float" office:value="17.9773" table:style-name="ce28">
            <text:p>17.9773</text:p>
          </table:table-cell>
          <table:table-cell office:value-type="float" office:value="-67.009799999999998" table:style-name="ce28">
            <text:p>-67.0098</text:p>
          </table:table-cell>
          <table:table-cell office:value-type="float" office:value="10" table:style-name="ce28">
            <text:p>10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30T00:00:00" table:style-name="ce29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1H37M13S" table:style-name="ce27">
            <text:p>11:37:13 a. m.</text:p>
          </table:table-cell>
          <table:table-cell office:value-type="float" office:value="17.979500000000002" table:style-name="ce28">
            <text:p>17.9795</text:p>
          </table:table-cell>
          <table:table-cell office:value-type="float" office:value="-67.004000000000005" table:style-name="ce28">
            <text:p>-67.004</text:p>
          </table:table-cell>
          <table:table-cell office:value-type="float" office:value="10" table:style-name="ce28">
            <text:p>10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30T00:00:00" table:style-name="ce29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6H0M45S" table:style-name="ce27">
            <text:p>4:00:45 p. m.</text:p>
          </table:table-cell>
          <table:table-cell office:value-type="float" office:value="17.9618" table:style-name="ce28">
            <text:p>17.9618</text:p>
          </table:table-cell>
          <table:table-cell office:value-type="float" office:value="-67.010999999999996" table:style-name="ce28">
            <text:p>-67.011</text:p>
          </table:table-cell>
          <table:table-cell office:value-type="float" office:value="10" table:style-name="ce28">
            <text:p>10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30T00:00:00" table:style-name="ce29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21H14M40S" table:style-name="ce27">
            <text:p>9:14:40 p. m.</text:p>
          </table:table-cell>
          <table:table-cell office:value-type="float" office:value="17.9833" table:style-name="ce28">
            <text:p>17.9833</text:p>
          </table:table-cell>
          <table:table-cell office:value-type="float" office:value="-67.000600000000006" table:style-name="ce28">
            <text:p>-67.0006</text:p>
          </table:table-cell>
          <table:table-cell office:value-type="float" office:value="8" table:style-name="ce28">
            <text:p>8</text:p>
          </table:table-cell>
          <table:table-cell office:value-type="float" office:value="2.9" table:style-name="ce28">
            <text:p>2.9</text:p>
          </table:table-cell>
          <table:table-cell office:value-type="date" office:date-value="2021-11-30T00:00:00" table:style-name="ce29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2H50M37S" table:style-name="ce30">
            <text:p>12:50:37 p. m.</text:p>
          </table:table-cell>
          <table:table-cell office:value-type="float" office:value="19.221800000000002" table:style-name="ce31">
            <text:p>19.2218</text:p>
          </table:table-cell>
          <table:table-cell office:value-type="float" office:value="-67.745999999999995" table:style-name="ce31">
            <text:p>-67.746</text:p>
          </table:table-cell>
          <table:table-cell office:value-type="float" office:value="31" table:style-name="ce31">
            <text:p>31</text:p>
          </table:table-cell>
          <table:table-cell office:value-type="float" office:value="3.3" table:style-name="ce31">
            <text:p>3.3</text:p>
          </table:table-cell>
          <table:table-cell office:value-type="date" office:date-value="2021-12-01T00:00:00" table:style-name="ce32">
            <text:p>1/12/2021</text:p>
          </table:table-cell>
          <table:table-cell table:number-columns-repeated="16378"/>
        </table:table-row>
        <table:table-row table:style-name="ro1">
          <table:table-cell office:value-type="time" office:time-value="PT9H15M19S" table:style-name="ce30">
            <text:p>9:15:19 a. m.</text:p>
          </table:table-cell>
          <table:table-cell office:value-type="float" office:value="17.725999999999999" table:style-name="ce31">
            <text:p>17.726</text:p>
          </table:table-cell>
          <table:table-cell office:value-type="float" office:value="-68.163499999999999" table:style-name="ce31">
            <text:p>-68.1635</text:p>
          </table:table-cell>
          <table:table-cell office:value-type="float" office:value="36" table:style-name="ce31">
            <text:p>36</text:p>
          </table:table-cell>
          <table:table-cell office:value-type="float" office:value="3.5" table:style-name="ce31">
            <text:p>3.5</text:p>
          </table:table-cell>
          <table:table-cell office:value-type="date" office:date-value="2021-12-03T00:00:00" table:style-name="ce32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11H3M6S" table:style-name="ce30">
            <text:p>11:03:06 a. m.</text:p>
          </table:table-cell>
          <table:table-cell office:value-type="float" office:value="17.986499999999999" table:style-name="ce31">
            <text:p>17.9865</text:p>
          </table:table-cell>
          <table:table-cell office:value-type="float" office:value="-67.007999999999996" table:style-name="ce31">
            <text:p>-67.008</text:p>
          </table:table-cell>
          <table:table-cell office:value-type="float" office:value="12" table:style-name="ce31">
            <text:p>12</text:p>
          </table:table-cell>
          <table:table-cell office:value-type="float" office:value="2.8" table:style-name="ce31">
            <text:p>2.8</text:p>
          </table:table-cell>
          <table:table-cell office:value-type="date" office:date-value="2021-12-03T00:00:00" table:style-name="ce32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14H18M4S" table:style-name="ce30">
            <text:p>2:18:04 p. m.</text:p>
          </table:table-cell>
          <table:table-cell office:value-type="float" office:value="18.607600000000001" table:style-name="ce31">
            <text:p>18.6076</text:p>
          </table:table-cell>
          <table:table-cell office:value-type="float" office:value="-68.976100000000002" table:style-name="ce31">
            <text:p>-68.9761</text:p>
          </table:table-cell>
          <table:table-cell office:value-type="float" office:value="132" table:style-name="ce31">
            <text:p>132</text:p>
          </table:table-cell>
          <table:table-cell office:value-type="float" office:value="3.5" table:style-name="ce31">
            <text:p>3.5</text:p>
          </table:table-cell>
          <table:table-cell office:value-type="date" office:date-value="2021-12-03T00:00:00" table:style-name="ce32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22H22M13S" table:style-name="ce30">
            <text:p>10:22:13 p. m.</text:p>
          </table:table-cell>
          <table:table-cell office:value-type="float" office:value="18.244499999999999" table:style-name="ce31">
            <text:p>18.2445</text:p>
          </table:table-cell>
          <table:table-cell office:value-type="float" office:value="-67.709500000000006" table:style-name="ce31">
            <text:p>-67.7095</text:p>
          </table:table-cell>
          <table:table-cell office:value-type="float" office:value="3" table:style-name="ce31">
            <text:p>3</text:p>
          </table:table-cell>
          <table:table-cell office:value-type="float" office:value="2.8" table:style-name="ce31">
            <text:p>2.8</text:p>
          </table:table-cell>
          <table:table-cell office:value-type="date" office:date-value="2021-12-03T00:00:00" table:style-name="ce32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4H26M13S" table:style-name="ce30">
            <text:p>4:26:13 a. m.</text:p>
          </table:table-cell>
          <table:table-cell office:value-type="float" office:value="17.941299999999998" table:style-name="ce31">
            <text:p>17.9413</text:p>
          </table:table-cell>
          <table:table-cell office:value-type="float" office:value="-67.1006" table:style-name="ce31">
            <text:p>-67.1006</text:p>
          </table:table-cell>
          <table:table-cell office:value-type="float" office:value="10" table:style-name="ce31">
            <text:p>10</text:p>
          </table:table-cell>
          <table:table-cell office:value-type="float" office:value="3.2" table:style-name="ce31">
            <text:p>3.2</text:p>
          </table:table-cell>
          <table:table-cell office:value-type="date" office:date-value="2021-12-04T00:00:00" table:style-name="ce32">
            <text:p>4/12/2021</text:p>
          </table:table-cell>
          <table:table-cell table:number-columns-repeated="16378"/>
        </table:table-row>
        <table:table-row table:style-name="ro1">
          <table:table-cell office:value-type="time" office:time-value="PT15H48M43S" table:style-name="ce30">
            <text:p>3:48:43 p. m.</text:p>
          </table:table-cell>
          <table:table-cell office:value-type="float" office:value="17.976299999999998" table:style-name="ce31">
            <text:p>17.9763</text:p>
          </table:table-cell>
          <table:table-cell office:value-type="float" office:value="-67.004300000000001" table:style-name="ce31">
            <text:p>-67.0043</text:p>
          </table:table-cell>
          <table:table-cell office:value-type="float" office:value="9" table:style-name="ce31">
            <text:p>9</text:p>
          </table:table-cell>
          <table:table-cell office:value-type="float" office:value="2.8" table:style-name="ce31">
            <text:p>2.8</text:p>
          </table:table-cell>
          <table:table-cell office:value-type="date" office:date-value="2021-12-04T00:00:00" table:style-name="ce32">
            <text:p>4/12/2021</text:p>
          </table:table-cell>
          <table:table-cell table:number-columns-repeated="16378"/>
        </table:table-row>
        <table:table-row table:style-name="ro1">
          <table:table-cell office:value-type="time" office:time-value="PT6H53M25S" table:style-name="ce30">
            <text:p>6:53:25 a. m.</text:p>
          </table:table-cell>
          <table:table-cell office:value-type="float" office:value="18.870100000000001" table:style-name="ce31">
            <text:p>18.8701</text:p>
          </table:table-cell>
          <table:table-cell office:value-type="float" office:value="-68.385099999999994" table:style-name="ce31">
            <text:p>-68.3851</text:p>
          </table:table-cell>
          <table:table-cell office:value-type="float" office:value="6" table:style-name="ce31">
            <text:p>6</text:p>
          </table:table-cell>
          <table:table-cell office:value-type="float" office:value="3.7" table:style-name="ce31">
            <text:p>3.7</text:p>
          </table:table-cell>
          <table:table-cell office:value-type="date" office:date-value="2021-12-05T00:00:00" table:style-name="ce32">
            <text:p>5/12/2021</text:p>
          </table:table-cell>
          <table:table-cell table:number-columns-repeated="16378"/>
        </table:table-row>
        <table:table-row table:style-name="ro1">
          <table:table-cell office:value-type="time" office:time-value="PT12H33M11S" table:style-name="ce30">
            <text:p>12:33:11 p. m.</text:p>
          </table:table-cell>
          <table:table-cell office:value-type="float" office:value="18.4861" table:style-name="ce31">
            <text:p>18.4861</text:p>
          </table:table-cell>
          <table:table-cell office:value-type="float" office:value="-68.893699999999995" table:style-name="ce31">
            <text:p>-68.8937</text:p>
          </table:table-cell>
          <table:table-cell office:value-type="float" office:value="110.8" table:style-name="ce31">
            <text:p>110.8</text:p>
          </table:table-cell>
          <table:table-cell office:value-type="float" office:value="2.8" table:style-name="ce31">
            <text:p>2.8</text:p>
          </table:table-cell>
          <table:table-cell office:value-type="date" office:date-value="2021-12-05T00:00:00" table:style-name="ce32">
            <text:p>5/12/2021</text:p>
          </table:table-cell>
          <table:table-cell table:number-columns-repeated="16378"/>
        </table:table-row>
        <table:table-row table:style-name="ro1">
          <table:table-cell office:value-type="time" office:time-value="PT15H15M34S" table:style-name="ce30">
            <text:p>3:15:34 p. m.</text:p>
          </table:table-cell>
          <table:table-cell office:value-type="float" office:value="17.957000000000001" table:style-name="ce31">
            <text:p>17.957</text:p>
          </table:table-cell>
          <table:table-cell office:value-type="float" office:value="-67.101799999999997" table:style-name="ce31">
            <text:p>-67.1018</text:p>
          </table:table-cell>
          <table:table-cell office:value-type="float" office:value="9" table:style-name="ce31">
            <text:p>9</text:p>
          </table:table-cell>
          <table:table-cell office:value-type="float" office:value="3.2" table:style-name="ce31">
            <text:p>3.2</text:p>
          </table:table-cell>
          <table:table-cell office:value-type="date" office:date-value="2021-12-07T00:00:00" table:style-name="ce32">
            <text:p>7/12/2021</text:p>
          </table:table-cell>
          <table:table-cell table:number-columns-repeated="16378"/>
        </table:table-row>
        <table:table-row table:style-name="ro1">
          <table:table-cell office:value-type="time" office:time-value="PT22H32M33S" table:style-name="ce30">
            <text:p>10:32:33 p. m.</text:p>
          </table:table-cell>
          <table:table-cell office:value-type="float" office:value="18.333300000000001" table:style-name="ce31">
            <text:p>18.3333</text:p>
          </table:table-cell>
          <table:table-cell office:value-type="float" office:value="-68.778099999999995" table:style-name="ce31">
            <text:p>-68.7781</text:p>
          </table:table-cell>
          <table:table-cell office:value-type="float" office:value="94" table:style-name="ce31">
            <text:p>94</text:p>
          </table:table-cell>
          <table:table-cell office:value-type="float" office:value="3.4" table:style-name="ce31">
            <text:p>3.4</text:p>
          </table:table-cell>
          <table:table-cell office:value-type="date" office:date-value="2021-12-09T00:00:00" table:style-name="ce32">
            <text:p>9/12/2021</text:p>
          </table:table-cell>
          <table:table-cell table:number-columns-repeated="16378"/>
        </table:table-row>
        <table:table-row table:style-name="ro1">
          <table:table-cell office:value-type="time" office:time-value="PT2H17M55S" table:style-name="ce30">
            <text:p>2:17:55 a. m.</text:p>
          </table:table-cell>
          <table:table-cell office:value-type="float" office:value="17.895800000000001" table:style-name="ce31">
            <text:p>17.8958</text:p>
          </table:table-cell>
          <table:table-cell office:value-type="float" office:value="-68.974599999999995" table:style-name="ce31">
            <text:p>-68.9746</text:p>
          </table:table-cell>
          <table:table-cell office:value-type="float" office:value="94" table:style-name="ce31">
            <text:p>94</text:p>
          </table:table-cell>
          <table:table-cell office:value-type="float" office:value="3.7" table:style-name="ce31">
            <text:p>3.7</text:p>
          </table:table-cell>
          <table:table-cell office:value-type="date" office:date-value="2021-12-12T00:00:00" table:style-name="ce32">
            <text:p>12/12/2021</text:p>
          </table:table-cell>
          <table:table-cell table:number-columns-repeated="16378"/>
        </table:table-row>
        <table:table-row table:style-name="ro1">
          <table:table-cell office:value-type="time" office:time-value="PT17H22M15S" table:style-name="ce30">
            <text:p>5:22:15 p. m.</text:p>
          </table:table-cell>
          <table:table-cell office:value-type="float" office:value="18.583100000000002" table:style-name="ce31">
            <text:p>18.5831</text:p>
          </table:table-cell>
          <table:table-cell office:value-type="float" office:value="-67.429000000000002" table:style-name="ce31">
            <text:p>-67.429</text:p>
          </table:table-cell>
          <table:table-cell office:value-type="float" office:value="9" table:style-name="ce31">
            <text:p>9</text:p>
          </table:table-cell>
          <table:table-cell office:value-type="float" office:value="3.5" table:style-name="ce31">
            <text:p>3.5</text:p>
          </table:table-cell>
          <table:table-cell office:value-type="string" table:style-name="ce32">
            <text:p>/12/202112</text:p>
          </table:table-cell>
          <table:table-cell table:number-columns-repeated="16378"/>
        </table:table-row>
        <table:table-row table:style-name="ro1">
          <table:table-cell office:value-type="time" office:time-value="PT14H9M25S" table:style-name="ce30">
            <text:p>2:09:25 p. m.</text:p>
          </table:table-cell>
          <table:table-cell office:value-type="float" office:value="18.349599999999999" table:style-name="ce31">
            <text:p>18.3496</text:p>
          </table:table-cell>
          <table:table-cell office:value-type="float" office:value="-68.298599999999993" table:style-name="ce31">
            <text:p>-68.2986</text:p>
          </table:table-cell>
          <table:table-cell office:value-type="float" office:value="79" table:style-name="ce31">
            <text:p>79</text:p>
          </table:table-cell>
          <table:table-cell office:value-type="float" office:value="3" table:style-name="ce31">
            <text:p>3</text:p>
          </table:table-cell>
          <table:table-cell office:value-type="date" office:date-value="2021-12-14T00:00:00" table:style-name="ce32">
            <text:p>14/12/2021</text:p>
          </table:table-cell>
          <table:table-cell table:number-columns-repeated="16378"/>
        </table:table-row>
        <table:table-row table:style-name="ro1">
          <table:table-cell office:value-type="time" office:time-value="PT7H47M12S" table:style-name="ce30">
            <text:p>7:47:12 a. m.</text:p>
          </table:table-cell>
          <table:table-cell office:value-type="float" office:value="18.050999999999998" table:style-name="ce31">
            <text:p>18.051</text:p>
          </table:table-cell>
          <table:table-cell office:value-type="float" office:value="-67.105099999999993" table:style-name="ce31">
            <text:p>-67.1051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/12/202115</text:p>
          </table:table-cell>
          <table:table-cell table:number-columns-repeated="16378"/>
        </table:table-row>
        <table:table-row table:style-name="ro1">
          <table:table-cell office:value-type="time" office:time-value="PT5H41M30S" table:style-name="ce30">
            <text:p>5:41:30 a. m.</text:p>
          </table:table-cell>
          <table:table-cell office:value-type="float" office:value="18.065100000000001" table:style-name="ce31">
            <text:p>18.0651</text:p>
          </table:table-cell>
          <table:table-cell office:value-type="float" office:value="-68.570300000000003" table:style-name="ce31">
            <text:p>-68.5703</text:p>
          </table:table-cell>
          <table:table-cell office:value-type="float" office:value="50" table:style-name="ce31">
            <text:p>50</text:p>
          </table:table-cell>
          <table:table-cell office:value-type="float" office:value="3.7" table:style-name="ce31">
            <text:p>3.7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8"/>
        </table:table-row>
        <table:table-row table:style-name="ro1">
          <table:table-cell office:value-type="time" office:time-value="PT10H59M6S" table:style-name="ce30">
            <text:p>10:59:06 a. m.</text:p>
          </table:table-cell>
          <table:table-cell office:value-type="float" office:value="18.955100000000002" table:style-name="ce31">
            <text:p>18.9551</text:p>
          </table:table-cell>
          <table:table-cell office:value-type="float" office:value="-67.104600000000005" table:style-name="ce31">
            <text:p>-67.1046</text:p>
          </table:table-cell>
          <table:table-cell office:value-type="float" office:value="5" table:style-name="ce31">
            <text:p>5</text:p>
          </table:table-cell>
          <table:table-cell office:value-type="float" office:value="3.3" table:style-name="ce31">
            <text:p>3.3</text:p>
          </table:table-cell>
          <table:table-cell office:value-type="string" table:style-name="ce32">
            <text:p>/12/202117</text:p>
          </table:table-cell>
          <table:table-cell table:number-columns-repeated="16378"/>
        </table:table-row>
        <table:table-row table:style-name="ro1">
          <table:table-cell office:value-type="time" office:time-value="PT17H13M59S" table:style-name="ce30">
            <text:p>5:13:59 p. m.</text:p>
          </table:table-cell>
          <table:table-cell office:value-type="float" office:value="17.9465" table:style-name="ce31">
            <text:p>17.9465</text:p>
          </table:table-cell>
          <table:table-cell office:value-type="float" office:value="-67.084800000000001" table:style-name="ce31">
            <text:p>-67.0848</text:p>
          </table:table-cell>
          <table:table-cell office:value-type="float" office:value="12" table:style-name="ce31">
            <text:p>12</text:p>
          </table:table-cell>
          <table:table-cell office:value-type="float" office:value="2.5" table:style-name="ce31">
            <text:p>2.5</text:p>
          </table:table-cell>
          <table:table-cell office:value-type="date" office:date-value="2021-12-18T00:00:00" table:style-name="ce32">
            <text:p>18/12/2021</text:p>
          </table:table-cell>
          <table:table-cell table:number-columns-repeated="16378"/>
        </table:table-row>
        <table:table-row table:style-name="ro1">
          <table:table-cell office:value-type="time" office:time-value="PT4H49M20S" table:style-name="ce30">
            <text:p>4:49:20 a. m.</text:p>
          </table:table-cell>
          <table:table-cell office:value-type="float" office:value="18.111000000000001" table:style-name="ce31">
            <text:p>18.111</text:p>
          </table:table-cell>
          <table:table-cell office:value-type="float" office:value="-67.206999999999994" table:style-name="ce31">
            <text:p>-67.207</text:p>
          </table:table-cell>
          <table:table-cell office:value-type="float" office:value="19" table:style-name="ce31">
            <text:p>19</text:p>
          </table:table-cell>
          <table:table-cell office:value-type="float" office:value="2.8" table:style-name="ce31">
            <text:p>2.8</text:p>
          </table:table-cell>
          <table:table-cell office:value-type="date" office:date-value="2021-12-21T00:00:00" table:style-name="ce32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14H53M34S" table:style-name="ce30">
            <text:p>2:53:34 p. m.</text:p>
          </table:table-cell>
          <table:table-cell office:value-type="float" office:value="18.527100000000001" table:style-name="ce31">
            <text:p>18.5271</text:p>
          </table:table-cell>
          <table:table-cell office:value-type="float" office:value="-73.966200000000001" table:style-name="ce31">
            <text:p>-73.9662</text:p>
          </table:table-cell>
          <table:table-cell office:value-type="float" office:value="12.9" table:style-name="ce31">
            <text:p>12.9</text:p>
          </table:table-cell>
          <table:table-cell office:value-type="float" office:value="4.3" table:style-name="ce31">
            <text:p>4.3</text:p>
          </table:table-cell>
          <table:table-cell office:value-type="date" office:date-value="2021-12-21T00:00:00" table:style-name="ce32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0H33M59S" table:style-name="ce30">
            <text:p>8:33:59 p. m.</text:p>
          </table:table-cell>
          <table:table-cell office:value-type="float" office:value="18.237500000000001" table:style-name="ce31">
            <text:p>18.2375</text:p>
          </table:table-cell>
          <table:table-cell office:value-type="float" office:value="-68.432299999999998" table:style-name="ce31">
            <text:p>-68.4323</text:p>
          </table:table-cell>
          <table:table-cell office:value-type="float" office:value="111" table:style-name="ce31">
            <text:p>111</text:p>
          </table:table-cell>
          <table:table-cell office:value-type="float" office:value="3.7" table:style-name="ce31">
            <text:p>3.7</text:p>
          </table:table-cell>
          <table:table-cell office:value-type="date" office:date-value="2021-12-21T00:00:00" table:style-name="ce32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2H58M48S" table:style-name="ce30">
            <text:p>10:58:48 p. m.</text:p>
          </table:table-cell>
          <table:table-cell office:value-type="float" office:value="19.484300000000001" table:style-name="ce31">
            <text:p>19.4843</text:p>
          </table:table-cell>
          <table:table-cell office:value-type="float" office:value="-67.751000000000005" table:style-name="ce31">
            <text:p>-67.751</text:p>
          </table:table-cell>
          <table:table-cell office:value-type="float" office:value="29" table:style-name="ce31">
            <text:p>29</text:p>
          </table:table-cell>
          <table:table-cell office:value-type="float" office:value="3.5" table:style-name="ce31">
            <text:p>3.5</text:p>
          </table:table-cell>
          <table:table-cell office:value-type="date" office:date-value="2021-12-21T00:00:00" table:style-name="ce32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H38M36S" table:style-name="ce30">
            <text:p>2:38:36 a. m.</text:p>
          </table:table-cell>
          <table:table-cell office:value-type="float" office:value="17.947800000000001" table:style-name="ce31">
            <text:p>17.9478</text:p>
          </table:table-cell>
          <table:table-cell office:value-type="float" office:value="-67.103800000000007" table:style-name="ce31">
            <text:p>-67.1038</text:p>
          </table:table-cell>
          <table:table-cell office:value-type="float" office:value="11" table:style-name="ce31">
            <text:p>11</text:p>
          </table:table-cell>
          <table:table-cell office:value-type="float" office:value="2.6" table:style-name="ce31">
            <text:p>2.6</text:p>
          </table:table-cell>
          <table:table-cell office:value-type="date" office:date-value="2021-12-22T00:00:00" table:style-name="ce32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3H51M3S" table:style-name="ce30">
            <text:p>3:51:03 a. m.</text:p>
          </table:table-cell>
          <table:table-cell office:value-type="float" office:value="18.252800000000001" table:style-name="ce31">
            <text:p>18.2528</text:p>
          </table:table-cell>
          <table:table-cell office:value-type="float" office:value="-67.319500000000005" table:style-name="ce31">
            <text:p>-67.3195</text:p>
          </table:table-cell>
          <table:table-cell office:value-type="float" office:value="10" table:style-name="ce31">
            <text:p>10</text:p>
          </table:table-cell>
          <table:table-cell office:value-type="float" office:value="3.3" table:style-name="ce31">
            <text:p>3.3</text:p>
          </table:table-cell>
          <table:table-cell office:value-type="date" office:date-value="2021-12-22T00:00:00" table:style-name="ce32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9H29M57S" table:style-name="ce30">
            <text:p>9:29:57 a. m.</text:p>
          </table:table-cell>
          <table:table-cell office:value-type="float" office:value="18.296099999999999" table:style-name="ce31">
            <text:p>18.2961</text:p>
          </table:table-cell>
          <table:table-cell office:value-type="float" office:value="-68.351500000000001" table:style-name="ce31">
            <text:p>-68.3515</text:p>
          </table:table-cell>
          <table:table-cell office:value-type="float" office:value="64" table:style-name="ce31">
            <text:p>64</text:p>
          </table:table-cell>
          <table:table-cell office:value-type="float" office:value="3.7" table:style-name="ce31">
            <text:p>3.7</text:p>
          </table:table-cell>
          <table:table-cell office:value-type="date" office:date-value="2021-12-22T00:00:00" table:style-name="ce32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13H57M38S" table:style-name="ce30">
            <text:p>1:57:38 p. m.</text:p>
          </table:table-cell>
          <table:table-cell office:value-type="float" office:value="19.503900000000002" table:style-name="ce31">
            <text:p>19.5039</text:p>
          </table:table-cell>
          <table:table-cell office:value-type="float" office:value="-70.776399999999995" table:style-name="ce31">
            <text:p>-70.7764</text:p>
          </table:table-cell>
          <table:table-cell office:value-type="float" office:value="26.4" table:style-name="ce31">
            <text:p>26.4</text:p>
          </table:table-cell>
          <table:table-cell office:value-type="float" office:value="3.6" table:style-name="ce31">
            <text:p>3.6</text:p>
          </table:table-cell>
          <table:table-cell office:value-type="date" office:date-value="2021-12-22T00:00:00" table:style-name="ce32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9H5M22S" table:style-name="ce30">
            <text:p>9:05:22 a. m.</text:p>
          </table:table-cell>
          <table:table-cell office:value-type="float" office:value="18.8691" table:style-name="ce31">
            <text:p>18.8691</text:p>
          </table:table-cell>
          <table:table-cell office:value-type="float" office:value="-67.176599999999993" table:style-name="ce31">
            <text:p>-67.1766</text:p>
          </table:table-cell>
          <table:table-cell office:value-type="float" office:value="3" table:style-name="ce31">
            <text:p>3</text:p>
          </table:table-cell>
          <table:table-cell office:value-type="float" office:value="3.4" table:style-name="ce31">
            <text:p>3.4</text:p>
          </table:table-cell>
          <table:table-cell office:value-type="date" office:date-value="2021-12-24T00:00:00" table:style-name="ce32">
            <text:p>24/12/2021</text:p>
          </table:table-cell>
          <table:table-cell table:number-columns-repeated="16378"/>
        </table:table-row>
        <table:table-row table:style-name="ro1">
          <table:table-cell office:value-type="time" office:time-value="PT11H49M19S" table:style-name="ce30">
            <text:p>11:49:19 a. m.</text:p>
          </table:table-cell>
          <table:table-cell office:value-type="float" office:value="17.951799999999999" table:style-name="ce31">
            <text:p>17.9518</text:p>
          </table:table-cell>
          <table:table-cell office:value-type="float" office:value="-67.098500000000001" table:style-name="ce31">
            <text:p>-67.0985</text:p>
          </table:table-cell>
          <table:table-cell office:value-type="float" office:value="11" table:style-name="ce31">
            <text:p>11</text:p>
          </table:table-cell>
          <table:table-cell office:value-type="float" office:value="3.2" table:style-name="ce31">
            <text:p>3.2</text:p>
          </table:table-cell>
          <table:table-cell office:value-type="string" table:style-name="ce32">
            <text:p>/12/202125</text:p>
          </table:table-cell>
          <table:table-cell table:number-columns-repeated="16378"/>
        </table:table-row>
        <table:table-row table:style-name="ro1">
          <table:table-cell office:value-type="time" office:time-value="PT1H8M32S" table:style-name="ce30">
            <text:p>1:08:32 a. m.</text:p>
          </table:table-cell>
          <table:table-cell office:value-type="float" office:value="18.0825" table:style-name="ce31">
            <text:p>18.0825</text:p>
          </table:table-cell>
          <table:table-cell office:value-type="float" office:value="-68.323599999999999" table:style-name="ce31">
            <text:p>-68.3236</text:p>
          </table:table-cell>
          <table:table-cell office:value-type="float" office:value="76" table:style-name="ce31">
            <text:p>76</text:p>
          </table:table-cell>
          <table:table-cell office:value-type="float" office:value="3.5" table:style-name="ce31">
            <text:p>3.5</text:p>
          </table:table-cell>
          <table:table-cell office:value-type="date" office:date-value="2021-12-26T00:00:00" table:style-name="ce32">
            <text:p>26/12/2021</text:p>
          </table:table-cell>
          <table:table-cell table:number-columns-repeated="16378"/>
        </table:table-row>
        <table:table-row table:style-name="ro1">
          <table:table-cell office:value-type="time" office:time-value="PT8H39M52S" table:style-name="ce30">
            <text:p>8:39:52 a. m.</text:p>
          </table:table-cell>
          <table:table-cell office:value-type="float" office:value="18.8825" table:style-name="ce31">
            <text:p>18.8825</text:p>
          </table:table-cell>
          <table:table-cell office:value-type="float" office:value="-67.685599999999994" table:style-name="ce31">
            <text:p>-67.6856</text:p>
          </table:table-cell>
          <table:table-cell office:value-type="float" office:value="74" table:style-name="ce31">
            <text:p>74</text:p>
          </table:table-cell>
          <table:table-cell office:value-type="float" office:value="3.4" table:style-name="ce31">
            <text:p>3.4</text:p>
          </table:table-cell>
          <table:table-cell office:value-type="date" office:date-value="2021-12-26T00:00:00" table:style-name="ce32">
            <text:p>26/12/2021</text:p>
          </table:table-cell>
          <table:table-cell table:number-columns-repeated="16378"/>
        </table:table-row>
        <table:table-row table:style-name="ro1">
          <table:table-cell office:value-type="time" office:time-value="PT7H27M56S" table:style-name="ce30">
            <text:p>7:27:56 a. m.</text:p>
          </table:table-cell>
          <table:table-cell office:value-type="float" office:value="18.232500000000002" table:style-name="ce31">
            <text:p>18.2325</text:p>
          </table:table-cell>
          <table:table-cell office:value-type="float" office:value="-67.077299999999994" table:style-name="ce31">
            <text:p>-67.0773</text:p>
          </table:table-cell>
          <table:table-cell office:value-type="float" office:value="13" table:style-name="ce31">
            <text:p>13</text:p>
          </table:table-cell>
          <table:table-cell office:value-type="float" office:value="2.5" table:style-name="ce31">
            <text:p>2.5</text:p>
          </table:table-cell>
          <table:table-cell office:value-type="date" office:date-value="2021-12-27T00:00:00" table:style-name="ce32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14H47M9S" table:style-name="ce30">
            <text:p>2:47:09 p. m.</text:p>
          </table:table-cell>
          <table:table-cell office:value-type="float" office:value="17.988299999999999" table:style-name="ce31">
            <text:p>17.9883</text:p>
          </table:table-cell>
          <table:table-cell office:value-type="float" office:value="-67.003" table:style-name="ce31">
            <text:p>-67.003</text:p>
          </table:table-cell>
          <table:table-cell office:value-type="float" office:value="7" table:style-name="ce31">
            <text:p>7</text:p>
          </table:table-cell>
          <table:table-cell office:value-type="float" office:value="2.6" table:style-name="ce31">
            <text:p>2.6</text:p>
          </table:table-cell>
          <table:table-cell office:value-type="date" office:date-value="2021-12-27T00:00:00" table:style-name="ce32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22H10M38S" table:style-name="ce30">
            <text:p>10:10:38 p. m.</text:p>
          </table:table-cell>
          <table:table-cell office:value-type="float" office:value="19.089600000000001" table:style-name="ce31">
            <text:p>19.0896</text:p>
          </table:table-cell>
          <table:table-cell office:value-type="float" office:value="-67.739500000000007" table:style-name="ce31">
            <text:p>-67.7395</text:p>
          </table:table-cell>
          <table:table-cell office:value-type="float" office:value="3" table:style-name="ce31">
            <text:p>3</text:p>
          </table:table-cell>
          <table:table-cell office:value-type="float" office:value="3.4" table:style-name="ce31">
            <text:p>3.4</text:p>
          </table:table-cell>
          <table:table-cell office:value-type="date" office:date-value="2021-12-27T00:00:00" table:style-name="ce32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22H35M9S" table:style-name="ce30">
            <text:p>10:35:09 p. m.</text:p>
          </table:table-cell>
          <table:table-cell office:value-type="float" office:value="17.9771" table:style-name="ce31">
            <text:p>17.9771</text:p>
          </table:table-cell>
          <table:table-cell office:value-type="float" office:value="-67.060100000000006" table:style-name="ce31">
            <text:p>-67.0601</text:p>
          </table:table-cell>
          <table:table-cell office:value-type="float" office:value="7" table:style-name="ce31">
            <text:p>7</text:p>
          </table:table-cell>
          <table:table-cell office:value-type="float" office:value="2.2000000000000002" table:style-name="ce31">
            <text:p>2.2</text:p>
          </table:table-cell>
          <table:table-cell office:value-type="date" office:date-value="2021-12-27T00:00:00" table:style-name="ce32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1H55M31S" table:style-name="ce30">
            <text:p>1:55:31 a. m.</text:p>
          </table:table-cell>
          <table:table-cell office:value-type="float" office:value="19.108799999999999" table:style-name="ce31">
            <text:p>19.1088</text:p>
          </table:table-cell>
          <table:table-cell office:value-type="float" office:value="-67.766300000000001" table:style-name="ce31">
            <text:p>-67.7663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31">
            <text:p>3</text:p>
          </table:table-cell>
          <table:table-cell office:value-type="date" office:date-value="2021-12-28T00:00:00" table:style-name="ce32">
            <text:p>28/12/2021</text:p>
          </table:table-cell>
          <table:table-cell table:number-columns-repeated="16378"/>
        </table:table-row>
        <table:table-row table:style-name="ro1">
          <table:table-cell office:value-type="time" office:time-value="PT3H9M58S" table:style-name="ce30">
            <text:p>3:09:58 a. m.</text:p>
          </table:table-cell>
          <table:table-cell office:value-type="float" office:value="18.790800000000001" table:style-name="ce31">
            <text:p>18.7908</text:p>
          </table:table-cell>
          <table:table-cell office:value-type="float" office:value="-67.346299999999999" table:style-name="ce31">
            <text:p>-67.3463</text:p>
          </table:table-cell>
          <table:table-cell office:value-type="float" office:value="9" table:style-name="ce31">
            <text:p>9</text:p>
          </table:table-cell>
          <table:table-cell office:value-type="float" office:value="3.2" table:style-name="ce31">
            <text:p>3.2</text:p>
          </table:table-cell>
          <table:table-cell office:value-type="date" office:date-value="2021-12-28T00:00:00" table:style-name="ce32">
            <text:p>28/12/2021</text:p>
          </table:table-cell>
          <table:table-cell table:number-columns-repeated="16378"/>
        </table:table-row>
        <table:table-row table:style-name="ro1">
          <table:table-cell office:value-type="time" office:time-value="PT4H5M1S" table:style-name="ce30">
            <text:p>4:05:01 a. m.</text:p>
          </table:table-cell>
          <table:table-cell office:value-type="float" office:value="17.939299999999999" table:style-name="ce31">
            <text:p>17.9393</text:p>
          </table:table-cell>
          <table:table-cell office:value-type="float" office:value="-67.073800000000006" table:style-name="ce31">
            <text:p>-67.0738</text:p>
          </table:table-cell>
          <table:table-cell office:value-type="float" office:value="9" table:style-name="ce31">
            <text:p>9</text:p>
          </table:table-cell>
          <table:table-cell office:value-type="float" office:value="2.6" table:style-name="ce31">
            <text:p>2.6</text:p>
          </table:table-cell>
          <table:table-cell office:value-type="date" office:date-value="2021-12-29T00:00:00" table:style-name="ce32">
            <text:p>29/12/2021</text:p>
          </table:table-cell>
          <table:table-cell table:number-columns-repeated="16378"/>
        </table:table-row>
        <table:table-row table:style-name="ro1">
          <table:table-cell office:value-type="time" office:time-value="PT22H31M25S" table:style-name="ce30">
            <text:p>10:31:25 p. m.</text:p>
          </table:table-cell>
          <table:table-cell office:value-type="float" office:value="18.8018" table:style-name="ce31">
            <text:p>18.8018</text:p>
          </table:table-cell>
          <table:table-cell office:value-type="float" office:value="-67.347499999999997" table:style-name="ce31">
            <text:p>-67.3475</text:p>
          </table:table-cell>
          <table:table-cell office:value-type="float" office:value="8" table:style-name="ce31">
            <text:p>8</text:p>
          </table:table-cell>
          <table:table-cell office:value-type="float" office:value="3.3" table:style-name="ce31">
            <text:p>3.3</text:p>
          </table:table-cell>
          <table:table-cell office:value-type="date" office:date-value="2021-12-29T00:00:00" table:style-name="ce32">
            <text:p>29/12/2021</text:p>
          </table:table-cell>
          <table:table-cell table:number-columns-repeated="16378"/>
        </table:table-row>
        <table:table-row table:style-name="ro1">
          <table:table-cell office:value-type="time" office:time-value="PT20H42M25S" table:style-name="ce12">
            <text:p>8:42:25 p. m.</text:p>
          </table:table-cell>
          <table:table-cell office:value-type="float" office:value="18.787099999999999" table:style-name="ce14">
            <text:p>18.7871</text:p>
          </table:table-cell>
          <table:table-cell office:value-type="float" office:value="-74.057500000000005" table:style-name="ce14">
            <text:p>-74.0575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4">
            <text:p>4.3</text:p>
          </table:table-cell>
          <table:table-cell office:value-type="float" office:value="0" table:style-name="ce16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5H52M42S" table:style-name="ce12">
            <text:p>5:52:42 a. m.</text:p>
          </table:table-cell>
          <table:table-cell office:value-type="float" office:value="19.202100000000002" table:style-name="ce14">
            <text:p>19.2021</text:p>
          </table:table-cell>
          <table:table-cell office:value-type="float" office:value="-67.280600000000007" table:style-name="ce14">
            <text:p>-67.2806</text:p>
          </table:table-cell>
          <table:table-cell office:value-type="float" office:value="58" table:style-name="ce14">
            <text:p>58</text:p>
          </table:table-cell>
          <table:table-cell office:value-type="float" office:value="2.5" table:style-name="ce14">
            <text:p>2.5</text:p>
          </table:table-cell>
          <table:table-cell office:value-type="date" office:date-value="2022-01-02T00:00:00" table:style-name="ce16">
            <text:p>2/1/2022</text:p>
          </table:table-cell>
          <table:table-cell table:number-columns-repeated="16378"/>
        </table:table-row>
        <table:table-row table:style-name="ro1">
          <table:table-cell office:value-type="time" office:time-value="PT7H33M16S" table:style-name="ce12">
            <text:p>7:33:16 a. m.</text:p>
          </table:table-cell>
          <table:table-cell office:value-type="float" office:value="19.092600000000001" table:style-name="ce14">
            <text:p>19.0926</text:p>
          </table:table-cell>
          <table:table-cell office:value-type="float" office:value="-67.207099999999997" table:style-name="ce14">
            <text:p>-67.2071</text:p>
          </table:table-cell>
          <table:table-cell office:value-type="float" office:value="7" table:style-name="ce14">
            <text:p>7</text:p>
          </table:table-cell>
          <table:table-cell office:value-type="float" office:value="3.5" table:style-name="ce14">
            <text:p>3.5</text:p>
          </table:table-cell>
          <table:table-cell office:value-type="date" office:date-value="2022-01-04T00:00:00" table:style-name="ce16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1H10M19S" table:style-name="ce12">
            <text:p>11:10:19 a. m.</text:p>
          </table:table-cell>
          <table:table-cell office:value-type="float" office:value="20.068999999999999" table:style-name="ce14">
            <text:p>20.069</text:p>
          </table:table-cell>
          <table:table-cell office:value-type="float" office:value="-68.930700000000002" table:style-name="ce14">
            <text:p>-68.9307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4">
            <text:p>3.2</text:p>
          </table:table-cell>
          <table:table-cell office:value-type="date" office:date-value="2022-01-04T00:00:00" table:style-name="ce16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9H45M28S" table:style-name="ce12">
            <text:p>7:45:28 p. m.</text:p>
          </table:table-cell>
          <table:table-cell office:value-type="float" office:value="18.1906" table:style-name="ce14">
            <text:p>18.1906</text:p>
          </table:table-cell>
          <table:table-cell office:value-type="float" office:value="-67.152799999999999" table:style-name="ce14">
            <text:p>-67.1528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4">
            <text:p>3</text:p>
          </table:table-cell>
          <table:table-cell office:value-type="date" office:date-value="2022-01-04T00:00:00" table:style-name="ce16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20H30M19S" table:style-name="ce12">
            <text:p>8:30:19 p. m.</text:p>
          </table:table-cell>
          <table:table-cell office:value-type="float" office:value="19.188600000000001" table:style-name="ce14">
            <text:p>19.1886</text:p>
          </table:table-cell>
          <table:table-cell office:value-type="float" office:value="-67.132099999999994" table:style-name="ce14">
            <text:p>-67.1321</text:p>
          </table:table-cell>
          <table:table-cell office:value-type="float" office:value="10" table:style-name="ce14">
            <text:p>10</text:p>
          </table:table-cell>
          <table:table-cell office:value-type="float" office:value="3.7" table:style-name="ce14">
            <text:p>3.7</text:p>
          </table:table-cell>
          <table:table-cell office:value-type="date" office:date-value="2022-01-04T00:00:00" table:style-name="ce16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7H46M15S" table:style-name="ce12">
            <text:p>5:46:15 p. m.</text:p>
          </table:table-cell>
          <table:table-cell office:value-type="float" office:value="18.0685" table:style-name="ce14">
            <text:p>18.0685</text:p>
          </table:table-cell>
          <table:table-cell office:value-type="float" office:value="-68.421300000000002" table:style-name="ce14">
            <text:p>-68.4213</text:p>
          </table:table-cell>
          <table:table-cell office:value-type="float" office:value="101" table:style-name="ce14">
            <text:p>101</text:p>
          </table:table-cell>
          <table:table-cell office:value-type="float" office:value="2.8" table:style-name="ce14">
            <text:p>2.8</text:p>
          </table:table-cell>
          <table:table-cell office:value-type="date" office:date-value="2022-01-05T00:00:00" table:style-name="ce16">
            <text:p>5/1/2022</text:p>
          </table:table-cell>
          <table:table-cell table:number-columns-repeated="16378"/>
        </table:table-row>
        <table:table-row table:style-name="ro1">
          <table:table-cell office:value-type="time" office:time-value="PT10H50M47S" table:style-name="ce12">
            <text:p>10:50:47 a. m.</text:p>
          </table:table-cell>
          <table:table-cell office:value-type="float" office:value="18.190799999999999" table:style-name="ce14">
            <text:p>18.1908</text:p>
          </table:table-cell>
          <table:table-cell office:value-type="float" office:value="-67.039299999999997" table:style-name="ce14">
            <text:p>-67.0393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date" office:date-value="2022-01-06T00:00:00" table:style-name="ce16">
            <text:p>6/1/2022</text:p>
          </table:table-cell>
          <table:table-cell table:number-columns-repeated="16378"/>
        </table:table-row>
        <table:table-row table:style-name="ro1">
          <table:table-cell office:value-type="time" office:time-value="PT8H54M19S" table:style-name="ce12">
            <text:p>8:54:19 a. m.</text:p>
          </table:table-cell>
          <table:table-cell office:value-type="float" office:value="17.8765" table:style-name="ce14">
            <text:p>17.8765</text:p>
          </table:table-cell>
          <table:table-cell office:value-type="float" office:value="-67.165099999999995" table:style-name="ce14">
            <text:p>-67.1651</text:p>
          </table:table-cell>
          <table:table-cell office:value-type="float" office:value="8" table:style-name="ce14">
            <text:p>8</text:p>
          </table:table-cell>
          <table:table-cell office:value-type="float" office:value="2.5" table:style-name="ce14">
            <text:p>2.5</text:p>
          </table:table-cell>
          <table:table-cell office:value-type="date" office:date-value="2022-01-09T00:00:00" table:style-name="ce16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9H21M44S" table:style-name="ce12">
            <text:p>9:21:44 a. m.</text:p>
          </table:table-cell>
          <table:table-cell office:value-type="float" office:value="19.145099999999999" table:style-name="ce14">
            <text:p>19.1451</text:p>
          </table:table-cell>
          <table:table-cell office:value-type="float" office:value="-68.543999999999997" table:style-name="ce14">
            <text:p>-68.544</text:p>
          </table:table-cell>
          <table:table-cell office:value-type="float" office:value="6" table:style-name="ce14">
            <text:p>6</text:p>
          </table:table-cell>
          <table:table-cell office:value-type="float" office:value="3.6" table:style-name="ce14">
            <text:p>3.6</text:p>
          </table:table-cell>
          <table:table-cell office:value-type="date" office:date-value="2022-01-09T00:00:00" table:style-name="ce16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14H37M37S" table:style-name="ce12">
            <text:p>2:37:37 p. m.</text:p>
          </table:table-cell>
          <table:table-cell office:value-type="float" office:value="18.824999999999999" table:style-name="ce14">
            <text:p>18.825</text:p>
          </table:table-cell>
          <table:table-cell office:value-type="float" office:value="-67.207599999999999" table:style-name="ce14">
            <text:p>-67.2076</text:p>
          </table:table-cell>
          <table:table-cell office:value-type="float" office:value="17" table:style-name="ce14">
            <text:p>17</text:p>
          </table:table-cell>
          <table:table-cell office:value-type="float" office:value="3.4" table:style-name="ce14">
            <text:p>3.4</text:p>
          </table:table-cell>
          <table:table-cell office:value-type="date" office:date-value="2022-01-09T00:00:00" table:style-name="ce16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2H42M15S" table:style-name="ce12">
            <text:p>2:42:15 a. m.</text:p>
          </table:table-cell>
          <table:table-cell office:value-type="float" office:value="19.305800000000001" table:style-name="ce14">
            <text:p>19.3058</text:p>
          </table:table-cell>
          <table:table-cell office:value-type="float" office:value="-67.337999999999994" table:style-name="ce14">
            <text:p>-67.338</text:p>
          </table:table-cell>
          <table:table-cell office:value-type="float" office:value="29" table:style-name="ce14">
            <text:p>29</text:p>
          </table:table-cell>
          <table:table-cell office:value-type="float" office:value="3.6" table:style-name="ce14">
            <text:p>3.6</text:p>
          </table:table-cell>
          <table:table-cell office:value-type="date" office:date-value="2022-01-10T00:00:00" table:style-name="ce16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15H16M59S" table:style-name="ce12">
            <text:p>3:16:59 p. m.</text:p>
          </table:table-cell>
          <table:table-cell office:value-type="float" office:value="19.496099999999998" table:style-name="ce14">
            <text:p>19.4961</text:p>
          </table:table-cell>
          <table:table-cell office:value-type="float" office:value="-68.581699999999998" table:style-name="ce14">
            <text:p>-68.5817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2-01-10T00:00:00" table:style-name="ce16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22H8M0S" table:style-name="ce12">
            <text:p>10:08:00 p. m.</text:p>
          </table:table-cell>
          <table:table-cell office:value-type="float" office:value="19.163599999999999" table:style-name="ce14">
            <text:p>19.1636</text:p>
          </table:table-cell>
          <table:table-cell office:value-type="float" office:value="-68.440299999999993" table:style-name="ce14">
            <text:p>-68.4403</text:p>
          </table:table-cell>
          <table:table-cell office:value-type="float" office:value="33" table:style-name="ce14">
            <text:p>33</text:p>
          </table:table-cell>
          <table:table-cell office:value-type="float" office:value="3.6" table:style-name="ce14">
            <text:p>3.6</text:p>
          </table:table-cell>
          <table:table-cell office:value-type="date" office:date-value="2022-01-10T00:00:00" table:style-name="ce16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6H7M45S" table:style-name="ce12">
            <text:p>6:07:45 a. m.</text:p>
          </table:table-cell>
          <table:table-cell office:value-type="float" office:value="18.427700000000002" table:style-name="ce14">
            <text:p>18.4277</text:p>
          </table:table-cell>
          <table:table-cell office:value-type="float" office:value="-73.540599999999998" table:style-name="ce14">
            <text:p>-73.5406</text:p>
          </table:table-cell>
          <table:table-cell office:value-type="float" office:value="15.6" table:style-name="ce14">
            <text:p>15.6</text:p>
          </table:table-cell>
          <table:table-cell office:value-type="float" office:value="4.5999999999999996" table:style-name="ce14">
            <text:p>4.6</text:p>
          </table:table-cell>
          <table:table-cell office:value-type="date" office:date-value="2022-01-11T00:00:00" table:style-name="ce16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6H18M12S" table:style-name="ce12">
            <text:p>6:18:12 a. m.</text:p>
          </table:table-cell>
          <table:table-cell office:value-type="float" office:value="18.468299999999999" table:style-name="ce14">
            <text:p>18.4683</text:p>
          </table:table-cell>
          <table:table-cell office:value-type="float" office:value="-73.553200000000004" table:style-name="ce14">
            <text:p>-73.5532</text:p>
          </table:table-cell>
          <table:table-cell office:value-type="float" office:value="13.1" table:style-name="ce14">
            <text:p>13.1</text:p>
          </table:table-cell>
          <table:table-cell office:value-type="float" office:value="4.5" table:style-name="ce14">
            <text:p>4.5</text:p>
          </table:table-cell>
          <table:table-cell office:value-type="date" office:date-value="2022-01-11T00:00:00" table:style-name="ce16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22H43M15S" table:style-name="ce12">
            <text:p>10:43:15 p. m.</text:p>
          </table:table-cell>
          <table:table-cell office:value-type="float" office:value="19.290600000000001" table:style-name="ce14">
            <text:p>19.2906</text:p>
          </table:table-cell>
          <table:table-cell office:value-type="float" office:value="-69.845699999999994" table:style-name="ce14">
            <text:p>-69.845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date" office:date-value="2022-01-11T00:00:00" table:style-name="ce16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4H51M46S" table:style-name="ce12">
            <text:p>4:51:46 a. m.</text:p>
          </table:table-cell>
          <table:table-cell office:value-type="float" office:value="17.9495" table:style-name="ce14">
            <text:p>17.9495</text:p>
          </table:table-cell>
          <table:table-cell office:value-type="float" office:value="-67.031999999999996" table:style-name="ce14">
            <text:p>-67.03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date" office:date-value="2022-01-12T00:00:00" table:style-name="ce16">
            <text:p>12/1/2022</text:p>
          </table:table-cell>
          <table:table-cell table:number-columns-repeated="16378"/>
        </table:table-row>
        <table:table-row table:style-name="ro1">
          <table:table-cell office:value-type="time" office:time-value="PT10H49M14S" table:style-name="ce12">
            <text:p>10:49:14 a. m.</text:p>
          </table:table-cell>
          <table:table-cell office:value-type="float" office:value="19.2898" table:style-name="ce14">
            <text:p>19.2898</text:p>
          </table:table-cell>
          <table:table-cell office:value-type="float" office:value="-67.102599999999995" table:style-name="ce14">
            <text:p>-67.1026</text:p>
          </table:table-cell>
          <table:table-cell office:value-type="float" office:value="38" table:style-name="ce14">
            <text:p>38</text:p>
          </table:table-cell>
          <table:table-cell office:value-type="float" office:value="3.5" table:style-name="ce14">
            <text:p>3.5</text:p>
          </table:table-cell>
          <table:table-cell office:value-type="date" office:date-value="2022-01-12T00:00:00" table:style-name="ce16">
            <text:p>12/1/2022</text:p>
          </table:table-cell>
          <table:table-cell table:number-columns-repeated="16378"/>
        </table:table-row>
        <table:table-row table:style-name="ro1">
          <table:table-cell office:value-type="time" office:time-value="PT21H36M9S" table:style-name="ce12">
            <text:p>9:36:09 p. m.</text:p>
          </table:table-cell>
          <table:table-cell office:value-type="float" office:value="18.392600000000002" table:style-name="ce14">
            <text:p>18.3926</text:p>
          </table:table-cell>
          <table:table-cell office:value-type="float" office:value="-67.618300000000005" table:style-name="ce14">
            <text:p>-67.6183</text:p>
          </table:table-cell>
          <table:table-cell office:value-type="float" office:value="99" table:style-name="ce14">
            <text:p>99</text:p>
          </table:table-cell>
          <table:table-cell office:value-type="float" office:value="3.3" table:style-name="ce14">
            <text:p>3.3</text:p>
          </table:table-cell>
          <table:table-cell office:value-type="date" office:date-value="2022-01-14T00:00:00" table:style-name="ce16">
            <text:p>14/1/2022</text:p>
          </table:table-cell>
          <table:table-cell table:number-columns-repeated="16378"/>
        </table:table-row>
        <table:table-row table:style-name="ro1">
          <table:table-cell office:value-type="time" office:time-value="PT10H43M2S" table:style-name="ce12">
            <text:p>10:43:02 a. m.</text:p>
          </table:table-cell>
          <table:table-cell office:value-type="float" office:value="18.228300000000001" table:style-name="ce14">
            <text:p>18.2283</text:p>
          </table:table-cell>
          <table:table-cell office:value-type="float" office:value="-67.223600000000005" table:style-name="ce14">
            <text:p>-67.2236</text:p>
          </table:table-cell>
          <table:table-cell office:value-type="float" office:value="29" table:style-name="ce14">
            <text:p>29</text:p>
          </table:table-cell>
          <table:table-cell office:value-type="float" office:value="3.1" table:style-name="ce14">
            <text:p>3.1</text:p>
          </table:table-cell>
          <table:table-cell office:value-type="date" office:date-value="2022-01-15T00:00:00" table:style-name="ce16">
            <text:p>15/1/2022</text:p>
          </table:table-cell>
          <table:table-cell table:number-columns-repeated="16378"/>
        </table:table-row>
        <table:table-row table:style-name="ro1">
          <table:table-cell office:value-type="time" office:time-value="PT5H22M47S" table:style-name="ce12">
            <text:p>5:22:47 a. m.</text:p>
          </table:table-cell>
          <table:table-cell office:value-type="float" office:value="19.6008" table:style-name="ce14">
            <text:p>19.6008</text:p>
          </table:table-cell>
          <table:table-cell office:value-type="float" office:value="-67.496799999999993" table:style-name="ce14">
            <text:p>-67.4968</text:p>
          </table:table-cell>
          <table:table-cell office:value-type="float" office:value="10" table:style-name="ce14">
            <text:p>10</text:p>
          </table:table-cell>
          <table:table-cell office:value-type="float" office:value="3.5" table:style-name="ce14">
            <text:p>3.5</text:p>
          </table:table-cell>
          <table:table-cell office:value-type="date" office:date-value="2022-01-16T00:00:00" table:style-name="ce16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6H39M42S" table:style-name="ce12">
            <text:p>6:39:42 a. m.</text:p>
          </table:table-cell>
          <table:table-cell office:value-type="float" office:value="18.157599999999999" table:style-name="ce14">
            <text:p>18.1576</text:p>
          </table:table-cell>
          <table:table-cell office:value-type="float" office:value="-67.252799999999993" table:style-name="ce14">
            <text:p>-67.2528</text:p>
          </table:table-cell>
          <table:table-cell office:value-type="float" office:value="18" table:style-name="ce14">
            <text:p>18</text:p>
          </table:table-cell>
          <table:table-cell office:value-type="float" office:value="2.7" table:style-name="ce14">
            <text:p>2.7</text:p>
          </table:table-cell>
          <table:table-cell office:value-type="date" office:date-value="2022-01-16T00:00:00" table:style-name="ce16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13H58M41S" table:style-name="ce12">
            <text:p>1:58:41 p. m.</text:p>
          </table:table-cell>
          <table:table-cell office:value-type="float" office:value="18.9709" table:style-name="ce14">
            <text:p>18.9709</text:p>
          </table:table-cell>
          <table:table-cell office:value-type="float" office:value="-68.130200000000002" table:style-name="ce14">
            <text:p>-68.1302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2.5" table:style-name="ce14">
            <text:p>2.5</text:p>
          </table:table-cell>
          <table:table-cell office:value-type="date" office:date-value="2022-01-16T00:00:00" table:style-name="ce16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21H41M52S" table:style-name="ce12">
            <text:p>9:41:52 p. m.</text:p>
          </table:table-cell>
          <table:table-cell office:value-type="float" office:value="19.246600000000001" table:style-name="ce14">
            <text:p>19.2466</text:p>
          </table:table-cell>
          <table:table-cell office:value-type="float" office:value="-67.380499999999998" table:style-name="ce14">
            <text:p>-67.3805</text:p>
          </table:table-cell>
          <table:table-cell office:value-type="float" office:value="8" table:style-name="ce14">
            <text:p>8</text:p>
          </table:table-cell>
          <table:table-cell office:value-type="float" office:value="3.8" table:style-name="ce14">
            <text:p>3.8</text:p>
          </table:table-cell>
          <table:table-cell office:value-type="date" office:date-value="2022-01-17T00:00:00" table:style-name="ce16">
            <text:p>17/1/2022</text:p>
          </table:table-cell>
          <table:table-cell table:number-columns-repeated="16378"/>
        </table:table-row>
        <table:table-row table:style-name="ro1">
          <table:table-cell office:value-type="time" office:time-value="PT1H3M19S" table:style-name="ce12">
            <text:p>1:03:19 a. m.</text:p>
          </table:table-cell>
          <table:table-cell office:value-type="float" office:value="19.274799999999999" table:style-name="ce14">
            <text:p>19.2748</text:p>
          </table:table-cell>
          <table:table-cell office:value-type="float" office:value="-67.811999999999998" table:style-name="ce14">
            <text:p>-67.812</text:p>
          </table:table-cell>
          <table:table-cell office:value-type="float" office:value="35" table:style-name="ce14">
            <text:p>35</text:p>
          </table:table-cell>
          <table:table-cell office:value-type="float" office:value="3.5" table:style-name="ce14">
            <text:p>3.5</text:p>
          </table:table-cell>
          <table:table-cell office:value-type="date" office:date-value="2022-01-18T00:00:00" table:style-name="ce16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5H43M1S" table:style-name="ce12">
            <text:p>5:43:01 a. m.</text:p>
          </table:table-cell>
          <table:table-cell office:value-type="float" office:value="18.551100000000002" table:style-name="ce14">
            <text:p>18.5511</text:p>
          </table:table-cell>
          <table:table-cell office:value-type="float" office:value="-68.334599999999995" table:style-name="ce14">
            <text:p>-68.3346</text:p>
          </table:table-cell>
          <table:table-cell office:value-type="float" office:value="52" table:style-name="ce14">
            <text:p>52</text:p>
          </table:table-cell>
          <table:table-cell office:value-type="float" office:value="3.6" table:style-name="ce14">
            <text:p>3.6</text:p>
          </table:table-cell>
          <table:table-cell office:value-type="date" office:date-value="2022-01-18T00:00:00" table:style-name="ce16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7H25M13S" table:style-name="ce12">
            <text:p>7:25:13 a. m.</text:p>
          </table:table-cell>
          <table:table-cell office:value-type="float" office:value="19.204799999999999" table:style-name="ce14">
            <text:p>19.2048</text:p>
          </table:table-cell>
          <table:table-cell office:value-type="float" office:value="-67.210300000000004" table:style-name="ce14">
            <text:p>-67.2103</text:p>
          </table:table-cell>
          <table:table-cell office:value-type="float" office:value="13" table:style-name="ce14">
            <text:p>13</text:p>
          </table:table-cell>
          <table:table-cell office:value-type="float" office:value="3.5" table:style-name="ce14">
            <text:p>3.5</text:p>
          </table:table-cell>
          <table:table-cell office:value-type="date" office:date-value="2022-01-18T00:00:00" table:style-name="ce16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9H59M55S" table:style-name="ce12">
            <text:p>9:59:55 a. m.</text:p>
          </table:table-cell>
          <table:table-cell office:value-type="float" office:value="17.821300000000001" table:style-name="ce14">
            <text:p>17.8213</text:p>
          </table:table-cell>
          <table:table-cell office:value-type="float" office:value="-67.033600000000007" table:style-name="ce14">
            <text:p>-67.033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date" office:date-value="2022-01-18T00:00:00" table:style-name="ce16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3H5M6S" table:style-name="ce12">
            <text:p>3:05:06 a. m.</text:p>
          </table:table-cell>
          <table:table-cell office:value-type="float" office:value="18.067799999999998" table:style-name="ce14">
            <text:p>18.0678</text:p>
          </table:table-cell>
          <table:table-cell office:value-type="float" office:value="-68.325800000000001" table:style-name="ce14">
            <text:p>-68.3258</text:p>
          </table:table-cell>
          <table:table-cell office:value-type="float" office:value="69" table:style-name="ce14">
            <text:p>69</text:p>
          </table:table-cell>
          <table:table-cell office:value-type="float" office:value="2.8" table:style-name="ce14">
            <text:p>2.8</text:p>
          </table:table-cell>
          <table:table-cell office:value-type="date" office:date-value="2022-01-19T00:00:00" table:style-name="ce16">
            <text:p>19/1/2022</text:p>
          </table:table-cell>
          <table:table-cell table:number-columns-repeated="16378"/>
        </table:table-row>
        <table:table-row table:style-name="ro1">
          <table:table-cell office:value-type="time" office:time-value="PT8H18M57S" table:style-name="ce12">
            <text:p>8:18:57 a. m.</text:p>
          </table:table-cell>
          <table:table-cell office:value-type="float" office:value="19.305299999999999" table:style-name="ce14">
            <text:p>19.3053</text:p>
          </table:table-cell>
          <table:table-cell office:value-type="float" office:value="-68.769099999999995" table:style-name="ce14">
            <text:p>-68.7691</text:p>
          </table:table-cell>
          <table:table-cell office:value-type="float" office:value="60" table:style-name="ce14">
            <text:p>60</text:p>
          </table:table-cell>
          <table:table-cell office:value-type="float" office:value="4" table:style-name="ce14">
            <text:p>4</text:p>
          </table:table-cell>
          <table:table-cell office:value-type="date" office:date-value="2022-01-19T00:00:00" table:style-name="ce16">
            <text:p>19/1/2022</text:p>
          </table:table-cell>
          <table:table-cell table:number-columns-repeated="16378"/>
        </table:table-row>
        <table:table-row table:style-name="ro1">
          <table:table-cell office:value-type="time" office:time-value="PT18H21M55S" table:style-name="ce12">
            <text:p>6:21:55 p. m.</text:p>
          </table:table-cell>
          <table:table-cell office:value-type="float" office:value="19.025099999999998" table:style-name="ce14">
            <text:p>19.0251</text:p>
          </table:table-cell>
          <table:table-cell office:value-type="float" office:value="-67.184600000000003" table:style-name="ce14">
            <text:p>-67.1846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2-01-20T00:00:00" table:style-name="ce16">
            <text:p>20/1/2022</text:p>
          </table:table-cell>
          <table:table-cell table:number-columns-repeated="16378"/>
        </table:table-row>
        <table:table-row table:style-name="ro1">
          <table:table-cell office:value-type="time" office:time-value="PT0H4M55S" table:style-name="ce12">
            <text:p>12:04:55 a. m.</text:p>
          </table:table-cell>
          <table:table-cell office:value-type="float" office:value="17.927800000000001" table:style-name="ce14">
            <text:p>17.9278</text:p>
          </table:table-cell>
          <table:table-cell office:value-type="float" office:value="-67.090800000000002" table:style-name="ce14">
            <text:p>-67.090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date" office:date-value="2022-01-21T00:00:00" table:style-name="ce16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12M47S" table:style-name="ce12">
            <text:p>2:12:47 a. m.</text:p>
          </table:table-cell>
          <table:table-cell office:value-type="float" office:value="17.711600000000001" table:style-name="ce14">
            <text:p>17.7116</text:p>
          </table:table-cell>
          <table:table-cell office:value-type="float" office:value="-67.701300000000003" table:style-name="ce14">
            <text:p>-67.7013</text:p>
          </table:table-cell>
          <table:table-cell office:value-type="float" office:value="12" table:style-name="ce14">
            <text:p>12</text:p>
          </table:table-cell>
          <table:table-cell office:value-type="float" office:value="3.2" table:style-name="ce14">
            <text:p>3.2</text:p>
          </table:table-cell>
          <table:table-cell office:value-type="date" office:date-value="2022-01-21T00:00:00" table:style-name="ce16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30M21S" table:style-name="ce12">
            <text:p>2:30:21 a. m.</text:p>
          </table:table-cell>
          <table:table-cell office:value-type="float" office:value="17.984999999999999" table:style-name="ce14">
            <text:p>17.985</text:p>
          </table:table-cell>
          <table:table-cell office:value-type="float" office:value="-67.021600000000007" table:style-name="ce14">
            <text:p>-67.0216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date" office:date-value="2022-01-21T00:00:00" table:style-name="ce16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36M27S" table:style-name="ce12">
            <text:p>2:36:27 a. m.</text:p>
          </table:table-cell>
          <table:table-cell office:value-type="float" office:value="17.9665" table:style-name="ce14">
            <text:p>17.9665</text:p>
          </table:table-cell>
          <table:table-cell office:value-type="float" office:value="-67.098299999999995" table:style-name="ce14">
            <text:p>-67.098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date" office:date-value="2022-01-21T00:00:00" table:style-name="ce16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11H6M50S" table:style-name="ce12">
            <text:p>11:06:50 a. m.</text:p>
          </table:table-cell>
          <table:table-cell office:value-type="float" office:value="19.7607" table:style-name="ce14">
            <text:p>19.7607</text:p>
          </table:table-cell>
          <table:table-cell office:value-type="float" office:value="-73.078999999999994" table:style-name="ce14">
            <text:p>-73.079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4">
            <text:p>4.3</text:p>
          </table:table-cell>
          <table:table-cell office:value-type="date" office:date-value="2022-01-23T00:00:00" table:style-name="ce16">
            <text:p>23/1/2022</text:p>
          </table:table-cell>
          <table:table-cell table:number-columns-repeated="16378"/>
        </table:table-row>
        <table:table-row table:style-name="ro1">
          <table:table-cell office:value-type="time" office:time-value="PT0H53M15S" table:style-name="ce12">
            <text:p>12:53:15 a. m.</text:p>
          </table:table-cell>
          <table:table-cell office:value-type="float" office:value="18.695799999999998" table:style-name="ce14">
            <text:p>18.6958</text:p>
          </table:table-cell>
          <table:table-cell office:value-type="float" office:value="-67.503100000000003" table:style-name="ce14">
            <text:p>-67.5031</text:p>
          </table:table-cell>
          <table:table-cell office:value-type="float" office:value="6" table:style-name="ce14">
            <text:p>6</text:p>
          </table:table-cell>
          <table:table-cell office:value-type="float" office:value="3.9" table:style-name="ce14">
            <text:p>3.9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H9M58S" table:style-name="ce12">
            <text:p>2:09:58 a. m.</text:p>
          </table:table-cell>
          <table:table-cell office:value-type="float" office:value="19.195599999999999" table:style-name="ce14">
            <text:p>19.1956</text:p>
          </table:table-cell>
          <table:table-cell office:value-type="float" office:value="-67.400999999999996" table:style-name="ce14">
            <text:p>-67.401</text:p>
          </table:table-cell>
          <table:table-cell office:value-type="float" office:value="35" table:style-name="ce14">
            <text:p>35</text:p>
          </table:table-cell>
          <table:table-cell office:value-type="float" office:value="3.5" table:style-name="ce14">
            <text:p>3.5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4H45M25S" table:style-name="ce12">
            <text:p>4:45:25 a. m.</text:p>
          </table:table-cell>
          <table:table-cell office:value-type="float" office:value="18.328499999999998" table:style-name="ce14">
            <text:p>18.3285</text:p>
          </table:table-cell>
          <table:table-cell office:value-type="float" office:value="-68.811300000000003" table:style-name="ce14">
            <text:p>-68.8113</text:p>
          </table:table-cell>
          <table:table-cell office:value-type="float" office:value="143" table:style-name="ce14">
            <text:p>143</text:p>
          </table:table-cell>
          <table:table-cell office:value-type="float" office:value="4" table:style-name="ce14">
            <text:p>4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3H16M23S" table:style-name="ce12">
            <text:p>1:16:23 p. m.</text:p>
          </table:table-cell>
          <table:table-cell office:value-type="float" office:value="18.4544" table:style-name="ce14">
            <text:p>18.4544</text:p>
          </table:table-cell>
          <table:table-cell office:value-type="float" office:value="-73.322999999999993" table:style-name="ce14">
            <text:p>-73.323</text:p>
          </table:table-cell>
          <table:table-cell office:value-type="float" office:value="10" table:style-name="ce14">
            <text:p>10</text:p>
          </table:table-cell>
          <table:table-cell office:value-type="float" office:value="5.3" table:style-name="ce14">
            <text:p>5.3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3H43M17S" table:style-name="ce12">
            <text:p>1:43:17 p. m.</text:p>
          </table:table-cell>
          <table:table-cell office:value-type="float" office:value="18.466000000000001" table:style-name="ce14">
            <text:p>18.466</text:p>
          </table:table-cell>
          <table:table-cell office:value-type="float" office:value="-73.338899999999995" table:style-name="ce14">
            <text:p>-73.3389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6M43S" table:style-name="ce12">
            <text:p>2:06:43 p. m.</text:p>
          </table:table-cell>
          <table:table-cell office:value-type="float" office:value="18.494" table:style-name="ce14">
            <text:p>18.494</text:p>
          </table:table-cell>
          <table:table-cell office:value-type="float" office:value="-73.299899999999994" table:style-name="ce14">
            <text:p>-73.2999</text:p>
          </table:table-cell>
          <table:table-cell office:value-type="float" office:value="10" table:style-name="ce14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10M38S" table:style-name="ce12">
            <text:p>2:10:38 p. m.</text:p>
          </table:table-cell>
          <table:table-cell office:value-type="float" office:value="18.473800000000001" table:style-name="ce14">
            <text:p>18.4738</text:p>
          </table:table-cell>
          <table:table-cell office:value-type="float" office:value="-73.313400000000001" table:style-name="ce14">
            <text:p>-73.3134</text:p>
          </table:table-cell>
          <table:table-cell office:value-type="float" office:value="10" table:style-name="ce14">
            <text:p>10</text:p>
          </table:table-cell>
          <table:table-cell office:value-type="float" office:value="4.5" table:style-name="ce14">
            <text:p>4.5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14M31S" table:style-name="ce12">
            <text:p>2:14:31 p. m.</text:p>
          </table:table-cell>
          <table:table-cell office:value-type="float" office:value="18.4269" table:style-name="ce14">
            <text:p>18.4269</text:p>
          </table:table-cell>
          <table:table-cell office:value-type="float" office:value="-73.319199999999995" table:style-name="ce14">
            <text:p>-73.3192</text:p>
          </table:table-cell>
          <table:table-cell office:value-type="float" office:value="11.1" table:style-name="ce14">
            <text:p>11.1</text:p>
          </table:table-cell>
          <table:table-cell office:value-type="float" office:value="4.5999999999999996" table:style-name="ce14">
            <text:p>4.6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5H8M30S" table:style-name="ce12">
            <text:p>3:08:30 p. m.</text:p>
          </table:table-cell>
          <table:table-cell office:value-type="float" office:value="18.4467" table:style-name="ce14">
            <text:p>18.4467</text:p>
          </table:table-cell>
          <table:table-cell office:value-type="float" office:value="-73.334400000000002" table:style-name="ce14">
            <text:p>-73.3344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0H1M46S" table:style-name="ce12">
            <text:p>8:01:46 p. m.</text:p>
          </table:table-cell>
          <table:table-cell office:value-type="float" office:value="18.4955" table:style-name="ce14">
            <text:p>18.4955</text:p>
          </table:table-cell>
          <table:table-cell office:value-type="float" office:value="-73.2971" table:style-name="ce14">
            <text:p>-73.2971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3H26M46S" table:style-name="ce12">
            <text:p>11:26:46 p. m.</text:p>
          </table:table-cell>
          <table:table-cell office:value-type="float" office:value="18.417899999999999" table:style-name="ce14">
            <text:p>18.4179</text:p>
          </table:table-cell>
          <table:table-cell office:value-type="float" office:value="-73.282700000000006" table:style-name="ce14">
            <text:p>-73.2827</text:p>
          </table:table-cell>
          <table:table-cell office:value-type="float" office:value="10" table:style-name="ce14">
            <text:p>10</text:p>
          </table:table-cell>
          <table:table-cell office:value-type="float" office:value="4.2" table:style-name="ce14">
            <text:p>4.2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H4M48S" table:style-name="ce12">
            <text:p>1:04:48 a. m.</text:p>
          </table:table-cell>
          <table:table-cell office:value-type="float" office:value="18.500299999999999" table:style-name="ce14">
            <text:p>18.5003</text:p>
          </table:table-cell>
          <table:table-cell office:value-type="float" office:value="-73.377499999999998" table:style-name="ce14">
            <text:p>-73.3775</text:p>
          </table:table-cell>
          <table:table-cell office:value-type="float" office:value="12.9" table:style-name="ce14">
            <text:p>12.9</text:p>
          </table:table-cell>
          <table:table-cell office:value-type="float" office:value="4.2" table:style-name="ce14">
            <text:p>4.2</text:p>
          </table:table-cell>
          <table:table-cell office:value-type="date" office:date-value="2022-01-25T00:00:00" table:style-name="ce16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2H14M31S" table:style-name="ce12">
            <text:p>2:14:31 a. m.</text:p>
          </table:table-cell>
          <table:table-cell office:value-type="float" office:value="9.9141999999999992" table:style-name="ce14">
            <text:p>9.9142</text:p>
          </table:table-cell>
          <table:table-cell office:value-type="float" office:value="-59.887099999999997" table:style-name="ce14">
            <text:p>-59.8871</text:p>
          </table:table-cell>
          <table:table-cell office:value-type="float" office:value="10" table:style-name="ce14">
            <text:p>10</text:p>
          </table:table-cell>
          <table:table-cell office:value-type="float" office:value="5.2" table:style-name="ce14">
            <text:p>5.2</text:p>
          </table:table-cell>
          <table:table-cell office:value-type="date" office:date-value="2022-01-25T00:00:00" table:style-name="ce16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4H23M23S" table:style-name="ce12">
            <text:p>2:23:23 p. m.</text:p>
          </table:table-cell>
          <table:table-cell office:value-type="float" office:value="17.9436" table:style-name="ce14">
            <text:p>17.9436</text:p>
          </table:table-cell>
          <table:table-cell office:value-type="float" office:value="-67.207099999999997" table:style-name="ce14">
            <text:p>-67.2071</text:p>
          </table:table-cell>
          <table:table-cell office:value-type="float" office:value="5" table:style-name="ce14">
            <text:p>5</text:p>
          </table:table-cell>
          <table:table-cell office:value-type="float" office:value="2.6" table:style-name="ce14">
            <text:p>2.6</text:p>
          </table:table-cell>
          <table:table-cell office:value-type="date" office:date-value="2022-01-25T00:00:00" table:style-name="ce16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5H1M6S" table:style-name="ce12">
            <text:p>3:01:06 p. m.</text:p>
          </table:table-cell>
          <table:table-cell office:value-type="float" office:value="18.921299999999999" table:style-name="ce14">
            <text:p>18.9213</text:p>
          </table:table-cell>
          <table:table-cell office:value-type="float" office:value="-67.446799999999996" table:style-name="ce14">
            <text:p>-67.4468</text:p>
          </table:table-cell>
          <table:table-cell office:value-type="float" office:value="12" table:style-name="ce14">
            <text:p>12</text:p>
          </table:table-cell>
          <table:table-cell office:value-type="float" office:value="3.4" table:style-name="ce14">
            <text:p>3.4</text:p>
          </table:table-cell>
          <table:table-cell office:value-type="date" office:date-value="2022-01-25T00:00:00" table:style-name="ce16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8H50M57S" table:style-name="ce12">
            <text:p>6:50:57 p. m.</text:p>
          </table:table-cell>
          <table:table-cell office:value-type="float" office:value="18.551100000000002" table:style-name="ce14">
            <text:p>18.5511</text:p>
          </table:table-cell>
          <table:table-cell office:value-type="float" office:value="-72.683000000000007" table:style-name="ce14">
            <text:p>-72.683</text:p>
          </table:table-cell>
          <table:table-cell office:value-type="float" office:value="7.6" table:style-name="ce14">
            <text:p>7.6</text:p>
          </table:table-cell>
          <table:table-cell office:value-type="float" office:value="4.5" table:style-name="ce14">
            <text:p>4.5</text:p>
          </table:table-cell>
          <table:table-cell office:value-type="date" office:date-value="2022-01-25T00:00:00" table:style-name="ce16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H14M30S" table:style-name="ce12">
            <text:p>1:14:30 a. m.</text:p>
          </table:table-cell>
          <table:table-cell office:value-type="float" office:value="18.473600000000001" table:style-name="ce14">
            <text:p>18.4736</text:p>
          </table:table-cell>
          <table:table-cell office:value-type="float" office:value="-73.352800000000002" table:style-name="ce14">
            <text:p>-73.3528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H42M26S" table:style-name="ce12">
            <text:p>1:42:26 a. m.</text:p>
          </table:table-cell>
          <table:table-cell office:value-type="float" office:value="18.476600000000001" table:style-name="ce14">
            <text:p>18.4766</text:p>
          </table:table-cell>
          <table:table-cell office:value-type="float" office:value="-73.341399999999993" table:style-name="ce14">
            <text:p>-73.3414</text:p>
          </table:table-cell>
          <table:table-cell office:value-type="float" office:value="12.6" table:style-name="ce14">
            <text:p>12.6</text:p>
          </table:table-cell>
          <table:table-cell office:value-type="float" office:value="4.2" table:style-name="ce14">
            <text:p>4.2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2H33M47S" table:style-name="ce12">
            <text:p>2:33:47 a. m.</text:p>
          </table:table-cell>
          <table:table-cell office:value-type="float" office:value="17.991299999999999" table:style-name="ce14">
            <text:p>17.9913</text:p>
          </table:table-cell>
          <table:table-cell office:value-type="float" office:value="-67.103099999999998" table:style-name="ce14">
            <text:p>-67.103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3H41M56S" table:style-name="ce12">
            <text:p>3:41:56 a. m.</text:p>
          </table:table-cell>
          <table:table-cell office:value-type="float" office:value="10.0852" table:style-name="ce14">
            <text:p>10.0852</text:p>
          </table:table-cell>
          <table:table-cell office:value-type="float" office:value="-59.584499999999998" table:style-name="ce14">
            <text:p>-59.5845</text:p>
          </table:table-cell>
          <table:table-cell office:value-type="float" office:value="10" table:style-name="ce14">
            <text:p>10</text:p>
          </table:table-cell>
          <table:table-cell office:value-type="float" office:value="4.5999999999999996" table:style-name="ce14">
            <text:p>4.6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8H12M55S" table:style-name="ce12">
            <text:p>8:12:55 a. m.</text:p>
          </table:table-cell>
          <table:table-cell office:value-type="float" office:value="17.95" table:style-name="ce14">
            <text:p>17.95</text:p>
          </table:table-cell>
          <table:table-cell office:value-type="float" office:value="-67.001499999999993" table:style-name="ce14">
            <text:p>-67.0015</text:p>
          </table:table-cell>
          <table:table-cell office:value-type="float" office:value="6" table:style-name="ce14">
            <text:p>6</text:p>
          </table:table-cell>
          <table:table-cell office:value-type="float" office:value="1.3" table:style-name="ce14">
            <text:p>1.3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9H16M23S" table:style-name="ce12">
            <text:p>9:16:23 a. m.</text:p>
          </table:table-cell>
          <table:table-cell office:value-type="float" office:value="19.3066" table:style-name="ce14">
            <text:p>19.3066</text:p>
          </table:table-cell>
          <table:table-cell office:value-type="float" office:value="-69.821700000000007" table:style-name="ce14">
            <text:p>-69.8217</text:p>
          </table:table-cell>
          <table:table-cell office:value-type="float" office:value="10" table:style-name="ce14">
            <text:p>10</text:p>
          </table:table-cell>
          <table:table-cell office:value-type="float" office:value="3.9" table:style-name="ce14">
            <text:p>3.9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0H7M30S" table:style-name="ce12">
            <text:p>10:07:30 a. m.</text:p>
          </table:table-cell>
          <table:table-cell office:value-type="float" office:value="17.9895" table:style-name="ce14">
            <text:p>17.9895</text:p>
          </table:table-cell>
          <table:table-cell office:value-type="float" office:value="-67.093000000000004" table:style-name="ce14">
            <text:p>-67.093</text:p>
          </table:table-cell>
          <table:table-cell office:value-type="float" office:value="10" table:style-name="ce14">
            <text:p>10</text:p>
          </table:table-cell>
          <table:table-cell office:value-type="float" office:value="1.6" table:style-name="ce14">
            <text:p>1.6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1H22M52S" table:style-name="ce12">
            <text:p>11:22:52 a. m.</text:p>
          </table:table-cell>
          <table:table-cell office:value-type="float" office:value="17.968499999999999" table:style-name="ce14">
            <text:p>17.9685</text:p>
          </table:table-cell>
          <table:table-cell office:value-type="float" office:value="-67.015500000000003" table:style-name="ce14">
            <text:p>-67.0155</text:p>
          </table:table-cell>
          <table:table-cell office:value-type="float" office:value="8" table:style-name="ce14">
            <text:p>8</text:p>
          </table:table-cell>
          <table:table-cell office:value-type="float" office:value="1.8" table:style-name="ce14">
            <text:p>1.8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7H37M55S" table:style-name="ce12">
            <text:p>7:37:55 a. m.</text:p>
          </table:table-cell>
          <table:table-cell office:value-type="float" office:value="18.264600000000002" table:style-name="ce14">
            <text:p>18.2646</text:p>
          </table:table-cell>
          <table:table-cell office:value-type="float" office:value="-67.4636" table:style-name="ce14">
            <text:p>-67.4636</text:p>
          </table:table-cell>
          <table:table-cell office:value-type="float" office:value="85" table:style-name="ce14">
            <text:p>85</text:p>
          </table:table-cell>
          <table:table-cell office:value-type="float" office:value="2.9" table:style-name="ce14">
            <text:p>2.9</text:p>
          </table:table-cell>
          <table:table-cell office:value-type="date" office:date-value="2022-01-27T00:00:00" table:style-name="ce16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7H41M2S" table:style-name="ce12">
            <text:p>7:41:02 a. m.</text:p>
          </table:table-cell>
          <table:table-cell office:value-type="float" office:value="17.945599999999999" table:style-name="ce14">
            <text:p>17.9456</text:p>
          </table:table-cell>
          <table:table-cell office:value-type="float" office:value="-67.179599999999994" table:style-name="ce14">
            <text:p>-67.179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date" office:date-value="2022-01-27T00:00:00" table:style-name="ce16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14H59M20S" table:style-name="ce12">
            <text:p>2:59:20 p. m.</text:p>
          </table:table-cell>
          <table:table-cell office:value-type="float" office:value="18.426200000000001" table:style-name="ce14">
            <text:p>18.4262</text:p>
          </table:table-cell>
          <table:table-cell office:value-type="float" office:value="-73.389799999999994" table:style-name="ce14">
            <text:p>-73.3898</text:p>
          </table:table-cell>
          <table:table-cell office:value-type="float" office:value="10" table:style-name="ce14">
            <text:p>10</text:p>
          </table:table-cell>
          <table:table-cell office:value-type="float" office:value="4.5" table:style-name="ce14">
            <text:p>4.5</text:p>
          </table:table-cell>
          <table:table-cell office:value-type="date" office:date-value="2022-01-27T00:00:00" table:style-name="ce16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1H17M40S" table:style-name="ce12">
            <text:p>1:17:40 a. m.</text:p>
          </table:table-cell>
          <table:table-cell office:value-type="float" office:value="19.0413" table:style-name="ce14">
            <text:p>19.0413</text:p>
          </table:table-cell>
          <table:table-cell office:value-type="float" office:value="-67.103099999999998" table:style-name="ce14">
            <text:p>-67.1031</text:p>
          </table:table-cell>
          <table:table-cell office:value-type="float" office:value="13" table:style-name="ce14">
            <text:p>13</text:p>
          </table:table-cell>
          <table:table-cell office:value-type="float" office:value="3.7" table:style-name="ce14">
            <text:p>3.7</text:p>
          </table:table-cell>
          <table:table-cell office:value-type="date" office:date-value="2022-01-28T00:00:00" table:style-name="ce16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19H24M17S" table:style-name="ce12">
            <text:p>7:24:17 p. m.</text:p>
          </table:table-cell>
          <table:table-cell office:value-type="float" office:value="18.865100000000002" table:style-name="ce14">
            <text:p>18.8651</text:p>
          </table:table-cell>
          <table:table-cell office:value-type="float" office:value="-67.510499999999993" table:style-name="ce14">
            <text:p>-67.5105</text:p>
          </table:table-cell>
          <table:table-cell office:value-type="float" office:value="14" table:style-name="ce14">
            <text:p>14</text:p>
          </table:table-cell>
          <table:table-cell office:value-type="float" office:value="3.1" table:style-name="ce14">
            <text:p>3.1</text:p>
          </table:table-cell>
          <table:table-cell office:value-type="date" office:date-value="2022-01-28T00:00:00" table:style-name="ce16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21H50M26S" table:style-name="ce12">
            <text:p>9:50:26 p. m.</text:p>
          </table:table-cell>
          <table:table-cell office:value-type="float" office:value="18.526" table:style-name="ce14">
            <text:p>18.526</text:p>
          </table:table-cell>
          <table:table-cell office:value-type="float" office:value="-73.277000000000001" table:style-name="ce14">
            <text:p>-73.277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4">
            <text:p>4.3</text:p>
          </table:table-cell>
          <table:table-cell office:value-type="date" office:date-value="2022-01-28T00:00:00" table:style-name="ce16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1H9M38S" table:style-name="ce12">
            <text:p>1:09:38 a. m.</text:p>
          </table:table-cell>
          <table:table-cell office:value-type="float" office:value="18.491499999999998" table:style-name="ce14">
            <text:p>18.4915</text:p>
          </table:table-cell>
          <table:table-cell office:value-type="float" office:value="-73.291899999999998" table:style-name="ce14">
            <text:p>-73.2919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4">
            <text:p>4.3</text:p>
          </table:table-cell>
          <table:table-cell office:value-type="date" office:date-value="2022-01-29T00:00:00" table:style-name="ce16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3H56M13S" table:style-name="ce12">
            <text:p>3:56:13 a. m.</text:p>
          </table:table-cell>
          <table:table-cell office:value-type="float" office:value="18.2546" table:style-name="ce14">
            <text:p>18.2546</text:p>
          </table:table-cell>
          <table:table-cell office:value-type="float" office:value="-67.985100000000003" table:style-name="ce14">
            <text:p>-67.9851</text:p>
          </table:table-cell>
          <table:table-cell office:value-type="float" office:value="128" table:style-name="ce14">
            <text:p>128</text:p>
          </table:table-cell>
          <table:table-cell office:value-type="float" office:value="2.6" table:style-name="ce14">
            <text:p>2.6</text:p>
          </table:table-cell>
          <table:table-cell office:value-type="date" office:date-value="2022-01-29T00:00:00" table:style-name="ce16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8H25M1S" table:style-name="ce12">
            <text:p>8:25:01 a. m.</text:p>
          </table:table-cell>
          <table:table-cell office:value-type="float" office:value="17.946999999999999" table:style-name="ce14">
            <text:p>17.947</text:p>
          </table:table-cell>
          <table:table-cell office:value-type="float" office:value="-67.116500000000002" table:style-name="ce14">
            <text:p>-67.116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date" office:date-value="2022-01-29T00:00:00" table:style-name="ce16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20H19M21S" table:style-name="ce12">
            <text:p>8:19:21 p. m.</text:p>
          </table:table-cell>
          <table:table-cell office:value-type="float" office:value="18.436900000000001" table:style-name="ce14">
            <text:p>18.4369</text:p>
          </table:table-cell>
          <table:table-cell office:value-type="float" office:value="-73.347200000000001" table:style-name="ce14">
            <text:p>-73.3472</text:p>
          </table:table-cell>
          <table:table-cell office:value-type="float" office:value="13.3" table:style-name="ce14">
            <text:p>13.3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2-01-29T00:00:00" table:style-name="ce16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22H14M42S" table:style-name="ce12">
            <text:p>10:14:42 p. m.</text:p>
          </table:table-cell>
          <table:table-cell office:value-type="float" office:value="18.290500000000002" table:style-name="ce14">
            <text:p>18.2905</text:p>
          </table:table-cell>
          <table:table-cell office:value-type="float" office:value="-68.016099999999994" table:style-name="ce14">
            <text:p>-68.0161</text:p>
          </table:table-cell>
          <table:table-cell office:value-type="float" office:value="97" table:style-name="ce14">
            <text:p>97</text:p>
          </table:table-cell>
          <table:table-cell office:value-type="float" office:value="3.6" table:style-name="ce14">
            <text:p>3.6</text:p>
          </table:table-cell>
          <table:table-cell office:value-type="date" office:date-value="2022-01-29T00:00:00" table:style-name="ce16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5H45M32S" table:style-name="ce12">
            <text:p>5:45:32 a. m.</text:p>
          </table:table-cell>
          <table:table-cell office:value-type="float" office:value="18.287099999999999" table:style-name="ce14">
            <text:p>18.2871</text:p>
          </table:table-cell>
          <table:table-cell office:value-type="float" office:value="-71.382499999999993" table:style-name="ce14">
            <text:p>-71.3825</text:p>
          </table:table-cell>
          <table:table-cell office:value-type="float" office:value="28.5" table:style-name="ce14">
            <text:p>28.5</text:p>
          </table:table-cell>
          <table:table-cell office:value-type="float" office:value="4.3" table:style-name="ce14">
            <text:p>4.3</text:p>
          </table:table-cell>
          <table:table-cell office:value-type="date" office:date-value="2022-01-30T00:00:00" table:style-name="ce16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9H22M30S" table:style-name="ce12">
            <text:p>9:22:30 a. m.</text:p>
          </table:table-cell>
          <table:table-cell office:value-type="float" office:value="18.639900000000001" table:style-name="ce14">
            <text:p>18.6399</text:p>
          </table:table-cell>
          <table:table-cell office:value-type="float" office:value="-73.262600000000006" table:style-name="ce14">
            <text:p>-73.2626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4">
            <text:p>4.3</text:p>
          </table:table-cell>
          <table:table-cell office:value-type="date" office:date-value="2022-01-30T00:00:00" table:style-name="ce16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9H38M9S" table:style-name="ce12">
            <text:p>9:38:09 a. m.</text:p>
          </table:table-cell>
          <table:table-cell office:value-type="float" office:value="17.967099999999999" table:style-name="ce14">
            <text:p>17.9671</text:p>
          </table:table-cell>
          <table:table-cell office:value-type="float" office:value="-67.000500000000002" table:style-name="ce14">
            <text:p>-67.0005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office:value-type="date" office:date-value="2022-01-30T00:00:00" table:style-name="ce16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1H8M55S" table:style-name="ce33">
            <text:p>1:08:55 a. m.</text:p>
          </table:table-cell>
          <table:table-cell office:value-type="float" office:value="17.958100000000002" table:style-name="ce34">
            <text:p>17.9581</text:p>
          </table:table-cell>
          <table:table-cell office:value-type="float" office:value="-67.043300000000002" table:style-name="ce34">
            <text:p>-67.0433</text:p>
          </table:table-cell>
          <table:table-cell office:value-type="float" office:value="5" table:style-name="ce34">
            <text:p>5</text:p>
          </table:table-cell>
          <table:table-cell office:value-type="float" office:value="2.4" table:style-name="ce34">
            <text:p>2.4</text:p>
          </table:table-cell>
          <table:table-cell office:value-type="date" office:date-value="2022-02-01T00:00:00" table:style-name="ce35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7H25M22S" table:style-name="ce33">
            <text:p>7:25:22 a. m.</text:p>
          </table:table-cell>
          <table:table-cell office:value-type="float" office:value="18.198499999999999" table:style-name="ce34">
            <text:p>18.1985</text:p>
          </table:table-cell>
          <table:table-cell office:value-type="float" office:value="-67.950999999999993" table:style-name="ce34">
            <text:p>-67.951</text:p>
          </table:table-cell>
          <table:table-cell office:value-type="float" office:value="102.9" table:style-name="ce34">
            <text:p>102.9</text:p>
          </table:table-cell>
          <table:table-cell office:value-type="float" office:value="3.3" table:style-name="ce34">
            <text:p>3.3</text:p>
          </table:table-cell>
          <table:table-cell office:value-type="date" office:date-value="2022-02-01T00:00:00" table:style-name="ce35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21H13M0S" table:style-name="ce33">
            <text:p>9:13:00 p. m.</text:p>
          </table:table-cell>
          <table:table-cell office:value-type="float" office:value="17.967500000000001" table:style-name="ce34">
            <text:p>17.9675</text:p>
          </table:table-cell>
          <table:table-cell office:value-type="float" office:value="-67.015000000000001" table:style-name="ce34">
            <text:p>-67.015</text:p>
          </table:table-cell>
          <table:table-cell office:value-type="float" office:value="11.1" table:style-name="ce34">
            <text:p>11.1</text:p>
          </table:table-cell>
          <table:table-cell office:value-type="float" office:value="2.2999999999999998" table:style-name="ce34">
            <text:p>2.3</text:p>
          </table:table-cell>
          <table:table-cell office:value-type="date" office:date-value="2022-02-01T00:00:00" table:style-name="ce35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23H31M13S" table:style-name="ce33">
            <text:p>11:31:13 p. m.</text:p>
          </table:table-cell>
          <table:table-cell office:value-type="float" office:value="17.9588" table:style-name="ce34">
            <text:p>17.9588</text:p>
          </table:table-cell>
          <table:table-cell office:value-type="float" office:value="-67.068799999999996" table:style-name="ce34">
            <text:p>-67.0688</text:p>
          </table:table-cell>
          <table:table-cell office:value-type="float" office:value="7.7" table:style-name="ce34">
            <text:p>7.7</text:p>
          </table:table-cell>
          <table:table-cell office:value-type="float" office:value="1.5" table:style-name="ce34">
            <text:p>1.5</text:p>
          </table:table-cell>
          <table:table-cell office:value-type="date" office:date-value="2022-02-01T00:00:00" table:style-name="ce35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13H54M8S" table:style-name="ce33">
            <text:p>1:54:08 p. m.</text:p>
          </table:table-cell>
          <table:table-cell office:value-type="float" office:value="18.082699999999999" table:style-name="ce34">
            <text:p>18.0827</text:p>
          </table:table-cell>
          <table:table-cell office:value-type="float" office:value="-67.081699999999998" table:style-name="ce34">
            <text:p>-67.0817</text:p>
          </table:table-cell>
          <table:table-cell office:value-type="float" office:value="19.100000000000001" table:style-name="ce34">
            <text:p>19.1</text:p>
          </table:table-cell>
          <table:table-cell office:value-type="float" office:value="2.6" table:style-name="ce34">
            <text:p>2.6</text:p>
          </table:table-cell>
          <table:table-cell office:value-type="date" office:date-value="2022-02-02T00:00:00" table:style-name="ce35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15H30M58S" table:style-name="ce33">
            <text:p>3:30:58 p. m.</text:p>
          </table:table-cell>
          <table:table-cell office:value-type="float" office:value="18.047000000000001" table:style-name="ce34">
            <text:p>18.047</text:p>
          </table:table-cell>
          <table:table-cell office:value-type="float" office:value="-67.111000000000004" table:style-name="ce34">
            <text:p>-67.111</text:p>
          </table:table-cell>
          <table:table-cell office:value-type="float" office:value="24" table:style-name="ce34">
            <text:p>24</text:p>
          </table:table-cell>
          <table:table-cell office:value-type="float" office:value="1.2" table:style-name="ce34">
            <text:p>1.2</text:p>
          </table:table-cell>
          <table:table-cell office:value-type="date" office:date-value="2022-02-02T00:00:00" table:style-name="ce35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0H18M5S" table:style-name="ce33">
            <text:p>8:18:05 p. m.</text:p>
          </table:table-cell>
          <table:table-cell office:value-type="float" office:value="19.188700000000001" table:style-name="ce34">
            <text:p>19.1887</text:p>
          </table:table-cell>
          <table:table-cell office:value-type="float" office:value="-67.415700000000001" table:style-name="ce34">
            <text:p>-67.415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date" office:date-value="2022-02-02T00:00:00" table:style-name="ce35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1H49M45S" table:style-name="ce33">
            <text:p>9:49:45 p. m.</text:p>
          </table:table-cell>
          <table:table-cell office:value-type="float" office:value="17.9697" table:style-name="ce34">
            <text:p>17.9697</text:p>
          </table:table-cell>
          <table:table-cell office:value-type="float" office:value="-67.014799999999994" table:style-name="ce34">
            <text:p>-67.0148</text:p>
          </table:table-cell>
          <table:table-cell office:value-type="float" office:value="10.5" table:style-name="ce34">
            <text:p>10.5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02T00:00:00" table:style-name="ce35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3H41M29S" table:style-name="ce33">
            <text:p>11:41:29 p. m.</text:p>
          </table:table-cell>
          <table:table-cell office:value-type="float" office:value="18.014800000000001" table:style-name="ce34">
            <text:p>18.0148</text:p>
          </table:table-cell>
          <table:table-cell office:value-type="float" office:value="-67.000699999999995" table:style-name="ce34">
            <text:p>-67.0007</text:p>
          </table:table-cell>
          <table:table-cell office:value-type="float" office:value="5" table:style-name="ce34">
            <text:p>5</text:p>
          </table:table-cell>
          <table:table-cell office:value-type="float" office:value="1.1000000000000001" table:style-name="ce34">
            <text:p>1.1</text:p>
          </table:table-cell>
          <table:table-cell office:value-type="date" office:date-value="2022-02-02T00:00:00" table:style-name="ce35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3H47M38S" table:style-name="ce33">
            <text:p>3:47:38 a. m.</text:p>
          </table:table-cell>
          <table:table-cell office:value-type="float" office:value="17.976299999999998" table:style-name="ce34">
            <text:p>17.9763</text:p>
          </table:table-cell>
          <table:table-cell office:value-type="float" office:value="-67.003500000000003" table:style-name="ce34">
            <text:p>-67.0035</text:p>
          </table:table-cell>
          <table:table-cell office:value-type="float" office:value="10.4" table:style-name="ce34">
            <text:p>10.4</text:p>
          </table:table-cell>
          <table:table-cell office:value-type="float" office:value="1.6" table:style-name="ce34">
            <text:p>1.6</text:p>
          </table:table-cell>
          <table:table-cell office:value-type="date" office:date-value="2022-02-02T00:00:00" table:style-name="ce35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5H15M14S" table:style-name="ce33">
            <text:p>5:15:14 a. m.</text:p>
          </table:table-cell>
          <table:table-cell office:value-type="float" office:value="17.957699999999999" table:style-name="ce34">
            <text:p>17.9577</text:p>
          </table:table-cell>
          <table:table-cell office:value-type="float" office:value="-67.059299999999993" table:style-name="ce34">
            <text:p>-67.059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date" office:date-value="2022-02-03T00:00:00" table:style-name="ce35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8H0M51S" table:style-name="ce33">
            <text:p>8:00:51 a. m.</text:p>
          </table:table-cell>
          <table:table-cell office:value-type="float" office:value="18.628" table:style-name="ce34">
            <text:p>18.628</text:p>
          </table:table-cell>
          <table:table-cell office:value-type="float" office:value="-67.283299999999997" table:style-name="ce34">
            <text:p>-67.2833</text:p>
          </table:table-cell>
          <table:table-cell office:value-type="float" office:value="19.3" table:style-name="ce34">
            <text:p>19.3</text:p>
          </table:table-cell>
          <table:table-cell office:value-type="float" office:value="2.8" table:style-name="ce34">
            <text:p>2.8</text:p>
          </table:table-cell>
          <table:table-cell office:value-type="date" office:date-value="2022-02-03T00:00:00" table:style-name="ce35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9H11M6S" table:style-name="ce33">
            <text:p>9:11:06 a. m.</text:p>
          </table:table-cell>
          <table:table-cell office:value-type="float" office:value="17.991800000000001" table:style-name="ce34">
            <text:p>17.9918</text:p>
          </table:table-cell>
          <table:table-cell office:value-type="float" office:value="-67.150499999999994" table:style-name="ce34">
            <text:p>-67.1505</text:p>
          </table:table-cell>
          <table:table-cell office:value-type="float" office:value="16.3" table:style-name="ce34">
            <text:p>16.3</text:p>
          </table:table-cell>
          <table:table-cell office:value-type="float" office:value="2.2999999999999998" table:style-name="ce34">
            <text:p>2.3</text:p>
          </table:table-cell>
          <table:table-cell office:value-type="date" office:date-value="2022-02-03T00:00:00" table:style-name="ce35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23H32M4S" table:style-name="ce33">
            <text:p>11:32:04 p. m.</text:p>
          </table:table-cell>
          <table:table-cell office:value-type="float" office:value="17.957000000000001" table:style-name="ce34">
            <text:p>17.957</text:p>
          </table:table-cell>
          <table:table-cell office:value-type="float" office:value="-67.002799999999993" table:style-name="ce34">
            <text:p>-67.0028</text:p>
          </table:table-cell>
          <table:table-cell office:value-type="float" office:value="6.2" table:style-name="ce34">
            <text:p>6.2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03T00:00:00" table:style-name="ce35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7H51M47S" table:style-name="ce33">
            <text:p>7:51:47 a. m.</text:p>
          </table:table-cell>
          <table:table-cell office:value-type="float" office:value="17.966000000000001" table:style-name="ce34">
            <text:p>17.966</text:p>
          </table:table-cell>
          <table:table-cell office:value-type="float" office:value="-67.001800000000003" table:style-name="ce34">
            <text:p>-67.0018</text:p>
          </table:table-cell>
          <table:table-cell office:value-type="float" office:value="8" table:style-name="ce34">
            <text:p>8</text:p>
          </table:table-cell>
          <table:table-cell office:value-type="float" office:value="1.8" table:style-name="ce34">
            <text:p>1.8</text:p>
          </table:table-cell>
          <table:table-cell office:value-type="date" office:date-value="2022-02-03T00:00:00" table:style-name="ce35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19H12M40S" table:style-name="ce33">
            <text:p>7:12:40 p. m.</text:p>
          </table:table-cell>
          <table:table-cell office:value-type="float" office:value="18.683499999999999" table:style-name="ce34">
            <text:p>18.6835</text:p>
          </table:table-cell>
          <table:table-cell office:value-type="float" office:value="-67.4512" table:style-name="ce34">
            <text:p>-67.4512</text:p>
          </table:table-cell>
          <table:table-cell office:value-type="float" office:value="12.8" table:style-name="ce34">
            <text:p>12.8</text:p>
          </table:table-cell>
          <table:table-cell office:value-type="float" office:value="2.6" table:style-name="ce34">
            <text:p>2.6</text:p>
          </table:table-cell>
          <table:table-cell office:value-type="date" office:date-value="2022-02-04T00:00:00" table:style-name="ce35">
            <text:p>4/2/2022</text:p>
          </table:table-cell>
          <table:table-cell table:number-columns-repeated="16378"/>
        </table:table-row>
        <table:table-row table:style-name="ro1">
          <table:table-cell office:value-type="time" office:time-value="PT2H55M44S" table:style-name="ce33">
            <text:p>2:55:44 a. m.</text:p>
          </table:table-cell>
          <table:table-cell office:value-type="float" office:value="17.980499999999999" table:style-name="ce34">
            <text:p>17.9805</text:p>
          </table:table-cell>
          <table:table-cell office:value-type="float" office:value="-67.014700000000005" table:style-name="ce34">
            <text:p>-67.0147</text:p>
          </table:table-cell>
          <table:table-cell office:value-type="float" office:value="10.8" table:style-name="ce34">
            <text:p>10.8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04T00:00:00" table:style-name="ce35">
            <text:p>4/2/2022</text:p>
          </table:table-cell>
          <table:table-cell table:number-columns-repeated="16378"/>
        </table:table-row>
        <table:table-row table:style-name="ro1">
          <table:table-cell office:value-type="time" office:time-value="PT3H36M10S" table:style-name="ce33">
            <text:p>3:36:10 a. m.</text:p>
          </table:table-cell>
          <table:table-cell office:value-type="float" office:value="18.026299999999999" table:style-name="ce34">
            <text:p>18.0263</text:p>
          </table:table-cell>
          <table:table-cell office:value-type="float" office:value="-67.013800000000003" table:style-name="ce34">
            <text:p>-67.0138</text:p>
          </table:table-cell>
          <table:table-cell office:value-type="float" office:value="18.3" table:style-name="ce34">
            <text:p>18.3</text:p>
          </table:table-cell>
          <table:table-cell office:value-type="float" office:value="1.6" table:style-name="ce34">
            <text:p>1.6</text:p>
          </table:table-cell>
          <table:table-cell office:value-type="date" office:date-value="2022-02-05T00:00:00" table:style-name="ce35">
            <text:p>5/2/2022</text:p>
          </table:table-cell>
          <table:table-cell table:number-columns-repeated="16378"/>
        </table:table-row>
        <table:table-row table:style-name="ro1">
          <table:table-cell office:value-type="time" office:time-value="PT7H47M56S" table:style-name="ce33">
            <text:p>7:47:56 a. m.</text:p>
          </table:table-cell>
          <table:table-cell office:value-type="float" office:value="18.2102" table:style-name="ce34">
            <text:p>18.2102</text:p>
          </table:table-cell>
          <table:table-cell office:value-type="float" office:value="-67.345799999999997" table:style-name="ce34">
            <text:p>-67.3458</text:p>
          </table:table-cell>
          <table:table-cell office:value-type="float" office:value="13.1" table:style-name="ce34">
            <text:p>13.1</text:p>
          </table:table-cell>
          <table:table-cell office:value-type="float" office:value="2.5" table:style-name="ce34">
            <text:p>2.5</text:p>
          </table:table-cell>
          <table:table-cell office:value-type="date" office:date-value="2022-02-05T00:00:00" table:style-name="ce35">
            <text:p>5/2/2022</text:p>
          </table:table-cell>
          <table:table-cell table:number-columns-repeated="16378"/>
        </table:table-row>
        <table:table-row table:style-name="ro1">
          <table:table-cell office:value-type="time" office:time-value="PT11H36M19S" table:style-name="ce33">
            <text:p>11:36:19 a. m.</text:p>
          </table:table-cell>
          <table:table-cell office:value-type="float" office:value="18.284300000000002" table:style-name="ce34">
            <text:p>18.2843</text:p>
          </table:table-cell>
          <table:table-cell office:value-type="float" office:value="-68.282300000000006" table:style-name="ce34">
            <text:p>-68.2823</text:p>
          </table:table-cell>
          <table:table-cell office:value-type="float" office:value="112" table:style-name="ce34">
            <text:p>112</text:p>
          </table:table-cell>
          <table:table-cell office:value-type="float" office:value="3.8" table:style-name="ce34">
            <text:p>3.8</text:p>
          </table:table-cell>
          <table:table-cell office:value-type="date" office:date-value="2022-02-06T00:00:00" table:style-name="ce35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11H58M58S" table:style-name="ce33">
            <text:p>11:58:58 a. m.</text:p>
          </table:table-cell>
          <table:table-cell office:value-type="float" office:value="19.162099999999999" table:style-name="ce34">
            <text:p>19.1621</text:p>
          </table:table-cell>
          <table:table-cell office:value-type="float" office:value="-67.839500000000001" table:style-name="ce34">
            <text:p>-67.8395</text:p>
          </table:table-cell>
          <table:table-cell office:value-type="float" office:value="26" table:style-name="ce34">
            <text:p>26</text:p>
          </table:table-cell>
          <table:table-cell office:value-type="float" office:value="3.6" table:style-name="ce34">
            <text:p>3.6</text:p>
          </table:table-cell>
          <table:table-cell office:value-type="date" office:date-value="2022-02-06T00:00:00" table:style-name="ce35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4H43M30S" table:style-name="ce33">
            <text:p>4:43:30 a. m.</text:p>
          </table:table-cell>
          <table:table-cell office:value-type="float" office:value="17.974799999999998" table:style-name="ce34">
            <text:p>17.9748</text:p>
          </table:table-cell>
          <table:table-cell office:value-type="float" office:value="-67.004000000000005" table:style-name="ce34">
            <text:p>-67.004</text:p>
          </table:table-cell>
          <table:table-cell office:value-type="float" office:value="10.9" table:style-name="ce34">
            <text:p>10.9</text:p>
          </table:table-cell>
          <table:table-cell office:value-type="float" office:value="1.9" table:style-name="ce34">
            <text:p>1.9</text:p>
          </table:table-cell>
          <table:table-cell office:value-type="date" office:date-value="2022-02-06T00:00:00" table:style-name="ce35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11H25M49S" table:style-name="ce33">
            <text:p>11:25:49 a. m.</text:p>
          </table:table-cell>
          <table:table-cell office:value-type="float" office:value="17.967300000000002" table:style-name="ce34">
            <text:p>17.9673</text:p>
          </table:table-cell>
          <table:table-cell office:value-type="float" office:value="-67.012299999999996" table:style-name="ce34">
            <text:p>-67.0123</text:p>
          </table:table-cell>
          <table:table-cell office:value-type="float" office:value="10.9" table:style-name="ce34">
            <text:p>10.9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4H30M49S" table:style-name="ce33">
            <text:p>2:30:49 p. m.</text:p>
          </table:table-cell>
          <table:table-cell office:value-type="float" office:value="17.988700000000001" table:style-name="ce34">
            <text:p>17.9887</text:p>
          </table:table-cell>
          <table:table-cell office:value-type="float" office:value="-67.002200000000002" table:style-name="ce34">
            <text:p>-67.0022</text:p>
          </table:table-cell>
          <table:table-cell office:value-type="float" office:value="12.6" table:style-name="ce34">
            <text:p>12.6</text:p>
          </table:table-cell>
          <table:table-cell office:value-type="float" office:value="2.5" table:style-name="ce34">
            <text:p>2.5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4H46M35S" table:style-name="ce33">
            <text:p>2:46:35 p. m.</text:p>
          </table:table-cell>
          <table:table-cell office:value-type="float" office:value="18.79" table:style-name="ce34">
            <text:p>18.79</text:p>
          </table:table-cell>
          <table:table-cell office:value-type="float" office:value="-68.356499999999997" table:style-name="ce34">
            <text:p>-68.3565</text:p>
          </table:table-cell>
          <table:table-cell office:value-type="float" office:value="111" table:style-name="ce34">
            <text:p>111</text:p>
          </table:table-cell>
          <table:table-cell office:value-type="float" office:value="2.6" table:style-name="ce34">
            <text:p>2.6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6H47M7S" table:style-name="ce33">
            <text:p>4:47:07 p. m.</text:p>
          </table:table-cell>
          <table:table-cell office:value-type="float" office:value="18.963699999999999" table:style-name="ce34">
            <text:p>18.9637</text:p>
          </table:table-cell>
          <table:table-cell office:value-type="float" office:value="-67.003299999999996" table:style-name="ce34">
            <text:p>-67.0033</text:p>
          </table:table-cell>
          <table:table-cell office:value-type="float" office:value="31.1" table:style-name="ce34">
            <text:p>31.1</text:p>
          </table:table-cell>
          <table:table-cell office:value-type="float" office:value="3" table:style-name="ce34">
            <text:p>3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8H6M8S" table:style-name="ce33">
            <text:p>6:06:08 p. m.</text:p>
          </table:table-cell>
          <table:table-cell office:value-type="float" office:value="17.946999999999999" table:style-name="ce34">
            <text:p>17.947</text:p>
          </table:table-cell>
          <table:table-cell office:value-type="float" office:value="-67.112700000000004" table:style-name="ce34">
            <text:p>-67.1127</text:p>
          </table:table-cell>
          <table:table-cell office:value-type="float" office:value="10.9" table:style-name="ce34">
            <text:p>10.9</text:p>
          </table:table-cell>
          <table:table-cell office:value-type="float" office:value="1.4" table:style-name="ce34">
            <text:p>1.4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20H47M0S" table:style-name="ce33">
            <text:p>8:47:00 p. m.</text:p>
          </table:table-cell>
          <table:table-cell office:value-type="float" office:value="18.733699999999999" table:style-name="ce34">
            <text:p>18.7337</text:p>
          </table:table-cell>
          <table:table-cell office:value-type="float" office:value="-67.410700000000006" table:style-name="ce34">
            <text:p>-67.410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34">
            <text:p>2.6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5H12M30S" table:style-name="ce33">
            <text:p>5:12:30 a. m.</text:p>
          </table:table-cell>
          <table:table-cell office:value-type="float" office:value="18.4085" table:style-name="ce34">
            <text:p>18.4085</text:p>
          </table:table-cell>
          <table:table-cell office:value-type="float" office:value="-67.853200000000001" table:style-name="ce34">
            <text:p>-67.8532</text:p>
          </table:table-cell>
          <table:table-cell office:value-type="float" office:value="11.7" table:style-name="ce34">
            <text:p>11.7</text:p>
          </table:table-cell>
          <table:table-cell office:value-type="float" office:value="3" table:style-name="ce34">
            <text:p>3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21H44M29S" table:style-name="ce33">
            <text:p>9:44:29 p. m.</text:p>
          </table:table-cell>
          <table:table-cell office:value-type="float" office:value="17.936699999999998" table:style-name="ce34">
            <text:p>17.9367</text:p>
          </table:table-cell>
          <table:table-cell office:value-type="float" office:value="-67.115700000000004" table:style-name="ce34">
            <text:p>-67.1157</text:p>
          </table:table-cell>
          <table:table-cell office:value-type="float" office:value="8.6999999999999993" table:style-name="ce34">
            <text:p>8.7</text:p>
          </table:table-cell>
          <table:table-cell office:value-type="float" office:value="1.1000000000000001" table:style-name="ce34">
            <text:p>1.1</text:p>
          </table:table-cell>
          <table:table-cell office:value-type="date" office:date-value="2022-02-08T00:00:00" table:style-name="ce35">
            <text:p>8/2/2022</text:p>
          </table:table-cell>
          <table:table-cell table:number-columns-repeated="16378"/>
        </table:table-row>
        <table:table-row table:style-name="ro1">
          <table:table-cell office:value-type="time" office:time-value="PT5H47M11S" table:style-name="ce33">
            <text:p>5:47:11 a. m.</text:p>
          </table:table-cell>
          <table:table-cell office:value-type="float" office:value="18.010999999999999" table:style-name="ce34">
            <text:p>18.011</text:p>
          </table:table-cell>
          <table:table-cell office:value-type="float" office:value="-67.071200000000005" table:style-name="ce34">
            <text:p>-67.0712</text:p>
          </table:table-cell>
          <table:table-cell office:value-type="float" office:value="7" table:style-name="ce34">
            <text:p>7</text:p>
          </table:table-cell>
          <table:table-cell office:value-type="float" office:value="1.7" table:style-name="ce34">
            <text:p>1.7</text:p>
          </table:table-cell>
          <table:table-cell office:value-type="date" office:date-value="2022-02-08T00:00:00" table:style-name="ce35">
            <text:p>8/2/2022</text:p>
          </table:table-cell>
          <table:table-cell table:number-columns-repeated="16378"/>
        </table:table-row>
        <table:table-row table:style-name="ro1">
          <table:table-cell office:value-type="time" office:time-value="PT17H27M48S" table:style-name="ce33">
            <text:p>5:27:48 p. m.</text:p>
          </table:table-cell>
          <table:table-cell office:value-type="float" office:value="19.2105" table:style-name="ce34">
            <text:p>19.2105</text:p>
          </table:table-cell>
          <table:table-cell office:value-type="float" office:value="-67.725700000000003" table:style-name="ce34">
            <text:p>-67.7257</text:p>
          </table:table-cell>
          <table:table-cell office:value-type="float" office:value="54.7" table:style-name="ce34">
            <text:p>54.7</text:p>
          </table:table-cell>
          <table:table-cell office:value-type="float" office:value="3.2" table:style-name="ce34">
            <text:p>3.2</text:p>
          </table:table-cell>
          <table:table-cell office:value-type="date" office:date-value="2022-02-09T00:00:00" table:style-name="ce35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20H43M1S" table:style-name="ce33">
            <text:p>8:43:01 p. m.</text:p>
          </table:table-cell>
          <table:table-cell office:value-type="float" office:value="17.939800000000002" table:style-name="ce34">
            <text:p>17.9398</text:p>
          </table:table-cell>
          <table:table-cell office:value-type="float" office:value="-67.095299999999995" table:style-name="ce34">
            <text:p>-67.0953</text:p>
          </table:table-cell>
          <table:table-cell office:value-type="float" office:value="11.5" table:style-name="ce34">
            <text:p>11.5</text:p>
          </table:table-cell>
          <table:table-cell office:value-type="float" office:value="1.2" table:style-name="ce34">
            <text:p>1.2</text:p>
          </table:table-cell>
          <table:table-cell office:value-type="date" office:date-value="2022-02-09T00:00:00" table:style-name="ce35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3H11M23S" table:style-name="ce33">
            <text:p>3:11:23 a. m.</text:p>
          </table:table-cell>
          <table:table-cell office:value-type="float" office:value="17.947700000000001" table:style-name="ce34">
            <text:p>17.9477</text:p>
          </table:table-cell>
          <table:table-cell office:value-type="float" office:value="-67.040000000000006" table:style-name="ce34">
            <text:p>-67.04</text:p>
          </table:table-cell>
          <table:table-cell office:value-type="float" office:value="6.2" table:style-name="ce34">
            <text:p>6.2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09T00:00:00" table:style-name="ce35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13H26M51S" table:style-name="ce33">
            <text:p>1:26:51 p. m.</text:p>
          </table:table-cell>
          <table:table-cell office:value-type="float" office:value="19.1372" table:style-name="ce34">
            <text:p>19.1372</text:p>
          </table:table-cell>
          <table:table-cell office:value-type="float" office:value="-68.980099999999993" table:style-name="ce34">
            <text:p>-68.9801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34">
            <text:p>3.7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7H2M1S" table:style-name="ce33">
            <text:p>5:02:01 p. m.</text:p>
          </table:table-cell>
          <table:table-cell office:value-type="float" office:value="17.9437" table:style-name="ce34">
            <text:p>17.9437</text:p>
          </table:table-cell>
          <table:table-cell office:value-type="float" office:value="-67.098500000000001" table:style-name="ce34">
            <text:p>-67.0985</text:p>
          </table:table-cell>
          <table:table-cell office:value-type="float" office:value="11.2" table:style-name="ce34">
            <text:p>11.2</text:p>
          </table:table-cell>
          <table:table-cell office:value-type="float" office:value="2.2000000000000002" table:style-name="ce34">
            <text:p>2.2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7H19M12S" table:style-name="ce33">
            <text:p>5:19:12 p. m.</text:p>
          </table:table-cell>
          <table:table-cell office:value-type="float" office:value="17.968499999999999" table:style-name="ce34">
            <text:p>17.9685</text:p>
          </table:table-cell>
          <table:table-cell office:value-type="float" office:value="-67.012500000000003" table:style-name="ce34">
            <text:p>-67.0125</text:p>
          </table:table-cell>
          <table:table-cell office:value-type="float" office:value="10.7" table:style-name="ce34">
            <text:p>10.7</text:p>
          </table:table-cell>
          <table:table-cell office:value-type="float" office:value="1.3" table:style-name="ce34">
            <text:p>1.3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8H3M14S" table:style-name="ce33">
            <text:p>6:03:14 p. m.</text:p>
          </table:table-cell>
          <table:table-cell office:value-type="float" office:value="17.957799999999999" table:style-name="ce34">
            <text:p>17.9578</text:p>
          </table:table-cell>
          <table:table-cell office:value-type="float" office:value="-67.105800000000002" table:style-name="ce34">
            <text:p>-67.1058</text:p>
          </table:table-cell>
          <table:table-cell office:value-type="float" office:value="12.1" table:style-name="ce34">
            <text:p>12.1</text:p>
          </table:table-cell>
          <table:table-cell office:value-type="float" office:value="1.5" table:style-name="ce34">
            <text:p>1.5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8H44M16S" table:style-name="ce33">
            <text:p>6:44:16 p. m.</text:p>
          </table:table-cell>
          <table:table-cell office:value-type="float" office:value="19.342600000000001" table:style-name="ce34">
            <text:p>19.3426</text:p>
          </table:table-cell>
          <table:table-cell office:value-type="float" office:value="-68.104299999999995" table:style-name="ce34">
            <text:p>-68.1043</text:p>
          </table:table-cell>
          <table:table-cell office:value-type="float" office:value="10" table:style-name="ce34">
            <text:p>10</text:p>
          </table:table-cell>
          <table:table-cell office:value-type="float" office:value="4.2" table:style-name="ce34">
            <text:p>4.2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23H59M45S" table:style-name="ce33">
            <text:p>11:59:45 p. m.</text:p>
          </table:table-cell>
          <table:table-cell office:value-type="float" office:value="18.0078" table:style-name="ce34">
            <text:p>18.0078</text:p>
          </table:table-cell>
          <table:table-cell office:value-type="float" office:value="-67.163700000000006" table:style-name="ce34">
            <text:p>-67.1637</text:p>
          </table:table-cell>
          <table:table-cell office:value-type="float" office:value="15.7" table:style-name="ce34">
            <text:p>15.7</text:p>
          </table:table-cell>
          <table:table-cell office:value-type="float" office:value="2" table:style-name="ce34">
            <text:p>2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0H15M55S" table:style-name="ce33">
            <text:p>12:15:55 a. m.</text:p>
          </table:table-cell>
          <table:table-cell office:value-type="float" office:value="18.771699999999999" table:style-name="ce34">
            <text:p>18.7717</text:p>
          </table:table-cell>
          <table:table-cell office:value-type="float" office:value="-67.389700000000005" table:style-name="ce34">
            <text:p>-67.3897</text:p>
          </table:table-cell>
          <table:table-cell office:value-type="float" office:value="9.6" table:style-name="ce34">
            <text:p>9.6</text:p>
          </table:table-cell>
          <table:table-cell office:value-type="float" office:value="2.8" table:style-name="ce34">
            <text:p>2.8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8H10M23S" table:style-name="ce33">
            <text:p>8:10:23 a. m.</text:p>
          </table:table-cell>
          <table:table-cell office:value-type="float" office:value="18.070799999999998" table:style-name="ce34">
            <text:p>18.0708</text:p>
          </table:table-cell>
          <table:table-cell office:value-type="float" office:value="-67.118799999999993" table:style-name="ce34">
            <text:p>-67.1188</text:p>
          </table:table-cell>
          <table:table-cell office:value-type="float" office:value="18" table:style-name="ce34">
            <text:p>18</text:p>
          </table:table-cell>
          <table:table-cell office:value-type="float" office:value="1.5" table:style-name="ce34">
            <text:p>1.5</text:p>
          </table:table-cell>
          <table:table-cell office:value-type="date" office:date-value="2022-02-11T00:00:00" table:style-name="ce35">
            <text:p>11/2/2022</text:p>
          </table:table-cell>
          <table:table-cell table:number-columns-repeated="16378"/>
        </table:table-row>
        <table:table-row table:style-name="ro1">
          <table:table-cell office:value-type="time" office:time-value="PT22H31M0S" table:style-name="ce33">
            <text:p>10:31:00 p. m.</text:p>
          </table:table-cell>
          <table:table-cell office:value-type="float" office:value="17.945" table:style-name="ce34">
            <text:p>17.945</text:p>
          </table:table-cell>
          <table:table-cell office:value-type="float" office:value="-67.047499999999999" table:style-name="ce34">
            <text:p>-67.0475</text:p>
          </table:table-cell>
          <table:table-cell office:value-type="float" office:value="6.5" table:style-name="ce34">
            <text:p>6.5</text:p>
          </table:table-cell>
          <table:table-cell office:value-type="float" office:value="1.5" table:style-name="ce34">
            <text:p>1.5</text:p>
          </table:table-cell>
          <table:table-cell office:value-type="date" office:date-value="2022-02-11T00:00:00" table:style-name="ce35">
            <text:p>11/2/2022</text:p>
          </table:table-cell>
          <table:table-cell table:number-columns-repeated="16378"/>
        </table:table-row>
        <table:table-row table:style-name="ro1">
          <table:table-cell office:value-type="time" office:time-value="PT23H26M27S" table:style-name="ce33">
            <text:p>11:26:27 p. m.</text:p>
          </table:table-cell>
          <table:table-cell office:value-type="float" office:value="19.0731" table:style-name="ce34">
            <text:p>19.0731</text:p>
          </table:table-cell>
          <table:table-cell office:value-type="float" office:value="-67.244600000000005" table:style-name="ce34">
            <text:p>-67.2446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34">
            <text:p>2.7</text:p>
          </table:table-cell>
          <table:table-cell office:value-type="date" office:date-value="2022-02-14T00:00:00" table:style-name="ce35">
            <text:p>14/2/2022</text:p>
          </table:table-cell>
          <table:table-cell table:number-columns-repeated="16378"/>
        </table:table-row>
        <table:table-row table:style-name="ro1">
          <table:table-cell office:value-type="time" office:time-value="PT5H7M21S" table:style-name="ce33">
            <text:p>5:07:21 a. m.</text:p>
          </table:table-cell>
          <table:table-cell office:value-type="float" office:value="18.045000000000002" table:style-name="ce34">
            <text:p>18.045</text:p>
          </table:table-cell>
          <table:table-cell office:value-type="float" office:value="-67.009500000000003" table:style-name="ce34">
            <text:p>-67.0095</text:p>
          </table:table-cell>
          <table:table-cell office:value-type="float" office:value="22.8" table:style-name="ce34">
            <text:p>22.8</text:p>
          </table:table-cell>
          <table:table-cell office:value-type="float" office:value="2.9" table:style-name="ce34">
            <text:p>2.9</text:p>
          </table:table-cell>
          <table:table-cell office:value-type="date" office:date-value="2022-02-14T00:00:00" table:style-name="ce35">
            <text:p>14/2/2022</text:p>
          </table:table-cell>
          <table:table-cell table:number-columns-repeated="16378"/>
        </table:table-row>
        <table:table-row table:style-name="ro1">
          <table:table-cell office:value-type="time" office:time-value="PT12H5M1S" table:style-name="ce33">
            <text:p>12:05:01 p. m.</text:p>
          </table:table-cell>
          <table:table-cell office:value-type="float" office:value="17.9498" table:style-name="ce34">
            <text:p>17.9498</text:p>
          </table:table-cell>
          <table:table-cell office:value-type="float" office:value="-67.104200000000006" table:style-name="ce34">
            <text:p>-67.1042</text:p>
          </table:table-cell>
          <table:table-cell office:value-type="float" office:value="10" table:style-name="ce34">
            <text:p>10</text:p>
          </table:table-cell>
          <table:table-cell office:value-type="float" office:value="2.2999999999999998" table:style-name="ce34">
            <text:p>2.3</text:p>
          </table:table-cell>
          <table:table-cell office:value-type="date" office:date-value="2022-02-15T00:00:00" table:style-name="ce35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15H41M45S" table:style-name="ce33">
            <text:p>3:41:45 p. m.</text:p>
          </table:table-cell>
          <table:table-cell office:value-type="float" office:value="17.941299999999998" table:style-name="ce34">
            <text:p>17.9413</text:p>
          </table:table-cell>
          <table:table-cell office:value-type="float" office:value="-67.006699999999995" table:style-name="ce34">
            <text:p>-67.0067</text:p>
          </table:table-cell>
          <table:table-cell office:value-type="float" office:value="8.5" table:style-name="ce34">
            <text:p>8.5</text:p>
          </table:table-cell>
          <table:table-cell office:value-type="float" office:value="1.1000000000000001" table:style-name="ce34">
            <text:p>1.1</text:p>
          </table:table-cell>
          <table:table-cell office:value-type="date" office:date-value="2022-02-15T00:00:00" table:style-name="ce35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3H2M59S" table:style-name="ce33">
            <text:p>3:02:59 a. m.</text:p>
          </table:table-cell>
          <table:table-cell office:value-type="float" office:value="17.985700000000001" table:style-name="ce34">
            <text:p>17.9857</text:p>
          </table:table-cell>
          <table:table-cell office:value-type="float" office:value="-67.007199999999997" table:style-name="ce34">
            <text:p>-67.0072</text:p>
          </table:table-cell>
          <table:table-cell office:value-type="float" office:value="13.8" table:style-name="ce34">
            <text:p>13.8</text:p>
          </table:table-cell>
          <table:table-cell office:value-type="float" office:value="1.2" table:style-name="ce34">
            <text:p>1.2</text:p>
          </table:table-cell>
          <table:table-cell office:value-type="date" office:date-value="2022-02-15T00:00:00" table:style-name="ce35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4H39M25S" table:style-name="ce33">
            <text:p>4:39:25 a. m.</text:p>
          </table:table-cell>
          <table:table-cell office:value-type="float" office:value="18.794499999999999" table:style-name="ce34">
            <text:p>18.7945</text:p>
          </table:table-cell>
          <table:table-cell office:value-type="float" office:value="-68.631" table:style-name="ce34">
            <text:p>-68.631</text:p>
          </table:table-cell>
          <table:table-cell office:value-type="float" office:value="100" table:style-name="ce34">
            <text:p>100</text:p>
          </table:table-cell>
          <table:table-cell office:value-type="float" office:value="3.7" table:style-name="ce34">
            <text:p>3.7</text:p>
          </table:table-cell>
          <table:table-cell office:value-type="date" office:date-value="2022-02-16T00:00:00" table:style-name="ce35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14H50M43S" table:style-name="ce33">
            <text:p>2:50:43 p. m.</text:p>
          </table:table-cell>
          <table:table-cell office:value-type="float" office:value="17.9757" table:style-name="ce34">
            <text:p>17.9757</text:p>
          </table:table-cell>
          <table:table-cell office:value-type="float" office:value="-67.004800000000003" table:style-name="ce34">
            <text:p>-67.0048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2.8" table:style-name="ce34">
            <text:p>2.8</text:p>
          </table:table-cell>
          <table:table-cell office:value-type="date" office:date-value="2022-02-16T00:00:00" table:style-name="ce35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0H15M25S" table:style-name="ce33">
            <text:p>12:15:25 a. m.</text:p>
          </table:table-cell>
          <table:table-cell office:value-type="float" office:value="18.880500000000001" table:style-name="ce34">
            <text:p>18.8805</text:p>
          </table:table-cell>
          <table:table-cell office:value-type="float" office:value="-67.270499999999998" table:style-name="ce34">
            <text:p>-67.2705</text:p>
          </table:table-cell>
          <table:table-cell office:value-type="float" office:value="6.3" table:style-name="ce34">
            <text:p>6.3</text:p>
          </table:table-cell>
          <table:table-cell office:value-type="float" office:value="2.6" table:style-name="ce34">
            <text:p>2.6</text:p>
          </table:table-cell>
          <table:table-cell office:value-type="date" office:date-value="2022-02-16T00:00:00" table:style-name="ce35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16H14M48S" table:style-name="ce33">
            <text:p>4:14:48 p. m.</text:p>
          </table:table-cell>
          <table:table-cell office:value-type="float" office:value="17.945699999999999" table:style-name="ce34">
            <text:p>17.9457</text:p>
          </table:table-cell>
          <table:table-cell office:value-type="float" office:value="-67.080299999999994" table:style-name="ce34">
            <text:p>-67.0803</text:p>
          </table:table-cell>
          <table:table-cell office:value-type="float" office:value="6.2" table:style-name="ce34">
            <text:p>6.2</text:p>
          </table:table-cell>
          <table:table-cell office:value-type="float" office:value="1.6" table:style-name="ce34">
            <text:p>1.6</text:p>
          </table:table-cell>
          <table:table-cell office:value-type="date" office:date-value="2022-02-17T00:00:00" table:style-name="ce35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19H23M42S" table:style-name="ce33">
            <text:p>7:23:42 p. m.</text:p>
          </table:table-cell>
          <table:table-cell office:value-type="float" office:value="17.929300000000001" table:style-name="ce34">
            <text:p>17.9293</text:p>
          </table:table-cell>
          <table:table-cell office:value-type="float" office:value="-67.096000000000004" table:style-name="ce34">
            <text:p>-67.096</text:p>
          </table:table-cell>
          <table:table-cell office:value-type="float" office:value="9.6" table:style-name="ce34">
            <text:p>9.6</text:p>
          </table:table-cell>
          <table:table-cell office:value-type="float" office:value="1.5" table:style-name="ce34">
            <text:p>1.5</text:p>
          </table:table-cell>
          <table:table-cell office:value-type="date" office:date-value="2022-02-17T00:00:00" table:style-name="ce35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22H18M20S" table:style-name="ce33">
            <text:p>10:18:20 p. m.</text:p>
          </table:table-cell>
          <table:table-cell office:value-type="float" office:value="18.940300000000001" table:style-name="ce34">
            <text:p>18.9403</text:p>
          </table:table-cell>
          <table:table-cell office:value-type="float" office:value="-67.0548" table:style-name="ce34">
            <text:p>-67.0548</text:p>
          </table:table-cell>
          <table:table-cell office:value-type="float" office:value="10" table:style-name="ce34">
            <text:p>10</text:p>
          </table:table-cell>
          <table:table-cell office:value-type="float" office:value="3.4" table:style-name="ce34">
            <text:p>3.4</text:p>
          </table:table-cell>
          <table:table-cell office:value-type="date" office:date-value="2022-02-17T00:00:00" table:style-name="ce35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5H29M51S" table:style-name="ce33">
            <text:p>5:29:51 a. m.</text:p>
          </table:table-cell>
          <table:table-cell office:value-type="float" office:value="18.162199999999999" table:style-name="ce34">
            <text:p>18.1622</text:p>
          </table:table-cell>
          <table:table-cell office:value-type="float" office:value="-67.374200000000002" table:style-name="ce34">
            <text:p>-67.3742</text:p>
          </table:table-cell>
          <table:table-cell office:value-type="float" office:value="22.9" table:style-name="ce34">
            <text:p>22.9</text:p>
          </table:table-cell>
          <table:table-cell office:value-type="float" office:value="2.7" table:style-name="ce34">
            <text:p>2.7</text:p>
          </table:table-cell>
          <table:table-cell office:value-type="date" office:date-value="2022-02-17T00:00:00" table:style-name="ce35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13H45M14S" table:style-name="ce33">
            <text:p>1:45:14 p. m.</text:p>
          </table:table-cell>
          <table:table-cell office:value-type="float" office:value="17.9513" table:style-name="ce34">
            <text:p>17.9513</text:p>
          </table:table-cell>
          <table:table-cell office:value-type="float" office:value="-67.079700000000003" table:style-name="ce34">
            <text:p>-67.0797</text:p>
          </table:table-cell>
          <table:table-cell office:value-type="float" office:value="6.2" table:style-name="ce34">
            <text:p>6.2</text:p>
          </table:table-cell>
          <table:table-cell office:value-type="float" office:value="1.4" table:style-name="ce34">
            <text:p>1.4</text:p>
          </table:table-cell>
          <table:table-cell office:value-type="date" office:date-value="2022-02-18T00:00:00" table:style-name="ce35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17H11M12S" table:style-name="ce33">
            <text:p>5:11:12 p. m.</text:p>
          </table:table-cell>
          <table:table-cell office:value-type="float" office:value="18.3842" table:style-name="ce34">
            <text:p>18.3842</text:p>
          </table:table-cell>
          <table:table-cell office:value-type="float" office:value="-67.090299999999999" table:style-name="ce34">
            <text:p>-67.0903</text:p>
          </table:table-cell>
          <table:table-cell office:value-type="float" office:value="21.8" table:style-name="ce34">
            <text:p>21.8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18T00:00:00" table:style-name="ce35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21H7M48S" table:style-name="ce33">
            <text:p>9:07:48 p. m.</text:p>
          </table:table-cell>
          <table:table-cell office:value-type="float" office:value="17.940200000000001" table:style-name="ce34">
            <text:p>17.9402</text:p>
          </table:table-cell>
          <table:table-cell office:value-type="float" office:value="-67.098200000000006" table:style-name="ce34">
            <text:p>-67.0982</text:p>
          </table:table-cell>
          <table:table-cell office:value-type="float" office:value="10.6" table:style-name="ce34">
            <text:p>10.6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18T00:00:00" table:style-name="ce35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23H46M30S" table:style-name="ce33">
            <text:p>11:46:30 p. m.</text:p>
          </table:table-cell>
          <table:table-cell office:value-type="float" office:value="18.494" table:style-name="ce34">
            <text:p>18.494</text:p>
          </table:table-cell>
          <table:table-cell office:value-type="float" office:value="-68.850999999999999" table:style-name="ce34">
            <text:p>-68.851</text:p>
          </table:table-cell>
          <table:table-cell office:value-type="float" office:value="113" table:style-name="ce34">
            <text:p>113</text:p>
          </table:table-cell>
          <table:table-cell office:value-type="float" office:value="3.9" table:style-name="ce34">
            <text:p>3.9</text:p>
          </table:table-cell>
          <table:table-cell office:value-type="date" office:date-value="2022-02-18T00:00:00" table:style-name="ce35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8H29M4S" table:style-name="ce33">
            <text:p>8:29:04 a. m.</text:p>
          </table:table-cell>
          <table:table-cell office:value-type="float" office:value="17.975000000000001" table:style-name="ce34">
            <text:p>17.975</text:p>
          </table:table-cell>
          <table:table-cell office:value-type="float" office:value="-67.011499999999998" table:style-name="ce34">
            <text:p>-67.0115</text:p>
          </table:table-cell>
          <table:table-cell office:value-type="float" office:value="11.8" table:style-name="ce34">
            <text:p>11.8</text:p>
          </table:table-cell>
          <table:table-cell office:value-type="float" office:value="1.9" table:style-name="ce34">
            <text:p>1.9</text:p>
          </table:table-cell>
          <table:table-cell office:value-type="date" office:date-value="2022-02-18T00:00:00" table:style-name="ce35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10H9M41S" table:style-name="ce33">
            <text:p>10:09:41 a. m.</text:p>
          </table:table-cell>
          <table:table-cell office:value-type="float" office:value="18.937999999999999" table:style-name="ce34">
            <text:p>18.938</text:p>
          </table:table-cell>
          <table:table-cell office:value-type="float" office:value="-68.622799999999998" table:style-name="ce34">
            <text:p>-68.6228</text:p>
          </table:table-cell>
          <table:table-cell office:value-type="float" office:value="5" table:style-name="ce34">
            <text:p>5</text:p>
          </table:table-cell>
          <table:table-cell office:value-type="float" office:value="3.2" table:style-name="ce34">
            <text:p>3.2</text:p>
          </table:table-cell>
          <table:table-cell office:value-type="date" office:date-value="2022-02-19T00:00:00" table:style-name="ce35">
            <text:p>19/2/2022</text:p>
          </table:table-cell>
          <table:table-cell table:number-columns-repeated="16378"/>
        </table:table-row>
        <table:table-row table:style-name="ro1">
          <table:table-cell office:value-type="time" office:time-value="PT1H13M24S" table:style-name="ce33">
            <text:p>1:13:24 a. m.</text:p>
          </table:table-cell>
          <table:table-cell office:value-type="float" office:value="17.976199999999999" table:style-name="ce34">
            <text:p>17.9762</text:p>
          </table:table-cell>
          <table:table-cell office:value-type="float" office:value="-67.140299999999996" table:style-name="ce34">
            <text:p>-67.1403</text:p>
          </table:table-cell>
          <table:table-cell office:value-type="float" office:value="9.6999999999999993" table:style-name="ce34">
            <text:p>9.7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20T00:00:00" table:style-name="ce35">
            <text:p>20/2/2022</text:p>
          </table:table-cell>
          <table:table-cell table:number-columns-repeated="16378"/>
        </table:table-row>
        <table:table-row table:style-name="ro1">
          <table:table-cell office:value-type="time" office:time-value="PT16H20M3S" table:style-name="ce33">
            <text:p>4:20:03 p. m.</text:p>
          </table:table-cell>
          <table:table-cell office:value-type="float" office:value="17.952200000000001" table:style-name="ce34">
            <text:p>17.9522</text:p>
          </table:table-cell>
          <table:table-cell office:value-type="float" office:value="-67.243700000000004" table:style-name="ce34">
            <text:p>-67.2437</text:p>
          </table:table-cell>
          <table:table-cell office:value-type="float" office:value="8" table:style-name="ce34">
            <text:p>8</text:p>
          </table:table-cell>
          <table:table-cell office:value-type="float" office:value="1.6" table:style-name="ce34">
            <text:p>1.6</text:p>
          </table:table-cell>
          <table:table-cell office:value-type="date" office:date-value="2022-02-21T00:00:00" table:style-name="ce35">
            <text:p>21/2/2022</text:p>
          </table:table-cell>
          <table:table-cell table:number-columns-repeated="16378"/>
        </table:table-row>
        <table:table-row table:style-name="ro1">
          <table:table-cell office:value-type="time" office:time-value="PT10H29M38S" table:style-name="ce33">
            <text:p>10:29:38 a. m.</text:p>
          </table:table-cell>
          <table:table-cell office:value-type="float" office:value="19.191299999999998" table:style-name="ce34">
            <text:p>19.1913</text:p>
          </table:table-cell>
          <table:table-cell office:value-type="float" office:value="-67.268699999999995" table:style-name="ce34">
            <text:p>-67.2687</text:p>
          </table:table-cell>
          <table:table-cell office:value-type="float" office:value="14.8" table:style-name="ce34">
            <text:p>14.8</text:p>
          </table:table-cell>
          <table:table-cell office:value-type="float" office:value="3.1" table:style-name="ce34">
            <text:p>3.1</text:p>
          </table:table-cell>
          <table:table-cell office:value-type="date" office:date-value="2022-02-21T00:00:00" table:style-name="ce35">
            <text:p>21/2/2022</text:p>
          </table:table-cell>
          <table:table-cell table:number-columns-repeated="16378"/>
        </table:table-row>
        <table:table-row table:style-name="ro1">
          <table:table-cell office:value-type="time" office:time-value="PT10H43M17S" table:style-name="ce33">
            <text:p>10:43:17 a. m.</text:p>
          </table:table-cell>
          <table:table-cell office:value-type="float" office:value="19.088000000000001" table:style-name="ce34">
            <text:p>19.088</text:p>
          </table:table-cell>
          <table:table-cell office:value-type="float" office:value="-67.310599999999994" table:style-name="ce34">
            <text:p>-67.3106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34">
            <text:p>3.5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15H19M29S" table:style-name="ce33">
            <text:p>3:19:29 p. m.</text:p>
          </table:table-cell>
          <table:table-cell office:value-type="float" office:value="18.006799999999998" table:style-name="ce34">
            <text:p>18.0068</text:p>
          </table:table-cell>
          <table:table-cell office:value-type="float" office:value="-67.000699999999995" table:style-name="ce34">
            <text:p>-67.0007</text:p>
          </table:table-cell>
          <table:table-cell office:value-type="float" office:value="20.5" table:style-name="ce34">
            <text:p>20.5</text:p>
          </table:table-cell>
          <table:table-cell office:value-type="float" office:value="1.6" table:style-name="ce34">
            <text:p>1.6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16H28M16S" table:style-name="ce33">
            <text:p>4:28:16 p. m.</text:p>
          </table:table-cell>
          <table:table-cell office:value-type="float" office:value="18.688300000000002" table:style-name="ce34">
            <text:p>18.6883</text:p>
          </table:table-cell>
          <table:table-cell office:value-type="float" office:value="-67.704800000000006" table:style-name="ce34">
            <text:p>-67.7048</text:p>
          </table:table-cell>
          <table:table-cell office:value-type="float" office:value="18.7" table:style-name="ce34">
            <text:p>18.7</text:p>
          </table:table-cell>
          <table:table-cell office:value-type="float" office:value="3.3" table:style-name="ce34">
            <text:p>3.3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0H44M7S" table:style-name="ce33">
            <text:p>8:44:07 p. m.</text:p>
          </table:table-cell>
          <table:table-cell office:value-type="float" office:value="17.863700000000001" table:style-name="ce34">
            <text:p>17.8637</text:p>
          </table:table-cell>
          <table:table-cell office:value-type="float" office:value="-67.024500000000003" table:style-name="ce34">
            <text:p>-67.0245</text:p>
          </table:table-cell>
          <table:table-cell office:value-type="float" office:value="7.4" table:style-name="ce34">
            <text:p>7.4</text:p>
          </table:table-cell>
          <table:table-cell office:value-type="float" office:value="1.5" table:style-name="ce34">
            <text:p>1.5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1H22M45S" table:style-name="ce33">
            <text:p>9:22:45 p. m.</text:p>
          </table:table-cell>
          <table:table-cell office:value-type="float" office:value="17.972000000000001" table:style-name="ce34">
            <text:p>17.972</text:p>
          </table:table-cell>
          <table:table-cell office:value-type="float" office:value="-67.062799999999996" table:style-name="ce34">
            <text:p>-67.0628</text:p>
          </table:table-cell>
          <table:table-cell office:value-type="float" office:value="6.7" table:style-name="ce34">
            <text:p>6.7</text:p>
          </table:table-cell>
          <table:table-cell office:value-type="float" office:value="1.6" table:style-name="ce34">
            <text:p>1.6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3H39M26S" table:style-name="ce33">
            <text:p>11:39:26 p. m.</text:p>
          </table:table-cell>
          <table:table-cell office:value-type="float" office:value="17.927800000000001" table:style-name="ce34">
            <text:p>17.9278</text:p>
          </table:table-cell>
          <table:table-cell office:value-type="float" office:value="-67.016000000000005" table:style-name="ce34">
            <text:p>-67.016</text:p>
          </table:table-cell>
          <table:table-cell office:value-type="float" office:value="13.2" table:style-name="ce34">
            <text:p>13.2</text:p>
          </table:table-cell>
          <table:table-cell office:value-type="float" office:value="1.1000000000000001" table:style-name="ce34">
            <text:p>1.1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0H35M18S" table:style-name="ce33">
            <text:p>12:35:18 a. m.</text:p>
          </table:table-cell>
          <table:table-cell office:value-type="float" office:value="17.900700000000001" table:style-name="ce34">
            <text:p>17.9007</text:p>
          </table:table-cell>
          <table:table-cell office:value-type="float" office:value="-67.018000000000001" table:style-name="ce34">
            <text:p>-67.018</text:p>
          </table:table-cell>
          <table:table-cell office:value-type="float" office:value="9.3000000000000007" table:style-name="ce34">
            <text:p>9.3</text:p>
          </table:table-cell>
          <table:table-cell office:value-type="float" office:value="1.1000000000000001" table:style-name="ce34">
            <text:p>1.1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H40M41S" table:style-name="ce33">
            <text:p>2:40:41 a. m.</text:p>
          </table:table-cell>
          <table:table-cell office:value-type="float" office:value="19.595300000000002" table:style-name="ce34">
            <text:p>19.5953</text:p>
          </table:table-cell>
          <table:table-cell office:value-type="float" office:value="-68.793499999999995" table:style-name="ce34">
            <text:p>-68.7935</text:p>
          </table:table-cell>
          <table:table-cell office:value-type="float" office:value="51" table:style-name="ce34">
            <text:p>51</text:p>
          </table:table-cell>
          <table:table-cell office:value-type="float" office:value="3.9" table:style-name="ce34">
            <text:p>3.9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8H52M5S" table:style-name="ce33">
            <text:p>8:52:05 a. m.</text:p>
          </table:table-cell>
          <table:table-cell office:value-type="float" office:value="17.976299999999998" table:style-name="ce34">
            <text:p>17.9763</text:p>
          </table:table-cell>
          <table:table-cell office:value-type="float" office:value="-67.9422" table:style-name="ce34">
            <text:p>-67.9422</text:p>
          </table:table-cell>
          <table:table-cell office:value-type="float" office:value="109.4" table:style-name="ce34">
            <text:p>109.4</text:p>
          </table:table-cell>
          <table:table-cell office:value-type="float" office:value="3.3" table:style-name="ce34">
            <text:p>3.3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10H30M54S" table:style-name="ce33">
            <text:p>10:30:54 a. m.</text:p>
          </table:table-cell>
          <table:table-cell office:value-type="float" office:value="17.927" table:style-name="ce34">
            <text:p>17.927</text:p>
          </table:table-cell>
          <table:table-cell office:value-type="float" office:value="-67.000500000000002" table:style-name="ce34">
            <text:p>-67.0005</text:p>
          </table:table-cell>
          <table:table-cell office:value-type="float" office:value="7.5" table:style-name="ce34">
            <text:p>7.5</text:p>
          </table:table-cell>
          <table:table-cell office:value-type="float" office:value="2" table:style-name="ce34">
            <text:p>2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13H25M12S" table:style-name="ce33">
            <text:p>1:25:12 p. m.</text:p>
          </table:table-cell>
          <table:table-cell office:value-type="float" office:value="17.96" table:style-name="ce34">
            <text:p>17.96</text:p>
          </table:table-cell>
          <table:table-cell office:value-type="float" office:value="-67.043499999999995" table:style-name="ce34">
            <text:p>-67.0435</text:p>
          </table:table-cell>
          <table:table-cell office:value-type="float" office:value="7.2" table:style-name="ce34">
            <text:p>7.2</text:p>
          </table:table-cell>
          <table:table-cell office:value-type="float" office:value="2.2999999999999998" table:style-name="ce34">
            <text:p>2.3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21H23M15S" table:style-name="ce33">
            <text:p>9:23:15 p. m.</text:p>
          </table:table-cell>
          <table:table-cell office:value-type="float" office:value="19.234000000000002" table:style-name="ce34">
            <text:p>19.234</text:p>
          </table:table-cell>
          <table:table-cell office:value-type="float" office:value="-67.008300000000006" table:style-name="ce34">
            <text:p>-67.0083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34">
            <text:p>3.7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21H35M0S" table:style-name="ce33">
            <text:p>9:35:00 p. m.</text:p>
          </table:table-cell>
          <table:table-cell office:value-type="float" office:value="17.9908" table:style-name="ce34">
            <text:p>17.9908</text:p>
          </table:table-cell>
          <table:table-cell office:value-type="float" office:value="-67.012799999999999" table:style-name="ce34">
            <text:p>-67.0128</text:p>
          </table:table-cell>
          <table:table-cell office:value-type="float" office:value="11.7" table:style-name="ce34">
            <text:p>11.7</text:p>
          </table:table-cell>
          <table:table-cell office:value-type="float" office:value="2.2999999999999998" table:style-name="ce34">
            <text:p>2.3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6H39M28S" table:style-name="ce33">
            <text:p>6:39:28 a. m.</text:p>
          </table:table-cell>
          <table:table-cell office:value-type="float" office:value="17.9498" table:style-name="ce34">
            <text:p>17.9498</text:p>
          </table:table-cell>
          <table:table-cell office:value-type="float" office:value="-67.004300000000001" table:style-name="ce34">
            <text:p>-67.0043</text:p>
          </table:table-cell>
          <table:table-cell office:value-type="float" office:value="12.3" table:style-name="ce34">
            <text:p>12.3</text:p>
          </table:table-cell>
          <table:table-cell office:value-type="float" office:value="1.8" table:style-name="ce34">
            <text:p>1.8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8H43M34S" table:style-name="ce33">
            <text:p>8:43:34 a. m.</text:p>
          </table:table-cell>
          <table:table-cell office:value-type="float" office:value="19.2058" table:style-name="ce34">
            <text:p>19.2058</text:p>
          </table:table-cell>
          <table:table-cell office:value-type="float" office:value="-67.256500000000003" table:style-name="ce34">
            <text:p>-67.2565</text:p>
          </table:table-cell>
          <table:table-cell office:value-type="float" office:value="44" table:style-name="ce34">
            <text:p>44</text:p>
          </table:table-cell>
          <table:table-cell office:value-type="float" office:value="2.7" table:style-name="ce34">
            <text:p>2.7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8H45M50S" table:style-name="ce33">
            <text:p>8:45:50 a. m.</text:p>
          </table:table-cell>
          <table:table-cell office:value-type="float" office:value="18.962299999999999" table:style-name="ce34">
            <text:p>18.9623</text:p>
          </table:table-cell>
          <table:table-cell office:value-type="float" office:value="-67.421700000000001" table:style-name="ce34">
            <text:p>-67.4217</text:p>
          </table:table-cell>
          <table:table-cell office:value-type="float" office:value="31.3" table:style-name="ce34">
            <text:p>31.3</text:p>
          </table:table-cell>
          <table:table-cell office:value-type="float" office:value="3.2" table:style-name="ce34">
            <text:p>3.2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1H55M33S" table:style-name="ce33">
            <text:p>11:55:33 a. m.</text:p>
          </table:table-cell>
          <table:table-cell office:value-type="float" office:value="17.958500000000001" table:style-name="ce34">
            <text:p>17.9585</text:p>
          </table:table-cell>
          <table:table-cell office:value-type="float" office:value="-67.066699999999997" table:style-name="ce34">
            <text:p>-67.0667</text:p>
          </table:table-cell>
          <table:table-cell office:value-type="float" office:value="7" table:style-name="ce34">
            <text:p>7</text:p>
          </table:table-cell>
          <table:table-cell office:value-type="float" office:value="2.2000000000000002" table:style-name="ce34">
            <text:p>2.2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6H29M51S" table:style-name="ce33">
            <text:p>4:29:51 p. m.</text:p>
          </table:table-cell>
          <table:table-cell office:value-type="float" office:value="18.246200000000002" table:style-name="ce34">
            <text:p>18.2462</text:p>
          </table:table-cell>
          <table:table-cell office:value-type="float" office:value="-67.216300000000004" table:style-name="ce34">
            <text:p>-67.2163</text:p>
          </table:table-cell>
          <table:table-cell office:value-type="float" office:value="24.4" table:style-name="ce34">
            <text:p>24.4</text:p>
          </table:table-cell>
          <table:table-cell office:value-type="float" office:value="2.7" table:style-name="ce34">
            <text:p>2.7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7H6M25S" table:style-name="ce33">
            <text:p>5:06:25 p. m.</text:p>
          </table:table-cell>
          <table:table-cell office:value-type="float" office:value="18.2227" table:style-name="ce34">
            <text:p>18.2227</text:p>
          </table:table-cell>
          <table:table-cell office:value-type="float" office:value="-67.764499999999998" table:style-name="ce34">
            <text:p>-67.7645</text:p>
          </table:table-cell>
          <table:table-cell office:value-type="float" office:value="15.1" table:style-name="ce34">
            <text:p>15.1</text:p>
          </table:table-cell>
          <table:table-cell office:value-type="float" office:value="3.4" table:style-name="ce34">
            <text:p>3.4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7H22M54S" table:style-name="ce33">
            <text:p>5:22:54 p. m.</text:p>
          </table:table-cell>
          <table:table-cell office:value-type="float" office:value="17.938700000000001" table:style-name="ce34">
            <text:p>17.9387</text:p>
          </table:table-cell>
          <table:table-cell office:value-type="float" office:value="-67.028199999999998" table:style-name="ce34">
            <text:p>-67.0282</text:p>
          </table:table-cell>
          <table:table-cell office:value-type="float" office:value="4.8" table:style-name="ce34">
            <text:p>4.8</text:p>
          </table:table-cell>
          <table:table-cell office:value-type="float" office:value="1.3" table:style-name="ce34">
            <text:p>1.3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8H55M1S" table:style-name="ce33">
            <text:p>6:55:01 p. m.</text:p>
          </table:table-cell>
          <table:table-cell office:value-type="float" office:value="18.133500000000002" table:style-name="ce34">
            <text:p>18.1335</text:p>
          </table:table-cell>
          <table:table-cell office:value-type="float" office:value="-67.285300000000007" table:style-name="ce34">
            <text:p>-67.2853</text:p>
          </table:table-cell>
          <table:table-cell office:value-type="float" office:value="11.5" table:style-name="ce34">
            <text:p>11.5</text:p>
          </table:table-cell>
          <table:table-cell office:value-type="float" office:value="1.9" table:style-name="ce34">
            <text:p>1.9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9H20M3S" table:style-name="ce33">
            <text:p>7:20:03 p. m.</text:p>
          </table:table-cell>
          <table:table-cell office:value-type="float" office:value="19.0806" table:style-name="ce34">
            <text:p>19.0806</text:p>
          </table:table-cell>
          <table:table-cell office:value-type="float" office:value="-67.2166" table:style-name="ce34">
            <text:p>-67.2166</text:p>
          </table:table-cell>
          <table:table-cell office:value-type="float" office:value="35" table:style-name="ce34">
            <text:p>35</text:p>
          </table:table-cell>
          <table:table-cell office:value-type="float" office:value="2.9" table:style-name="ce34">
            <text:p>2.9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21H27M57S" table:style-name="ce33">
            <text:p>9:27:57 p. m.</text:p>
          </table:table-cell>
          <table:table-cell office:value-type="float" office:value="17.9452" table:style-name="ce34">
            <text:p>17.9452</text:p>
          </table:table-cell>
          <table:table-cell office:value-type="float" office:value="-67.017799999999994" table:style-name="ce34">
            <text:p>-67.0178</text:p>
          </table:table-cell>
          <table:table-cell office:value-type="float" office:value="10" table:style-name="ce34">
            <text:p>10</text:p>
          </table:table-cell>
          <table:table-cell office:value-type="float" office:value="2.2999999999999998" table:style-name="ce34">
            <text:p>2.3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3H55M5S" table:style-name="ce33">
            <text:p>3:55:05 a. m.</text:p>
          </table:table-cell>
          <table:table-cell office:value-type="float" office:value="18.838000000000001" table:style-name="ce34">
            <text:p>18.838</text:p>
          </table:table-cell>
          <table:table-cell office:value-type="float" office:value="-74.119699999999995" table:style-name="ce34">
            <text:p>-74.1197</text:p>
          </table:table-cell>
          <table:table-cell office:value-type="float" office:value="10" table:style-name="ce34">
            <text:p>10</text:p>
          </table:table-cell>
          <table:table-cell office:value-type="float" office:value="4.7" table:style-name="ce34">
            <text:p>4.7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6H35M51S" table:style-name="ce33">
            <text:p>6:35:51 a. m.</text:p>
          </table:table-cell>
          <table:table-cell office:value-type="float" office:value="18.8188" table:style-name="ce34">
            <text:p>18.8188</text:p>
          </table:table-cell>
          <table:table-cell office:value-type="float" office:value="-74.190600000000003" table:style-name="ce34">
            <text:p>-74.190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date" office:date-value="2022-02-25T00:00:00" table:style-name="ce35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0H38M15S" table:style-name="ce33">
            <text:p>10:38:15 a. m.</text:p>
          </table:table-cell>
          <table:table-cell office:value-type="float" office:value="17.966200000000001" table:style-name="ce34">
            <text:p>17.9662</text:p>
          </table:table-cell>
          <table:table-cell office:value-type="float" office:value="-67.001800000000003" table:style-name="ce34">
            <text:p>-67.0018</text:p>
          </table:table-cell>
          <table:table-cell office:value-type="float" office:value="9" table:style-name="ce34">
            <text:p>9</text:p>
          </table:table-cell>
          <table:table-cell office:value-type="float" office:value="2.2000000000000002" table:style-name="ce34">
            <text:p>2.2</text:p>
          </table:table-cell>
          <table:table-cell office:value-type="date" office:date-value="2022-02-25T00:00:00" table:style-name="ce35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1H46M47S" table:style-name="ce33">
            <text:p>11:46:47 a. m.</text:p>
          </table:table-cell>
          <table:table-cell office:value-type="float" office:value="17.9877" table:style-name="ce34">
            <text:p>17.9877</text:p>
          </table:table-cell>
          <table:table-cell office:value-type="float" office:value="-67.045199999999994" table:style-name="ce34">
            <text:p>-67.0452</text:p>
          </table:table-cell>
          <table:table-cell office:value-type="float" office:value="13.8" table:style-name="ce34">
            <text:p>13.8</text:p>
          </table:table-cell>
          <table:table-cell office:value-type="float" office:value="1.2" table:style-name="ce34">
            <text:p>1.2</text:p>
          </table:table-cell>
          <table:table-cell office:value-type="date" office:date-value="2022-02-25T00:00:00" table:style-name="ce35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7H34M3S" table:style-name="ce33">
            <text:p>7:34:03 a. m.</text:p>
          </table:table-cell>
          <table:table-cell office:value-type="float" office:value="18.285699999999999" table:style-name="ce34">
            <text:p>18.2857</text:p>
          </table:table-cell>
          <table:table-cell office:value-type="float" office:value="-67.234300000000005" table:style-name="ce34">
            <text:p>-67.2343</text:p>
          </table:table-cell>
          <table:table-cell office:value-type="float" office:value="14.2" table:style-name="ce34">
            <text:p>14.2</text:p>
          </table:table-cell>
          <table:table-cell office:value-type="float" office:value="2.7" table:style-name="ce34">
            <text:p>2.7</text:p>
          </table:table-cell>
          <table:table-cell office:value-type="date" office:date-value="2022-02-25T00:00:00" table:style-name="ce35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0H40M54S" table:style-name="ce33">
            <text:p>10:40:54 a. m.</text:p>
          </table:table-cell>
          <table:table-cell office:value-type="float" office:value="18.089300000000001" table:style-name="ce34">
            <text:p>18.0893</text:p>
          </table:table-cell>
          <table:table-cell office:value-type="float" office:value="-67.084999999999994" table:style-name="ce34">
            <text:p>-67.085</text:p>
          </table:table-cell>
          <table:table-cell office:value-type="float" office:value="22.5" table:style-name="ce34">
            <text:p>22.5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26T00:00:00" table:style-name="ce35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14H53M31S" table:style-name="ce33">
            <text:p>2:53:31 p. m.</text:p>
          </table:table-cell>
          <table:table-cell office:value-type="float" office:value="18.509" table:style-name="ce34">
            <text:p>18.509</text:p>
          </table:table-cell>
          <table:table-cell office:value-type="float" office:value="-67.572000000000003" table:style-name="ce34">
            <text:p>-67.572</text:p>
          </table:table-cell>
          <table:table-cell office:value-type="float" office:value="17.3" table:style-name="ce34">
            <text:p>17.3</text:p>
          </table:table-cell>
          <table:table-cell office:value-type="float" office:value="1.9" table:style-name="ce34">
            <text:p>1.9</text:p>
          </table:table-cell>
          <table:table-cell office:value-type="date" office:date-value="2022-02-26T00:00:00" table:style-name="ce35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14H53M32S" table:style-name="ce33">
            <text:p>2:53:32 p. m.</text:p>
          </table:table-cell>
          <table:table-cell office:value-type="float" office:value="18.552199999999999" table:style-name="ce34">
            <text:p>18.5522</text:p>
          </table:table-cell>
          <table:table-cell office:value-type="float" office:value="-67.505300000000005" table:style-name="ce34">
            <text:p>-67.5053</text:p>
          </table:table-cell>
          <table:table-cell office:value-type="float" office:value="15.1" table:style-name="ce34">
            <text:p>15.1</text:p>
          </table:table-cell>
          <table:table-cell office:value-type="float" office:value="2.4" table:style-name="ce34">
            <text:p>2.4</text:p>
          </table:table-cell>
          <table:table-cell office:value-type="date" office:date-value="2022-02-26T00:00:00" table:style-name="ce35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0H56M19S" table:style-name="ce33">
            <text:p>8:56:19 p. m.</text:p>
          </table:table-cell>
          <table:table-cell office:value-type="float" office:value="18.023299999999999" table:style-name="ce34">
            <text:p>18.0233</text:p>
          </table:table-cell>
          <table:table-cell office:value-type="float" office:value="-67.0578" table:style-name="ce34">
            <text:p>-67.0578</text:p>
          </table:table-cell>
          <table:table-cell office:value-type="float" office:value="11.6" table:style-name="ce34">
            <text:p>11.6</text:p>
          </table:table-cell>
          <table:table-cell office:value-type="float" office:value="0.8" table:style-name="ce34">
            <text:p>0.8</text:p>
          </table:table-cell>
          <table:table-cell office:value-type="date" office:date-value="2022-02-26T00:00:00" table:style-name="ce35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H6M2S" table:style-name="ce33">
            <text:p>2:06:02 a. m.</text:p>
          </table:table-cell>
          <table:table-cell office:value-type="float" office:value="18.088699999999999" table:style-name="ce34">
            <text:p>18.0887</text:p>
          </table:table-cell>
          <table:table-cell office:value-type="float" office:value="-67.272499999999994" table:style-name="ce34">
            <text:p>-67.2725</text:p>
          </table:table-cell>
          <table:table-cell office:value-type="float" office:value="16.2" table:style-name="ce34">
            <text:p>16.2</text:p>
          </table:table-cell>
          <table:table-cell office:value-type="float" office:value="2.4" table:style-name="ce34">
            <text:p>2.4</text:p>
          </table:table-cell>
          <table:table-cell office:value-type="date" office:date-value="2022-02-26T00:00:00" table:style-name="ce35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H15M59S" table:style-name="ce33">
            <text:p>2:15:59 a. m.</text:p>
          </table:table-cell>
          <table:table-cell office:value-type="float" office:value="17.899000000000001" table:style-name="ce34">
            <text:p>17.899</text:p>
          </table:table-cell>
          <table:table-cell office:value-type="float" office:value="-67.173699999999997" table:style-name="ce34">
            <text:p>-67.1737</text:p>
          </table:table-cell>
          <table:table-cell office:value-type="float" office:value="14.8" table:style-name="ce34">
            <text:p>14.8</text:p>
          </table:table-cell>
          <table:table-cell office:value-type="float" office:value="2.5" table:style-name="ce34">
            <text:p>2.5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3H6M33S" table:style-name="ce33">
            <text:p>3:06:33 a. m.</text:p>
          </table:table-cell>
          <table:table-cell office:value-type="float" office:value="17.964500000000001" table:style-name="ce34">
            <text:p>17.9645</text:p>
          </table:table-cell>
          <table:table-cell office:value-type="float" office:value="-67.102999999999994" table:style-name="ce34">
            <text:p>-67.103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3H23M12S" table:style-name="ce33">
            <text:p>3:23:12 a. m.</text:p>
          </table:table-cell>
          <table:table-cell office:value-type="float" office:value="17.896000000000001" table:style-name="ce34">
            <text:p>17.896</text:p>
          </table:table-cell>
          <table:table-cell office:value-type="float" office:value="-67.1233" table:style-name="ce34">
            <text:p>-67.1233</text:p>
          </table:table-cell>
          <table:table-cell office:value-type="float" office:value="2.9" table:style-name="ce34">
            <text:p>2.9</text:p>
          </table:table-cell>
          <table:table-cell office:value-type="float" office:value="2.2000000000000002" table:style-name="ce34">
            <text:p>2.2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0H38M3S" table:style-name="ce33">
            <text:p>10:38:03 a. m.</text:p>
          </table:table-cell>
          <table:table-cell office:value-type="float" office:value="17.936800000000002" table:style-name="ce34">
            <text:p>17.9368</text:p>
          </table:table-cell>
          <table:table-cell office:value-type="float" office:value="-67.076700000000002" table:style-name="ce34">
            <text:p>-67.0767</text:p>
          </table:table-cell>
          <table:table-cell office:value-type="float" office:value="11.6" table:style-name="ce34">
            <text:p>11.6</text:p>
          </table:table-cell>
          <table:table-cell office:value-type="float" office:value="1.7" table:style-name="ce34">
            <text:p>1.7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1H11M32S" table:style-name="ce33">
            <text:p>11:11:32 a. m.</text:p>
          </table:table-cell>
          <table:table-cell office:value-type="float" office:value="17.946300000000001" table:style-name="ce34">
            <text:p>17.9463</text:p>
          </table:table-cell>
          <table:table-cell office:value-type="float" office:value="-67.044700000000006" table:style-name="ce34">
            <text:p>-67.0447</text:p>
          </table:table-cell>
          <table:table-cell office:value-type="float" office:value="6.7" table:style-name="ce34">
            <text:p>6.7</text:p>
          </table:table-cell>
          <table:table-cell office:value-type="float" office:value="1.9" table:style-name="ce34">
            <text:p>1.9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2H37M49S" table:style-name="ce33">
            <text:p>12:37:49 p. m.</text:p>
          </table:table-cell>
          <table:table-cell office:value-type="float" office:value="19.065999999999999" table:style-name="ce34">
            <text:p>19.066</text:p>
          </table:table-cell>
          <table:table-cell office:value-type="float" office:value="-67.468800000000002" table:style-name="ce34">
            <text:p>-67.4688</text:p>
          </table:table-cell>
          <table:table-cell office:value-type="float" office:value="6" table:style-name="ce34">
            <text:p>6</text:p>
          </table:table-cell>
          <table:table-cell office:value-type="float" office:value="3.6" table:style-name="ce34">
            <text:p>3.6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H58M31S" table:style-name="ce36">
            <text:p>1:58:31 a. m.</text:p>
          </table:table-cell>
          <table:table-cell office:value-type="float" office:value="18.015000000000001" table:style-name="ce37">
            <text:p>18.015</text:p>
          </table:table-cell>
          <table:table-cell office:value-type="float" office:value="-67.164699999999996" table:style-name="ce37">
            <text:p>-67.1647</text:p>
          </table:table-cell>
          <table:table-cell office:value-type="float" office:value="14.6" table:style-name="ce37">
            <text:p>14.6</text:p>
          </table:table-cell>
          <table:table-cell office:value-type="float" office:value="1.3" table:style-name="ce37">
            <text:p>1.3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H59M56S" table:style-name="ce36">
            <text:p>1:59:56 a. m.</text:p>
          </table:table-cell>
          <table:table-cell office:value-type="float" office:value="18.018799999999999" table:style-name="ce37">
            <text:p>18.0188</text:p>
          </table:table-cell>
          <table:table-cell office:value-type="float" office:value="-67.154700000000005" table:style-name="ce37">
            <text:p>-67.1547</text:p>
          </table:table-cell>
          <table:table-cell office:value-type="float" office:value="15" table:style-name="ce37">
            <text:p>15</text:p>
          </table:table-cell>
          <table:table-cell office:value-type="float" office:value="1.2" table:style-name="ce37">
            <text:p>1.2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3H22M24S" table:style-name="ce36">
            <text:p>3:22:24 a. m.</text:p>
          </table:table-cell>
          <table:table-cell office:value-type="float" office:value="17.978999999999999" table:style-name="ce37">
            <text:p>17.979</text:p>
          </table:table-cell>
          <table:table-cell office:value-type="float" office:value="-67.087000000000003" table:style-name="ce37">
            <text:p>-67.087</text:p>
          </table:table-cell>
          <table:table-cell office:value-type="float" office:value="5.5" table:style-name="ce37">
            <text:p>5.5</text:p>
          </table:table-cell>
          <table:table-cell office:value-type="float" office:value="1.3" table:style-name="ce37">
            <text:p>1.3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4H19M44S" table:style-name="ce36">
            <text:p>4:19:44 a. m.</text:p>
          </table:table-cell>
          <table:table-cell office:value-type="float" office:value="18.187000000000001" table:style-name="ce37">
            <text:p>18.187</text:p>
          </table:table-cell>
          <table:table-cell office:value-type="float" office:value="-68.442099999999996" table:style-name="ce37">
            <text:p>-68.4421</text:p>
          </table:table-cell>
          <table:table-cell office:value-type="float" office:value="64" table:style-name="ce37">
            <text:p>64</text:p>
          </table:table-cell>
          <table:table-cell office:value-type="float" office:value="3.5" table:style-name="ce37">
            <text:p>3.5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8H31M24S" table:style-name="ce36">
            <text:p>8:31:24 a. m.</text:p>
          </table:table-cell>
          <table:table-cell office:value-type="float" office:value="18.378599999999999" table:style-name="ce37">
            <text:p>18.3786</text:p>
          </table:table-cell>
          <table:table-cell office:value-type="float" office:value="-68.795599999999993" table:style-name="ce37">
            <text:p>-68.7956</text:p>
          </table:table-cell>
          <table:table-cell office:value-type="float" office:value="164" table:style-name="ce37">
            <text:p>164</text:p>
          </table:table-cell>
          <table:table-cell office:value-type="float" office:value="2.6" table:style-name="ce37">
            <text:p>2.6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9H39M27S" table:style-name="ce36">
            <text:p>9:39:27 a. m.</text:p>
          </table:table-cell>
          <table:table-cell office:value-type="float" office:value="17.964500000000001" table:style-name="ce37">
            <text:p>17.9645</text:p>
          </table:table-cell>
          <table:table-cell office:value-type="float" office:value="-67.060199999999995" table:style-name="ce37">
            <text:p>-67.0602</text:p>
          </table:table-cell>
          <table:table-cell office:value-type="float" office:value="11.9" table:style-name="ce37">
            <text:p>11.9</text:p>
          </table:table-cell>
          <table:table-cell office:value-type="float" office:value="2.5" table:style-name="ce37">
            <text:p>2.5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4H44M13S" table:style-name="ce36">
            <text:p>2:44:13 p. m.</text:p>
          </table:table-cell>
          <table:table-cell office:value-type="float" office:value="18.020700000000001" table:style-name="ce37">
            <text:p>18.0207</text:p>
          </table:table-cell>
          <table:table-cell office:value-type="float" office:value="-67.009200000000007" table:style-name="ce37">
            <text:p>-67.0092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5H11M21S" table:style-name="ce36">
            <text:p>3:11:21 p. m.</text:p>
          </table:table-cell>
          <table:table-cell office:value-type="float" office:value="17.886700000000001" table:style-name="ce37">
            <text:p>17.8867</text:p>
          </table:table-cell>
          <table:table-cell office:value-type="float" office:value="-67.214200000000005" table:style-name="ce37">
            <text:p>-67.2142</text:p>
          </table:table-cell>
          <table:table-cell office:value-type="float" office:value="8" table:style-name="ce37">
            <text:p>8</text:p>
          </table:table-cell>
          <table:table-cell office:value-type="float" office:value="2.2999999999999998" table:style-name="ce37">
            <text:p>2.3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23H7M8S" table:style-name="ce36">
            <text:p>11:07:08 p. m.</text:p>
          </table:table-cell>
          <table:table-cell office:value-type="float" office:value="19.151700000000002" table:style-name="ce37">
            <text:p>19.1517</text:p>
          </table:table-cell>
          <table:table-cell office:value-type="float" office:value="-67.275999999999996" table:style-name="ce37">
            <text:p>-67.276</text:p>
          </table:table-cell>
          <table:table-cell office:value-type="float" office:value="9.9" table:style-name="ce37">
            <text:p>9.9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H35M31S" table:style-name="ce36">
            <text:p>1:35:31 a. m.</text:p>
          </table:table-cell>
          <table:table-cell office:value-type="float" office:value="17.948799999999999" table:style-name="ce37">
            <text:p>17.9488</text:p>
          </table:table-cell>
          <table:table-cell office:value-type="float" office:value="-67.115700000000004" table:style-name="ce37">
            <text:p>-67.1157</text:p>
          </table:table-cell>
          <table:table-cell office:value-type="float" office:value="10" table:style-name="ce37">
            <text:p>10</text:p>
          </table:table-cell>
          <table:table-cell office:value-type="float" office:value="1.1000000000000001" table:style-name="ce37">
            <text:p>1.1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8H45M47S" table:style-name="ce36">
            <text:p>6:45:47 p. m.</text:p>
          </table:table-cell>
          <table:table-cell office:value-type="float" office:value="17.9465" table:style-name="ce37">
            <text:p>17.9465</text:p>
          </table:table-cell>
          <table:table-cell office:value-type="float" office:value="-67.014499999999998" table:style-name="ce37">
            <text:p>-67.0145</text:p>
          </table:table-cell>
          <table:table-cell office:value-type="float" office:value="10" table:style-name="ce37">
            <text:p>10</text:p>
          </table:table-cell>
          <table:table-cell office:value-type="float" office:value="1.6" table:style-name="ce37">
            <text:p>1.6</text:p>
          </table:table-cell>
          <table:table-cell office:value-type="date" office:date-value="2022-03-02T00:00:00" table:style-name="ce38">
            <text:p>2/3/2022</text:p>
          </table:table-cell>
          <table:table-cell table:number-columns-repeated="16378"/>
        </table:table-row>
        <table:table-row table:style-name="ro1">
          <table:table-cell office:value-type="time" office:time-value="PT5H29M43S" table:style-name="ce36">
            <text:p>5:29:43 a. m.</text:p>
          </table:table-cell>
          <table:table-cell office:value-type="float" office:value="17.953199999999999" table:style-name="ce37">
            <text:p>17.9532</text:p>
          </table:table-cell>
          <table:table-cell office:value-type="float" office:value="-67.004199999999997" table:style-name="ce37">
            <text:p>-67.0042</text:p>
          </table:table-cell>
          <table:table-cell office:value-type="float" office:value="10.4" table:style-name="ce37">
            <text:p>10.4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02T00:00:00" table:style-name="ce38">
            <text:p>2/3/2022</text:p>
          </table:table-cell>
          <table:table-cell table:number-columns-repeated="16378"/>
        </table:table-row>
        <table:table-row table:style-name="ro1">
          <table:table-cell office:value-type="time" office:time-value="PT5H37M52S" table:style-name="ce36">
            <text:p>5:37:52 a. m.</text:p>
          </table:table-cell>
          <table:table-cell office:value-type="float" office:value="17.934200000000001" table:style-name="ce37">
            <text:p>17.9342</text:p>
          </table:table-cell>
          <table:table-cell office:value-type="float" office:value="-67.002799999999993" table:style-name="ce37">
            <text:p>-67.0028</text:p>
          </table:table-cell>
          <table:table-cell office:value-type="float" office:value="10.4" table:style-name="ce37">
            <text:p>10.4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6H14M58S" table:style-name="ce36">
            <text:p>6:14:58 a. m.</text:p>
          </table:table-cell>
          <table:table-cell office:value-type="float" office:value="17.964300000000001" table:style-name="ce37">
            <text:p>17.9643</text:p>
          </table:table-cell>
          <table:table-cell office:value-type="float" office:value="-67.067300000000003" table:style-name="ce37">
            <text:p>-67.0673</text:p>
          </table:table-cell>
          <table:table-cell office:value-type="float" office:value="10.7" table:style-name="ce37">
            <text:p>10.7</text:p>
          </table:table-cell>
          <table:table-cell office:value-type="float" office:value="2.4" table:style-name="ce37">
            <text:p>2.4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6H59M44S" table:style-name="ce36">
            <text:p>6:59:44 a. m.</text:p>
          </table:table-cell>
          <table:table-cell office:value-type="float" office:value="18.617799999999999" table:style-name="ce37">
            <text:p>18.6178</text:p>
          </table:table-cell>
          <table:table-cell office:value-type="float" office:value="-67.235500000000002" table:style-name="ce37">
            <text:p>-67.2355</text:p>
          </table:table-cell>
          <table:table-cell office:value-type="float" office:value="73.2" table:style-name="ce37">
            <text:p>73.2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2H28M9S" table:style-name="ce36">
            <text:p>12:28:09 p. m.</text:p>
          </table:table-cell>
          <table:table-cell office:value-type="float" office:value="17.855699999999999" table:style-name="ce37">
            <text:p>17.8557</text:p>
          </table:table-cell>
          <table:table-cell office:value-type="float" office:value="-67.081199999999995" table:style-name="ce37">
            <text:p>-67.0812</text:p>
          </table:table-cell>
          <table:table-cell office:value-type="float" office:value="5.0999999999999996" table:style-name="ce37">
            <text:p>5.1</text:p>
          </table:table-cell>
          <table:table-cell office:value-type="float" office:value="2.7" table:style-name="ce37">
            <text:p>2.7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5H54M10S" table:style-name="ce36">
            <text:p>3:54:10 p. m.</text:p>
          </table:table-cell>
          <table:table-cell office:value-type="float" office:value="18.1313" table:style-name="ce37">
            <text:p>18.1313</text:p>
          </table:table-cell>
          <table:table-cell office:value-type="float" office:value="-67.156700000000001" table:style-name="ce37">
            <text:p>-67.1567</text:p>
          </table:table-cell>
          <table:table-cell office:value-type="float" office:value="13" table:style-name="ce37">
            <text:p>13</text:p>
          </table:table-cell>
          <table:table-cell office:value-type="float" office:value="1.5" table:style-name="ce37">
            <text:p>1.5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8H23M49S" table:style-name="ce36">
            <text:p>6:23:49 p. m.</text:p>
          </table:table-cell>
          <table:table-cell office:value-type="float" office:value="17.941299999999998" table:style-name="ce37">
            <text:p>17.9413</text:p>
          </table:table-cell>
          <table:table-cell office:value-type="float" office:value="-67.063800000000001" table:style-name="ce37">
            <text:p>-67.0638</text:p>
          </table:table-cell>
          <table:table-cell office:value-type="float" office:value="12.1" table:style-name="ce37">
            <text:p>12.1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2H35M54S" table:style-name="ce36">
            <text:p>10:35:54 p. m.</text:p>
          </table:table-cell>
          <table:table-cell office:value-type="float" office:value="17.986499999999999" table:style-name="ce37">
            <text:p>17.9865</text:p>
          </table:table-cell>
          <table:table-cell office:value-type="float" office:value="-67.030299999999997" table:style-name="ce37">
            <text:p>-67.0303</text:p>
          </table:table-cell>
          <table:table-cell office:value-type="float" office:value="4.5" table:style-name="ce37">
            <text:p>4.5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2H45M34S" table:style-name="ce36">
            <text:p>10:45:34 p. m.</text:p>
          </table:table-cell>
          <table:table-cell office:value-type="float" office:value="17.937799999999999" table:style-name="ce37">
            <text:p>17.9378</text:p>
          </table:table-cell>
          <table:table-cell office:value-type="float" office:value="-67.078199999999995" table:style-name="ce37">
            <text:p>-67.0782</text:p>
          </table:table-cell>
          <table:table-cell office:value-type="float" office:value="11.8" table:style-name="ce37">
            <text:p>11.8</text:p>
          </table:table-cell>
          <table:table-cell office:value-type="float" office:value="2" table:style-name="ce37">
            <text:p>2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3H14M12S" table:style-name="ce36">
            <text:p>11:14:12 p. m.</text:p>
          </table:table-cell>
          <table:table-cell office:value-type="float" office:value="18.561" table:style-name="ce37">
            <text:p>18.561</text:p>
          </table:table-cell>
          <table:table-cell office:value-type="float" office:value="-68.724999999999994" table:style-name="ce37">
            <text:p>-68.725</text:p>
          </table:table-cell>
          <table:table-cell office:value-type="float" office:value="108" table:style-name="ce37">
            <text:p>108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0H35M41S" table:style-name="ce36">
            <text:p>12:35:41 a. m.</text:p>
          </table:table-cell>
          <table:table-cell office:value-type="float" office:value="17.953299999999999" table:style-name="ce37">
            <text:p>17.9533</text:p>
          </table:table-cell>
          <table:table-cell office:value-type="float" office:value="-67.084699999999998" table:style-name="ce37">
            <text:p>-67.0847</text:p>
          </table:table-cell>
          <table:table-cell office:value-type="float" office:value="11.7" table:style-name="ce37">
            <text:p>11.7</text:p>
          </table:table-cell>
          <table:table-cell office:value-type="float" office:value="2.5" table:style-name="ce37">
            <text:p>2.5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4H48M55S" table:style-name="ce36">
            <text:p>4:48:55 a. m.</text:p>
          </table:table-cell>
          <table:table-cell office:value-type="float" office:value="17.9285" table:style-name="ce37">
            <text:p>17.9285</text:p>
          </table:table-cell>
          <table:table-cell office:value-type="float" office:value="-67.117199999999997" table:style-name="ce37">
            <text:p>-67.1172</text:p>
          </table:table-cell>
          <table:table-cell office:value-type="float" office:value="10.1" table:style-name="ce37">
            <text:p>10.1</text:p>
          </table:table-cell>
          <table:table-cell office:value-type="float" office:value="2.6" table:style-name="ce37">
            <text:p>2.6</text:p>
          </table:table-cell>
          <table:table-cell office:value-type="date" office:date-value="2022-03-04T00:00:00" table:style-name="ce38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6H37M33S" table:style-name="ce36">
            <text:p>6:37:33 a. m.</text:p>
          </table:table-cell>
          <table:table-cell office:value-type="float" office:value="17.946300000000001" table:style-name="ce37">
            <text:p>17.9463</text:p>
          </table:table-cell>
          <table:table-cell office:value-type="float" office:value="-67.017300000000006" table:style-name="ce37">
            <text:p>-67.0173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2" table:style-name="ce37">
            <text:p>2</text:p>
          </table:table-cell>
          <table:table-cell office:value-type="date" office:date-value="2022-03-04T00:00:00" table:style-name="ce38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9H20M29S" table:style-name="ce36">
            <text:p>9:20:29 a. m.</text:p>
          </table:table-cell>
          <table:table-cell office:value-type="float" office:value="17.9817" table:style-name="ce37">
            <text:p>17.9817</text:p>
          </table:table-cell>
          <table:table-cell office:value-type="float" office:value="-67.068799999999996" table:style-name="ce37">
            <text:p>-67.0688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1.1000000000000001" table:style-name="ce37">
            <text:p>1.1</text:p>
          </table:table-cell>
          <table:table-cell office:value-type="date" office:date-value="2022-03-04T00:00:00" table:style-name="ce38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12H1M40S" table:style-name="ce36">
            <text:p>12:01:40 p. m.</text:p>
          </table:table-cell>
          <table:table-cell office:value-type="float" office:value="17.949300000000001" table:style-name="ce37">
            <text:p>17.9493</text:p>
          </table:table-cell>
          <table:table-cell office:value-type="float" office:value="-67.000799999999998" table:style-name="ce37">
            <text:p>-67.0008</text:p>
          </table:table-cell>
          <table:table-cell office:value-type="float" office:value="11.7" table:style-name="ce37">
            <text:p>11.7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04T00:00:00" table:style-name="ce38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14H51M16S" table:style-name="ce36">
            <text:p>2:51:16 p. m.</text:p>
          </table:table-cell>
          <table:table-cell office:value-type="float" office:value="18.1388" table:style-name="ce37">
            <text:p>18.1388</text:p>
          </table:table-cell>
          <table:table-cell office:value-type="float" office:value="-67.245199999999997" table:style-name="ce37">
            <text:p>-67.2452</text:p>
          </table:table-cell>
          <table:table-cell office:value-type="float" office:value="16.100000000000001" table:style-name="ce37">
            <text:p>16.1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05T00:00:00" table:style-name="ce38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18H33M30S" table:style-name="ce36">
            <text:p>6:33:30 p. m.</text:p>
          </table:table-cell>
          <table:table-cell office:value-type="float" office:value="17.976500000000001" table:style-name="ce37">
            <text:p>17.9765</text:p>
          </table:table-cell>
          <table:table-cell office:value-type="float" office:value="-67.013999999999996" table:style-name="ce37">
            <text:p>-67.014</text:p>
          </table:table-cell>
          <table:table-cell office:value-type="float" office:value="10.5" table:style-name="ce37">
            <text:p>10.5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05T00:00:00" table:style-name="ce38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2H18M15S" table:style-name="ce36">
            <text:p>2:18:15 a. m.</text:p>
          </table:table-cell>
          <table:table-cell office:value-type="float" office:value="17.951699999999999" table:style-name="ce37">
            <text:p>17.9517</text:p>
          </table:table-cell>
          <table:table-cell office:value-type="float" office:value="-67.019499999999994" table:style-name="ce37">
            <text:p>-67.0195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05T00:00:00" table:style-name="ce38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3H12M23S" table:style-name="ce36">
            <text:p>3:12:23 a. m.</text:p>
          </table:table-cell>
          <table:table-cell office:value-type="float" office:value="18.982500000000002" table:style-name="ce37">
            <text:p>18.9825</text:p>
          </table:table-cell>
          <table:table-cell office:value-type="float" office:value="-68.493799999999993" table:style-name="ce37">
            <text:p>-68.4938</text:p>
          </table:table-cell>
          <table:table-cell office:value-type="float" office:value="10" table:style-name="ce37">
            <text:p>10</text:p>
          </table:table-cell>
          <table:table-cell office:value-type="float" office:value="2.7" table:style-name="ce37">
            <text:p>2.7</text:p>
          </table:table-cell>
          <table:table-cell office:value-type="date" office:date-value="2022-03-06T00:00:00" table:style-name="ce38">
            <text:p>6/3/2022</text:p>
          </table:table-cell>
          <table:table-cell table:number-columns-repeated="16378"/>
        </table:table-row>
        <table:table-row table:style-name="ro1">
          <table:table-cell office:value-type="time" office:time-value="PT5H7M32S" table:style-name="ce36">
            <text:p>5:07:32 a. m.</text:p>
          </table:table-cell>
          <table:table-cell office:value-type="float" office:value="17.889800000000001" table:style-name="ce37">
            <text:p>17.8898</text:p>
          </table:table-cell>
          <table:table-cell office:value-type="float" office:value="-67.507999999999996" table:style-name="ce37">
            <text:p>-67.508</text:p>
          </table:table-cell>
          <table:table-cell office:value-type="float" office:value="16.3" table:style-name="ce37">
            <text:p>16.3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07T00:00:00" table:style-name="ce38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7H37M1S" table:style-name="ce36">
            <text:p>7:37:01 a. m.</text:p>
          </table:table-cell>
          <table:table-cell office:value-type="float" office:value="17.956" table:style-name="ce37">
            <text:p>17.956</text:p>
          </table:table-cell>
          <table:table-cell office:value-type="float" office:value="-67.001199999999997" table:style-name="ce37">
            <text:p>-67.0012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07T00:00:00" table:style-name="ce38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17H8M55S" table:style-name="ce36">
            <text:p>5:08:55 p. m.</text:p>
          </table:table-cell>
          <table:table-cell office:value-type="float" office:value="18.820599999999999" table:style-name="ce37">
            <text:p>18.8206</text:p>
          </table:table-cell>
          <table:table-cell office:value-type="float" office:value="-74.100300000000004" table:style-name="ce37">
            <text:p>-74.1003</text:p>
          </table:table-cell>
          <table:table-cell office:value-type="float" office:value="10" table:style-name="ce37">
            <text:p>10</text:p>
          </table:table-cell>
          <table:table-cell office:value-type="float" office:value="4.0999999999999996" table:style-name="ce37">
            <text:p>4.1</text:p>
          </table:table-cell>
          <table:table-cell office:value-type="date" office:date-value="2022-03-07T00:00:00" table:style-name="ce38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17H25M27S" table:style-name="ce36">
            <text:p>5:25:27 p. m.</text:p>
          </table:table-cell>
          <table:table-cell office:value-type="float" office:value="18.789100000000001" table:style-name="ce37">
            <text:p>18.7891</text:p>
          </table:table-cell>
          <table:table-cell office:value-type="float" office:value="-74.159800000000004" table:style-name="ce37">
            <text:p>-74.1598</text:p>
          </table:table-cell>
          <table:table-cell office:value-type="float" office:value="10" table:style-name="ce37">
            <text:p>10</text:p>
          </table:table-cell>
          <table:table-cell office:value-type="float" office:value="4.2" table:style-name="ce37">
            <text:p>4.2</text:p>
          </table:table-cell>
          <table:table-cell office:value-type="date" office:date-value="2022-03-07T00:00:00" table:style-name="ce38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3H11M23S" table:style-name="ce36">
            <text:p>3:11:23 a. m.</text:p>
          </table:table-cell>
          <table:table-cell office:value-type="float" office:value="18.782699999999998" table:style-name="ce37">
            <text:p>18.7827</text:p>
          </table:table-cell>
          <table:table-cell office:value-type="float" office:value="-74.083600000000004" table:style-name="ce37">
            <text:p>-74.0836</text:p>
          </table:table-cell>
          <table:table-cell office:value-type="float" office:value="10" table:style-name="ce37">
            <text:p>10</text:p>
          </table:table-cell>
          <table:table-cell office:value-type="float" office:value="4.3" table:style-name="ce37">
            <text:p>4.3</text:p>
          </table:table-cell>
          <table:table-cell office:value-type="date" office:date-value="2022-03-07T00:00:00" table:style-name="ce38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5H48M42S" table:style-name="ce36">
            <text:p>5:48:42 a. m.</text:p>
          </table:table-cell>
          <table:table-cell office:value-type="float" office:value="18.779900000000001" table:style-name="ce37">
            <text:p>18.7799</text:p>
          </table:table-cell>
          <table:table-cell office:value-type="float" office:value="-74.166700000000006" table:style-name="ce37">
            <text:p>-74.1667</text:p>
          </table:table-cell>
          <table:table-cell office:value-type="float" office:value="10" table:style-name="ce37">
            <text:p>10</text:p>
          </table:table-cell>
          <table:table-cell office:value-type="float" office:value="4.5" table:style-name="ce37">
            <text:p>4.5</text:p>
          </table:table-cell>
          <table:table-cell office:value-type="date" office:date-value="2022-03-08T00:00:00" table:style-name="ce38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8H4M40S" table:style-name="ce36">
            <text:p>8:04:40 a. m.</text:p>
          </table:table-cell>
          <table:table-cell office:value-type="float" office:value="18.131599999999999" table:style-name="ce37">
            <text:p>18.1316</text:p>
          </table:table-cell>
          <table:table-cell office:value-type="float" office:value="-68.476100000000002" table:style-name="ce37">
            <text:p>-68.4761</text:p>
          </table:table-cell>
          <table:table-cell office:value-type="float" office:value="46" table:style-name="ce37">
            <text:p>46</text:p>
          </table:table-cell>
          <table:table-cell office:value-type="float" office:value="3.9" table:style-name="ce37">
            <text:p>3.9</text:p>
          </table:table-cell>
          <table:table-cell office:value-type="date" office:date-value="2022-03-08T00:00:00" table:style-name="ce38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0H2M11S" table:style-name="ce36">
            <text:p>10:02:11 a. m.</text:p>
          </table:table-cell>
          <table:table-cell office:value-type="float" office:value="17.960699999999999" table:style-name="ce37">
            <text:p>17.9607</text:p>
          </table:table-cell>
          <table:table-cell office:value-type="float" office:value="-67.028499999999994" table:style-name="ce37">
            <text:p>-67.0285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08T00:00:00" table:style-name="ce38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2H46M50S" table:style-name="ce36">
            <text:p>12:46:50 p. m.</text:p>
          </table:table-cell>
          <table:table-cell office:value-type="float" office:value="18.003299999999999" table:style-name="ce37">
            <text:p>18.0033</text:p>
          </table:table-cell>
          <table:table-cell office:value-type="float" office:value="-67.096000000000004" table:style-name="ce37">
            <text:p>-67.096</text:p>
          </table:table-cell>
          <table:table-cell office:value-type="float" office:value="21.5" table:style-name="ce37">
            <text:p>21.5</text:p>
          </table:table-cell>
          <table:table-cell office:value-type="float" office:value="1.8" table:style-name="ce37">
            <text:p>1.8</text:p>
          </table:table-cell>
          <table:table-cell office:value-type="date" office:date-value="2022-03-08T00:00:00" table:style-name="ce38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5H28M45S" table:style-name="ce36">
            <text:p>3:28:45 p. m.</text:p>
          </table:table-cell>
          <table:table-cell office:value-type="float" office:value="18.207699999999999" table:style-name="ce37">
            <text:p>18.2077</text:p>
          </table:table-cell>
          <table:table-cell office:value-type="float" office:value="-67.409800000000004" table:style-name="ce37">
            <text:p>-67.4098</text:p>
          </table:table-cell>
          <table:table-cell office:value-type="float" office:value="16.899999999999999" table:style-name="ce37">
            <text:p>16.9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08T00:00:00" table:style-name="ce38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0H22M4S" table:style-name="ce36">
            <text:p>10:22:04 a. m.</text:p>
          </table:table-cell>
          <table:table-cell office:value-type="float" office:value="17.978000000000002" table:style-name="ce37">
            <text:p>17.978</text:p>
          </table:table-cell>
          <table:table-cell office:value-type="float" office:value="-67.081500000000005" table:style-name="ce37">
            <text:p>-67.0815</text:p>
          </table:table-cell>
          <table:table-cell office:value-type="float" office:value="7.7" table:style-name="ce37">
            <text:p>7.7</text:p>
          </table:table-cell>
          <table:table-cell office:value-type="float" office:value="2.9" table:style-name="ce37">
            <text:p>2.9</text:p>
          </table:table-cell>
          <table:table-cell office:value-type="date" office:date-value="2022-03-08T00:00:00" table:style-name="ce38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22H31M46S" table:style-name="ce36">
            <text:p>10:31:46 p. m.</text:p>
          </table:table-cell>
          <table:table-cell office:value-type="float" office:value="19.461300000000001" table:style-name="ce37">
            <text:p>19.4613</text:p>
          </table:table-cell>
          <table:table-cell office:value-type="float" office:value="-68.097499999999997" table:style-name="ce37">
            <text:p>-68.0975</text:p>
          </table:table-cell>
          <table:table-cell office:value-type="float" office:value="26" table:style-name="ce37">
            <text:p>26</text:p>
          </table:table-cell>
          <table:table-cell office:value-type="float" office:value="3.6" table:style-name="ce37">
            <text:p>3.6</text:p>
          </table:table-cell>
          <table:table-cell office:value-type="date" office:date-value="2022-03-09T00:00:00" table:style-name="ce38">
            <text:p>9/3/2022</text:p>
          </table:table-cell>
          <table:table-cell table:number-columns-repeated="16378"/>
        </table:table-row>
        <table:table-row table:style-name="ro1">
          <table:table-cell office:value-type="time" office:time-value="PT7H14M8S" table:style-name="ce36">
            <text:p>7:14:08 a. m.</text:p>
          </table:table-cell>
          <table:table-cell office:value-type="float" office:value="17.9528" table:style-name="ce37">
            <text:p>17.9528</text:p>
          </table:table-cell>
          <table:table-cell office:value-type="float" office:value="-67.018000000000001" table:style-name="ce37">
            <text:p>-67.018</text:p>
          </table:table-cell>
          <table:table-cell office:value-type="float" office:value="10.1" table:style-name="ce37">
            <text:p>10.1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09T00:00:00" table:style-name="ce38">
            <text:p>9/3/2022</text:p>
          </table:table-cell>
          <table:table-cell table:number-columns-repeated="16378"/>
        </table:table-row>
        <table:table-row table:style-name="ro1">
          <table:table-cell office:value-type="time" office:time-value="PT14H55M34S" table:style-name="ce36">
            <text:p>2:55:34 p. m.</text:p>
          </table:table-cell>
          <table:table-cell office:value-type="float" office:value="19.0442" table:style-name="ce37">
            <text:p>19.0442</text:p>
          </table:table-cell>
          <table:table-cell office:value-type="float" office:value="-68.115200000000002" table:style-name="ce37">
            <text:p>-68.1152</text:p>
          </table:table-cell>
          <table:table-cell office:value-type="float" office:value="51.6" table:style-name="ce37">
            <text:p>51.6</text:p>
          </table:table-cell>
          <table:table-cell office:value-type="float" office:value="2.7" table:style-name="ce37">
            <text:p>2.7</text:p>
          </table:table-cell>
          <table:table-cell office:value-type="date" office:date-value="2022-03-10T00:00:00" table:style-name="ce38">
            <text:p>10/3/2022</text:p>
          </table:table-cell>
          <table:table-cell table:number-columns-repeated="16378"/>
        </table:table-row>
        <table:table-row table:style-name="ro1">
          <table:table-cell office:value-type="time" office:time-value="PT6H45M42S" table:style-name="ce36">
            <text:p>6:45:42 a. m.</text:p>
          </table:table-cell>
          <table:table-cell office:value-type="float" office:value="17.970500000000001" table:style-name="ce37">
            <text:p>17.9705</text:p>
          </table:table-cell>
          <table:table-cell office:value-type="float" office:value="-67.009500000000003" table:style-name="ce37">
            <text:p>-67.0095</text:p>
          </table:table-cell>
          <table:table-cell office:value-type="float" office:value="6.5" table:style-name="ce37">
            <text:p>6.5</text:p>
          </table:table-cell>
          <table:table-cell office:value-type="float" office:value="1.8" table:style-name="ce37">
            <text:p>1.8</text:p>
          </table:table-cell>
          <table:table-cell office:value-type="date" office:date-value="2022-03-11T00:00:00" table:style-name="ce38">
            <text:p>11/3/2022</text:p>
          </table:table-cell>
          <table:table-cell table:number-columns-repeated="16378"/>
        </table:table-row>
        <table:table-row table:style-name="ro1">
          <table:table-cell office:value-type="time" office:time-value="PT11H0M55S" table:style-name="ce36">
            <text:p>11:00:55 a. m.</text:p>
          </table:table-cell>
          <table:table-cell office:value-type="float" office:value="19.256" table:style-name="ce37">
            <text:p>19.256</text:p>
          </table:table-cell>
          <table:table-cell office:value-type="float" office:value="-67.436599999999999" table:style-name="ce37">
            <text:p>-67.4366</text:p>
          </table:table-cell>
          <table:table-cell office:value-type="float" office:value="25" table:style-name="ce37">
            <text:p>25</text:p>
          </table:table-cell>
          <table:table-cell office:value-type="float" office:value="3.5" table:style-name="ce37">
            <text:p>3.5</text:p>
          </table:table-cell>
          <table:table-cell office:value-type="date" office:date-value="2022-03-12T00:00:00" table:style-name="ce38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15H19M14S" table:style-name="ce36">
            <text:p>3:19:14 p. m.</text:p>
          </table:table-cell>
          <table:table-cell office:value-type="float" office:value="19.317599999999999" table:style-name="ce37">
            <text:p>19.3176</text:p>
          </table:table-cell>
          <table:table-cell office:value-type="float" office:value="-67.008300000000006" table:style-name="ce37">
            <text:p>-67.0083</text:p>
          </table:table-cell>
          <table:table-cell office:value-type="float" office:value="7" table:style-name="ce37">
            <text:p>7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12T00:00:00" table:style-name="ce38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1H56M20S" table:style-name="ce36">
            <text:p>1:56:20 a. m.</text:p>
          </table:table-cell>
          <table:table-cell office:value-type="float" office:value="17.952500000000001" table:style-name="ce37">
            <text:p>17.9525</text:p>
          </table:table-cell>
          <table:table-cell office:value-type="float" office:value="-67.051500000000004" table:style-name="ce37">
            <text:p>-67.0515</text:p>
          </table:table-cell>
          <table:table-cell office:value-type="float" office:value="14.6" table:style-name="ce37">
            <text:p>14.6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12T00:00:00" table:style-name="ce38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5H45M15S" table:style-name="ce36">
            <text:p>5:45:15 a. m.</text:p>
          </table:table-cell>
          <table:table-cell office:value-type="float" office:value="18.2773" table:style-name="ce37">
            <text:p>18.2773</text:p>
          </table:table-cell>
          <table:table-cell office:value-type="float" office:value="-67.1648" table:style-name="ce37">
            <text:p>-67.1648</text:p>
          </table:table-cell>
          <table:table-cell office:value-type="float" office:value="72.2" table:style-name="ce37">
            <text:p>72.2</text:p>
          </table:table-cell>
          <table:table-cell office:value-type="float" office:value="3.1" table:style-name="ce37">
            <text:p>3.1</text:p>
          </table:table-cell>
          <table:table-cell office:value-type="date" office:date-value="2022-03-13T00:00:00" table:style-name="ce38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8H56M0S" table:style-name="ce36">
            <text:p>6:56:00 p. m.</text:p>
          </table:table-cell>
          <table:table-cell office:value-type="float" office:value="19.329000000000001" table:style-name="ce37">
            <text:p>19.329</text:p>
          </table:table-cell>
          <table:table-cell office:value-type="float" office:value="-67.072000000000003" table:style-name="ce37">
            <text:p>-67.072</text:p>
          </table:table-cell>
          <table:table-cell office:value-type="float" office:value="45" table:style-name="ce37">
            <text:p>45</text:p>
          </table:table-cell>
          <table:table-cell office:value-type="float" office:value="3.6" table:style-name="ce37">
            <text:p>3.6</text:p>
          </table:table-cell>
          <table:table-cell office:value-type="date" office:date-value="2022-03-13T00:00:00" table:style-name="ce38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9H0M46S" table:style-name="ce36">
            <text:p>7:00:46 p. m.</text:p>
          </table:table-cell>
          <table:table-cell office:value-type="float" office:value="19.362300000000001" table:style-name="ce37">
            <text:p>19.3623</text:p>
          </table:table-cell>
          <table:table-cell office:value-type="float" office:value="-67.134200000000007" table:style-name="ce37">
            <text:p>-67.1342</text:p>
          </table:table-cell>
          <table:table-cell office:value-type="float" office:value="24.2" table:style-name="ce37">
            <text:p>24.2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13T00:00:00" table:style-name="ce38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9H28M40S" table:style-name="ce36">
            <text:p>7:28:40 p. m.</text:p>
          </table:table-cell>
          <table:table-cell office:value-type="float" office:value="18.761299999999999" table:style-name="ce37">
            <text:p>18.7613</text:p>
          </table:table-cell>
          <table:table-cell office:value-type="float" office:value="-67.338499999999996" table:style-name="ce37">
            <text:p>-67.3385</text:p>
          </table:table-cell>
          <table:table-cell office:value-type="float" office:value="4.5" table:style-name="ce37">
            <text:p>4.5</text:p>
          </table:table-cell>
          <table:table-cell office:value-type="float" office:value="2.6" table:style-name="ce37">
            <text:p>2.6</text:p>
          </table:table-cell>
          <table:table-cell office:value-type="date" office:date-value="2022-03-13T00:00:00" table:style-name="ce38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6H36M42S" table:style-name="ce36">
            <text:p>4:36:42 p. m.</text:p>
          </table:table-cell>
          <table:table-cell office:value-type="float" office:value="18.145499999999998" table:style-name="ce37">
            <text:p>18.1455</text:p>
          </table:table-cell>
          <table:table-cell office:value-type="float" office:value="-68.434100000000001" table:style-name="ce37">
            <text:p>-68.4341</text:p>
          </table:table-cell>
          <table:table-cell office:value-type="float" office:value="13" table:style-name="ce37">
            <text:p>13</text:p>
          </table:table-cell>
          <table:table-cell office:value-type="float" office:value="3.5" table:style-name="ce37">
            <text:p>3.5</text:p>
          </table:table-cell>
          <table:table-cell office:value-type="date" office:date-value="2022-03-13T00:00:00" table:style-name="ce38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20H36M6S" table:style-name="ce36">
            <text:p>8:36:06 p. m.</text:p>
          </table:table-cell>
          <table:table-cell office:value-type="float" office:value="19.812799999999999" table:style-name="ce37">
            <text:p>19.8128</text:p>
          </table:table-cell>
          <table:table-cell office:value-type="float" office:value="-71.496600000000001" table:style-name="ce37">
            <text:p>-71.4966</text:p>
          </table:table-cell>
          <table:table-cell office:value-type="float" office:value="10" table:style-name="ce37">
            <text:p>10</text:p>
          </table:table-cell>
          <table:table-cell office:value-type="float" office:value="4.3" table:style-name="ce37">
            <text:p>4.3</text:p>
          </table:table-cell>
          <table:table-cell office:value-type="date" office:date-value="2022-03-14T00:00:00" table:style-name="ce38">
            <text:p>14/3/2022</text:p>
          </table:table-cell>
          <table:table-cell table:number-columns-repeated="16378"/>
        </table:table-row>
        <table:table-row table:style-name="ro1">
          <table:table-cell office:value-type="time" office:time-value="PT10H23M21S" table:style-name="ce36">
            <text:p>10:23:21 a. m.</text:p>
          </table:table-cell>
          <table:table-cell office:value-type="float" office:value="18.167300000000001" table:style-name="ce37">
            <text:p>18.1673</text:p>
          </table:table-cell>
          <table:table-cell office:value-type="float" office:value="-67.371200000000002" table:style-name="ce37">
            <text:p>-67.3712</text:p>
          </table:table-cell>
          <table:table-cell office:value-type="float" office:value="56" table:style-name="ce37">
            <text:p>56</text:p>
          </table:table-cell>
          <table:table-cell office:value-type="float" office:value="3.3" table:style-name="ce37">
            <text:p>3.3</text:p>
          </table:table-cell>
          <table:table-cell office:value-type="date" office:date-value="2022-03-14T00:00:00" table:style-name="ce38">
            <text:p>14/3/2022</text:p>
          </table:table-cell>
          <table:table-cell table:number-columns-repeated="16378"/>
        </table:table-row>
        <table:table-row table:style-name="ro1">
          <table:table-cell office:value-type="time" office:time-value="PT11H33M25S" table:style-name="ce36">
            <text:p>11:33:25 a. m.</text:p>
          </table:table-cell>
          <table:table-cell office:value-type="float" office:value="17.935199999999998" table:style-name="ce37">
            <text:p>17.9352</text:p>
          </table:table-cell>
          <table:table-cell office:value-type="float" office:value="-67.001000000000005" table:style-name="ce37">
            <text:p>-67.001</text:p>
          </table:table-cell>
          <table:table-cell office:value-type="float" office:value="3.6" table:style-name="ce37">
            <text:p>3.6</text:p>
          </table:table-cell>
          <table:table-cell office:value-type="float" office:value="2.2999999999999998" table:style-name="ce37">
            <text:p>2.3</text:p>
          </table:table-cell>
          <table:table-cell office:value-type="date" office:date-value="2022-03-15T00:00:00" table:style-name="ce38">
            <text:p>15/3/2022</text:p>
          </table:table-cell>
          <table:table-cell table:number-columns-repeated="16378"/>
        </table:table-row>
        <table:table-row table:style-name="ro1">
          <table:table-cell office:value-type="time" office:time-value="PT9H3M6S" table:style-name="ce36">
            <text:p>9:03:06 a. m.</text:p>
          </table:table-cell>
          <table:table-cell office:value-type="float" office:value="18.6188" table:style-name="ce37">
            <text:p>18.6188</text:p>
          </table:table-cell>
          <table:table-cell office:value-type="float" office:value="-68.853499999999997" table:style-name="ce37">
            <text:p>-68.8535</text:p>
          </table:table-cell>
          <table:table-cell office:value-type="float" office:value="109" table:style-name="ce37">
            <text:p>109</text:p>
          </table:table-cell>
          <table:table-cell office:value-type="float" office:value="4.0999999999999996" table:style-name="ce37">
            <text:p>4.1</text:p>
          </table:table-cell>
          <table:table-cell office:value-type="date" office:date-value="2022-03-15T00:00:00" table:style-name="ce38">
            <text:p>15/3/2022</text:p>
          </table:table-cell>
          <table:table-cell table:number-columns-repeated="16378"/>
        </table:table-row>
        <table:table-row table:style-name="ro1">
          <table:table-cell office:value-type="time" office:time-value="PT10H17M40S" table:style-name="ce36">
            <text:p>10:17:40 a. m.</text:p>
          </table:table-cell>
          <table:table-cell office:value-type="float" office:value="17.978000000000002" table:style-name="ce37">
            <text:p>17.978</text:p>
          </table:table-cell>
          <table:table-cell office:value-type="float" office:value="-67.090699999999998" table:style-name="ce37">
            <text:p>-67.0907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2.6" table:style-name="ce37">
            <text:p>2.6</text:p>
          </table:table-cell>
          <table:table-cell office:value-type="date" office:date-value="2022-03-16T00:00:00" table:style-name="ce38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15H21M28S" table:style-name="ce36">
            <text:p>3:21:28 p. m.</text:p>
          </table:table-cell>
          <table:table-cell office:value-type="float" office:value="17.971299999999999" table:style-name="ce37">
            <text:p>17.9713</text:p>
          </table:table-cell>
          <table:table-cell office:value-type="float" office:value="-67.114800000000002" table:style-name="ce37">
            <text:p>-67.1148</text:p>
          </table:table-cell>
          <table:table-cell office:value-type="float" office:value="6" table:style-name="ce37">
            <text:p>6</text:p>
          </table:table-cell>
          <table:table-cell office:value-type="float" office:value="1.6" table:style-name="ce37">
            <text:p>1.6</text:p>
          </table:table-cell>
          <table:table-cell office:value-type="date" office:date-value="2022-03-16T00:00:00" table:style-name="ce38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4H32M33S" table:style-name="ce36">
            <text:p>4:32:33 a. m.</text:p>
          </table:table-cell>
          <table:table-cell office:value-type="float" office:value="18.217500000000001" table:style-name="ce37">
            <text:p>18.2175</text:p>
          </table:table-cell>
          <table:table-cell office:value-type="float" office:value="-67.607500000000002" table:style-name="ce37">
            <text:p>-67.6075</text:p>
          </table:table-cell>
          <table:table-cell office:value-type="float" office:value="22.4" table:style-name="ce37">
            <text:p>22.4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16T00:00:00" table:style-name="ce38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2H1M28S" table:style-name="ce36">
            <text:p>2:01:28 a. m.</text:p>
          </table:table-cell>
          <table:table-cell office:value-type="float" office:value="17.9511" table:style-name="ce37">
            <text:p>17.9511</text:p>
          </table:table-cell>
          <table:table-cell office:value-type="float" office:value="-67.016099999999994" table:style-name="ce37">
            <text:p>-67.0161</text:p>
          </table:table-cell>
          <table:table-cell office:value-type="float" office:value="9" table:style-name="ce37">
            <text:p>9</text:p>
          </table:table-cell>
          <table:table-cell office:value-type="float" office:value="2.7" table:style-name="ce37">
            <text:p>2.7</text:p>
          </table:table-cell>
          <table:table-cell office:value-type="date" office:date-value="2022-03-17T00:00:00" table:style-name="ce38">
            <text:p>17/3/2022</text:p>
          </table:table-cell>
          <table:table-cell table:number-columns-repeated="16378"/>
        </table:table-row>
        <table:table-row table:style-name="ro1">
          <table:table-cell office:value-type="time" office:time-value="PT3H32M7S" table:style-name="ce36">
            <text:p>3:32:07 a. m.</text:p>
          </table:table-cell>
          <table:table-cell office:value-type="float" office:value="17.947299999999998" table:style-name="ce37">
            <text:p>17.9473</text:p>
          </table:table-cell>
          <table:table-cell office:value-type="float" office:value="-67.021500000000003" table:style-name="ce37">
            <text:p>-67.0215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3" table:style-name="ce37">
            <text:p>3</text:p>
          </table:table-cell>
          <table:table-cell office:value-type="date" office:date-value="2022-03-19T00:00:00" table:style-name="ce38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4H39M45S" table:style-name="ce36">
            <text:p>4:39:45 a. m.</text:p>
          </table:table-cell>
          <table:table-cell office:value-type="float" office:value="17.9328" table:style-name="ce37">
            <text:p>17.9328</text:p>
          </table:table-cell>
          <table:table-cell office:value-type="float" office:value="-67.021500000000003" table:style-name="ce37">
            <text:p>-67.0215</text:p>
          </table:table-cell>
          <table:table-cell office:value-type="float" office:value="9.6" table:style-name="ce37">
            <text:p>9.6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19T00:00:00" table:style-name="ce38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5H58M2S" table:style-name="ce36">
            <text:p>5:58:02 a. m.</text:p>
          </table:table-cell>
          <table:table-cell office:value-type="float" office:value="17.936699999999998" table:style-name="ce37">
            <text:p>17.9367</text:p>
          </table:table-cell>
          <table:table-cell office:value-type="float" office:value="-67.021299999999997" table:style-name="ce37">
            <text:p>-67.0213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19T00:00:00" table:style-name="ce38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21H13M46S" table:style-name="ce36">
            <text:p>9:13:46 p. m.</text:p>
          </table:table-cell>
          <table:table-cell office:value-type="float" office:value="17.943999999999999" table:style-name="ce37">
            <text:p>17.944</text:p>
          </table:table-cell>
          <table:table-cell office:value-type="float" office:value="-67.024699999999996" table:style-name="ce37">
            <text:p>-67.0247</text:p>
          </table:table-cell>
          <table:table-cell office:value-type="float" office:value="7.4" table:style-name="ce37">
            <text:p>7.4</text:p>
          </table:table-cell>
          <table:table-cell office:value-type="float" office:value="2.2999999999999998" table:style-name="ce37">
            <text:p>2.3</text:p>
          </table:table-cell>
          <table:table-cell office:value-type="date" office:date-value="2022-03-19T00:00:00" table:style-name="ce38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7H49M3S" table:style-name="ce36">
            <text:p>7:49:03 a. m.</text:p>
          </table:table-cell>
          <table:table-cell office:value-type="float" office:value="17.9648" table:style-name="ce37">
            <text:p>17.9648</text:p>
          </table:table-cell>
          <table:table-cell office:value-type="float" office:value="-67.079499999999996" table:style-name="ce37">
            <text:p>-67.0795</text:p>
          </table:table-cell>
          <table:table-cell office:value-type="float" office:value="8.5" table:style-name="ce37">
            <text:p>8.5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19T00:00:00" table:style-name="ce38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8H24M28S" table:style-name="ce36">
            <text:p>8:24:28 a. m.</text:p>
          </table:table-cell>
          <table:table-cell office:value-type="float" office:value="18.811599999999999" table:style-name="ce37">
            <text:p>18.8116</text:p>
          </table:table-cell>
          <table:table-cell office:value-type="float" office:value="-68.453000000000003" table:style-name="ce37">
            <text:p>-68.453</text:p>
          </table:table-cell>
          <table:table-cell office:value-type="float" office:value="131" table:style-name="ce37">
            <text:p>131</text:p>
          </table:table-cell>
          <table:table-cell office:value-type="float" office:value="4" table:style-name="ce37">
            <text:p>4</text:p>
          </table:table-cell>
          <table:table-cell office:value-type="date" office:date-value="2022-03-20T00:00:00" table:style-name="ce38">
            <text:p>20/3/2022</text:p>
          </table:table-cell>
          <table:table-cell table:number-columns-repeated="16378"/>
        </table:table-row>
        <table:table-row table:style-name="ro1">
          <table:table-cell office:value-type="time" office:time-value="PT8H42M17S" table:style-name="ce36">
            <text:p>8:42:17 a. m.</text:p>
          </table:table-cell>
          <table:table-cell office:value-type="float" office:value="18.588799999999999" table:style-name="ce37">
            <text:p>18.5888</text:p>
          </table:table-cell>
          <table:table-cell office:value-type="float" office:value="-68.933800000000005" table:style-name="ce37">
            <text:p>-68.9338</text:p>
          </table:table-cell>
          <table:table-cell office:value-type="float" office:value="104" table:style-name="ce37">
            <text:p>104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20T00:00:00" table:style-name="ce38">
            <text:p>20/3/2022</text:p>
          </table:table-cell>
          <table:table-cell table:number-columns-repeated="16378"/>
        </table:table-row>
        <table:table-row table:style-name="ro1">
          <table:table-cell office:value-type="time" office:time-value="PT19H34M7S" table:style-name="ce36">
            <text:p>7:34:07 p. m.</text:p>
          </table:table-cell>
          <table:table-cell office:value-type="float" office:value="17.9635" table:style-name="ce37">
            <text:p>17.9635</text:p>
          </table:table-cell>
          <table:table-cell office:value-type="float" office:value="-67.006" table:style-name="ce37">
            <text:p>-67.006</text:p>
          </table:table-cell>
          <table:table-cell office:value-type="float" office:value="10.1" table:style-name="ce37">
            <text:p>10.1</text:p>
          </table:table-cell>
          <table:table-cell office:value-type="float" office:value="1.3" table:style-name="ce37">
            <text:p>1.3</text:p>
          </table:table-cell>
          <table:table-cell office:value-type="date" office:date-value="2022-03-21T00:00:00" table:style-name="ce38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0H0M45S" table:style-name="ce36">
            <text:p>8:00:45 p. m.</text:p>
          </table:table-cell>
          <table:table-cell office:value-type="float" office:value="17.9435" table:style-name="ce37">
            <text:p>17.9435</text:p>
          </table:table-cell>
          <table:table-cell office:value-type="float" office:value="-67.099299999999999" table:style-name="ce37">
            <text:p>-67.0993</text:p>
          </table:table-cell>
          <table:table-cell office:value-type="float" office:value="9.9" table:style-name="ce37">
            <text:p>9.9</text:p>
          </table:table-cell>
          <table:table-cell office:value-type="float" office:value="1.2" table:style-name="ce37">
            <text:p>1.2</text:p>
          </table:table-cell>
          <table:table-cell office:value-type="date" office:date-value="2022-03-21T00:00:00" table:style-name="ce38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1H4M5S" table:style-name="ce36">
            <text:p>9:04:05 p. m.</text:p>
          </table:table-cell>
          <table:table-cell office:value-type="float" office:value="17.962199999999999" table:style-name="ce37">
            <text:p>17.9622</text:p>
          </table:table-cell>
          <table:table-cell office:value-type="float" office:value="-67.265299999999996" table:style-name="ce37">
            <text:p>-67.2653</text:p>
          </table:table-cell>
          <table:table-cell office:value-type="float" office:value="5.6" table:style-name="ce37">
            <text:p>5.6</text:p>
          </table:table-cell>
          <table:table-cell office:value-type="float" office:value="1.6" table:style-name="ce37">
            <text:p>1.6</text:p>
          </table:table-cell>
          <table:table-cell office:value-type="date" office:date-value="2022-03-21T00:00:00" table:style-name="ce38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2H42M0S" table:style-name="ce36">
            <text:p>10:42:00 p. m.</text:p>
          </table:table-cell>
          <table:table-cell office:value-type="float" office:value="17.940000000000001" table:style-name="ce37">
            <text:p>17.94</text:p>
          </table:table-cell>
          <table:table-cell office:value-type="float" office:value="-67.015500000000003" table:style-name="ce37">
            <text:p>-67.0155</text:p>
          </table:table-cell>
          <table:table-cell office:value-type="float" office:value="9" table:style-name="ce37">
            <text:p>9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21T00:00:00" table:style-name="ce38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2H57M16S" table:style-name="ce36">
            <text:p>10:57:16 p. m.</text:p>
          </table:table-cell>
          <table:table-cell office:value-type="float" office:value="18.204699999999999" table:style-name="ce37">
            <text:p>18.2047</text:p>
          </table:table-cell>
          <table:table-cell office:value-type="float" office:value="-67.197199999999995" table:style-name="ce37">
            <text:p>-67.1972</text:p>
          </table:table-cell>
          <table:table-cell office:value-type="float" office:value="17.5" table:style-name="ce37">
            <text:p>17.5</text:p>
          </table:table-cell>
          <table:table-cell office:value-type="float" office:value="2.4" table:style-name="ce37">
            <text:p>2.4</text:p>
          </table:table-cell>
          <table:table-cell office:value-type="date" office:date-value="2022-03-21T00:00:00" table:style-name="ce38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3H29M38S" table:style-name="ce36">
            <text:p>3:29:38 a. m.</text:p>
          </table:table-cell>
          <table:table-cell office:value-type="float" office:value="18.879200000000001" table:style-name="ce37">
            <text:p>18.8792</text:p>
          </table:table-cell>
          <table:table-cell office:value-type="float" office:value="-67.589799999999997" table:style-name="ce37">
            <text:p>-67.5898</text:p>
          </table:table-cell>
          <table:table-cell office:value-type="float" office:value="25.8" table:style-name="ce37">
            <text:p>25.8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21T00:00:00" table:style-name="ce38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5H17M27S" table:style-name="ce36">
            <text:p>5:17:27 a. m.</text:p>
          </table:table-cell>
          <table:table-cell office:value-type="float" office:value="17.955200000000001" table:style-name="ce37">
            <text:p>17.9552</text:p>
          </table:table-cell>
          <table:table-cell office:value-type="float" office:value="-67.191999999999993" table:style-name="ce37">
            <text:p>-67.192</text:p>
          </table:table-cell>
          <table:table-cell office:value-type="float" office:value="5.9" table:style-name="ce37">
            <text:p>5.9</text:p>
          </table:table-cell>
          <table:table-cell office:value-type="float" office:value="2.9" table:style-name="ce37">
            <text:p>2.9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6H18M12S" table:style-name="ce36">
            <text:p>6:18:12 a. m.</text:p>
          </table:table-cell>
          <table:table-cell office:value-type="float" office:value="17.9375" table:style-name="ce37">
            <text:p>17.9375</text:p>
          </table:table-cell>
          <table:table-cell office:value-type="float" office:value="-67.005300000000005" table:style-name="ce37">
            <text:p>-67.0053</text:p>
          </table:table-cell>
          <table:table-cell office:value-type="float" office:value="11.1" table:style-name="ce37">
            <text:p>11.1</text:p>
          </table:table-cell>
          <table:table-cell office:value-type="float" office:value="2.5" table:style-name="ce37">
            <text:p>2.5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9H28M45S" table:style-name="ce36">
            <text:p>9:28:45 a. m.</text:p>
          </table:table-cell>
          <table:table-cell office:value-type="float" office:value="17.162500000000001" table:style-name="ce37">
            <text:p>17.1625</text:p>
          </table:table-cell>
          <table:table-cell office:value-type="float" office:value="-68.231999999999999" table:style-name="ce37">
            <text:p>-68.232</text:p>
          </table:table-cell>
          <table:table-cell office:value-type="float" office:value="57" table:style-name="ce37">
            <text:p>57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1H37M41S" table:style-name="ce36">
            <text:p>11:37:41 a. m.</text:p>
          </table:table-cell>
          <table:table-cell office:value-type="float" office:value="18.002700000000001" table:style-name="ce37">
            <text:p>18.0027</text:p>
          </table:table-cell>
          <table:table-cell office:value-type="float" office:value="-67.02" table:style-name="ce37">
            <text:p>-67.02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1H47M27S" table:style-name="ce36">
            <text:p>11:47:27 a. m.</text:p>
          </table:table-cell>
          <table:table-cell office:value-type="float" office:value="18.212499999999999" table:style-name="ce37">
            <text:p>18.2125</text:p>
          </table:table-cell>
          <table:table-cell office:value-type="float" office:value="-67.847999999999999" table:style-name="ce37">
            <text:p>-67.848</text:p>
          </table:table-cell>
          <table:table-cell office:value-type="float" office:value="2.1" table:style-name="ce37">
            <text:p>2.1</text:p>
          </table:table-cell>
          <table:table-cell office:value-type="float" office:value="3.1" table:style-name="ce37">
            <text:p>3.1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5H55M4S" table:style-name="ce36">
            <text:p>3:55:04 p. m.</text:p>
          </table:table-cell>
          <table:table-cell office:value-type="float" office:value="17.964700000000001" table:style-name="ce37">
            <text:p>17.9647</text:p>
          </table:table-cell>
          <table:table-cell office:value-type="float" office:value="-67.008499999999998" table:style-name="ce37">
            <text:p>-67.0085</text:p>
          </table:table-cell>
          <table:table-cell office:value-type="float" office:value="11.5" table:style-name="ce37">
            <text:p>11.5</text:p>
          </table:table-cell>
          <table:table-cell office:value-type="float" office:value="1.2" table:style-name="ce37">
            <text:p>1.2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9H14M37S" table:style-name="ce36">
            <text:p>7:14:37 p. m.</text:p>
          </table:table-cell>
          <table:table-cell office:value-type="float" office:value="17.952000000000002" table:style-name="ce37">
            <text:p>17.952</text:p>
          </table:table-cell>
          <table:table-cell office:value-type="float" office:value="-67.084800000000001" table:style-name="ce37">
            <text:p>-67.0848</text:p>
          </table:table-cell>
          <table:table-cell office:value-type="float" office:value="11.5" table:style-name="ce37">
            <text:p>11.5</text:p>
          </table:table-cell>
          <table:table-cell office:value-type="float" office:value="1.6" table:style-name="ce37">
            <text:p>1.6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7H39M14S" table:style-name="ce36">
            <text:p>7:39:14 a. m.</text:p>
          </table:table-cell>
          <table:table-cell office:value-type="float" office:value="17.963699999999999" table:style-name="ce37">
            <text:p>17.9637</text:p>
          </table:table-cell>
          <table:table-cell office:value-type="float" office:value="-67.0017" table:style-name="ce37">
            <text:p>-67.0017</text:p>
          </table:table-cell>
          <table:table-cell office:value-type="float" office:value="13.1" table:style-name="ce37">
            <text:p>13.1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7H47M38S" table:style-name="ce36">
            <text:p>7:47:38 a. m.</text:p>
          </table:table-cell>
          <table:table-cell office:value-type="float" office:value="17.979500000000002" table:style-name="ce37">
            <text:p>17.9795</text:p>
          </table:table-cell>
          <table:table-cell office:value-type="float" office:value="-67.003699999999995" table:style-name="ce37">
            <text:p>-67.0037</text:p>
          </table:table-cell>
          <table:table-cell office:value-type="float" office:value="13" table:style-name="ce37">
            <text:p>13</text:p>
          </table:table-cell>
          <table:table-cell office:value-type="float" office:value="1.8" table:style-name="ce37">
            <text:p>1.8</text:p>
          </table:table-cell>
          <table:table-cell office:value-type="date" office:date-value="2022-03-23T00:00:00" table:style-name="ce38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19H40M41S" table:style-name="ce36">
            <text:p>7:40:41 p. m.</text:p>
          </table:table-cell>
          <table:table-cell office:value-type="float" office:value="18.800599999999999" table:style-name="ce37">
            <text:p>18.8006</text:p>
          </table:table-cell>
          <table:table-cell office:value-type="float" office:value="-74.102500000000006" table:style-name="ce37">
            <text:p>-74.1025</text:p>
          </table:table-cell>
          <table:table-cell office:value-type="float" office:value="10" table:style-name="ce37">
            <text:p>10</text:p>
          </table:table-cell>
          <table:table-cell office:value-type="float" office:value="5.0999999999999996" table:style-name="ce37">
            <text:p>5.1</text:p>
          </table:table-cell>
          <table:table-cell office:value-type="date" office:date-value="2022-03-23T00:00:00" table:style-name="ce38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0H36M22S" table:style-name="ce36">
            <text:p>12:36:22 a. m.</text:p>
          </table:table-cell>
          <table:table-cell office:value-type="float" office:value="17.293700000000001" table:style-name="ce37">
            <text:p>17.2937</text:p>
          </table:table-cell>
          <table:table-cell office:value-type="float" office:value="-67.726500000000001" table:style-name="ce37">
            <text:p>-67.7265</text:p>
          </table:table-cell>
          <table:table-cell office:value-type="float" office:value="14.7" table:style-name="ce37">
            <text:p>14.7</text:p>
          </table:table-cell>
          <table:table-cell office:value-type="float" office:value="3.3" table:style-name="ce37">
            <text:p>3.3</text:p>
          </table:table-cell>
          <table:table-cell office:value-type="date" office:date-value="2022-03-23T00:00:00" table:style-name="ce38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1H45M29S" table:style-name="ce36">
            <text:p>1:45:29 a. m.</text:p>
          </table:table-cell>
          <table:table-cell office:value-type="float" office:value="17.284099999999999" table:style-name="ce37">
            <text:p>17.2841</text:p>
          </table:table-cell>
          <table:table-cell office:value-type="float" office:value="-67.743099999999998" table:style-name="ce37">
            <text:p>-67.7431</text:p>
          </table:table-cell>
          <table:table-cell office:value-type="float" office:value="10" table:style-name="ce37">
            <text:p>10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1H54M1S" table:style-name="ce36">
            <text:p>11:54:01 a. m.</text:p>
          </table:table-cell>
          <table:table-cell office:value-type="float" office:value="18.535599999999999" table:style-name="ce37">
            <text:p>18.5356</text:p>
          </table:table-cell>
          <table:table-cell office:value-type="float" office:value="-69.238799999999998" table:style-name="ce37">
            <text:p>-69.2388</text:p>
          </table:table-cell>
          <table:table-cell office:value-type="float" office:value="150.69999999999999" table:style-name="ce37">
            <text:p>150.7</text:p>
          </table:table-cell>
          <table:table-cell office:value-type="float" office:value="4.2" table:style-name="ce37">
            <text:p>4.2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5H47M26S" table:style-name="ce36">
            <text:p>3:47:26 p. m.</text:p>
          </table:table-cell>
          <table:table-cell office:value-type="float" office:value="19.069199999999999" table:style-name="ce37">
            <text:p>19.0692</text:p>
          </table:table-cell>
          <table:table-cell office:value-type="float" office:value="-67.186800000000005" table:style-name="ce37">
            <text:p>-67.1868</text:p>
          </table:table-cell>
          <table:table-cell office:value-type="float" office:value="35.700000000000003" table:style-name="ce37">
            <text:p>35.7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6H30M17S" table:style-name="ce36">
            <text:p>4:30:17 p. m.</text:p>
          </table:table-cell>
          <table:table-cell office:value-type="float" office:value="17.905200000000001" table:style-name="ce37">
            <text:p>17.9052</text:p>
          </table:table-cell>
          <table:table-cell office:value-type="float" office:value="-67.114000000000004" table:style-name="ce37">
            <text:p>-67.114</text:p>
          </table:table-cell>
          <table:table-cell office:value-type="float" office:value="10.6" table:style-name="ce37">
            <text:p>10.6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9H44M28S" table:style-name="ce36">
            <text:p>7:44:28 p. m.</text:p>
          </table:table-cell>
          <table:table-cell office:value-type="float" office:value="18.763200000000001" table:style-name="ce37">
            <text:p>18.7632</text:p>
          </table:table-cell>
          <table:table-cell office:value-type="float" office:value="-67.339500000000001" table:style-name="ce37">
            <text:p>-67.3395</text:p>
          </table:table-cell>
          <table:table-cell office:value-type="float" office:value="11.7" table:style-name="ce37">
            <text:p>11.7</text:p>
          </table:table-cell>
          <table:table-cell office:value-type="float" office:value="2.6" table:style-name="ce37">
            <text:p>2.6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21H0M51S" table:style-name="ce36">
            <text:p>9:00:51 p. m.</text:p>
          </table:table-cell>
          <table:table-cell office:value-type="float" office:value="17.950299999999999" table:style-name="ce37">
            <text:p>17.9503</text:p>
          </table:table-cell>
          <table:table-cell office:value-type="float" office:value="-67.118499999999997" table:style-name="ce37">
            <text:p>-67.1185</text:p>
          </table:table-cell>
          <table:table-cell office:value-type="float" office:value="12.1" table:style-name="ce37">
            <text:p>12.1</text:p>
          </table:table-cell>
          <table:table-cell office:value-type="float" office:value="2.6" table:style-name="ce37">
            <text:p>2.6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22H52M3S" table:style-name="ce36">
            <text:p>10:52:03 p. m.</text:p>
          </table:table-cell>
          <table:table-cell office:value-type="float" office:value="17.959700000000002" table:style-name="ce37">
            <text:p>17.9597</text:p>
          </table:table-cell>
          <table:table-cell office:value-type="float" office:value="-67.153999999999996" table:style-name="ce37">
            <text:p>-67.154</text:p>
          </table:table-cell>
          <table:table-cell office:value-type="float" office:value="10" table:style-name="ce37">
            <text:p>10</text:p>
          </table:table-cell>
          <table:table-cell office:value-type="float" office:value="2.5" table:style-name="ce37">
            <text:p>2.5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3H27M39S" table:style-name="ce36">
            <text:p>3:27:39 a. m.</text:p>
          </table:table-cell>
          <table:table-cell office:value-type="float" office:value="17.968800000000002" table:style-name="ce37">
            <text:p>17.9688</text:p>
          </table:table-cell>
          <table:table-cell office:value-type="float" office:value="-67.100999999999999" table:style-name="ce37">
            <text:p>-67.101</text:p>
          </table:table-cell>
          <table:table-cell office:value-type="float" office:value="12.3" table:style-name="ce37">
            <text:p>12.3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6H49M54S" table:style-name="ce36">
            <text:p>6:49:54 a. m.</text:p>
          </table:table-cell>
          <table:table-cell office:value-type="float" office:value="17.948699999999999" table:style-name="ce37">
            <text:p>17.9487</text:p>
          </table:table-cell>
          <table:table-cell office:value-type="float" office:value="-67.075800000000001" table:style-name="ce37">
            <text:p>-67.0758</text:p>
          </table:table-cell>
          <table:table-cell office:value-type="float" office:value="10.9" table:style-name="ce37">
            <text:p>10.9</text:p>
          </table:table-cell>
          <table:table-cell office:value-type="float" office:value="2" table:style-name="ce37">
            <text:p>2</text:p>
          </table:table-cell>
          <table:table-cell office:value-type="date" office:date-value="2022-03-25T00:00:00" table:style-name="ce38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10H22M1S" table:style-name="ce36">
            <text:p>10:22:01 a. m.</text:p>
          </table:table-cell>
          <table:table-cell office:value-type="float" office:value="17.942499999999999" table:style-name="ce37">
            <text:p>17.9425</text:p>
          </table:table-cell>
          <table:table-cell office:value-type="float" office:value="-67.123199999999997" table:style-name="ce37">
            <text:p>-67.1232</text:p>
          </table:table-cell>
          <table:table-cell office:value-type="float" office:value="12.4" table:style-name="ce37">
            <text:p>12.4</text:p>
          </table:table-cell>
          <table:table-cell office:value-type="float" office:value="2" table:style-name="ce37">
            <text:p>2</text:p>
          </table:table-cell>
          <table:table-cell office:value-type="date" office:date-value="2022-03-25T00:00:00" table:style-name="ce38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14H51M56S" table:style-name="ce36">
            <text:p>2:51:56 p. m.</text:p>
          </table:table-cell>
          <table:table-cell office:value-type="float" office:value="18.050999999999998" table:style-name="ce37">
            <text:p>18.051</text:p>
          </table:table-cell>
          <table:table-cell office:value-type="float" office:value="-67.027500000000003" table:style-name="ce37">
            <text:p>-67.0275</text:p>
          </table:table-cell>
          <table:table-cell office:value-type="float" office:value="8.4" table:style-name="ce37">
            <text:p>8.4</text:p>
          </table:table-cell>
          <table:table-cell office:value-type="float" office:value="2" table:style-name="ce37">
            <text:p>2</text:p>
          </table:table-cell>
          <table:table-cell office:value-type="date" office:date-value="2022-03-25T00:00:00" table:style-name="ce38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2H43M9S" table:style-name="ce36">
            <text:p>2:43:09 a. m.</text:p>
          </table:table-cell>
          <table:table-cell office:value-type="float" office:value="17.960999999999999" table:style-name="ce37">
            <text:p>17.961</text:p>
          </table:table-cell>
          <table:table-cell office:value-type="float" office:value="-67.095799999999997" table:style-name="ce37">
            <text:p>-67.0958</text:p>
          </table:table-cell>
          <table:table-cell office:value-type="float" office:value="11.2" table:style-name="ce37">
            <text:p>11.2</text:p>
          </table:table-cell>
          <table:table-cell office:value-type="float" office:value="2" table:style-name="ce37">
            <text:p>2</text:p>
          </table:table-cell>
          <table:table-cell office:value-type="date" office:date-value="2022-03-25T00:00:00" table:style-name="ce38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2H30M15S" table:style-name="ce36">
            <text:p>2:30:15 a. m.</text:p>
          </table:table-cell>
          <table:table-cell office:value-type="float" office:value="18.9468" table:style-name="ce37">
            <text:p>18.9468</text:p>
          </table:table-cell>
          <table:table-cell office:value-type="float" office:value="-67.448499999999996" table:style-name="ce37">
            <text:p>-67.4485</text:p>
          </table:table-cell>
          <table:table-cell office:value-type="float" office:value="17.3" table:style-name="ce37">
            <text:p>17.3</text:p>
          </table:table-cell>
          <table:table-cell office:value-type="float" office:value="3" table:style-name="ce37">
            <text:p>3</text:p>
          </table:table-cell>
          <table:table-cell office:value-type="date" office:date-value="2022-03-26T00:00:00" table:style-name="ce38">
            <text:p>26/3/2022</text:p>
          </table:table-cell>
          <table:table-cell table:number-columns-repeated="16378"/>
        </table:table-row>
        <table:table-row table:style-name="ro1">
          <table:table-cell office:value-type="time" office:time-value="PT3H27M12S" table:style-name="ce36">
            <text:p>3:27:12 a. m.</text:p>
          </table:table-cell>
          <table:table-cell office:value-type="float" office:value="17.956700000000001" table:style-name="ce37">
            <text:p>17.9567</text:p>
          </table:table-cell>
          <table:table-cell office:value-type="float" office:value="-67.0137" table:style-name="ce37">
            <text:p>-67.0137</text:p>
          </table:table-cell>
          <table:table-cell office:value-type="float" office:value="13" table:style-name="ce37">
            <text:p>13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27T00:00:00" table:style-name="ce38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14H36M32S" table:style-name="ce36">
            <text:p>2:36:32 p. m.</text:p>
          </table:table-cell>
          <table:table-cell office:value-type="float" office:value="18.303100000000001" table:style-name="ce37">
            <text:p>18.3031</text:p>
          </table:table-cell>
          <table:table-cell office:value-type="float" office:value="-68.423299999999998" table:style-name="ce37">
            <text:p>-68.4233</text:p>
          </table:table-cell>
          <table:table-cell office:value-type="float" office:value="3" table:style-name="ce37">
            <text:p>3</text:p>
          </table:table-cell>
          <table:table-cell office:value-type="float" office:value="3.8" table:style-name="ce37">
            <text:p>3.8</text:p>
          </table:table-cell>
          <table:table-cell office:value-type="date" office:date-value="2022-03-27T00:00:00" table:style-name="ce38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18H43M52S" table:style-name="ce36">
            <text:p>6:43:52 p. m.</text:p>
          </table:table-cell>
          <table:table-cell office:value-type="float" office:value="18.658300000000001" table:style-name="ce37">
            <text:p>18.6583</text:p>
          </table:table-cell>
          <table:table-cell office:value-type="float" office:value="-68.329499999999996" table:style-name="ce37">
            <text:p>-68.3295</text:p>
          </table:table-cell>
          <table:table-cell office:value-type="float" office:value="113" table:style-name="ce37">
            <text:p>113</text:p>
          </table:table-cell>
          <table:table-cell office:value-type="float" office:value="3.7" table:style-name="ce37">
            <text:p>3.7</text:p>
          </table:table-cell>
          <table:table-cell office:value-type="date" office:date-value="2022-03-27T00:00:00" table:style-name="ce38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5H6M25S" table:style-name="ce36">
            <text:p>5:06:25 a. m.</text:p>
          </table:table-cell>
          <table:table-cell office:value-type="float" office:value="17.958300000000001" table:style-name="ce37">
            <text:p>17.9583</text:p>
          </table:table-cell>
          <table:table-cell office:value-type="float" office:value="-67.001800000000003" table:style-name="ce37">
            <text:p>-67.0018</text:p>
          </table:table-cell>
          <table:table-cell office:value-type="float" office:value="7.2" table:style-name="ce37">
            <text:p>7.2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27T00:00:00" table:style-name="ce38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8H54M5S" table:style-name="ce36">
            <text:p>8:54:05 a. m.</text:p>
          </table:table-cell>
          <table:table-cell office:value-type="float" office:value="18.219000000000001" table:style-name="ce37">
            <text:p>18.219</text:p>
          </table:table-cell>
          <table:table-cell office:value-type="float" office:value="-67.558300000000003" table:style-name="ce37">
            <text:p>-67.5583</text:p>
          </table:table-cell>
          <table:table-cell office:value-type="float" office:value="25.3" table:style-name="ce37">
            <text:p>25.3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28T00:00:00" table:style-name="ce38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21H19M17S" table:style-name="ce36">
            <text:p>9:19:17 p. m.</text:p>
          </table:table-cell>
          <table:table-cell office:value-type="float" office:value="17.863800000000001" table:style-name="ce37">
            <text:p>17.8638</text:p>
          </table:table-cell>
          <table:table-cell office:value-type="float" office:value="-68.559600000000003" table:style-name="ce37">
            <text:p>-68.5596</text:p>
          </table:table-cell>
          <table:table-cell office:value-type="float" office:value="80" table:style-name="ce37">
            <text:p>80</text:p>
          </table:table-cell>
          <table:table-cell office:value-type="float" office:value="3.6" table:style-name="ce37">
            <text:p>3.6</text:p>
          </table:table-cell>
          <table:table-cell office:value-type="date" office:date-value="2022-03-28T00:00:00" table:style-name="ce38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5H1M28S" table:style-name="ce36">
            <text:p>5:01:28 a. m.</text:p>
          </table:table-cell>
          <table:table-cell office:value-type="float" office:value="17.956" table:style-name="ce37">
            <text:p>17.956</text:p>
          </table:table-cell>
          <table:table-cell office:value-type="float" office:value="-67.1143" table:style-name="ce37">
            <text:p>-67.1143</text:p>
          </table:table-cell>
          <table:table-cell office:value-type="float" office:value="10.7" table:style-name="ce37">
            <text:p>10.7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28T00:00:00" table:style-name="ce38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9H10M50S" table:style-name="ce36">
            <text:p>9:10:50 a. m.</text:p>
          </table:table-cell>
          <table:table-cell office:value-type="float" office:value="17.945499999999999" table:style-name="ce37">
            <text:p>17.9455</text:p>
          </table:table-cell>
          <table:table-cell office:value-type="float" office:value="-67.107299999999995" table:style-name="ce37">
            <text:p>-67.1073</text:p>
          </table:table-cell>
          <table:table-cell office:value-type="float" office:value="10.9" table:style-name="ce37">
            <text:p>10.9</text:p>
          </table:table-cell>
          <table:table-cell office:value-type="float" office:value="2.7" table:style-name="ce37">
            <text:p>2.7</text:p>
          </table:table-cell>
          <table:table-cell office:value-type="date" office:date-value="2022-03-29T00:00:00" table:style-name="ce38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9H56M11S" table:style-name="ce36">
            <text:p>9:56:11 a. m.</text:p>
          </table:table-cell>
          <table:table-cell office:value-type="float" office:value="19.375" table:style-name="ce37">
            <text:p>19.375</text:p>
          </table:table-cell>
          <table:table-cell office:value-type="float" office:value="-67.713499999999996" table:style-name="ce37">
            <text:p>-67.7135</text:p>
          </table:table-cell>
          <table:table-cell office:value-type="float" office:value="49" table:style-name="ce37">
            <text:p>49</text:p>
          </table:table-cell>
          <table:table-cell office:value-type="float" office:value="3.7" table:style-name="ce37">
            <text:p>3.7</text:p>
          </table:table-cell>
          <table:table-cell office:value-type="date" office:date-value="2022-03-29T00:00:00" table:style-name="ce38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14H10M45S" table:style-name="ce36">
            <text:p>2:10:45 p. m.</text:p>
          </table:table-cell>
          <table:table-cell office:value-type="float" office:value="18.685700000000001" table:style-name="ce37">
            <text:p>18.6857</text:p>
          </table:table-cell>
          <table:table-cell office:value-type="float" office:value="-67.454300000000003" table:style-name="ce37">
            <text:p>-67.4543</text:p>
          </table:table-cell>
          <table:table-cell office:value-type="float" office:value="13.4" table:style-name="ce37">
            <text:p>13.4</text:p>
          </table:table-cell>
          <table:table-cell office:value-type="float" office:value="3.1" table:style-name="ce37">
            <text:p>3.1</text:p>
          </table:table-cell>
          <table:table-cell office:value-type="date" office:date-value="2022-03-29T00:00:00" table:style-name="ce38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22H46M54S" table:style-name="ce36">
            <text:p>10:46:54 p. m.</text:p>
          </table:table-cell>
          <table:table-cell office:value-type="float" office:value="18.0198" table:style-name="ce37">
            <text:p>18.0198</text:p>
          </table:table-cell>
          <table:table-cell office:value-type="float" office:value="-67.043999999999997" table:style-name="ce37">
            <text:p>-67.044</text:p>
          </table:table-cell>
          <table:table-cell office:value-type="float" office:value="13.1" table:style-name="ce37">
            <text:p>13.1</text:p>
          </table:table-cell>
          <table:table-cell office:value-type="float" office:value="1.5" table:style-name="ce37">
            <text:p>1.5</text:p>
          </table:table-cell>
          <table:table-cell office:value-type="date" office:date-value="2022-03-30T00:00:00" table:style-name="ce38">
            <text:p>30/3/2022</text:p>
          </table:table-cell>
          <table:table-cell table:number-columns-repeated="16378"/>
        </table:table-row>
        <table:table-row table:style-name="ro1">
          <table:table-cell office:value-type="time" office:time-value="PT0H35M26S" table:style-name="ce39">
            <text:p>12:35:26 a. m.</text:p>
          </table:table-cell>
          <table:table-cell office:value-type="float" office:value="17.947199999999999" table:style-name="ce40">
            <text:p>17.9472</text:p>
          </table:table-cell>
          <table:table-cell office:value-type="float" office:value="-67.110299999999995" table:style-name="ce40">
            <text:p>-67.1103</text:p>
          </table:table-cell>
          <table:table-cell office:value-type="float" office:value="11.5" table:style-name="ce40">
            <text:p>11.5</text:p>
          </table:table-cell>
          <table:table-cell office:value-type="float" office:value="2.4" table:style-name="ce40">
            <text:p>2.4</text:p>
          </table:table-cell>
          <table:table-cell office:value-type="date" office:date-value="2022-03-30T00:00:00" table:style-name="ce38">
            <text:p>30/3/2022</text:p>
          </table:table-cell>
          <table:table-cell table:number-columns-repeated="16378"/>
        </table:table-row>
        <table:table-row table:style-name="ro1">
          <table:table-cell office:value-type="time" office:time-value="PT22H21M41S" table:style-name="ce39">
            <text:p>10:21:41 p. m.</text:p>
          </table:table-cell>
          <table:table-cell office:value-type="float" office:value="18.004000000000001" table:style-name="ce40">
            <text:p>18.004</text:p>
          </table:table-cell>
          <table:table-cell office:value-type="float" office:value="-67.104200000000006" table:style-name="ce40">
            <text:p>-67.1042</text:p>
          </table:table-cell>
          <table:table-cell office:value-type="float" office:value="5.9" table:style-name="ce40">
            <text:p>5.9</text:p>
          </table:table-cell>
          <table:table-cell office:value-type="float" office:value="2.6" table:style-name="ce40">
            <text:p>2.6</text:p>
          </table:table-cell>
          <table:table-cell office:value-type="date" office:date-value="2022-04-01T00:00:00" table:style-name="ce41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2H34M36S" table:style-name="ce39">
            <text:p>10:34:36 p. m.</text:p>
          </table:table-cell>
          <table:table-cell office:value-type="float" office:value="18.010300000000001" table:style-name="ce40">
            <text:p>18.0103</text:p>
          </table:table-cell>
          <table:table-cell office:value-type="float" office:value="-67.102800000000002" table:style-name="ce40">
            <text:p>-67.1028</text:p>
          </table:table-cell>
          <table:table-cell office:value-type="float" office:value="6" table:style-name="ce40">
            <text:p>6</text:p>
          </table:table-cell>
          <table:table-cell office:value-type="float" office:value="2.5" table:style-name="ce40">
            <text:p>2.5</text:p>
          </table:table-cell>
          <table:table-cell office:value-type="date" office:date-value="2022-04-01T00:00:00" table:style-name="ce41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3H8M10S" table:style-name="ce39">
            <text:p>11:08:10 p. m.</text:p>
          </table:table-cell>
          <table:table-cell office:value-type="float" office:value="17.960799999999999" table:style-name="ce40">
            <text:p>17.9608</text:p>
          </table:table-cell>
          <table:table-cell office:value-type="float" office:value="-67.091200000000001" table:style-name="ce40">
            <text:p>-67.0912</text:p>
          </table:table-cell>
          <table:table-cell office:value-type="float" office:value="8.6999999999999993" table:style-name="ce40">
            <text:p>8.7</text:p>
          </table:table-cell>
          <table:table-cell office:value-type="float" office:value="1.4" table:style-name="ce40">
            <text:p>1.4</text:p>
          </table:table-cell>
          <table:table-cell office:value-type="date" office:date-value="2022-04-01T00:00:00" table:style-name="ce41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3H12M12S" table:style-name="ce39">
            <text:p>11:12:12 p. m.</text:p>
          </table:table-cell>
          <table:table-cell office:value-type="float" office:value="18.345300000000002" table:style-name="ce40">
            <text:p>18.3453</text:p>
          </table:table-cell>
          <table:table-cell office:value-type="float" office:value="-67.214500000000001" table:style-name="ce40">
            <text:p>-67.2145</text:p>
          </table:table-cell>
          <table:table-cell office:value-type="float" office:value="25.5" table:style-name="ce40">
            <text:p>25.5</text:p>
          </table:table-cell>
          <table:table-cell office:value-type="float" office:value="2.8" table:style-name="ce40">
            <text:p>2.8</text:p>
          </table:table-cell>
          <table:table-cell office:value-type="date" office:date-value="2022-04-01T00:00:00" table:style-name="ce41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3H2M27S" table:style-name="ce39">
            <text:p>3:02:27 a. m.</text:p>
          </table:table-cell>
          <table:table-cell office:value-type="float" office:value="18.831700000000001" table:style-name="ce40">
            <text:p>18.8317</text:p>
          </table:table-cell>
          <table:table-cell office:value-type="float" office:value="-67.445700000000002" table:style-name="ce40">
            <text:p>-67.4457</text:p>
          </table:table-cell>
          <table:table-cell office:value-type="float" office:value="9.4" table:style-name="ce40">
            <text:p>9.4</text:p>
          </table:table-cell>
          <table:table-cell office:value-type="float" office:value="3.2" table:style-name="ce40">
            <text:p>3.2</text:p>
          </table:table-cell>
          <table:table-cell office:value-type="date" office:date-value="2022-04-01T00:00:00" table:style-name="ce41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8H30M30S" table:style-name="ce39">
            <text:p>8:30:30 a. m.</text:p>
          </table:table-cell>
          <table:table-cell office:value-type="float" office:value="18.1128" table:style-name="ce40">
            <text:p>18.1128</text:p>
          </table:table-cell>
          <table:table-cell office:value-type="float" office:value="-67.172300000000007" table:style-name="ce40">
            <text:p>-67.1723</text:p>
          </table:table-cell>
          <table:table-cell office:value-type="float" office:value="4.7" table:style-name="ce40">
            <text:p>4.7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02T00:00:00" table:style-name="ce41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9H15M35S" table:style-name="ce39">
            <text:p>9:15:35 a. m.</text:p>
          </table:table-cell>
          <table:table-cell office:value-type="float" office:value="17.994499999999999" table:style-name="ce40">
            <text:p>17.9945</text:p>
          </table:table-cell>
          <table:table-cell office:value-type="float" office:value="-67.007499999999993" table:style-name="ce40">
            <text:p>-67.0075</text:p>
          </table:table-cell>
          <table:table-cell office:value-type="float" office:value="9.9" table:style-name="ce40">
            <text:p>9.9</text:p>
          </table:table-cell>
          <table:table-cell office:value-type="float" office:value="2" table:style-name="ce40">
            <text:p>2</text:p>
          </table:table-cell>
          <table:table-cell office:value-type="date" office:date-value="2022-04-02T00:00:00" table:style-name="ce41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11H55M29S" table:style-name="ce39">
            <text:p>11:55:29 a. m.</text:p>
          </table:table-cell>
          <table:table-cell office:value-type="float" office:value="17.994800000000001" table:style-name="ce40">
            <text:p>17.9948</text:p>
          </table:table-cell>
          <table:table-cell office:value-type="float" office:value="-67.0047" table:style-name="ce40">
            <text:p>-67.0047</text:p>
          </table:table-cell>
          <table:table-cell office:value-type="float" office:value="10.1" table:style-name="ce40">
            <text:p>10.1</text:p>
          </table:table-cell>
          <table:table-cell office:value-type="float" office:value="2.1" table:style-name="ce40">
            <text:p>2.1</text:p>
          </table:table-cell>
          <table:table-cell office:value-type="date" office:date-value="2022-04-02T00:00:00" table:style-name="ce41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8H54M3S" table:style-name="ce39">
            <text:p>8:54:03 a. m.</text:p>
          </table:table-cell>
          <table:table-cell office:value-type="float" office:value="17.988800000000001" table:style-name="ce40">
            <text:p>17.9888</text:p>
          </table:table-cell>
          <table:table-cell office:value-type="float" office:value="-67.001599999999996" table:style-name="ce40">
            <text:p>-67.0016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date" office:date-value="2022-04-02T00:00:00" table:style-name="ce41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13H55M41S" table:style-name="ce39">
            <text:p>1:55:41 p. m.</text:p>
          </table:table-cell>
          <table:table-cell office:value-type="float" office:value="17.9313" table:style-name="ce40">
            <text:p>17.9313</text:p>
          </table:table-cell>
          <table:table-cell office:value-type="float" office:value="-67.006500000000003" table:style-name="ce40">
            <text:p>-67.0065</text:p>
          </table:table-cell>
          <table:table-cell office:value-type="float" office:value="6.2" table:style-name="ce40">
            <text:p>6.2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03T00:00:00" table:style-name="ce41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14H8M12S" table:style-name="ce39">
            <text:p>2:08:12 p. m.</text:p>
          </table:table-cell>
          <table:table-cell office:value-type="float" office:value="17.976700000000001" table:style-name="ce40">
            <text:p>17.9767</text:p>
          </table:table-cell>
          <table:table-cell office:value-type="float" office:value="-67.044499999999999" table:style-name="ce40">
            <text:p>-67.0445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03T00:00:00" table:style-name="ce41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3H35M19S" table:style-name="ce39">
            <text:p>3:35:19 a. m.</text:p>
          </table:table-cell>
          <table:table-cell office:value-type="float" office:value="18.020199999999999" table:style-name="ce40">
            <text:p>18.0202</text:p>
          </table:table-cell>
          <table:table-cell office:value-type="float" office:value="-67.052999999999997" table:style-name="ce40">
            <text:p>-67.053</text:p>
          </table:table-cell>
          <table:table-cell office:value-type="float" office:value="12.6" table:style-name="ce40">
            <text:p>12.6</text:p>
          </table:table-cell>
          <table:table-cell office:value-type="float" office:value="1.7" table:style-name="ce40">
            <text:p>1.7</text:p>
          </table:table-cell>
          <table:table-cell office:value-type="date" office:date-value="2022-04-03T00:00:00" table:style-name="ce41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6H38M43S" table:style-name="ce39">
            <text:p>6:38:43 a. m.</text:p>
          </table:table-cell>
          <table:table-cell office:value-type="float" office:value="17.9453" table:style-name="ce40">
            <text:p>17.9453</text:p>
          </table:table-cell>
          <table:table-cell office:value-type="float" office:value="-67.096199999999996" table:style-name="ce40">
            <text:p>-67.0962</text:p>
          </table:table-cell>
          <table:table-cell office:value-type="float" office:value="11.6" table:style-name="ce40">
            <text:p>11.6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04T00:00:00" table:style-name="ce41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7H25M51S" table:style-name="ce39">
            <text:p>7:25:51 a. m.</text:p>
          </table:table-cell>
          <table:table-cell office:value-type="float" office:value="17.951000000000001" table:style-name="ce40">
            <text:p>17.951</text:p>
          </table:table-cell>
          <table:table-cell office:value-type="float" office:value="-67.110299999999995" table:style-name="ce40">
            <text:p>-67.1103</text:p>
          </table:table-cell>
          <table:table-cell office:value-type="float" office:value="12.4" table:style-name="ce40">
            <text:p>12.4</text:p>
          </table:table-cell>
          <table:table-cell office:value-type="float" office:value="2" table:style-name="ce40">
            <text:p>2</text:p>
          </table:table-cell>
          <table:table-cell office:value-type="date" office:date-value="2022-04-04T00:00:00" table:style-name="ce41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10H35M25S" table:style-name="ce39">
            <text:p>10:35:25 a. m.</text:p>
          </table:table-cell>
          <table:table-cell office:value-type="float" office:value="17.9818" table:style-name="ce40">
            <text:p>17.9818</text:p>
          </table:table-cell>
          <table:table-cell office:value-type="float" office:value="-67.069500000000005" table:style-name="ce40">
            <text:p>-67.0695</text:p>
          </table:table-cell>
          <table:table-cell office:value-type="float" office:value="4.4000000000000004" table:style-name="ce40">
            <text:p>4.4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04T00:00:00" table:style-name="ce41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7H6M22S" table:style-name="ce39">
            <text:p>7:06:22 a. m.</text:p>
          </table:table-cell>
          <table:table-cell office:value-type="float" office:value="17.956299999999999" table:style-name="ce40">
            <text:p>17.9563</text:p>
          </table:table-cell>
          <table:table-cell office:value-type="float" office:value="-67.110200000000006" table:style-name="ce40">
            <text:p>-67.1102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2.7" table:style-name="ce40">
            <text:p>2.7</text:p>
          </table:table-cell>
          <table:table-cell office:value-type="date" office:date-value="2022-04-04T00:00:00" table:style-name="ce41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11H40M5S" table:style-name="ce39">
            <text:p>11:40:05 a. m.</text:p>
          </table:table-cell>
          <table:table-cell office:value-type="float" office:value="18.057700000000001" table:style-name="ce40">
            <text:p>18.0577</text:p>
          </table:table-cell>
          <table:table-cell office:value-type="float" office:value="-67.096800000000002" table:style-name="ce40">
            <text:p>-67.0968</text:p>
          </table:table-cell>
          <table:table-cell office:value-type="float" office:value="12.8" table:style-name="ce40">
            <text:p>12.8</text:p>
          </table:table-cell>
          <table:table-cell office:value-type="float" office:value="1.4" table:style-name="ce40">
            <text:p>1.4</text:p>
          </table:table-cell>
          <table:table-cell office:value-type="date" office:date-value="2022-04-05T00:00:00" table:style-name="ce41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20H35M23S" table:style-name="ce39">
            <text:p>8:35:23 p. m.</text:p>
          </table:table-cell>
          <table:table-cell office:value-type="float" office:value="17.973199999999999" table:style-name="ce40">
            <text:p>17.9732</text:p>
          </table:table-cell>
          <table:table-cell office:value-type="float" office:value="-67.063800000000001" table:style-name="ce40">
            <text:p>-67.0638</text:p>
          </table:table-cell>
          <table:table-cell office:value-type="float" office:value="8.5" table:style-name="ce40">
            <text:p>8.5</text:p>
          </table:table-cell>
          <table:table-cell office:value-type="float" office:value="1.2" table:style-name="ce40">
            <text:p>1.2</text:p>
          </table:table-cell>
          <table:table-cell office:value-type="date" office:date-value="2022-04-05T00:00:00" table:style-name="ce41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2H6M19S" table:style-name="ce39">
            <text:p>2:06:19 a. m.</text:p>
          </table:table-cell>
          <table:table-cell office:value-type="float" office:value="18.086300000000001" table:style-name="ce40">
            <text:p>18.0863</text:p>
          </table:table-cell>
          <table:table-cell office:value-type="float" office:value="-67.018500000000003" table:style-name="ce40">
            <text:p>-67.0185</text:p>
          </table:table-cell>
          <table:table-cell office:value-type="float" office:value="15.7" table:style-name="ce40">
            <text:p>15.7</text:p>
          </table:table-cell>
          <table:table-cell office:value-type="float" office:value="1.3" table:style-name="ce40">
            <text:p>1.3</text:p>
          </table:table-cell>
          <table:table-cell office:value-type="date" office:date-value="2022-04-05T00:00:00" table:style-name="ce41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5H28M51S" table:style-name="ce39">
            <text:p>5:28:51 a. m.</text:p>
          </table:table-cell>
          <table:table-cell office:value-type="float" office:value="18.004999999999999" table:style-name="ce40">
            <text:p>18.005</text:p>
          </table:table-cell>
          <table:table-cell office:value-type="float" office:value="-67.097800000000007" table:style-name="ce40">
            <text:p>-67.0978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1.2" table:style-name="ce40">
            <text:p>1.2</text:p>
          </table:table-cell>
          <table:table-cell office:value-type="date" office:date-value="2022-04-06T00:00:00" table:style-name="ce41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16H55M11S" table:style-name="ce39">
            <text:p>4:55:11 p. m.</text:p>
          </table:table-cell>
          <table:table-cell office:value-type="float" office:value="18.217700000000001" table:style-name="ce40">
            <text:p>18.2177</text:p>
          </table:table-cell>
          <table:table-cell office:value-type="float" office:value="-67.017300000000006" table:style-name="ce40">
            <text:p>-67.0173</text:p>
          </table:table-cell>
          <table:table-cell office:value-type="float" office:value="21" table:style-name="ce40">
            <text:p>21</text:p>
          </table:table-cell>
          <table:table-cell office:value-type="float" office:value="2.4" table:style-name="ce40">
            <text:p>2.4</text:p>
          </table:table-cell>
          <table:table-cell office:value-type="date" office:date-value="2022-04-06T00:00:00" table:style-name="ce41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39">
            <text:p>8:18:59 p. m.</text:p>
          </table:table-cell>
          <table:table-cell office:value-type="float" office:value="17.887699999999999" table:style-name="ce40">
            <text:p>17.8877</text:p>
          </table:table-cell>
          <table:table-cell office:value-type="float" office:value="-67.189499999999995" table:style-name="ce40">
            <text:p>-67.1895</text:p>
          </table:table-cell>
          <table:table-cell office:value-type="float" office:value="13.6" table:style-name="ce40">
            <text:p>13.6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06T00:00:00" table:style-name="ce41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21H25M47S" table:style-name="ce39">
            <text:p>9:25:47 p. m.</text:p>
          </table:table-cell>
          <table:table-cell office:value-type="float" office:value="17.958500000000001" table:style-name="ce40">
            <text:p>17.9585</text:p>
          </table:table-cell>
          <table:table-cell office:value-type="float" office:value="-67.099299999999999" table:style-name="ce40">
            <text:p>-67.0993</text:p>
          </table:table-cell>
          <table:table-cell office:value-type="float" office:value="9.5" table:style-name="ce40">
            <text:p>9.5</text:p>
          </table:table-cell>
          <table:table-cell office:value-type="float" office:value="2.4" table:style-name="ce40">
            <text:p>2.4</text:p>
          </table:table-cell>
          <table:table-cell office:value-type="date" office:date-value="2022-04-06T00:00:00" table:style-name="ce41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4H45M29S" table:style-name="ce39">
            <text:p>4:45:29 a. m.</text:p>
          </table:table-cell>
          <table:table-cell office:value-type="float" office:value="17.9605" table:style-name="ce40">
            <text:p>17.9605</text:p>
          </table:table-cell>
          <table:table-cell office:value-type="float" office:value="-67.029799999999994" table:style-name="ce40">
            <text:p>-67.0298</text:p>
          </table:table-cell>
          <table:table-cell office:value-type="float" office:value="7" table:style-name="ce40">
            <text:p>7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4-07T00:00:00" table:style-name="ce41">
            <text:p>7/4/2022</text:p>
          </table:table-cell>
          <table:table-cell table:number-columns-repeated="16378"/>
        </table:table-row>
        <table:table-row table:style-name="ro1">
          <table:table-cell office:value-type="time" office:time-value="PT8H55M17S" table:style-name="ce39">
            <text:p>8:55:17 a. m.</text:p>
          </table:table-cell>
          <table:table-cell office:value-type="float" office:value="17.940000000000001" table:style-name="ce40">
            <text:p>17.94</text:p>
          </table:table-cell>
          <table:table-cell office:value-type="float" office:value="-67.090500000000006" table:style-name="ce40">
            <text:p>-67.0905</text:p>
          </table:table-cell>
          <table:table-cell office:value-type="float" office:value="11.9" table:style-name="ce40">
            <text:p>11.9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9H5M17S" table:style-name="ce39">
            <text:p>9:05:17 a. m.</text:p>
          </table:table-cell>
          <table:table-cell office:value-type="float" office:value="17.921700000000001" table:style-name="ce40">
            <text:p>17.9217</text:p>
          </table:table-cell>
          <table:table-cell office:value-type="float" office:value="-67.290999999999997" table:style-name="ce40">
            <text:p>-67.291</text:p>
          </table:table-cell>
          <table:table-cell office:value-type="float" office:value="6.3" table:style-name="ce40">
            <text:p>6.3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4H9M30S" table:style-name="ce39">
            <text:p>2:09:30 p. m.</text:p>
          </table:table-cell>
          <table:table-cell office:value-type="float" office:value="19.084599999999998" table:style-name="ce40">
            <text:p>19.0846</text:p>
          </table:table-cell>
          <table:table-cell office:value-type="float" office:value="-67.834000000000003" table:style-name="ce40">
            <text:p>-67.834</text:p>
          </table:table-cell>
          <table:table-cell office:value-type="float" office:value="7" table:style-name="ce40">
            <text:p>7</text:p>
          </table:table-cell>
          <table:table-cell office:value-type="float" office:value="3.5" table:style-name="ce40">
            <text:p>3.5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5H13M12S" table:style-name="ce39">
            <text:p>3:13:12 p. m.</text:p>
          </table:table-cell>
          <table:table-cell office:value-type="float" office:value="17.991499999999998" table:style-name="ce40">
            <text:p>17.9915</text:p>
          </table:table-cell>
          <table:table-cell office:value-type="float" office:value="-67.207300000000004" table:style-name="ce40">
            <text:p>-67.2073</text:p>
          </table:table-cell>
          <table:table-cell office:value-type="float" office:value="12.2" table:style-name="ce40">
            <text:p>12.2</text:p>
          </table:table-cell>
          <table:table-cell office:value-type="float" office:value="2.6" table:style-name="ce40">
            <text:p>2.6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7H32M37S" table:style-name="ce39">
            <text:p>5:32:37 p. m.</text:p>
          </table:table-cell>
          <table:table-cell office:value-type="float" office:value="18.8233" table:style-name="ce40">
            <text:p>18.8233</text:p>
          </table:table-cell>
          <table:table-cell office:value-type="float" office:value="-74.150899999999993" table:style-name="ce40">
            <text:p>-74.1509</text:p>
          </table:table-cell>
          <table:table-cell office:value-type="float" office:value="10" table:style-name="ce40">
            <text:p>10</text:p>
          </table:table-cell>
          <table:table-cell office:value-type="float" office:value="4.7" table:style-name="ce40">
            <text:p>4.7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7H38M5S" table:style-name="ce39">
            <text:p>5:38:05 p. m.</text:p>
          </table:table-cell>
          <table:table-cell office:value-type="float" office:value="18.374500000000001" table:style-name="ce40">
            <text:p>18.3745</text:p>
          </table:table-cell>
          <table:table-cell office:value-type="float" office:value="-67.111699999999999" table:style-name="ce40">
            <text:p>-67.1117</text:p>
          </table:table-cell>
          <table:table-cell office:value-type="float" office:value="53" table:style-name="ce40">
            <text:p>53</text:p>
          </table:table-cell>
          <table:table-cell office:value-type="float" office:value="2.1" table:style-name="ce40">
            <text:p>2.1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9H43M2S" table:style-name="ce39">
            <text:p>7:43:02 p. m.</text:p>
          </table:table-cell>
          <table:table-cell office:value-type="float" office:value="18.239799999999999" table:style-name="ce40">
            <text:p>18.2398</text:p>
          </table:table-cell>
          <table:table-cell office:value-type="float" office:value="-67.889499999999998" table:style-name="ce40">
            <text:p>-67.8895</text:p>
          </table:table-cell>
          <table:table-cell office:value-type="float" office:value="69.400000000000006" table:style-name="ce40">
            <text:p>69.4</text:p>
          </table:table-cell>
          <table:table-cell office:value-type="float" office:value="3" table:style-name="ce40">
            <text:p>3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6H7M25S" table:style-name="ce39">
            <text:p>6:07:25 a. m.</text:p>
          </table:table-cell>
          <table:table-cell office:value-type="float" office:value="18.264299999999999" table:style-name="ce40">
            <text:p>18.2643</text:p>
          </table:table-cell>
          <table:table-cell office:value-type="float" office:value="-67.146000000000001" table:style-name="ce40">
            <text:p>-67.146</text:p>
          </table:table-cell>
          <table:table-cell office:value-type="float" office:value="24" table:style-name="ce40">
            <text:p>24</text:p>
          </table:table-cell>
          <table:table-cell office:value-type="float" office:value="2.1" table:style-name="ce40">
            <text:p>2.1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8H23M12S" table:style-name="ce39">
            <text:p>8:23:12 a. m.</text:p>
          </table:table-cell>
          <table:table-cell office:value-type="float" office:value="19.2821" table:style-name="ce40">
            <text:p>19.2821</text:p>
          </table:table-cell>
          <table:table-cell office:value-type="float" office:value="-67.033000000000001" table:style-name="ce40">
            <text:p>-67.033</text:p>
          </table:table-cell>
          <table:table-cell office:value-type="float" office:value="12" table:style-name="ce40">
            <text:p>12</text:p>
          </table:table-cell>
          <table:table-cell office:value-type="float" office:value="3.8" table:style-name="ce40">
            <text:p>3.8</text:p>
          </table:table-cell>
          <table:table-cell office:value-type="date" office:date-value="2022-04-09T00:00:00" table:style-name="ce41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3H4M48S" table:style-name="ce39">
            <text:p>1:04:48 p. m.</text:p>
          </table:table-cell>
          <table:table-cell office:value-type="float" office:value="18.741800000000001" table:style-name="ce40">
            <text:p>18.7418</text:p>
          </table:table-cell>
          <table:table-cell office:value-type="float" office:value="-68.094999999999999" table:style-name="ce40">
            <text:p>-68.095</text:p>
          </table:table-cell>
          <table:table-cell office:value-type="float" office:value="38" table:style-name="ce40">
            <text:p>38</text:p>
          </table:table-cell>
          <table:table-cell office:value-type="float" office:value="3.5" table:style-name="ce40">
            <text:p>3.5</text:p>
          </table:table-cell>
          <table:table-cell office:value-type="date" office:date-value="2022-04-09T00:00:00" table:style-name="ce41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9H24M5S" table:style-name="ce39">
            <text:p>7:24:05 p. m.</text:p>
          </table:table-cell>
          <table:table-cell office:value-type="float" office:value="17.9255" table:style-name="ce40">
            <text:p>17.9255</text:p>
          </table:table-cell>
          <table:table-cell office:value-type="float" office:value="-68.540999999999997" table:style-name="ce40">
            <text:p>-68.541</text:p>
          </table:table-cell>
          <table:table-cell office:value-type="float" office:value="57" table:style-name="ce40">
            <text:p>57</text:p>
          </table:table-cell>
          <table:table-cell office:value-type="float" office:value="3.5" table:style-name="ce40">
            <text:p>3.5</text:p>
          </table:table-cell>
          <table:table-cell office:value-type="date" office:date-value="2022-04-09T00:00:00" table:style-name="ce41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H13M49S" table:style-name="ce39">
            <text:p>1:13:49 a. m.</text:p>
          </table:table-cell>
          <table:table-cell office:value-type="float" office:value="17.946999999999999" table:style-name="ce40">
            <text:p>17.947</text:p>
          </table:table-cell>
          <table:table-cell office:value-type="float" office:value="-67.074799999999996" table:style-name="ce40">
            <text:p>-67.0748</text:p>
          </table:table-cell>
          <table:table-cell office:value-type="float" office:value="7.2" table:style-name="ce40">
            <text:p>7.2</text:p>
          </table:table-cell>
          <table:table-cell office:value-type="float" office:value="1.8" table:style-name="ce40">
            <text:p>1.8</text:p>
          </table:table-cell>
          <table:table-cell office:value-type="date" office:date-value="2022-04-09T00:00:00" table:style-name="ce41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H58M57S" table:style-name="ce39">
            <text:p>1:58:57 a. m.</text:p>
          </table:table-cell>
          <table:table-cell office:value-type="float" office:value="17.9023" table:style-name="ce40">
            <text:p>17.9023</text:p>
          </table:table-cell>
          <table:table-cell office:value-type="float" office:value="-67.166499999999999" table:style-name="ce40">
            <text:p>-67.1665</text:p>
          </table:table-cell>
          <table:table-cell office:value-type="float" office:value="9.8000000000000007" table:style-name="ce40">
            <text:p>9.8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2H4M35S" table:style-name="ce39">
            <text:p>2:04:35 a. m.</text:p>
          </table:table-cell>
          <table:table-cell office:value-type="float" office:value="19.206299999999999" table:style-name="ce40">
            <text:p>19.2063</text:p>
          </table:table-cell>
          <table:table-cell office:value-type="float" office:value="-67.760099999999994" table:style-name="ce40">
            <text:p>-67.7601</text:p>
          </table:table-cell>
          <table:table-cell office:value-type="float" office:value="68" table:style-name="ce40">
            <text:p>68</text:p>
          </table:table-cell>
          <table:table-cell office:value-type="float" office:value="3.7" table:style-name="ce40">
            <text:p>3.7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7H53M38S" table:style-name="ce39">
            <text:p>7:53:38 a. m.</text:p>
          </table:table-cell>
          <table:table-cell office:value-type="float" office:value="18.1632" table:style-name="ce40">
            <text:p>18.1632</text:p>
          </table:table-cell>
          <table:table-cell office:value-type="float" office:value="-67.231700000000004" table:style-name="ce40">
            <text:p>-67.2317</text:p>
          </table:table-cell>
          <table:table-cell office:value-type="float" office:value="8.4" table:style-name="ce40">
            <text:p>8.4</text:p>
          </table:table-cell>
          <table:table-cell office:value-type="float" office:value="3.1" table:style-name="ce40">
            <text:p>3.1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2H17M54S" table:style-name="ce39">
            <text:p>12:17:54 p. m.</text:p>
          </table:table-cell>
          <table:table-cell office:value-type="float" office:value="19.068100000000001" table:style-name="ce40">
            <text:p>19.0681</text:p>
          </table:table-cell>
          <table:table-cell office:value-type="float" office:value="-67.144300000000001" table:style-name="ce40">
            <text:p>-67.1443</text:p>
          </table:table-cell>
          <table:table-cell office:value-type="float" office:value="9" table:style-name="ce40">
            <text:p>9</text:p>
          </table:table-cell>
          <table:table-cell office:value-type="float" office:value="3.6" table:style-name="ce40">
            <text:p>3.6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2H41M58S" table:style-name="ce39">
            <text:p>12:41:58 p. m.</text:p>
          </table:table-cell>
          <table:table-cell office:value-type="float" office:value="19.075500000000002" table:style-name="ce40">
            <text:p>19.0755</text:p>
          </table:table-cell>
          <table:table-cell office:value-type="float" office:value="-67.918800000000005" table:style-name="ce40">
            <text:p>-67.9188</text:p>
          </table:table-cell>
          <table:table-cell office:value-type="float" office:value="85" table:style-name="ce40">
            <text:p>85</text:p>
          </table:table-cell>
          <table:table-cell office:value-type="float" office:value="3.4" table:style-name="ce40">
            <text:p>3.4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5H6M45S" table:style-name="ce39">
            <text:p>3:06:45 p. m.</text:p>
          </table:table-cell>
          <table:table-cell office:value-type="float" office:value="17.908999999999999" table:style-name="ce40">
            <text:p>17.909</text:p>
          </table:table-cell>
          <table:table-cell office:value-type="float" office:value="-68.318799999999996" table:style-name="ce40">
            <text:p>-68.3188</text:p>
          </table:table-cell>
          <table:table-cell office:value-type="float" office:value="50.3" table:style-name="ce40">
            <text:p>50.3</text:p>
          </table:table-cell>
          <table:table-cell office:value-type="float" office:value="2.5" table:style-name="ce40">
            <text:p>2.5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H0M25S" table:style-name="ce39">
            <text:p>1:00:25 a. m.</text:p>
          </table:table-cell>
          <table:table-cell office:value-type="float" office:value="17.8918" table:style-name="ce40">
            <text:p>17.8918</text:p>
          </table:table-cell>
          <table:table-cell office:value-type="float" office:value="-67.009200000000007" table:style-name="ce40">
            <text:p>-67.0092</text:p>
          </table:table-cell>
          <table:table-cell office:value-type="float" office:value="20.399999999999999" table:style-name="ce40">
            <text:p>20.4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2H32M13S" table:style-name="ce39">
            <text:p>2:32:13 a. m.</text:p>
          </table:table-cell>
          <table:table-cell office:value-type="float" office:value="17.9725" table:style-name="ce40">
            <text:p>17.9725</text:p>
          </table:table-cell>
          <table:table-cell office:value-type="float" office:value="-67.010300000000001" table:style-name="ce40">
            <text:p>-67.0103</text:p>
          </table:table-cell>
          <table:table-cell office:value-type="float" office:value="9.4" table:style-name="ce40">
            <text:p>9.4</text:p>
          </table:table-cell>
          <table:table-cell office:value-type="float" office:value="1.8" table:style-name="ce40">
            <text:p>1.8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3H33M24S" table:style-name="ce39">
            <text:p>3:33:24 a. m.</text:p>
          </table:table-cell>
          <table:table-cell office:value-type="float" office:value="18.766100000000002" table:style-name="ce40">
            <text:p>18.7661</text:p>
          </table:table-cell>
          <table:table-cell office:value-type="float" office:value="-68.631500000000003" table:style-name="ce40">
            <text:p>-68.6315</text:p>
          </table:table-cell>
          <table:table-cell office:value-type="float" office:value="117" table:style-name="ce40">
            <text:p>117</text:p>
          </table:table-cell>
          <table:table-cell office:value-type="float" office:value="4.2" table:style-name="ce40">
            <text:p>4.2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7H2M34S" table:style-name="ce39">
            <text:p>7:02:34 a. m.</text:p>
          </table:table-cell>
          <table:table-cell office:value-type="float" office:value="17.904499999999999" table:style-name="ce40">
            <text:p>17.9045</text:p>
          </table:table-cell>
          <table:table-cell office:value-type="float" office:value="-67.130499999999998" table:style-name="ce40">
            <text:p>-67.1305</text:p>
          </table:table-cell>
          <table:table-cell office:value-type="float" office:value="8" table:style-name="ce40">
            <text:p>8</text:p>
          </table:table-cell>
          <table:table-cell office:value-type="float" office:value="1.3" table:style-name="ce40">
            <text:p>1.3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13H19M21S" table:style-name="ce39">
            <text:p>1:19:21 p. m.</text:p>
          </table:table-cell>
          <table:table-cell office:value-type="float" office:value="18.2073" table:style-name="ce40">
            <text:p>18.2073</text:p>
          </table:table-cell>
          <table:table-cell office:value-type="float" office:value="-68.153599999999997" table:style-name="ce40">
            <text:p>-68.1536</text:p>
          </table:table-cell>
          <table:table-cell office:value-type="float" office:value="88" table:style-name="ce40">
            <text:p>88</text:p>
          </table:table-cell>
          <table:table-cell office:value-type="float" office:value="3.5" table:style-name="ce40">
            <text:p>3.5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0H55M44S" table:style-name="ce39">
            <text:p>12:55:44 a. m.</text:p>
          </table:table-cell>
          <table:table-cell office:value-type="float" office:value="17.9513" table:style-name="ce40">
            <text:p>17.9513</text:p>
          </table:table-cell>
          <table:table-cell office:value-type="float" office:value="-67.021199999999993" table:style-name="ce40">
            <text:p>-67.0212</text:p>
          </table:table-cell>
          <table:table-cell office:value-type="float" office:value="10.1" table:style-name="ce40">
            <text:p>10.1</text:p>
          </table:table-cell>
          <table:table-cell office:value-type="float" office:value="2.4" table:style-name="ce40">
            <text:p>2.4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3H25M8S" table:style-name="ce39">
            <text:p>3:25:08 a. m.</text:p>
          </table:table-cell>
          <table:table-cell office:value-type="float" office:value="17.977499999999999" table:style-name="ce40">
            <text:p>17.9775</text:p>
          </table:table-cell>
          <table:table-cell office:value-type="float" office:value="-67.120500000000007" table:style-name="ce40">
            <text:p>-67.1205</text:p>
          </table:table-cell>
          <table:table-cell office:value-type="float" office:value="3.8" table:style-name="ce40">
            <text:p>3.8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12T00:00:00" table:style-name="ce41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4H58M0S" table:style-name="ce39">
            <text:p>4:58:00 a. m.</text:p>
          </table:table-cell>
          <table:table-cell office:value-type="float" office:value="17.974299999999999" table:style-name="ce40">
            <text:p>17.9743</text:p>
          </table:table-cell>
          <table:table-cell office:value-type="float" office:value="-67.009" table:style-name="ce40">
            <text:p>-67.009</text:p>
          </table:table-cell>
          <table:table-cell office:value-type="float" office:value="8.9" table:style-name="ce40">
            <text:p>8.9</text:p>
          </table:table-cell>
          <table:table-cell office:value-type="float" office:value="2.5" table:style-name="ce40">
            <text:p>2.5</text:p>
          </table:table-cell>
          <table:table-cell office:value-type="date" office:date-value="2022-04-12T00:00:00" table:style-name="ce41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5H38M6S" table:style-name="ce39">
            <text:p>5:38:06 a. m.</text:p>
          </table:table-cell>
          <table:table-cell office:value-type="float" office:value="17.9693" table:style-name="ce40">
            <text:p>17.9693</text:p>
          </table:table-cell>
          <table:table-cell office:value-type="float" office:value="-67.010499999999993" table:style-name="ce40">
            <text:p>-67.0105</text:p>
          </table:table-cell>
          <table:table-cell office:value-type="float" office:value="9.3000000000000007" table:style-name="ce40">
            <text:p>9.3</text:p>
          </table:table-cell>
          <table:table-cell office:value-type="float" office:value="2" table:style-name="ce40">
            <text:p>2</text:p>
          </table:table-cell>
          <table:table-cell office:value-type="date" office:date-value="2022-04-12T00:00:00" table:style-name="ce41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20H24M48S" table:style-name="ce39">
            <text:p>8:24:48 p. m.</text:p>
          </table:table-cell>
          <table:table-cell office:value-type="float" office:value="18.854299999999999" table:style-name="ce40">
            <text:p>18.8543</text:p>
          </table:table-cell>
          <table:table-cell office:value-type="float" office:value="-67.1828" table:style-name="ce40">
            <text:p>-67.1828</text:p>
          </table:table-cell>
          <table:table-cell office:value-type="float" office:value="55" table:style-name="ce40">
            <text:p>55</text:p>
          </table:table-cell>
          <table:table-cell office:value-type="float" office:value="3" table:style-name="ce40">
            <text:p>3</text:p>
          </table:table-cell>
          <table:table-cell office:value-type="date" office:date-value="2022-04-12T00:00:00" table:style-name="ce41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8H0M32S" table:style-name="ce39">
            <text:p>8:00:32 a. m.</text:p>
          </table:table-cell>
          <table:table-cell office:value-type="float" office:value="18.944700000000001" table:style-name="ce40">
            <text:p>18.9447</text:p>
          </table:table-cell>
          <table:table-cell office:value-type="float" office:value="-67.921999999999997" table:style-name="ce40">
            <text:p>-67.922</text:p>
          </table:table-cell>
          <table:table-cell office:value-type="float" office:value="41.2" table:style-name="ce40">
            <text:p>41.2</text:p>
          </table:table-cell>
          <table:table-cell office:value-type="float" office:value="3.2" table:style-name="ce40">
            <text:p>3.2</text:p>
          </table:table-cell>
          <table:table-cell office:value-type="date" office:date-value="2022-04-12T00:00:00" table:style-name="ce41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13H19M18S" table:style-name="ce39">
            <text:p>1:19:18 p. m.</text:p>
          </table:table-cell>
          <table:table-cell office:value-type="float" office:value="18.013000000000002" table:style-name="ce40">
            <text:p>18.013</text:p>
          </table:table-cell>
          <table:table-cell office:value-type="float" office:value="-67.101500000000001" table:style-name="ce40">
            <text:p>-67.1015</text:p>
          </table:table-cell>
          <table:table-cell office:value-type="float" office:value="5.5" table:style-name="ce40">
            <text:p>5.5</text:p>
          </table:table-cell>
          <table:table-cell office:value-type="float" office:value="1.5" table:style-name="ce40">
            <text:p>1.5</text:p>
          </table:table-cell>
          <table:table-cell office:value-type="date" office:date-value="2022-04-13T00:00:00" table:style-name="ce41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23H17M46S" table:style-name="ce39">
            <text:p>11:17:46 p. m.</text:p>
          </table:table-cell>
          <table:table-cell office:value-type="float" office:value="17.966699999999999" table:style-name="ce40">
            <text:p>17.9667</text:p>
          </table:table-cell>
          <table:table-cell office:value-type="float" office:value="-67.0017" table:style-name="ce40">
            <text:p>-67.0017</text:p>
          </table:table-cell>
          <table:table-cell office:value-type="float" office:value="10.6" table:style-name="ce40">
            <text:p>10.6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13T00:00:00" table:style-name="ce41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4H37M24S" table:style-name="ce39">
            <text:p>4:37:24 a. m.</text:p>
          </table:table-cell>
          <table:table-cell office:value-type="float" office:value="17.9895" table:style-name="ce40">
            <text:p>17.9895</text:p>
          </table:table-cell>
          <table:table-cell office:value-type="float" office:value="-67.008499999999998" table:style-name="ce40">
            <text:p>-67.0085</text:p>
          </table:table-cell>
          <table:table-cell office:value-type="float" office:value="11.9" table:style-name="ce40">
            <text:p>11.9</text:p>
          </table:table-cell>
          <table:table-cell office:value-type="float" office:value="2.4" table:style-name="ce40">
            <text:p>2.4</text:p>
          </table:table-cell>
          <table:table-cell office:value-type="date" office:date-value="2022-04-13T00:00:00" table:style-name="ce41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10H59M13S" table:style-name="ce39">
            <text:p>10:59:13 a. m.</text:p>
          </table:table-cell>
          <table:table-cell office:value-type="float" office:value="18.0063" table:style-name="ce40">
            <text:p>18.0063</text:p>
          </table:table-cell>
          <table:table-cell office:value-type="float" office:value="-67.1053" table:style-name="ce40">
            <text:p>-67.1053</text:p>
          </table:table-cell>
          <table:table-cell office:value-type="float" office:value="6.2" table:style-name="ce40">
            <text:p>6.2</text:p>
          </table:table-cell>
          <table:table-cell office:value-type="float" office:value="1.8" table:style-name="ce40">
            <text:p>1.8</text:p>
          </table:table-cell>
          <table:table-cell office:value-type="date" office:date-value="2022-04-14T00:00:00" table:style-name="ce41">
            <text:p>14/4/2022</text:p>
          </table:table-cell>
          <table:table-cell table:number-columns-repeated="16378"/>
        </table:table-row>
        <table:table-row table:style-name="ro1">
          <table:table-cell office:value-type="time" office:time-value="PT11H26M45S" table:style-name="ce39">
            <text:p>11:26:45 a. m.</text:p>
          </table:table-cell>
          <table:table-cell office:value-type="float" office:value="18.050699999999999" table:style-name="ce40">
            <text:p>18.0507</text:p>
          </table:table-cell>
          <table:table-cell office:value-type="float" office:value="-67.103200000000001" table:style-name="ce40">
            <text:p>-67.1032</text:p>
          </table:table-cell>
          <table:table-cell office:value-type="float" office:value="14.7" table:style-name="ce40">
            <text:p>14.7</text:p>
          </table:table-cell>
          <table:table-cell office:value-type="float" office:value="2.1" table:style-name="ce40">
            <text:p>2.1</text:p>
          </table:table-cell>
          <table:table-cell office:value-type="date" office:date-value="2022-04-15T00:00:00" table:style-name="ce41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16H29M28S" table:style-name="ce39">
            <text:p>4:29:28 p. m.</text:p>
          </table:table-cell>
          <table:table-cell office:value-type="float" office:value="17.969799999999999" table:style-name="ce40">
            <text:p>17.9698</text:p>
          </table:table-cell>
          <table:table-cell office:value-type="float" office:value="-67.080299999999994" table:style-name="ce40">
            <text:p>-67.0803</text:p>
          </table:table-cell>
          <table:table-cell office:value-type="float" office:value="9" table:style-name="ce40">
            <text:p>9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15T00:00:00" table:style-name="ce41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3H52M1S" table:style-name="ce39">
            <text:p>3:52:01 a. m.</text:p>
          </table:table-cell>
          <table:table-cell office:value-type="float" office:value="17.942799999999998" table:style-name="ce40">
            <text:p>17.9428</text:p>
          </table:table-cell>
          <table:table-cell office:value-type="float" office:value="-67.029200000000003" table:style-name="ce40">
            <text:p>-67.0292</text:p>
          </table:table-cell>
          <table:table-cell office:value-type="float" office:value="5.6" table:style-name="ce40">
            <text:p>5.6</text:p>
          </table:table-cell>
          <table:table-cell office:value-type="float" office:value="2" table:style-name="ce40">
            <text:p>2</text:p>
          </table:table-cell>
          <table:table-cell office:value-type="date" office:date-value="2022-04-15T00:00:00" table:style-name="ce41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14H57M43S" table:style-name="ce39">
            <text:p>2:57:43 p. m.</text:p>
          </table:table-cell>
          <table:table-cell office:value-type="float" office:value="17.9238" table:style-name="ce40">
            <text:p>17.9238</text:p>
          </table:table-cell>
          <table:table-cell office:value-type="float" office:value="-67.101799999999997" table:style-name="ce40">
            <text:p>-67.1018</text:p>
          </table:table-cell>
          <table:table-cell office:value-type="float" office:value="27.9" table:style-name="ce40">
            <text:p>27.9</text:p>
          </table:table-cell>
          <table:table-cell office:value-type="float" office:value="2.6" table:style-name="ce40">
            <text:p>2.6</text:p>
          </table:table-cell>
          <table:table-cell office:value-type="date" office:date-value="2022-04-16T00:00:00" table:style-name="ce41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21H37M50S" table:style-name="ce39">
            <text:p>9:37:50 p. m.</text:p>
          </table:table-cell>
          <table:table-cell office:value-type="float" office:value="17.8352" table:style-name="ce40">
            <text:p>17.8352</text:p>
          </table:table-cell>
          <table:table-cell office:value-type="float" office:value="-67.042500000000004" table:style-name="ce40">
            <text:p>-67.0425</text:p>
          </table:table-cell>
          <table:table-cell office:value-type="float" office:value="28.7" table:style-name="ce40">
            <text:p>28.7</text:p>
          </table:table-cell>
          <table:table-cell office:value-type="float" office:value="2.8" table:style-name="ce40">
            <text:p>2.8</text:p>
          </table:table-cell>
          <table:table-cell office:value-type="date" office:date-value="2022-04-16T00:00:00" table:style-name="ce41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1H35M59S" table:style-name="ce39">
            <text:p>1:35:59 a. m.</text:p>
          </table:table-cell>
          <table:table-cell office:value-type="float" office:value="18.2803" table:style-name="ce40">
            <text:p>18.2803</text:p>
          </table:table-cell>
          <table:table-cell office:value-type="float" office:value="-67.022300000000001" table:style-name="ce40">
            <text:p>-67.0223</text:p>
          </table:table-cell>
          <table:table-cell office:value-type="float" office:value="19.100000000000001" table:style-name="ce40">
            <text:p>19.1</text:p>
          </table:table-cell>
          <table:table-cell office:value-type="float" office:value="2.7" table:style-name="ce40">
            <text:p>2.7</text:p>
          </table:table-cell>
          <table:table-cell office:value-type="date" office:date-value="2022-04-16T00:00:00" table:style-name="ce41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6H5M54S" table:style-name="ce39">
            <text:p>6:05:54 a. m.</text:p>
          </table:table-cell>
          <table:table-cell office:value-type="float" office:value="17.921700000000001" table:style-name="ce40">
            <text:p>17.9217</text:p>
          </table:table-cell>
          <table:table-cell office:value-type="float" office:value="-67.024299999999997" table:style-name="ce40">
            <text:p>-67.0243</text:p>
          </table:table-cell>
          <table:table-cell office:value-type="float" office:value="13.9" table:style-name="ce40">
            <text:p>13.9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17T00:00:00" table:style-name="ce41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7H29M56S" table:style-name="ce39">
            <text:p>7:29:56 a. m.</text:p>
          </table:table-cell>
          <table:table-cell office:value-type="float" office:value="18.001100000000001" table:style-name="ce40">
            <text:p>18.0011</text:p>
          </table:table-cell>
          <table:table-cell office:value-type="float" office:value="-68.698099999999997" table:style-name="ce40">
            <text:p>-68.6981</text:p>
          </table:table-cell>
          <table:table-cell office:value-type="float" office:value="116" table:style-name="ce40">
            <text:p>116</text:p>
          </table:table-cell>
          <table:table-cell office:value-type="float" office:value="3.8" table:style-name="ce40">
            <text:p>3.8</text:p>
          </table:table-cell>
          <table:table-cell office:value-type="date" office:date-value="2022-04-17T00:00:00" table:style-name="ce41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9H16M55S" table:style-name="ce39">
            <text:p>9:16:55 a. m.</text:p>
          </table:table-cell>
          <table:table-cell office:value-type="float" office:value="19.366700000000002" table:style-name="ce40">
            <text:p>19.3667</text:p>
          </table:table-cell>
          <table:table-cell office:value-type="float" office:value="-68.121799999999993" table:style-name="ce40">
            <text:p>-68.1218</text:p>
          </table:table-cell>
          <table:table-cell office:value-type="float" office:value="16.100000000000001" table:style-name="ce40">
            <text:p>16.1</text:p>
          </table:table-cell>
          <table:table-cell office:value-type="float" office:value="3.4" table:style-name="ce40">
            <text:p>3.4</text:p>
          </table:table-cell>
          <table:table-cell office:value-type="date" office:date-value="2022-04-17T00:00:00" table:style-name="ce41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19H2M18S" table:style-name="ce39">
            <text:p>7:02:18 p. m.</text:p>
          </table:table-cell>
          <table:table-cell office:value-type="float" office:value="17.958300000000001" table:style-name="ce40">
            <text:p>17.9583</text:p>
          </table:table-cell>
          <table:table-cell office:value-type="float" office:value="-67.009600000000006" table:style-name="ce40">
            <text:p>-67.0096</text:p>
          </table:table-cell>
          <table:table-cell office:value-type="float" office:value="11" table:style-name="ce40">
            <text:p>11</text:p>
          </table:table-cell>
          <table:table-cell office:value-type="float" office:value="1.8" table:style-name="ce40">
            <text:p>1.8</text:p>
          </table:table-cell>
          <table:table-cell office:value-type="date" office:date-value="2022-04-17T00:00:00" table:style-name="ce41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23H12M41S" table:style-name="ce39">
            <text:p>11:12:41 p. m.</text:p>
          </table:table-cell>
          <table:table-cell office:value-type="float" office:value="18.013300000000001" table:style-name="ce40">
            <text:p>18.0133</text:p>
          </table:table-cell>
          <table:table-cell office:value-type="float" office:value="-68.433499999999995" table:style-name="ce40">
            <text:p>-68.4335</text:p>
          </table:table-cell>
          <table:table-cell office:value-type="float" office:value="68.099999999999994" table:style-name="ce40">
            <text:p>68.1</text:p>
          </table:table-cell>
          <table:table-cell office:value-type="float" office:value="3.4" table:style-name="ce40">
            <text:p>3.4</text:p>
          </table:table-cell>
          <table:table-cell office:value-type="date" office:date-value="2022-04-18T00:00:00" table:style-name="ce41">
            <text:p>18/4/2022</text:p>
          </table:table-cell>
          <table:table-cell table:number-columns-repeated="16378"/>
        </table:table-row>
        <table:table-row table:style-name="ro1">
          <table:table-cell office:value-type="time" office:time-value="PT0H48M58S" table:style-name="ce39">
            <text:p>12:48:58 a. m.</text:p>
          </table:table-cell>
          <table:table-cell office:value-type="float" office:value="17.9588" table:style-name="ce40">
            <text:p>17.9588</text:p>
          </table:table-cell>
          <table:table-cell office:value-type="float" office:value="-67.008799999999994" table:style-name="ce40">
            <text:p>-67.0088</text:p>
          </table:table-cell>
          <table:table-cell office:value-type="float" office:value="7.8" table:style-name="ce40">
            <text:p>7.8</text:p>
          </table:table-cell>
          <table:table-cell office:value-type="float" office:value="2" table:style-name="ce40">
            <text:p>2</text:p>
          </table:table-cell>
          <table:table-cell office:value-type="date" office:date-value="2022-04-19T00:00:00" table:style-name="ce41">
            <text:p>19/4/2022</text:p>
          </table:table-cell>
          <table:table-cell table:number-columns-repeated="16378"/>
        </table:table-row>
        <table:table-row table:style-name="ro1">
          <table:table-cell office:value-type="time" office:time-value="PT5H31M26S" table:style-name="ce39">
            <text:p>5:31:26 a. m.</text:p>
          </table:table-cell>
          <table:table-cell office:value-type="float" office:value="18.175999999999998" table:style-name="ce40">
            <text:p>18.176</text:p>
          </table:table-cell>
          <table:table-cell office:value-type="float" office:value="-67.225200000000001" table:style-name="ce40">
            <text:p>-67.2252</text:p>
          </table:table-cell>
          <table:table-cell office:value-type="float" office:value="7" table:style-name="ce40">
            <text:p>7</text:p>
          </table:table-cell>
          <table:table-cell office:value-type="float" office:value="2.8" table:style-name="ce40">
            <text:p>2.8</text:p>
          </table:table-cell>
          <table:table-cell office:value-type="date" office:date-value="2022-04-20T00:00:00" table:style-name="ce41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20H27M35S" table:style-name="ce39">
            <text:p>8:27:35 p. m.</text:p>
          </table:table-cell>
          <table:table-cell office:value-type="float" office:value="17.967300000000002" table:style-name="ce40">
            <text:p>17.9673</text:p>
          </table:table-cell>
          <table:table-cell office:value-type="float" office:value="-68.447299999999998" table:style-name="ce40">
            <text:p>-68.4473</text:p>
          </table:table-cell>
          <table:table-cell office:value-type="float" office:value="83" table:style-name="ce40">
            <text:p>83</text:p>
          </table:table-cell>
          <table:table-cell office:value-type="float" office:value="4.2" table:style-name="ce40">
            <text:p>4.2</text:p>
          </table:table-cell>
          <table:table-cell office:value-type="date" office:date-value="2022-04-20T00:00:00" table:style-name="ce41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39">
            <text:p>4:12:54 a. m.</text:p>
          </table:table-cell>
          <table:table-cell office:value-type="float" office:value="17.9343" table:style-name="ce40">
            <text:p>17.9343</text:p>
          </table:table-cell>
          <table:table-cell office:value-type="float" office:value="-67.0167" table:style-name="ce40">
            <text:p>-67.0167</text:p>
          </table:table-cell>
          <table:table-cell office:value-type="float" office:value="12.1" table:style-name="ce40">
            <text:p>12.1</text:p>
          </table:table-cell>
          <table:table-cell office:value-type="float" office:value="1.7" table:style-name="ce40">
            <text:p>1.7</text:p>
          </table:table-cell>
          <table:table-cell office:value-type="date" office:date-value="2022-04-20T00:00:00" table:style-name="ce41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4H16M10S" table:style-name="ce39">
            <text:p>4:16:10 a. m.</text:p>
          </table:table-cell>
          <table:table-cell office:value-type="float" office:value="17.940000000000001" table:style-name="ce40">
            <text:p>17.94</text:p>
          </table:table-cell>
          <table:table-cell office:value-type="float" office:value="-67.030699999999996" table:style-name="ce40">
            <text:p>-67.0307</text:p>
          </table:table-cell>
          <table:table-cell office:value-type="float" office:value="12.9" table:style-name="ce40">
            <text:p>12.9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5H19M5S" table:style-name="ce39">
            <text:p>5:19:05 a. m.</text:p>
          </table:table-cell>
          <table:table-cell office:value-type="float" office:value="17.963000000000001" table:style-name="ce40">
            <text:p>17.963</text:p>
          </table:table-cell>
          <table:table-cell office:value-type="float" office:value="-67.009200000000007" table:style-name="ce40">
            <text:p>-67.0092</text:p>
          </table:table-cell>
          <table:table-cell office:value-type="float" office:value="11.8" table:style-name="ce40">
            <text:p>11.8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0H39M43S" table:style-name="ce39">
            <text:p>10:39:43 a. m.</text:p>
          </table:table-cell>
          <table:table-cell office:value-type="float" office:value="18.410599999999999" table:style-name="ce40">
            <text:p>18.4106</text:p>
          </table:table-cell>
          <table:table-cell office:value-type="float" office:value="-68.853499999999997" table:style-name="ce40">
            <text:p>-68.8535</text:p>
          </table:table-cell>
          <table:table-cell office:value-type="float" office:value="115" table:style-name="ce40">
            <text:p>115</text:p>
          </table:table-cell>
          <table:table-cell office:value-type="float" office:value="3.9" table:style-name="ce40">
            <text:p>3.9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14M27S" table:style-name="ce39">
            <text:p>11:14:27 a. m.</text:p>
          </table:table-cell>
          <table:table-cell office:value-type="float" office:value="17.985299999999999" table:style-name="ce40">
            <text:p>17.9853</text:p>
          </table:table-cell>
          <table:table-cell office:value-type="float" office:value="-67.040999999999997" table:style-name="ce40">
            <text:p>-67.041</text:p>
          </table:table-cell>
          <table:table-cell office:value-type="float" office:value="12.9" table:style-name="ce40">
            <text:p>12.9</text:p>
          </table:table-cell>
          <table:table-cell office:value-type="float" office:value="2" table:style-name="ce40">
            <text:p>2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28M34S" table:style-name="ce39">
            <text:p>11:28:34 a. m.</text:p>
          </table:table-cell>
          <table:table-cell office:value-type="float" office:value="17.9008" table:style-name="ce40">
            <text:p>17.9008</text:p>
          </table:table-cell>
          <table:table-cell office:value-type="float" office:value="-67.006200000000007" table:style-name="ce40">
            <text:p>-67.0062</text:p>
          </table:table-cell>
          <table:table-cell office:value-type="float" office:value="10.6" table:style-name="ce40">
            <text:p>10.6</text:p>
          </table:table-cell>
          <table:table-cell office:value-type="float" office:value="1.6" table:style-name="ce40">
            <text:p>1.6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41M57S" table:style-name="ce39">
            <text:p>11:41:57 a. m.</text:p>
          </table:table-cell>
          <table:table-cell office:value-type="float" office:value="18.0732" table:style-name="ce40">
            <text:p>18.0732</text:p>
          </table:table-cell>
          <table:table-cell office:value-type="float" office:value="-67.085800000000006" table:style-name="ce40">
            <text:p>-67.0858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3H8M12S" table:style-name="ce39">
            <text:p>3:08:12 a. m.</text:p>
          </table:table-cell>
          <table:table-cell office:value-type="float" office:value="18.010999999999999" table:style-name="ce40">
            <text:p>18.011</text:p>
          </table:table-cell>
          <table:table-cell office:value-type="float" office:value="-67.065700000000007" table:style-name="ce40">
            <text:p>-67.0657</text:p>
          </table:table-cell>
          <table:table-cell office:value-type="float" office:value="4.8" table:style-name="ce40">
            <text:p>4.8</text:p>
          </table:table-cell>
          <table:table-cell office:value-type="float" office:value="2" table:style-name="ce40">
            <text:p>2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6H5M43S" table:style-name="ce39">
            <text:p>6:05:43 a. m.</text:p>
          </table:table-cell>
          <table:table-cell office:value-type="float" office:value="18.780899999999999" table:style-name="ce40">
            <text:p>18.7809</text:p>
          </table:table-cell>
          <table:table-cell office:value-type="float" office:value="-74.079700000000003" table:style-name="ce40">
            <text:p>-74.0797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date" office:date-value="2022-04-22T00:00:00" table:style-name="ce41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8H18M51S" table:style-name="ce39">
            <text:p>8:18:51 a. m.</text:p>
          </table:table-cell>
          <table:table-cell office:value-type="float" office:value="17.918099999999999" table:style-name="ce40">
            <text:p>17.9181</text:p>
          </table:table-cell>
          <table:table-cell office:value-type="float" office:value="-68.573099999999997" table:style-name="ce40">
            <text:p>-68.5731</text:p>
          </table:table-cell>
          <table:table-cell office:value-type="float" office:value="42" table:style-name="ce40">
            <text:p>42</text:p>
          </table:table-cell>
          <table:table-cell office:value-type="float" office:value="3.8" table:style-name="ce40">
            <text:p>3.8</text:p>
          </table:table-cell>
          <table:table-cell office:value-type="date" office:date-value="2022-04-22T00:00:00" table:style-name="ce41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8H50M56S" table:style-name="ce39">
            <text:p>8:50:56 a. m.</text:p>
          </table:table-cell>
          <table:table-cell office:value-type="float" office:value="18.348700000000001" table:style-name="ce40">
            <text:p>18.3487</text:p>
          </table:table-cell>
          <table:table-cell office:value-type="float" office:value="-67.221199999999996" table:style-name="ce40">
            <text:p>-67.2212</text:p>
          </table:table-cell>
          <table:table-cell office:value-type="float" office:value="62.5" table:style-name="ce40">
            <text:p>62.5</text:p>
          </table:table-cell>
          <table:table-cell office:value-type="float" office:value="2.7" table:style-name="ce40">
            <text:p>2.7</text:p>
          </table:table-cell>
          <table:table-cell office:value-type="date" office:date-value="2022-04-22T00:00:00" table:style-name="ce41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23H11M30S" table:style-name="ce39">
            <text:p>11:11:30 p. m.</text:p>
          </table:table-cell>
          <table:table-cell office:value-type="float" office:value="18.859300000000001" table:style-name="ce40">
            <text:p>18.8593</text:p>
          </table:table-cell>
          <table:table-cell office:value-type="float" office:value="-67.256699999999995" table:style-name="ce40">
            <text:p>-67.2567</text:p>
          </table:table-cell>
          <table:table-cell office:value-type="float" office:value="10.7" table:style-name="ce40">
            <text:p>10.7</text:p>
          </table:table-cell>
          <table:table-cell office:value-type="float" office:value="3.3" table:style-name="ce40">
            <text:p>3.3</text:p>
          </table:table-cell>
          <table:table-cell office:value-type="date" office:date-value="2022-04-22T00:00:00" table:style-name="ce41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14H20M32S" table:style-name="ce39">
            <text:p>2:20:32 p. m.</text:p>
          </table:table-cell>
          <table:table-cell office:value-type="float" office:value="18.031300000000002" table:style-name="ce40">
            <text:p>18.0313</text:p>
          </table:table-cell>
          <table:table-cell office:value-type="float" office:value="-67.051500000000004" table:style-name="ce40">
            <text:p>-67.0515</text:p>
          </table:table-cell>
          <table:table-cell office:value-type="float" office:value="13" table:style-name="ce40">
            <text:p>13</text:p>
          </table:table-cell>
          <table:table-cell office:value-type="float" office:value="2.4" table:style-name="ce40">
            <text:p>2.4</text:p>
          </table:table-cell>
          <table:table-cell office:value-type="date" office:date-value="2022-04-22T00:00:00" table:style-name="ce41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3H19M52S" table:style-name="ce39">
            <text:p>3:19:52 a. m.</text:p>
          </table:table-cell>
          <table:table-cell office:value-type="float" office:value="17.941299999999998" table:style-name="ce40">
            <text:p>17.9413</text:p>
          </table:table-cell>
          <table:table-cell office:value-type="float" office:value="-68.390600000000006" table:style-name="ce40">
            <text:p>-68.3906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0">
            <text:p>3</text:p>
          </table:table-cell>
          <table:table-cell office:value-type="date" office:date-value="2022-04-23T00:00:00" table:style-name="ce41">
            <text:p>23/4/2022</text:p>
          </table:table-cell>
          <table:table-cell table:number-columns-repeated="16378"/>
        </table:table-row>
        <table:table-row table:style-name="ro1">
          <table:table-cell office:value-type="time" office:time-value="PT5H47M41S" table:style-name="ce39">
            <text:p>5:47:41 a. m.</text:p>
          </table:table-cell>
          <table:table-cell office:value-type="float" office:value="18.0182" table:style-name="ce40">
            <text:p>18.0182</text:p>
          </table:table-cell>
          <table:table-cell office:value-type="float" office:value="-67.079499999999996" table:style-name="ce40">
            <text:p>-67.0795</text:p>
          </table:table-cell>
          <table:table-cell office:value-type="float" office:value="2.4" table:style-name="ce40">
            <text:p>2.4</text:p>
          </table:table-cell>
          <table:table-cell office:value-type="float" office:value="1.5" table:style-name="ce40">
            <text:p>1.5</text:p>
          </table:table-cell>
          <table:table-cell office:value-type="date" office:date-value="2022-04-24T00:00:00" table:style-name="ce41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11H35M53S" table:style-name="ce39">
            <text:p>11:35:53 a. m.</text:p>
          </table:table-cell>
          <table:table-cell office:value-type="float" office:value="17.9788" table:style-name="ce40">
            <text:p>17.9788</text:p>
          </table:table-cell>
          <table:table-cell office:value-type="float" office:value="-67.007000000000005" table:style-name="ce40">
            <text:p>-67.007</text:p>
          </table:table-cell>
          <table:table-cell office:value-type="float" office:value="7.2" table:style-name="ce40">
            <text:p>7.2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24T00:00:00" table:style-name="ce41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9H25M30S" table:style-name="ce39">
            <text:p>9:25:30 a. m.</text:p>
          </table:table-cell>
          <table:table-cell office:value-type="float" office:value="18.2758" table:style-name="ce40">
            <text:p>18.2758</text:p>
          </table:table-cell>
          <table:table-cell office:value-type="float" office:value="-67.980800000000002" table:style-name="ce40">
            <text:p>-67.9808</text:p>
          </table:table-cell>
          <table:table-cell office:value-type="float" office:value="107" table:style-name="ce40">
            <text:p>107</text:p>
          </table:table-cell>
          <table:table-cell office:value-type="float" office:value="3.7" table:style-name="ce40">
            <text:p>3.7</text:p>
          </table:table-cell>
          <table:table-cell office:value-type="date" office:date-value="2022-04-24T00:00:00" table:style-name="ce41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11H37M23S" table:style-name="ce39">
            <text:p>11:37:23 a. m.</text:p>
          </table:table-cell>
          <table:table-cell office:value-type="float" office:value="18.066800000000001" table:style-name="ce40">
            <text:p>18.0668</text:p>
          </table:table-cell>
          <table:table-cell office:value-type="float" office:value="-67.146199999999993" table:style-name="ce40">
            <text:p>-67.1462</text:p>
          </table:table-cell>
          <table:table-cell office:value-type="float" office:value="13.6" table:style-name="ce40">
            <text:p>13.6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4-25T00:00:00" table:style-name="ce41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14H59M59S" table:style-name="ce39">
            <text:p>2:59:59 p. m.</text:p>
          </table:table-cell>
          <table:table-cell office:value-type="float" office:value="19.0731" table:style-name="ce40">
            <text:p>19.0731</text:p>
          </table:table-cell>
          <table:table-cell office:value-type="float" office:value="-68.237799999999993" table:style-name="ce40">
            <text:p>-68.2378</text:p>
          </table:table-cell>
          <table:table-cell office:value-type="float" office:value="45" table:style-name="ce40">
            <text:p>45</text:p>
          </table:table-cell>
          <table:table-cell office:value-type="float" office:value="2.9" table:style-name="ce40">
            <text:p>2.9</text:p>
          </table:table-cell>
          <table:table-cell office:value-type="date" office:date-value="2022-04-25T00:00:00" table:style-name="ce41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1H7M27S" table:style-name="ce39">
            <text:p>1:07:27 a. m.</text:p>
          </table:table-cell>
          <table:table-cell office:value-type="float" office:value="19.013000000000002" table:style-name="ce40">
            <text:p>19.013</text:p>
          </table:table-cell>
          <table:table-cell office:value-type="float" office:value="-67.539199999999994" table:style-name="ce40">
            <text:p>-67.5392</text:p>
          </table:table-cell>
          <table:table-cell office:value-type="float" office:value="104.4" table:style-name="ce40">
            <text:p>104.4</text:p>
          </table:table-cell>
          <table:table-cell office:value-type="float" office:value="3.3" table:style-name="ce40">
            <text:p>3.3</text:p>
          </table:table-cell>
          <table:table-cell office:value-type="date" office:date-value="2022-04-25T00:00:00" table:style-name="ce41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4H59M18S" table:style-name="ce39">
            <text:p>4:59:18 a. m.</text:p>
          </table:table-cell>
          <table:table-cell office:value-type="float" office:value="17.933199999999999" table:style-name="ce40">
            <text:p>17.9332</text:p>
          </table:table-cell>
          <table:table-cell office:value-type="float" office:value="-67.021799999999999" table:style-name="ce40">
            <text:p>-67.0218</text:p>
          </table:table-cell>
          <table:table-cell office:value-type="float" office:value="9.6" table:style-name="ce40">
            <text:p>9.6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26T00:00:00" table:style-name="ce41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8H9M11S" table:style-name="ce39">
            <text:p>8:09:11 a. m.</text:p>
          </table:table-cell>
          <table:table-cell office:value-type="float" office:value="17.331499999999998" table:style-name="ce40">
            <text:p>17.3315</text:p>
          </table:table-cell>
          <table:table-cell office:value-type="float" office:value="-68.753799999999998" table:style-name="ce40">
            <text:p>-68.7538</text:p>
          </table:table-cell>
          <table:table-cell office:value-type="float" office:value="96" table:style-name="ce40">
            <text:p>96</text:p>
          </table:table-cell>
          <table:table-cell office:value-type="float" office:value="4.0999999999999996" table:style-name="ce40">
            <text:p>4.1</text:p>
          </table:table-cell>
          <table:table-cell office:value-type="date" office:date-value="2022-04-26T00:00:00" table:style-name="ce41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19H49M33S" table:style-name="ce39">
            <text:p>7:49:33 p. m.</text:p>
          </table:table-cell>
          <table:table-cell office:value-type="float" office:value="17.96" table:style-name="ce40">
            <text:p>17.96</text:p>
          </table:table-cell>
          <table:table-cell office:value-type="float" office:value="-67.005499999999998" table:style-name="ce40">
            <text:p>-67.0055</text:p>
          </table:table-cell>
          <table:table-cell office:value-type="float" office:value="8.5" table:style-name="ce40">
            <text:p>8.5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26T00:00:00" table:style-name="ce41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20H10M44S" table:style-name="ce39">
            <text:p>8:10:44 p. m.</text:p>
          </table:table-cell>
          <table:table-cell office:value-type="float" office:value="18.1937" table:style-name="ce40">
            <text:p>18.1937</text:p>
          </table:table-cell>
          <table:table-cell office:value-type="float" office:value="-67.024500000000003" table:style-name="ce40">
            <text:p>-67.0245</text:p>
          </table:table-cell>
          <table:table-cell office:value-type="float" office:value="23.3" table:style-name="ce40">
            <text:p>23.3</text:p>
          </table:table-cell>
          <table:table-cell office:value-type="float" office:value="2.1" table:style-name="ce40">
            <text:p>2.1</text:p>
          </table:table-cell>
          <table:table-cell office:value-type="date" office:date-value="2022-04-26T00:00:00" table:style-name="ce41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20H13M32S" table:style-name="ce39">
            <text:p>8:13:32 p. m.</text:p>
          </table:table-cell>
          <table:table-cell office:value-type="float" office:value="17.955200000000001" table:style-name="ce40">
            <text:p>17.9552</text:p>
          </table:table-cell>
          <table:table-cell office:value-type="float" office:value="-67.114999999999995" table:style-name="ce40">
            <text:p>-67.115</text:p>
          </table:table-cell>
          <table:table-cell office:value-type="float" office:value="10.7" table:style-name="ce40">
            <text:p>10.7</text:p>
          </table:table-cell>
          <table:table-cell office:value-type="float" office:value="2.5" table:style-name="ce40">
            <text:p>2.5</text:p>
          </table:table-cell>
          <table:table-cell office:value-type="date" office:date-value="2022-04-26T00:00:00" table:style-name="ce41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0H18M56S" table:style-name="ce39">
            <text:p>12:18:56 a. m.</text:p>
          </table:table-cell>
          <table:table-cell office:value-type="float" office:value="17.951499999999999" table:style-name="ce40">
            <text:p>17.9515</text:p>
          </table:table-cell>
          <table:table-cell office:value-type="float" office:value="-67.070999999999998" table:style-name="ce40">
            <text:p>-67.071</text:p>
          </table:table-cell>
          <table:table-cell office:value-type="float" office:value="7.4" table:style-name="ce40">
            <text:p>7.4</text:p>
          </table:table-cell>
          <table:table-cell office:value-type="float" office:value="1.7" table:style-name="ce40">
            <text:p>1.7</text:p>
          </table:table-cell>
          <table:table-cell office:value-type="date" office:date-value="2022-04-26T00:00:00" table:style-name="ce41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6H31M33S" table:style-name="ce39">
            <text:p>6:31:33 a. m.</text:p>
          </table:table-cell>
          <table:table-cell office:value-type="float" office:value="17.9513" table:style-name="ce40">
            <text:p>17.9513</text:p>
          </table:table-cell>
          <table:table-cell office:value-type="float" office:value="-67.241200000000006" table:style-name="ce40">
            <text:p>-67.2412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2.4" table:style-name="ce40">
            <text:p>2.4</text:p>
          </table:table-cell>
          <table:table-cell office:value-type="date" office:date-value="2022-04-27T00:00:00" table:style-name="ce41">
            <text:p>27/4/2022</text:p>
          </table:table-cell>
          <table:table-cell table:number-columns-repeated="16378"/>
        </table:table-row>
        <table:table-row table:style-name="ro1">
          <table:table-cell office:value-type="time" office:time-value="PT7H20M44S" table:style-name="ce39">
            <text:p>7:20:44 a. m.</text:p>
          </table:table-cell>
          <table:table-cell office:value-type="float" office:value="19.129000000000001" table:style-name="ce40">
            <text:p>19.129</text:p>
          </table:table-cell>
          <table:table-cell office:value-type="float" office:value="-68.049300000000002" table:style-name="ce40">
            <text:p>-68.0493</text:p>
          </table:table-cell>
          <table:table-cell office:value-type="float" office:value="7" table:style-name="ce40">
            <text:p>7</text:p>
          </table:table-cell>
          <table:table-cell office:value-type="float" office:value="3.6" table:style-name="ce40">
            <text:p>3.6</text:p>
          </table:table-cell>
          <table:table-cell office:value-type="date" office:date-value="2022-04-28T00:00:00" table:style-name="ce41">
            <text:p>28/4/2022</text:p>
          </table:table-cell>
          <table:table-cell table:number-columns-repeated="16378"/>
        </table:table-row>
        <table:table-row table:style-name="ro1">
          <table:table-cell office:value-type="time" office:time-value="PT4H24M11S" table:style-name="ce39">
            <text:p>4:24:11 a. m.</text:p>
          </table:table-cell>
          <table:table-cell office:value-type="float" office:value="17.1052" table:style-name="ce40">
            <text:p>17.1052</text:p>
          </table:table-cell>
          <table:table-cell office:value-type="float" office:value="-68.579099999999997" table:style-name="ce40">
            <text:p>-68.5791</text:p>
          </table:table-cell>
          <table:table-cell office:value-type="float" office:value="10" table:style-name="ce40">
            <text:p>10</text:p>
          </table:table-cell>
          <table:table-cell office:value-type="float" office:value="2.6" table:style-name="ce40">
            <text:p>2.6</text:p>
          </table:table-cell>
          <table:table-cell office:value-type="date" office:date-value="2022-04-28T00:00:00" table:style-name="ce41">
            <text:p>28/4/2022</text:p>
          </table:table-cell>
          <table:table-cell table:number-columns-repeated="16378"/>
        </table:table-row>
        <table:table-row table:style-name="ro1">
          <table:table-cell office:value-type="time" office:time-value="PT4H24M18S" table:style-name="ce39">
            <text:p>4:24:18 a. m.</text:p>
          </table:table-cell>
          <table:table-cell office:value-type="float" office:value="18.3461" table:style-name="ce40">
            <text:p>18.3461</text:p>
          </table:table-cell>
          <table:table-cell office:value-type="float" office:value="-68.306299999999993" table:style-name="ce40">
            <text:p>-68.3063</text:p>
          </table:table-cell>
          <table:table-cell office:value-type="float" office:value="107" table:style-name="ce40">
            <text:p>107</text:p>
          </table:table-cell>
          <table:table-cell office:value-type="float" office:value="3.9" table:style-name="ce40">
            <text:p>3.9</text:p>
          </table:table-cell>
          <table:table-cell office:value-type="date" office:date-value="2022-04-29T00:00:00" table:style-name="ce41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7H3M55S" table:style-name="ce39">
            <text:p>7:03:55 a. m.</text:p>
          </table:table-cell>
          <table:table-cell office:value-type="float" office:value="18.805499999999999" table:style-name="ce40">
            <text:p>18.8055</text:p>
          </table:table-cell>
          <table:table-cell office:value-type="float" office:value="-67.135499999999993" table:style-name="ce40">
            <text:p>-67.1355</text:p>
          </table:table-cell>
          <table:table-cell office:value-type="float" office:value="30.7" table:style-name="ce40">
            <text:p>30.7</text:p>
          </table:table-cell>
          <table:table-cell office:value-type="float" office:value="3.2" table:style-name="ce40">
            <text:p>3.2</text:p>
          </table:table-cell>
          <table:table-cell office:value-type="date" office:date-value="2022-04-29T00:00:00" table:style-name="ce41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22H44M23S" table:style-name="ce39">
            <text:p>10:44:23 p. m.</text:p>
          </table:table-cell>
          <table:table-cell office:value-type="float" office:value="18.004999999999999" table:style-name="ce40">
            <text:p>18.005</text:p>
          </table:table-cell>
          <table:table-cell office:value-type="float" office:value="-67.002200000000002" table:style-name="ce40">
            <text:p>-67.0022</text:p>
          </table:table-cell>
          <table:table-cell office:value-type="float" office:value="9.3000000000000007" table:style-name="ce40">
            <text:p>9.3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29T00:00:00" table:style-name="ce41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0H35M26S" table:style-name="ce42">
            <text:p>12:35:26 a. m.</text:p>
          </table:table-cell>
          <table:table-cell office:value-type="float" office:value="17.947199999999999" table:style-name="ce43">
            <text:p>17.9472</text:p>
          </table:table-cell>
          <table:table-cell office:value-type="float" office:value="-67.110299999999995" table:style-name="ce43">
            <text:p>-67.1103</text:p>
          </table:table-cell>
          <table:table-cell office:value-type="float" office:value="11.5" table:style-name="ce43">
            <text:p>11.5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01T00:00:00" table:style-name="ce41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2H21M41S" table:style-name="ce42">
            <text:p>10:21:41 p. m.</text:p>
          </table:table-cell>
          <table:table-cell office:value-type="float" office:value="18.004000000000001" table:style-name="ce43">
            <text:p>18.004</text:p>
          </table:table-cell>
          <table:table-cell office:value-type="float" office:value="-67.104200000000006" table:style-name="ce43">
            <text:p>-67.1042</text:p>
          </table:table-cell>
          <table:table-cell office:value-type="float" office:value="5.9" table:style-name="ce43">
            <text:p>5.9</text:p>
          </table:table-cell>
          <table:table-cell office:value-type="float" office:value="2.6" table:style-name="ce43">
            <text:p>2.6</text:p>
          </table:table-cell>
          <table:table-cell office:value-type="date" office:date-value="2022-05-01T00:00:00" table:style-name="ce41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2H34M36S" table:style-name="ce42">
            <text:p>10:34:36 p. m.</text:p>
          </table:table-cell>
          <table:table-cell office:value-type="float" office:value="18.010300000000001" table:style-name="ce43">
            <text:p>18.0103</text:p>
          </table:table-cell>
          <table:table-cell office:value-type="float" office:value="-67.102800000000002" table:style-name="ce43">
            <text:p>-67.1028</text:p>
          </table:table-cell>
          <table:table-cell office:value-type="float" office:value="6" table:style-name="ce43">
            <text:p>6</text:p>
          </table:table-cell>
          <table:table-cell office:value-type="float" office:value="2.5" table:style-name="ce43">
            <text:p>2.5</text:p>
          </table:table-cell>
          <table:table-cell office:value-type="date" office:date-value="2022-05-01T00:00:00" table:style-name="ce41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3H8M10S" table:style-name="ce42">
            <text:p>11:08:10 p. m.</text:p>
          </table:table-cell>
          <table:table-cell office:value-type="float" office:value="17.960799999999999" table:style-name="ce43">
            <text:p>17.9608</text:p>
          </table:table-cell>
          <table:table-cell office:value-type="float" office:value="-67.091200000000001" table:style-name="ce43">
            <text:p>-67.0912</text:p>
          </table:table-cell>
          <table:table-cell office:value-type="float" office:value="8.6999999999999993" table:style-name="ce43">
            <text:p>8.7</text:p>
          </table:table-cell>
          <table:table-cell office:value-type="float" office:value="1.4" table:style-name="ce43">
            <text:p>1.4</text:p>
          </table:table-cell>
          <table:table-cell office:value-type="date" office:date-value="2022-05-01T00:00:00" table:style-name="ce41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3H12M12S" table:style-name="ce42">
            <text:p>11:12:12 p. m.</text:p>
          </table:table-cell>
          <table:table-cell office:value-type="float" office:value="18.345300000000002" table:style-name="ce43">
            <text:p>18.3453</text:p>
          </table:table-cell>
          <table:table-cell office:value-type="float" office:value="-67.214500000000001" table:style-name="ce43">
            <text:p>-67.2145</text:p>
          </table:table-cell>
          <table:table-cell office:value-type="float" office:value="25.5" table:style-name="ce43">
            <text:p>25.5</text:p>
          </table:table-cell>
          <table:table-cell office:value-type="float" office:value="2.8" table:style-name="ce43">
            <text:p>2.8</text:p>
          </table:table-cell>
          <table:table-cell office:value-type="date" office:date-value="2022-05-01T00:00:00" table:style-name="ce41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3H2M27S" table:style-name="ce42">
            <text:p>3:02:27 a. m.</text:p>
          </table:table-cell>
          <table:table-cell office:value-type="float" office:value="18.831700000000001" table:style-name="ce43">
            <text:p>18.8317</text:p>
          </table:table-cell>
          <table:table-cell office:value-type="float" office:value="-67.445700000000002" table:style-name="ce43">
            <text:p>-67.4457</text:p>
          </table:table-cell>
          <table:table-cell office:value-type="float" office:value="9.4" table:style-name="ce43">
            <text:p>9.4</text:p>
          </table:table-cell>
          <table:table-cell office:value-type="float" office:value="3.2" table:style-name="ce43">
            <text:p>3.2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8H30M30S" table:style-name="ce42">
            <text:p>8:30:30 a. m.</text:p>
          </table:table-cell>
          <table:table-cell office:value-type="float" office:value="18.1128" table:style-name="ce43">
            <text:p>18.1128</text:p>
          </table:table-cell>
          <table:table-cell office:value-type="float" office:value="-67.172300000000007" table:style-name="ce43">
            <text:p>-67.1723</text:p>
          </table:table-cell>
          <table:table-cell office:value-type="float" office:value="4.7" table:style-name="ce43">
            <text:p>4.7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9H15M35S" table:style-name="ce42">
            <text:p>9:15:35 a. m.</text:p>
          </table:table-cell>
          <table:table-cell office:value-type="float" office:value="17.994499999999999" table:style-name="ce43">
            <text:p>17.9945</text:p>
          </table:table-cell>
          <table:table-cell office:value-type="float" office:value="-67.007499999999993" table:style-name="ce43">
            <text:p>-67.0075</text:p>
          </table:table-cell>
          <table:table-cell office:value-type="float" office:value="9.9" table:style-name="ce43">
            <text:p>9.9</text:p>
          </table:table-cell>
          <table:table-cell office:value-type="float" office:value="2" table:style-name="ce43">
            <text:p>2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11H55M29S" table:style-name="ce42">
            <text:p>11:55:29 a. m.</text:p>
          </table:table-cell>
          <table:table-cell office:value-type="float" office:value="17.994800000000001" table:style-name="ce43">
            <text:p>17.9948</text:p>
          </table:table-cell>
          <table:table-cell office:value-type="float" office:value="-67.0047" table:style-name="ce43">
            <text:p>-67.0047</text:p>
          </table:table-cell>
          <table:table-cell office:value-type="float" office:value="10.1" table:style-name="ce43">
            <text:p>10.1</text:p>
          </table:table-cell>
          <table:table-cell office:value-type="float" office:value="2.1" table:style-name="ce43">
            <text:p>2.1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8H54M3S" table:style-name="ce42">
            <text:p>8:54:03 a. m.</text:p>
          </table:table-cell>
          <table:table-cell office:value-type="float" office:value="17.988800000000001" table:style-name="ce43">
            <text:p>17.9888</text:p>
          </table:table-cell>
          <table:table-cell office:value-type="float" office:value="-67.001599999999996" table:style-name="ce43">
            <text:p>-67.0016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date" office:date-value="2022-05-02T00:00:00" table:style-name="ce44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13H55M41S" table:style-name="ce42">
            <text:p>1:55:41 p. m.</text:p>
          </table:table-cell>
          <table:table-cell office:value-type="float" office:value="17.9313" table:style-name="ce43">
            <text:p>17.9313</text:p>
          </table:table-cell>
          <table:table-cell office:value-type="float" office:value="-67.006500000000003" table:style-name="ce43">
            <text:p>-67.0065</text:p>
          </table:table-cell>
          <table:table-cell office:value-type="float" office:value="6.2" table:style-name="ce43">
            <text:p>6.2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03T00:00:00" table:style-name="ce44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14H8M12S" table:style-name="ce42">
            <text:p>2:08:12 p. m.</text:p>
          </table:table-cell>
          <table:table-cell office:value-type="float" office:value="17.976700000000001" table:style-name="ce43">
            <text:p>17.9767</text:p>
          </table:table-cell>
          <table:table-cell office:value-type="float" office:value="-67.044499999999999" table:style-name="ce43">
            <text:p>-67.0445</text:p>
          </table:table-cell>
          <table:table-cell office:value-type="float" office:value="4.9000000000000004" table:style-name="ce43">
            <text:p>4.9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03T00:00:00" table:style-name="ce44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3H35M19S" table:style-name="ce42">
            <text:p>3:35:19 a. m.</text:p>
          </table:table-cell>
          <table:table-cell office:value-type="float" office:value="18.020199999999999" table:style-name="ce43">
            <text:p>18.0202</text:p>
          </table:table-cell>
          <table:table-cell office:value-type="float" office:value="-67.052999999999997" table:style-name="ce43">
            <text:p>-67.053</text:p>
          </table:table-cell>
          <table:table-cell office:value-type="float" office:value="12.6" table:style-name="ce43">
            <text:p>12.6</text:p>
          </table:table-cell>
          <table:table-cell office:value-type="float" office:value="1.7" table:style-name="ce43">
            <text:p>1.7</text:p>
          </table:table-cell>
          <table:table-cell office:value-type="date" office:date-value="2022-05-03T00:00:00" table:style-name="ce44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6H38M43S" table:style-name="ce42">
            <text:p>6:38:43 a. m.</text:p>
          </table:table-cell>
          <table:table-cell office:value-type="float" office:value="17.9453" table:style-name="ce43">
            <text:p>17.9453</text:p>
          </table:table-cell>
          <table:table-cell office:value-type="float" office:value="-67.096199999999996" table:style-name="ce43">
            <text:p>-67.0962</text:p>
          </table:table-cell>
          <table:table-cell office:value-type="float" office:value="11.6" table:style-name="ce43">
            <text:p>11.6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04T00:00:00" table:style-name="ce44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7H25M51S" table:style-name="ce42">
            <text:p>7:25:51 a. m.</text:p>
          </table:table-cell>
          <table:table-cell office:value-type="float" office:value="17.951000000000001" table:style-name="ce43">
            <text:p>17.951</text:p>
          </table:table-cell>
          <table:table-cell office:value-type="float" office:value="-67.110299999999995" table:style-name="ce43">
            <text:p>-67.1103</text:p>
          </table:table-cell>
          <table:table-cell office:value-type="float" office:value="12.4" table:style-name="ce43">
            <text:p>12.4</text:p>
          </table:table-cell>
          <table:table-cell office:value-type="float" office:value="2" table:style-name="ce43">
            <text:p>2</text:p>
          </table:table-cell>
          <table:table-cell office:value-type="date" office:date-value="2022-05-04T00:00:00" table:style-name="ce44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10H35M25S" table:style-name="ce42">
            <text:p>10:35:25 a. m.</text:p>
          </table:table-cell>
          <table:table-cell office:value-type="float" office:value="17.9818" table:style-name="ce43">
            <text:p>17.9818</text:p>
          </table:table-cell>
          <table:table-cell office:value-type="float" office:value="-67.069500000000005" table:style-name="ce43">
            <text:p>-67.0695</text:p>
          </table:table-cell>
          <table:table-cell office:value-type="float" office:value="4.4000000000000004" table:style-name="ce43">
            <text:p>4.4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04T00:00:00" table:style-name="ce44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7H6M22S" table:style-name="ce42">
            <text:p>7:06:22 a. m.</text:p>
          </table:table-cell>
          <table:table-cell office:value-type="float" office:value="17.956299999999999" table:style-name="ce43">
            <text:p>17.9563</text:p>
          </table:table-cell>
          <table:table-cell office:value-type="float" office:value="-67.110200000000006" table:style-name="ce43">
            <text:p>-67.1102</text:p>
          </table:table-cell>
          <table:table-cell office:value-type="float" office:value="10.199999999999999" table:style-name="ce43">
            <text:p>10.2</text:p>
          </table:table-cell>
          <table:table-cell office:value-type="float" office:value="2.7" table:style-name="ce43">
            <text:p>2.7</text:p>
          </table:table-cell>
          <table:table-cell office:value-type="date" office:date-value="2022-05-04T00:00:00" table:style-name="ce44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11H40M5S" table:style-name="ce42">
            <text:p>11:40:05 a. m.</text:p>
          </table:table-cell>
          <table:table-cell office:value-type="float" office:value="18.057700000000001" table:style-name="ce43">
            <text:p>18.0577</text:p>
          </table:table-cell>
          <table:table-cell office:value-type="float" office:value="-67.096800000000002" table:style-name="ce43">
            <text:p>-67.0968</text:p>
          </table:table-cell>
          <table:table-cell office:value-type="float" office:value="12.8" table:style-name="ce43">
            <text:p>12.8</text:p>
          </table:table-cell>
          <table:table-cell office:value-type="float" office:value="1.4" table:style-name="ce43">
            <text:p>1.4</text:p>
          </table:table-cell>
          <table:table-cell office:value-type="date" office:date-value="2022-05-05T00:00:00" table:style-name="ce44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20H35M23S" table:style-name="ce42">
            <text:p>8:35:23 p. m.</text:p>
          </table:table-cell>
          <table:table-cell office:value-type="float" office:value="17.973199999999999" table:style-name="ce43">
            <text:p>17.9732</text:p>
          </table:table-cell>
          <table:table-cell office:value-type="float" office:value="-67.063800000000001" table:style-name="ce43">
            <text:p>-67.0638</text:p>
          </table:table-cell>
          <table:table-cell office:value-type="float" office:value="8.5" table:style-name="ce43">
            <text:p>8.5</text:p>
          </table:table-cell>
          <table:table-cell office:value-type="float" office:value="1.2" table:style-name="ce43">
            <text:p>1.2</text:p>
          </table:table-cell>
          <table:table-cell office:value-type="date" office:date-value="2022-05-05T00:00:00" table:style-name="ce44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2H6M19S" table:style-name="ce42">
            <text:p>2:06:19 a. m.</text:p>
          </table:table-cell>
          <table:table-cell office:value-type="float" office:value="18.086300000000001" table:style-name="ce43">
            <text:p>18.0863</text:p>
          </table:table-cell>
          <table:table-cell office:value-type="float" office:value="-67.018500000000003" table:style-name="ce43">
            <text:p>-67.0185</text:p>
          </table:table-cell>
          <table:table-cell office:value-type="float" office:value="15.7" table:style-name="ce43">
            <text:p>15.7</text:p>
          </table:table-cell>
          <table:table-cell office:value-type="float" office:value="1.3" table:style-name="ce43">
            <text:p>1.3</text:p>
          </table:table-cell>
          <table:table-cell office:value-type="date" office:date-value="2022-05-05T00:00:00" table:style-name="ce44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5H28M51S" table:style-name="ce42">
            <text:p>5:28:51 a. m.</text:p>
          </table:table-cell>
          <table:table-cell office:value-type="float" office:value="18.004999999999999" table:style-name="ce43">
            <text:p>18.005</text:p>
          </table:table-cell>
          <table:table-cell office:value-type="float" office:value="-67.097800000000007" table:style-name="ce43">
            <text:p>-67.0978</text:p>
          </table:table-cell>
          <table:table-cell office:value-type="float" office:value="4.9000000000000004" table:style-name="ce43">
            <text:p>4.9</text:p>
          </table:table-cell>
          <table:table-cell office:value-type="float" office:value="1.2" table:style-name="ce43">
            <text:p>1.2</text:p>
          </table:table-cell>
          <table:table-cell office:value-type="date" office:date-value="2022-05-06T00:00:00" table:style-name="ce44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16H55M11S" table:style-name="ce42">
            <text:p>4:55:11 p. m.</text:p>
          </table:table-cell>
          <table:table-cell office:value-type="float" office:value="18.217700000000001" table:style-name="ce43">
            <text:p>18.2177</text:p>
          </table:table-cell>
          <table:table-cell office:value-type="float" office:value="-67.017300000000006" table:style-name="ce43">
            <text:p>-67.0173</text:p>
          </table:table-cell>
          <table:table-cell office:value-type="float" office:value="21" table:style-name="ce43">
            <text:p>21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06T00:00:00" table:style-name="ce44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42">
            <text:p>8:18:59 p. m.</text:p>
          </table:table-cell>
          <table:table-cell office:value-type="float" office:value="17.887699999999999" table:style-name="ce43">
            <text:p>17.8877</text:p>
          </table:table-cell>
          <table:table-cell office:value-type="float" office:value="-67.189499999999995" table:style-name="ce43">
            <text:p>-67.1895</text:p>
          </table:table-cell>
          <table:table-cell office:value-type="float" office:value="13.6" table:style-name="ce43">
            <text:p>13.6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06T00:00:00" table:style-name="ce44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21H25M47S" table:style-name="ce42">
            <text:p>9:25:47 p. m.</text:p>
          </table:table-cell>
          <table:table-cell office:value-type="float" office:value="17.958500000000001" table:style-name="ce43">
            <text:p>17.9585</text:p>
          </table:table-cell>
          <table:table-cell office:value-type="float" office:value="-67.099299999999999" table:style-name="ce43">
            <text:p>-67.0993</text:p>
          </table:table-cell>
          <table:table-cell office:value-type="float" office:value="9.5" table:style-name="ce43">
            <text:p>9.5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06T00:00:00" table:style-name="ce44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4H45M29S" table:style-name="ce42">
            <text:p>4:45:29 a. m.</text:p>
          </table:table-cell>
          <table:table-cell office:value-type="float" office:value="17.9605" table:style-name="ce43">
            <text:p>17.9605</text:p>
          </table:table-cell>
          <table:table-cell office:value-type="float" office:value="-67.029799999999994" table:style-name="ce43">
            <text:p>-67.0298</text:p>
          </table:table-cell>
          <table:table-cell office:value-type="float" office:value="7" table:style-name="ce43">
            <text:p>7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5-07T00:00:00" table:style-name="ce44">
            <text:p>7/5/2022</text:p>
          </table:table-cell>
          <table:table-cell table:number-columns-repeated="16378"/>
        </table:table-row>
        <table:table-row table:style-name="ro1">
          <table:table-cell office:value-type="time" office:time-value="PT8H55M17S" table:style-name="ce42">
            <text:p>8:55:17 a. m.</text:p>
          </table:table-cell>
          <table:table-cell office:value-type="float" office:value="17.940000000000001" table:style-name="ce43">
            <text:p>17.94</text:p>
          </table:table-cell>
          <table:table-cell office:value-type="float" office:value="-67.090500000000006" table:style-name="ce43">
            <text:p>-67.0905</text:p>
          </table:table-cell>
          <table:table-cell office:value-type="float" office:value="11.9" table:style-name="ce43">
            <text:p>11.9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9H5M17S" table:style-name="ce42">
            <text:p>9:05:17 a. m.</text:p>
          </table:table-cell>
          <table:table-cell office:value-type="float" office:value="17.921700000000001" table:style-name="ce43">
            <text:p>17.9217</text:p>
          </table:table-cell>
          <table:table-cell office:value-type="float" office:value="-67.290999999999997" table:style-name="ce43">
            <text:p>-67.291</text:p>
          </table:table-cell>
          <table:table-cell office:value-type="float" office:value="6.3" table:style-name="ce43">
            <text:p>6.3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4H9M30S" table:style-name="ce42">
            <text:p>2:09:30 p. m.</text:p>
          </table:table-cell>
          <table:table-cell office:value-type="float" office:value="19.084599999999998" table:style-name="ce43">
            <text:p>19.0846</text:p>
          </table:table-cell>
          <table:table-cell office:value-type="float" office:value="-67.834000000000003" table:style-name="ce43">
            <text:p>-67.834</text:p>
          </table:table-cell>
          <table:table-cell office:value-type="float" office:value="7" table:style-name="ce43">
            <text:p>7</text:p>
          </table:table-cell>
          <table:table-cell office:value-type="float" office:value="3.5" table:style-name="ce43">
            <text:p>3.5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5H13M12S" table:style-name="ce42">
            <text:p>3:13:12 p. m.</text:p>
          </table:table-cell>
          <table:table-cell office:value-type="float" office:value="17.991499999999998" table:style-name="ce43">
            <text:p>17.9915</text:p>
          </table:table-cell>
          <table:table-cell office:value-type="float" office:value="-67.207300000000004" table:style-name="ce43">
            <text:p>-67.2073</text:p>
          </table:table-cell>
          <table:table-cell office:value-type="float" office:value="12.2" table:style-name="ce43">
            <text:p>12.2</text:p>
          </table:table-cell>
          <table:table-cell office:value-type="float" office:value="2.6" table:style-name="ce43">
            <text:p>2.6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7H32M37S" table:style-name="ce42">
            <text:p>5:32:37 p. m.</text:p>
          </table:table-cell>
          <table:table-cell office:value-type="float" office:value="18.8233" table:style-name="ce43">
            <text:p>18.8233</text:p>
          </table:table-cell>
          <table:table-cell office:value-type="float" office:value="-74.150899999999993" table:style-name="ce43">
            <text:p>-74.1509</text:p>
          </table:table-cell>
          <table:table-cell office:value-type="float" office:value="10" table:style-name="ce43">
            <text:p>10</text:p>
          </table:table-cell>
          <table:table-cell office:value-type="float" office:value="4.7" table:style-name="ce43">
            <text:p>4.7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7H38M5S" table:style-name="ce42">
            <text:p>5:38:05 p. m.</text:p>
          </table:table-cell>
          <table:table-cell office:value-type="float" office:value="18.374500000000001" table:style-name="ce43">
            <text:p>18.3745</text:p>
          </table:table-cell>
          <table:table-cell office:value-type="float" office:value="-67.111699999999999" table:style-name="ce43">
            <text:p>-67.1117</text:p>
          </table:table-cell>
          <table:table-cell office:value-type="float" office:value="53" table:style-name="ce43">
            <text:p>53</text:p>
          </table:table-cell>
          <table:table-cell office:value-type="float" office:value="2.1" table:style-name="ce43">
            <text:p>2.1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9H43M2S" table:style-name="ce42">
            <text:p>7:43:02 p. m.</text:p>
          </table:table-cell>
          <table:table-cell office:value-type="float" office:value="18.239799999999999" table:style-name="ce43">
            <text:p>18.2398</text:p>
          </table:table-cell>
          <table:table-cell office:value-type="float" office:value="-67.889499999999998" table:style-name="ce43">
            <text:p>-67.8895</text:p>
          </table:table-cell>
          <table:table-cell office:value-type="float" office:value="69.400000000000006" table:style-name="ce43">
            <text:p>69.4</text:p>
          </table:table-cell>
          <table:table-cell office:value-type="float" office:value="3" table:style-name="ce43">
            <text:p>3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6H7M25S" table:style-name="ce42">
            <text:p>6:07:25 a. m.</text:p>
          </table:table-cell>
          <table:table-cell office:value-type="float" office:value="18.264299999999999" table:style-name="ce43">
            <text:p>18.2643</text:p>
          </table:table-cell>
          <table:table-cell office:value-type="float" office:value="-67.146000000000001" table:style-name="ce43">
            <text:p>-67.146</text:p>
          </table:table-cell>
          <table:table-cell office:value-type="float" office:value="24" table:style-name="ce43">
            <text:p>24</text:p>
          </table:table-cell>
          <table:table-cell office:value-type="float" office:value="2.1" table:style-name="ce43">
            <text:p>2.1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8H23M12S" table:style-name="ce42">
            <text:p>8:23:12 a. m.</text:p>
          </table:table-cell>
          <table:table-cell office:value-type="float" office:value="19.2821" table:style-name="ce43">
            <text:p>19.2821</text:p>
          </table:table-cell>
          <table:table-cell office:value-type="float" office:value="-67.033000000000001" table:style-name="ce43">
            <text:p>-67.033</text:p>
          </table:table-cell>
          <table:table-cell office:value-type="float" office:value="12" table:style-name="ce43">
            <text:p>12</text:p>
          </table:table-cell>
          <table:table-cell office:value-type="float" office:value="3.8" table:style-name="ce43">
            <text:p>3.8</text:p>
          </table:table-cell>
          <table:table-cell office:value-type="date" office:date-value="2022-05-09T00:00:00" table:style-name="ce44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3H4M48S" table:style-name="ce42">
            <text:p>1:04:48 p. m.</text:p>
          </table:table-cell>
          <table:table-cell office:value-type="float" office:value="18.741800000000001" table:style-name="ce43">
            <text:p>18.7418</text:p>
          </table:table-cell>
          <table:table-cell office:value-type="float" office:value="-68.094999999999999" table:style-name="ce43">
            <text:p>-68.095</text:p>
          </table:table-cell>
          <table:table-cell office:value-type="float" office:value="38" table:style-name="ce43">
            <text:p>38</text:p>
          </table:table-cell>
          <table:table-cell office:value-type="float" office:value="3.5" table:style-name="ce43">
            <text:p>3.5</text:p>
          </table:table-cell>
          <table:table-cell office:value-type="date" office:date-value="2022-05-09T00:00:00" table:style-name="ce44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9H24M5S" table:style-name="ce42">
            <text:p>7:24:05 p. m.</text:p>
          </table:table-cell>
          <table:table-cell office:value-type="float" office:value="17.9255" table:style-name="ce43">
            <text:p>17.9255</text:p>
          </table:table-cell>
          <table:table-cell office:value-type="float" office:value="-68.540999999999997" table:style-name="ce43">
            <text:p>-68.541</text:p>
          </table:table-cell>
          <table:table-cell office:value-type="float" office:value="57" table:style-name="ce43">
            <text:p>57</text:p>
          </table:table-cell>
          <table:table-cell office:value-type="float" office:value="3.5" table:style-name="ce43">
            <text:p>3.5</text:p>
          </table:table-cell>
          <table:table-cell office:value-type="date" office:date-value="2022-05-09T00:00:00" table:style-name="ce44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H13M49S" table:style-name="ce42">
            <text:p>1:13:49 a. m.</text:p>
          </table:table-cell>
          <table:table-cell office:value-type="float" office:value="17.946999999999999" table:style-name="ce43">
            <text:p>17.947</text:p>
          </table:table-cell>
          <table:table-cell office:value-type="float" office:value="-67.074799999999996" table:style-name="ce43">
            <text:p>-67.0748</text:p>
          </table:table-cell>
          <table:table-cell office:value-type="float" office:value="7.2" table:style-name="ce43">
            <text:p>7.2</text:p>
          </table:table-cell>
          <table:table-cell office:value-type="float" office:value="1.8" table:style-name="ce43">
            <text:p>1.8</text:p>
          </table:table-cell>
          <table:table-cell office:value-type="date" office:date-value="2022-05-09T00:00:00" table:style-name="ce44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H58M57S" table:style-name="ce42">
            <text:p>1:58:57 a. m.</text:p>
          </table:table-cell>
          <table:table-cell office:value-type="float" office:value="17.9023" table:style-name="ce43">
            <text:p>17.9023</text:p>
          </table:table-cell>
          <table:table-cell office:value-type="float" office:value="-67.166499999999999" table:style-name="ce43">
            <text:p>-67.1665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2H4M35S" table:style-name="ce42">
            <text:p>2:04:35 a. m.</text:p>
          </table:table-cell>
          <table:table-cell office:value-type="float" office:value="19.206299999999999" table:style-name="ce43">
            <text:p>19.2063</text:p>
          </table:table-cell>
          <table:table-cell office:value-type="float" office:value="-67.760099999999994" table:style-name="ce43">
            <text:p>-67.7601</text:p>
          </table:table-cell>
          <table:table-cell office:value-type="float" office:value="68" table:style-name="ce43">
            <text:p>68</text:p>
          </table:table-cell>
          <table:table-cell office:value-type="float" office:value="3.7" table:style-name="ce43">
            <text:p>3.7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7H53M38S" table:style-name="ce42">
            <text:p>7:53:38 a. m.</text:p>
          </table:table-cell>
          <table:table-cell office:value-type="float" office:value="18.1632" table:style-name="ce43">
            <text:p>18.1632</text:p>
          </table:table-cell>
          <table:table-cell office:value-type="float" office:value="-67.231700000000004" table:style-name="ce43">
            <text:p>-67.2317</text:p>
          </table:table-cell>
          <table:table-cell office:value-type="float" office:value="8.4" table:style-name="ce43">
            <text:p>8.4</text:p>
          </table:table-cell>
          <table:table-cell office:value-type="float" office:value="3.1" table:style-name="ce43">
            <text:p>3.1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2H17M54S" table:style-name="ce42">
            <text:p>12:17:54 p. m.</text:p>
          </table:table-cell>
          <table:table-cell office:value-type="float" office:value="19.068100000000001" table:style-name="ce43">
            <text:p>19.0681</text:p>
          </table:table-cell>
          <table:table-cell office:value-type="float" office:value="-67.144300000000001" table:style-name="ce43">
            <text:p>-67.1443</text:p>
          </table:table-cell>
          <table:table-cell office:value-type="float" office:value="9" table:style-name="ce43">
            <text:p>9</text:p>
          </table:table-cell>
          <table:table-cell office:value-type="float" office:value="3.6" table:style-name="ce43">
            <text:p>3.6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2H41M58S" table:style-name="ce42">
            <text:p>12:41:58 p. m.</text:p>
          </table:table-cell>
          <table:table-cell office:value-type="float" office:value="19.075500000000002" table:style-name="ce43">
            <text:p>19.0755</text:p>
          </table:table-cell>
          <table:table-cell office:value-type="float" office:value="-67.918800000000005" table:style-name="ce43">
            <text:p>-67.9188</text:p>
          </table:table-cell>
          <table:table-cell office:value-type="float" office:value="85" table:style-name="ce43">
            <text:p>85</text:p>
          </table:table-cell>
          <table:table-cell office:value-type="float" office:value="3.4" table:style-name="ce43">
            <text:p>3.4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5H6M45S" table:style-name="ce42">
            <text:p>3:06:45 p. m.</text:p>
          </table:table-cell>
          <table:table-cell office:value-type="float" office:value="17.908999999999999" table:style-name="ce43">
            <text:p>17.909</text:p>
          </table:table-cell>
          <table:table-cell office:value-type="float" office:value="-68.318799999999996" table:style-name="ce43">
            <text:p>-68.3188</text:p>
          </table:table-cell>
          <table:table-cell office:value-type="float" office:value="50.3" table:style-name="ce43">
            <text:p>50.3</text:p>
          </table:table-cell>
          <table:table-cell office:value-type="float" office:value="2.5" table:style-name="ce43">
            <text:p>2.5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H0M25S" table:style-name="ce42">
            <text:p>1:00:25 a. m.</text:p>
          </table:table-cell>
          <table:table-cell office:value-type="float" office:value="17.8918" table:style-name="ce43">
            <text:p>17.8918</text:p>
          </table:table-cell>
          <table:table-cell office:value-type="float" office:value="-67.009200000000007" table:style-name="ce43">
            <text:p>-67.0092</text:p>
          </table:table-cell>
          <table:table-cell office:value-type="float" office:value="20.399999999999999" table:style-name="ce43">
            <text:p>20.4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2H32M13S" table:style-name="ce42">
            <text:p>2:32:13 a. m.</text:p>
          </table:table-cell>
          <table:table-cell office:value-type="float" office:value="17.9725" table:style-name="ce43">
            <text:p>17.9725</text:p>
          </table:table-cell>
          <table:table-cell office:value-type="float" office:value="-67.010300000000001" table:style-name="ce43">
            <text:p>-67.0103</text:p>
          </table:table-cell>
          <table:table-cell office:value-type="float" office:value="9.4" table:style-name="ce43">
            <text:p>9.4</text:p>
          </table:table-cell>
          <table:table-cell office:value-type="float" office:value="1.8" table:style-name="ce43">
            <text:p>1.8</text:p>
          </table:table-cell>
          <table:table-cell office:value-type="date" office:date-value="2022-05-11T00:00:00" table:style-name="ce44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3H33M24S" table:style-name="ce42">
            <text:p>3:33:24 a. m.</text:p>
          </table:table-cell>
          <table:table-cell office:value-type="float" office:value="18.766100000000002" table:style-name="ce43">
            <text:p>18.7661</text:p>
          </table:table-cell>
          <table:table-cell office:value-type="float" office:value="-68.631500000000003" table:style-name="ce43">
            <text:p>-68.6315</text:p>
          </table:table-cell>
          <table:table-cell office:value-type="float" office:value="117" table:style-name="ce43">
            <text:p>117</text:p>
          </table:table-cell>
          <table:table-cell office:value-type="float" office:value="4.2" table:style-name="ce43">
            <text:p>4.2</text:p>
          </table:table-cell>
          <table:table-cell office:value-type="date" office:date-value="2022-05-11T00:00:00" table:style-name="ce44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7H2M34S" table:style-name="ce42">
            <text:p>7:02:34 a. m.</text:p>
          </table:table-cell>
          <table:table-cell office:value-type="float" office:value="17.904499999999999" table:style-name="ce43">
            <text:p>17.9045</text:p>
          </table:table-cell>
          <table:table-cell office:value-type="float" office:value="-67.130499999999998" table:style-name="ce43">
            <text:p>-67.1305</text:p>
          </table:table-cell>
          <table:table-cell office:value-type="float" office:value="8" table:style-name="ce43">
            <text:p>8</text:p>
          </table:table-cell>
          <table:table-cell office:value-type="float" office:value="1.3" table:style-name="ce43">
            <text:p>1.3</text:p>
          </table:table-cell>
          <table:table-cell office:value-type="date" office:date-value="2022-05-11T00:00:00" table:style-name="ce44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13H19M21S" table:style-name="ce42">
            <text:p>1:19:21 p. m.</text:p>
          </table:table-cell>
          <table:table-cell office:value-type="float" office:value="18.2073" table:style-name="ce43">
            <text:p>18.2073</text:p>
          </table:table-cell>
          <table:table-cell office:value-type="float" office:value="-68.153599999999997" table:style-name="ce43">
            <text:p>-68.1536</text:p>
          </table:table-cell>
          <table:table-cell office:value-type="float" office:value="88" table:style-name="ce43">
            <text:p>88</text:p>
          </table:table-cell>
          <table:table-cell office:value-type="float" office:value="3.5" table:style-name="ce43">
            <text:p>3.5</text:p>
          </table:table-cell>
          <table:table-cell office:value-type="date" office:date-value="2022-05-11T00:00:00" table:style-name="ce44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0H55M44S" table:style-name="ce42">
            <text:p>12:55:44 a. m.</text:p>
          </table:table-cell>
          <table:table-cell office:value-type="float" office:value="17.9513" table:style-name="ce43">
            <text:p>17.9513</text:p>
          </table:table-cell>
          <table:table-cell office:value-type="float" office:value="-67.021199999999993" table:style-name="ce43">
            <text:p>-67.0212</text:p>
          </table:table-cell>
          <table:table-cell office:value-type="float" office:value="10.1" table:style-name="ce43">
            <text:p>10.1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11T00:00:00" table:style-name="ce44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3H25M8S" table:style-name="ce42">
            <text:p>3:25:08 a. m.</text:p>
          </table:table-cell>
          <table:table-cell office:value-type="float" office:value="17.977499999999999" table:style-name="ce43">
            <text:p>17.9775</text:p>
          </table:table-cell>
          <table:table-cell office:value-type="float" office:value="-67.120500000000007" table:style-name="ce43">
            <text:p>-67.1205</text:p>
          </table:table-cell>
          <table:table-cell office:value-type="float" office:value="3.8" table:style-name="ce43">
            <text:p>3.8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12T00:00:00" table:style-name="ce44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4H58M0S" table:style-name="ce42">
            <text:p>4:58:00 a. m.</text:p>
          </table:table-cell>
          <table:table-cell office:value-type="float" office:value="17.974299999999999" table:style-name="ce43">
            <text:p>17.9743</text:p>
          </table:table-cell>
          <table:table-cell office:value-type="float" office:value="-67.009" table:style-name="ce43">
            <text:p>-67.009</text:p>
          </table:table-cell>
          <table:table-cell office:value-type="float" office:value="8.9" table:style-name="ce43">
            <text:p>8.9</text:p>
          </table:table-cell>
          <table:table-cell office:value-type="float" office:value="2.5" table:style-name="ce43">
            <text:p>2.5</text:p>
          </table:table-cell>
          <table:table-cell office:value-type="date" office:date-value="2022-05-12T00:00:00" table:style-name="ce44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5H38M6S" table:style-name="ce42">
            <text:p>5:38:06 a. m.</text:p>
          </table:table-cell>
          <table:table-cell office:value-type="float" office:value="17.9693" table:style-name="ce43">
            <text:p>17.9693</text:p>
          </table:table-cell>
          <table:table-cell office:value-type="float" office:value="-67.010499999999993" table:style-name="ce43">
            <text:p>-67.0105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2" table:style-name="ce43">
            <text:p>2</text:p>
          </table:table-cell>
          <table:table-cell office:value-type="date" office:date-value="2022-05-12T00:00:00" table:style-name="ce44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20H24M48S" table:style-name="ce42">
            <text:p>8:24:48 p. m.</text:p>
          </table:table-cell>
          <table:table-cell office:value-type="float" office:value="18.854299999999999" table:style-name="ce43">
            <text:p>18.8543</text:p>
          </table:table-cell>
          <table:table-cell office:value-type="float" office:value="-67.1828" table:style-name="ce43">
            <text:p>-67.1828</text:p>
          </table:table-cell>
          <table:table-cell office:value-type="float" office:value="55" table:style-name="ce43">
            <text:p>55</text:p>
          </table:table-cell>
          <table:table-cell office:value-type="float" office:value="3" table:style-name="ce43">
            <text:p>3</text:p>
          </table:table-cell>
          <table:table-cell office:value-type="date" office:date-value="2022-05-12T00:00:00" table:style-name="ce44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8H0M32S" table:style-name="ce42">
            <text:p>8:00:32 a. m.</text:p>
          </table:table-cell>
          <table:table-cell office:value-type="float" office:value="18.944700000000001" table:style-name="ce43">
            <text:p>18.9447</text:p>
          </table:table-cell>
          <table:table-cell office:value-type="float" office:value="-67.921999999999997" table:style-name="ce43">
            <text:p>-67.922</text:p>
          </table:table-cell>
          <table:table-cell office:value-type="float" office:value="41.2" table:style-name="ce43">
            <text:p>41.2</text:p>
          </table:table-cell>
          <table:table-cell office:value-type="float" office:value="3.2" table:style-name="ce43">
            <text:p>3.2</text:p>
          </table:table-cell>
          <table:table-cell office:value-type="date" office:date-value="2022-05-12T00:00:00" table:style-name="ce44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13H19M18S" table:style-name="ce42">
            <text:p>1:19:18 p. m.</text:p>
          </table:table-cell>
          <table:table-cell office:value-type="float" office:value="18.013000000000002" table:style-name="ce43">
            <text:p>18.013</text:p>
          </table:table-cell>
          <table:table-cell office:value-type="float" office:value="-67.101500000000001" table:style-name="ce43">
            <text:p>-67.1015</text:p>
          </table:table-cell>
          <table:table-cell office:value-type="float" office:value="5.5" table:style-name="ce43">
            <text:p>5.5</text:p>
          </table:table-cell>
          <table:table-cell office:value-type="float" office:value="1.5" table:style-name="ce43">
            <text:p>1.5</text:p>
          </table:table-cell>
          <table:table-cell office:value-type="date" office:date-value="2022-05-13T00:00:00" table:style-name="ce44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23H17M46S" table:style-name="ce42">
            <text:p>11:17:46 p. m.</text:p>
          </table:table-cell>
          <table:table-cell office:value-type="float" office:value="17.966699999999999" table:style-name="ce43">
            <text:p>17.9667</text:p>
          </table:table-cell>
          <table:table-cell office:value-type="float" office:value="-67.0017" table:style-name="ce43">
            <text:p>-67.0017</text:p>
          </table:table-cell>
          <table:table-cell office:value-type="float" office:value="10.6" table:style-name="ce43">
            <text:p>10.6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13T00:00:00" table:style-name="ce44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4H37M24S" table:style-name="ce42">
            <text:p>4:37:24 a. m.</text:p>
          </table:table-cell>
          <table:table-cell office:value-type="float" office:value="17.9895" table:style-name="ce43">
            <text:p>17.9895</text:p>
          </table:table-cell>
          <table:table-cell office:value-type="float" office:value="-67.008499999999998" table:style-name="ce43">
            <text:p>-67.0085</text:p>
          </table:table-cell>
          <table:table-cell office:value-type="float" office:value="11.9" table:style-name="ce43">
            <text:p>11.9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13T00:00:00" table:style-name="ce44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10H59M13S" table:style-name="ce42">
            <text:p>10:59:13 a. m.</text:p>
          </table:table-cell>
          <table:table-cell office:value-type="float" office:value="18.0063" table:style-name="ce43">
            <text:p>18.0063</text:p>
          </table:table-cell>
          <table:table-cell office:value-type="float" office:value="-67.1053" table:style-name="ce43">
            <text:p>-67.1053</text:p>
          </table:table-cell>
          <table:table-cell office:value-type="float" office:value="6.2" table:style-name="ce43">
            <text:p>6.2</text:p>
          </table:table-cell>
          <table:table-cell office:value-type="float" office:value="1.8" table:style-name="ce43">
            <text:p>1.8</text:p>
          </table:table-cell>
          <table:table-cell office:value-type="date" office:date-value="2022-05-14T00:00:00" table:style-name="ce44">
            <text:p>14/5/2022</text:p>
          </table:table-cell>
          <table:table-cell table:number-columns-repeated="16378"/>
        </table:table-row>
        <table:table-row table:style-name="ro1">
          <table:table-cell office:value-type="time" office:time-value="PT11H26M45S" table:style-name="ce42">
            <text:p>11:26:45 a. m.</text:p>
          </table:table-cell>
          <table:table-cell office:value-type="float" office:value="18.050699999999999" table:style-name="ce43">
            <text:p>18.0507</text:p>
          </table:table-cell>
          <table:table-cell office:value-type="float" office:value="-67.103200000000001" table:style-name="ce43">
            <text:p>-67.1032</text:p>
          </table:table-cell>
          <table:table-cell office:value-type="float" office:value="14.7" table:style-name="ce43">
            <text:p>14.7</text:p>
          </table:table-cell>
          <table:table-cell office:value-type="float" office:value="2.1" table:style-name="ce43">
            <text:p>2.1</text:p>
          </table:table-cell>
          <table:table-cell office:value-type="date" office:date-value="2022-05-15T00:00:00" table:style-name="ce44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16H29M28S" table:style-name="ce42">
            <text:p>4:29:28 p. m.</text:p>
          </table:table-cell>
          <table:table-cell office:value-type="float" office:value="17.969799999999999" table:style-name="ce43">
            <text:p>17.9698</text:p>
          </table:table-cell>
          <table:table-cell office:value-type="float" office:value="-67.080299999999994" table:style-name="ce43">
            <text:p>-67.0803</text:p>
          </table:table-cell>
          <table:table-cell office:value-type="float" office:value="9" table:style-name="ce43">
            <text:p>9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15T00:00:00" table:style-name="ce44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3H52M1S" table:style-name="ce42">
            <text:p>3:52:01 a. m.</text:p>
          </table:table-cell>
          <table:table-cell office:value-type="float" office:value="17.942799999999998" table:style-name="ce43">
            <text:p>17.9428</text:p>
          </table:table-cell>
          <table:table-cell office:value-type="float" office:value="-67.029200000000003" table:style-name="ce43">
            <text:p>-67.0292</text:p>
          </table:table-cell>
          <table:table-cell office:value-type="float" office:value="5.6" table:style-name="ce43">
            <text:p>5.6</text:p>
          </table:table-cell>
          <table:table-cell office:value-type="float" office:value="2" table:style-name="ce43">
            <text:p>2</text:p>
          </table:table-cell>
          <table:table-cell office:value-type="date" office:date-value="2022-05-15T00:00:00" table:style-name="ce44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14H57M43S" table:style-name="ce42">
            <text:p>2:57:43 p. m.</text:p>
          </table:table-cell>
          <table:table-cell office:value-type="float" office:value="17.9238" table:style-name="ce43">
            <text:p>17.9238</text:p>
          </table:table-cell>
          <table:table-cell office:value-type="float" office:value="-67.101799999999997" table:style-name="ce43">
            <text:p>-67.1018</text:p>
          </table:table-cell>
          <table:table-cell office:value-type="float" office:value="27.9" table:style-name="ce43">
            <text:p>27.9</text:p>
          </table:table-cell>
          <table:table-cell office:value-type="float" office:value="2.6" table:style-name="ce43">
            <text:p>2.6</text:p>
          </table:table-cell>
          <table:table-cell office:value-type="date" office:date-value="2022-05-16T00:00:00" table:style-name="ce44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21H37M50S" table:style-name="ce42">
            <text:p>9:37:50 p. m.</text:p>
          </table:table-cell>
          <table:table-cell office:value-type="float" office:value="17.8352" table:style-name="ce43">
            <text:p>17.8352</text:p>
          </table:table-cell>
          <table:table-cell office:value-type="float" office:value="-67.042500000000004" table:style-name="ce43">
            <text:p>-67.0425</text:p>
          </table:table-cell>
          <table:table-cell office:value-type="float" office:value="28.7" table:style-name="ce43">
            <text:p>28.7</text:p>
          </table:table-cell>
          <table:table-cell office:value-type="float" office:value="2.8" table:style-name="ce43">
            <text:p>2.8</text:p>
          </table:table-cell>
          <table:table-cell office:value-type="date" office:date-value="2022-05-16T00:00:00" table:style-name="ce44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1H35M59S" table:style-name="ce42">
            <text:p>1:35:59 a. m.</text:p>
          </table:table-cell>
          <table:table-cell office:value-type="float" office:value="18.2803" table:style-name="ce43">
            <text:p>18.2803</text:p>
          </table:table-cell>
          <table:table-cell office:value-type="float" office:value="-67.022300000000001" table:style-name="ce43">
            <text:p>-67.0223</text:p>
          </table:table-cell>
          <table:table-cell office:value-type="float" office:value="19.100000000000001" table:style-name="ce43">
            <text:p>19.1</text:p>
          </table:table-cell>
          <table:table-cell office:value-type="float" office:value="2.7" table:style-name="ce43">
            <text:p>2.7</text:p>
          </table:table-cell>
          <table:table-cell office:value-type="date" office:date-value="2022-05-16T00:00:00" table:style-name="ce44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6H5M54S" table:style-name="ce42">
            <text:p>6:05:54 a. m.</text:p>
          </table:table-cell>
          <table:table-cell office:value-type="float" office:value="17.921700000000001" table:style-name="ce43">
            <text:p>17.9217</text:p>
          </table:table-cell>
          <table:table-cell office:value-type="float" office:value="-67.024299999999997" table:style-name="ce43">
            <text:p>-67.0243</text:p>
          </table:table-cell>
          <table:table-cell office:value-type="float" office:value="13.9" table:style-name="ce43">
            <text:p>13.9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17T00:00:00" table:style-name="ce44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7H29M56S" table:style-name="ce42">
            <text:p>7:29:56 a. m.</text:p>
          </table:table-cell>
          <table:table-cell office:value-type="float" office:value="18.001100000000001" table:style-name="ce43">
            <text:p>18.0011</text:p>
          </table:table-cell>
          <table:table-cell office:value-type="float" office:value="-68.698099999999997" table:style-name="ce43">
            <text:p>-68.6981</text:p>
          </table:table-cell>
          <table:table-cell office:value-type="float" office:value="116" table:style-name="ce43">
            <text:p>116</text:p>
          </table:table-cell>
          <table:table-cell office:value-type="float" office:value="3.8" table:style-name="ce43">
            <text:p>3.8</text:p>
          </table:table-cell>
          <table:table-cell office:value-type="date" office:date-value="2022-05-17T00:00:00" table:style-name="ce44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9H16M55S" table:style-name="ce42">
            <text:p>9:16:55 a. m.</text:p>
          </table:table-cell>
          <table:table-cell office:value-type="float" office:value="19.366700000000002" table:style-name="ce43">
            <text:p>19.3667</text:p>
          </table:table-cell>
          <table:table-cell office:value-type="float" office:value="-68.121799999999993" table:style-name="ce43">
            <text:p>-68.1218</text:p>
          </table:table-cell>
          <table:table-cell office:value-type="float" office:value="16.100000000000001" table:style-name="ce43">
            <text:p>16.1</text:p>
          </table:table-cell>
          <table:table-cell office:value-type="float" office:value="3.4" table:style-name="ce43">
            <text:p>3.4</text:p>
          </table:table-cell>
          <table:table-cell office:value-type="date" office:date-value="2022-05-17T00:00:00" table:style-name="ce44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19H2M18S" table:style-name="ce42">
            <text:p>7:02:18 p. m.</text:p>
          </table:table-cell>
          <table:table-cell office:value-type="float" office:value="17.958300000000001" table:style-name="ce43">
            <text:p>17.9583</text:p>
          </table:table-cell>
          <table:table-cell office:value-type="float" office:value="-67.009600000000006" table:style-name="ce43">
            <text:p>-67.0096</text:p>
          </table:table-cell>
          <table:table-cell office:value-type="float" office:value="11" table:style-name="ce43">
            <text:p>11</text:p>
          </table:table-cell>
          <table:table-cell office:value-type="float" office:value="1.8" table:style-name="ce43">
            <text:p>1.8</text:p>
          </table:table-cell>
          <table:table-cell office:value-type="date" office:date-value="2022-05-17T00:00:00" table:style-name="ce44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23H12M41S" table:style-name="ce42">
            <text:p>11:12:41 p. m.</text:p>
          </table:table-cell>
          <table:table-cell office:value-type="float" office:value="18.013300000000001" table:style-name="ce43">
            <text:p>18.0133</text:p>
          </table:table-cell>
          <table:table-cell office:value-type="float" office:value="-68.433499999999995" table:style-name="ce43">
            <text:p>-68.4335</text:p>
          </table:table-cell>
          <table:table-cell office:value-type="float" office:value="68.099999999999994" table:style-name="ce43">
            <text:p>68.1</text:p>
          </table:table-cell>
          <table:table-cell office:value-type="float" office:value="3.4" table:style-name="ce43">
            <text:p>3.4</text:p>
          </table:table-cell>
          <table:table-cell office:value-type="date" office:date-value="2022-05-18T00:00:00" table:style-name="ce44">
            <text:p>18/5/2022</text:p>
          </table:table-cell>
          <table:table-cell table:number-columns-repeated="16378"/>
        </table:table-row>
        <table:table-row table:style-name="ro1">
          <table:table-cell office:value-type="time" office:time-value="PT0H48M58S" table:style-name="ce42">
            <text:p>12:48:58 a. m.</text:p>
          </table:table-cell>
          <table:table-cell office:value-type="float" office:value="17.9588" table:style-name="ce43">
            <text:p>17.9588</text:p>
          </table:table-cell>
          <table:table-cell office:value-type="float" office:value="-67.008799999999994" table:style-name="ce43">
            <text:p>-67.0088</text:p>
          </table:table-cell>
          <table:table-cell office:value-type="float" office:value="7.8" table:style-name="ce43">
            <text:p>7.8</text:p>
          </table:table-cell>
          <table:table-cell office:value-type="float" office:value="2" table:style-name="ce43">
            <text:p>2</text:p>
          </table:table-cell>
          <table:table-cell office:value-type="date" office:date-value="2022-05-19T00:00:00" table:style-name="ce44">
            <text:p>19/5/2022</text:p>
          </table:table-cell>
          <table:table-cell table:number-columns-repeated="16378"/>
        </table:table-row>
        <table:table-row table:style-name="ro1">
          <table:table-cell office:value-type="time" office:time-value="PT5H31M26S" table:style-name="ce42">
            <text:p>5:31:26 a. m.</text:p>
          </table:table-cell>
          <table:table-cell office:value-type="float" office:value="18.175999999999998" table:style-name="ce43">
            <text:p>18.176</text:p>
          </table:table-cell>
          <table:table-cell office:value-type="float" office:value="-67.225200000000001" table:style-name="ce43">
            <text:p>-67.2252</text:p>
          </table:table-cell>
          <table:table-cell office:value-type="float" office:value="7" table:style-name="ce43">
            <text:p>7</text:p>
          </table:table-cell>
          <table:table-cell office:value-type="float" office:value="2.8" table:style-name="ce43">
            <text:p>2.8</text:p>
          </table:table-cell>
          <table:table-cell office:value-type="date" office:date-value="2022-05-20T00:00:00" table:style-name="ce44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20H27M35S" table:style-name="ce42">
            <text:p>8:27:35 p. m.</text:p>
          </table:table-cell>
          <table:table-cell office:value-type="float" office:value="17.967300000000002" table:style-name="ce43">
            <text:p>17.9673</text:p>
          </table:table-cell>
          <table:table-cell office:value-type="float" office:value="-68.447299999999998" table:style-name="ce43">
            <text:p>-68.4473</text:p>
          </table:table-cell>
          <table:table-cell office:value-type="float" office:value="83" table:style-name="ce43">
            <text:p>83</text:p>
          </table:table-cell>
          <table:table-cell office:value-type="float" office:value="4.2" table:style-name="ce43">
            <text:p>4.2</text:p>
          </table:table-cell>
          <table:table-cell office:value-type="date" office:date-value="2022-05-20T00:00:00" table:style-name="ce44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42">
            <text:p>4:12:54 a. m.</text:p>
          </table:table-cell>
          <table:table-cell office:value-type="float" office:value="17.9343" table:style-name="ce43">
            <text:p>17.9343</text:p>
          </table:table-cell>
          <table:table-cell office:value-type="float" office:value="-67.0167" table:style-name="ce43">
            <text:p>-67.0167</text:p>
          </table:table-cell>
          <table:table-cell office:value-type="float" office:value="12.1" table:style-name="ce43">
            <text:p>12.1</text:p>
          </table:table-cell>
          <table:table-cell office:value-type="float" office:value="1.7" table:style-name="ce43">
            <text:p>1.7</text:p>
          </table:table-cell>
          <table:table-cell office:value-type="date" office:date-value="2022-05-20T00:00:00" table:style-name="ce44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4H16M10S" table:style-name="ce42">
            <text:p>4:16:10 a. m.</text:p>
          </table:table-cell>
          <table:table-cell office:value-type="float" office:value="17.940000000000001" table:style-name="ce43">
            <text:p>17.94</text:p>
          </table:table-cell>
          <table:table-cell office:value-type="float" office:value="-67.030699999999996" table:style-name="ce43">
            <text:p>-67.0307</text:p>
          </table:table-cell>
          <table:table-cell office:value-type="float" office:value="12.9" table:style-name="ce43">
            <text:p>12.9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5H19M5S" table:style-name="ce42">
            <text:p>5:19:05 a. m.</text:p>
          </table:table-cell>
          <table:table-cell office:value-type="float" office:value="17.963000000000001" table:style-name="ce43">
            <text:p>17.963</text:p>
          </table:table-cell>
          <table:table-cell office:value-type="float" office:value="-67.009200000000007" table:style-name="ce43">
            <text:p>-67.0092</text:p>
          </table:table-cell>
          <table:table-cell office:value-type="float" office:value="11.8" table:style-name="ce43">
            <text:p>11.8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0H39M43S" table:style-name="ce42">
            <text:p>10:39:43 a. m.</text:p>
          </table:table-cell>
          <table:table-cell office:value-type="float" office:value="18.410599999999999" table:style-name="ce43">
            <text:p>18.4106</text:p>
          </table:table-cell>
          <table:table-cell office:value-type="float" office:value="-68.853499999999997" table:style-name="ce43">
            <text:p>-68.8535</text:p>
          </table:table-cell>
          <table:table-cell office:value-type="float" office:value="115" table:style-name="ce43">
            <text:p>115</text:p>
          </table:table-cell>
          <table:table-cell office:value-type="float" office:value="3.9" table:style-name="ce43">
            <text:p>3.9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14M27S" table:style-name="ce42">
            <text:p>11:14:27 a. m.</text:p>
          </table:table-cell>
          <table:table-cell office:value-type="float" office:value="17.985299999999999" table:style-name="ce43">
            <text:p>17.9853</text:p>
          </table:table-cell>
          <table:table-cell office:value-type="float" office:value="-67.040999999999997" table:style-name="ce43">
            <text:p>-67.041</text:p>
          </table:table-cell>
          <table:table-cell office:value-type="float" office:value="12.9" table:style-name="ce43">
            <text:p>12.9</text:p>
          </table:table-cell>
          <table:table-cell office:value-type="float" office:value="2" table:style-name="ce43">
            <text:p>2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28M34S" table:style-name="ce42">
            <text:p>11:28:34 a. m.</text:p>
          </table:table-cell>
          <table:table-cell office:value-type="float" office:value="17.9008" table:style-name="ce43">
            <text:p>17.9008</text:p>
          </table:table-cell>
          <table:table-cell office:value-type="float" office:value="-67.006200000000007" table:style-name="ce43">
            <text:p>-67.0062</text:p>
          </table:table-cell>
          <table:table-cell office:value-type="float" office:value="10.6" table:style-name="ce43">
            <text:p>10.6</text:p>
          </table:table-cell>
          <table:table-cell office:value-type="float" office:value="1.6" table:style-name="ce43">
            <text:p>1.6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41M57S" table:style-name="ce42">
            <text:p>11:41:57 a. m.</text:p>
          </table:table-cell>
          <table:table-cell office:value-type="float" office:value="18.0732" table:style-name="ce43">
            <text:p>18.0732</text:p>
          </table:table-cell>
          <table:table-cell office:value-type="float" office:value="-67.085800000000006" table:style-name="ce43">
            <text:p>-67.0858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3H8M12S" table:style-name="ce42">
            <text:p>3:08:12 a. m.</text:p>
          </table:table-cell>
          <table:table-cell office:value-type="float" office:value="18.010999999999999" table:style-name="ce43">
            <text:p>18.011</text:p>
          </table:table-cell>
          <table:table-cell office:value-type="float" office:value="-67.065700000000007" table:style-name="ce43">
            <text:p>-67.0657</text:p>
          </table:table-cell>
          <table:table-cell office:value-type="float" office:value="4.8" table:style-name="ce43">
            <text:p>4.8</text:p>
          </table:table-cell>
          <table:table-cell office:value-type="float" office:value="2" table:style-name="ce43">
            <text:p>2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6H5M43S" table:style-name="ce42">
            <text:p>6:05:43 a. m.</text:p>
          </table:table-cell>
          <table:table-cell office:value-type="float" office:value="18.780899999999999" table:style-name="ce43">
            <text:p>18.7809</text:p>
          </table:table-cell>
          <table:table-cell office:value-type="float" office:value="-74.079700000000003" table:style-name="ce43">
            <text:p>-74.0797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date" office:date-value="2022-05-22T00:00:00" table:style-name="ce44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8H18M51S" table:style-name="ce42">
            <text:p>8:18:51 a. m.</text:p>
          </table:table-cell>
          <table:table-cell office:value-type="float" office:value="17.918099999999999" table:style-name="ce43">
            <text:p>17.9181</text:p>
          </table:table-cell>
          <table:table-cell office:value-type="float" office:value="-68.573099999999997" table:style-name="ce43">
            <text:p>-68.5731</text:p>
          </table:table-cell>
          <table:table-cell office:value-type="float" office:value="42" table:style-name="ce43">
            <text:p>42</text:p>
          </table:table-cell>
          <table:table-cell office:value-type="float" office:value="3.8" table:style-name="ce43">
            <text:p>3.8</text:p>
          </table:table-cell>
          <table:table-cell office:value-type="date" office:date-value="2022-05-22T00:00:00" table:style-name="ce44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8H50M56S" table:style-name="ce42">
            <text:p>8:50:56 a. m.</text:p>
          </table:table-cell>
          <table:table-cell office:value-type="float" office:value="18.348700000000001" table:style-name="ce43">
            <text:p>18.3487</text:p>
          </table:table-cell>
          <table:table-cell office:value-type="float" office:value="-67.221199999999996" table:style-name="ce43">
            <text:p>-67.2212</text:p>
          </table:table-cell>
          <table:table-cell office:value-type="float" office:value="62.5" table:style-name="ce43">
            <text:p>62.5</text:p>
          </table:table-cell>
          <table:table-cell office:value-type="float" office:value="2.7" table:style-name="ce43">
            <text:p>2.7</text:p>
          </table:table-cell>
          <table:table-cell office:value-type="date" office:date-value="2022-05-22T00:00:00" table:style-name="ce44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23H11M30S" table:style-name="ce42">
            <text:p>11:11:30 p. m.</text:p>
          </table:table-cell>
          <table:table-cell office:value-type="float" office:value="18.859300000000001" table:style-name="ce43">
            <text:p>18.8593</text:p>
          </table:table-cell>
          <table:table-cell office:value-type="float" office:value="-67.256699999999995" table:style-name="ce43">
            <text:p>-67.2567</text:p>
          </table:table-cell>
          <table:table-cell office:value-type="float" office:value="10.7" table:style-name="ce43">
            <text:p>10.7</text:p>
          </table:table-cell>
          <table:table-cell office:value-type="float" office:value="3.3" table:style-name="ce43">
            <text:p>3.3</text:p>
          </table:table-cell>
          <table:table-cell office:value-type="date" office:date-value="2022-05-22T00:00:00" table:style-name="ce44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14H20M32S" table:style-name="ce42">
            <text:p>2:20:32 p. m.</text:p>
          </table:table-cell>
          <table:table-cell office:value-type="float" office:value="18.031300000000002" table:style-name="ce43">
            <text:p>18.0313</text:p>
          </table:table-cell>
          <table:table-cell office:value-type="float" office:value="-67.051500000000004" table:style-name="ce43">
            <text:p>-67.0515</text:p>
          </table:table-cell>
          <table:table-cell office:value-type="float" office:value="13" table:style-name="ce43">
            <text:p>13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22T00:00:00" table:style-name="ce44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3H19M52S" table:style-name="ce42">
            <text:p>3:19:52 a. m.</text:p>
          </table:table-cell>
          <table:table-cell office:value-type="float" office:value="17.941299999999998" table:style-name="ce43">
            <text:p>17.9413</text:p>
          </table:table-cell>
          <table:table-cell office:value-type="float" office:value="-68.390600000000006" table:style-name="ce43">
            <text:p>-68.3906</text:p>
          </table:table-cell>
          <table:table-cell office:value-type="float" office:value="19" table:style-name="ce43">
            <text:p>19</text:p>
          </table:table-cell>
          <table:table-cell office:value-type="float" office:value="3" table:style-name="ce43">
            <text:p>3</text:p>
          </table:table-cell>
          <table:table-cell office:value-type="date" office:date-value="2022-05-23T00:00:00" table:style-name="ce44">
            <text:p>23/5/2022</text:p>
          </table:table-cell>
          <table:table-cell table:number-columns-repeated="16378"/>
        </table:table-row>
        <table:table-row table:style-name="ro1">
          <table:table-cell office:value-type="time" office:time-value="PT5H47M41S" table:style-name="ce42">
            <text:p>5:47:41 a. m.</text:p>
          </table:table-cell>
          <table:table-cell office:value-type="float" office:value="18.0182" table:style-name="ce43">
            <text:p>18.0182</text:p>
          </table:table-cell>
          <table:table-cell office:value-type="float" office:value="-67.079499999999996" table:style-name="ce43">
            <text:p>-67.0795</text:p>
          </table:table-cell>
          <table:table-cell office:value-type="float" office:value="2.4" table:style-name="ce43">
            <text:p>2.4</text:p>
          </table:table-cell>
          <table:table-cell office:value-type="float" office:value="1.5" table:style-name="ce43">
            <text:p>1.5</text:p>
          </table:table-cell>
          <table:table-cell office:value-type="date" office:date-value="2022-05-24T00:00:00" table:style-name="ce44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11H35M53S" table:style-name="ce42">
            <text:p>11:35:53 a. m.</text:p>
          </table:table-cell>
          <table:table-cell office:value-type="float" office:value="17.9788" table:style-name="ce43">
            <text:p>17.9788</text:p>
          </table:table-cell>
          <table:table-cell office:value-type="float" office:value="-67.007000000000005" table:style-name="ce43">
            <text:p>-67.007</text:p>
          </table:table-cell>
          <table:table-cell office:value-type="float" office:value="7.2" table:style-name="ce43">
            <text:p>7.2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24T00:00:00" table:style-name="ce44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9H25M30S" table:style-name="ce42">
            <text:p>9:25:30 a. m.</text:p>
          </table:table-cell>
          <table:table-cell office:value-type="float" office:value="18.2758" table:style-name="ce43">
            <text:p>18.2758</text:p>
          </table:table-cell>
          <table:table-cell office:value-type="float" office:value="-67.980800000000002" table:style-name="ce43">
            <text:p>-67.9808</text:p>
          </table:table-cell>
          <table:table-cell office:value-type="float" office:value="107" table:style-name="ce43">
            <text:p>107</text:p>
          </table:table-cell>
          <table:table-cell office:value-type="float" office:value="3.7" table:style-name="ce43">
            <text:p>3.7</text:p>
          </table:table-cell>
          <table:table-cell office:value-type="date" office:date-value="2022-05-24T00:00:00" table:style-name="ce44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11H37M23S" table:style-name="ce42">
            <text:p>11:37:23 a. m.</text:p>
          </table:table-cell>
          <table:table-cell office:value-type="float" office:value="18.066800000000001" table:style-name="ce43">
            <text:p>18.0668</text:p>
          </table:table-cell>
          <table:table-cell office:value-type="float" office:value="-67.146199999999993" table:style-name="ce43">
            <text:p>-67.1462</text:p>
          </table:table-cell>
          <table:table-cell office:value-type="float" office:value="13.6" table:style-name="ce43">
            <text:p>13.6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5-25T00:00:00" table:style-name="ce44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14H59M59S" table:style-name="ce42">
            <text:p>2:59:59 p. m.</text:p>
          </table:table-cell>
          <table:table-cell office:value-type="float" office:value="19.0731" table:style-name="ce43">
            <text:p>19.0731</text:p>
          </table:table-cell>
          <table:table-cell office:value-type="float" office:value="-68.237799999999993" table:style-name="ce43">
            <text:p>-68.2378</text:p>
          </table:table-cell>
          <table:table-cell office:value-type="float" office:value="45" table:style-name="ce43">
            <text:p>45</text:p>
          </table:table-cell>
          <table:table-cell office:value-type="float" office:value="2.9" table:style-name="ce43">
            <text:p>2.9</text:p>
          </table:table-cell>
          <table:table-cell office:value-type="date" office:date-value="2022-05-25T00:00:00" table:style-name="ce44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1H7M27S" table:style-name="ce42">
            <text:p>1:07:27 a. m.</text:p>
          </table:table-cell>
          <table:table-cell office:value-type="float" office:value="19.013000000000002" table:style-name="ce43">
            <text:p>19.013</text:p>
          </table:table-cell>
          <table:table-cell office:value-type="float" office:value="-67.539199999999994" table:style-name="ce43">
            <text:p>-67.5392</text:p>
          </table:table-cell>
          <table:table-cell office:value-type="float" office:value="104.4" table:style-name="ce43">
            <text:p>104.4</text:p>
          </table:table-cell>
          <table:table-cell office:value-type="float" office:value="3.3" table:style-name="ce43">
            <text:p>3.3</text:p>
          </table:table-cell>
          <table:table-cell office:value-type="date" office:date-value="2022-05-25T00:00:00" table:style-name="ce44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4H59M18S" table:style-name="ce42">
            <text:p>4:59:18 a. m.</text:p>
          </table:table-cell>
          <table:table-cell office:value-type="float" office:value="17.933199999999999" table:style-name="ce43">
            <text:p>17.9332</text:p>
          </table:table-cell>
          <table:table-cell office:value-type="float" office:value="-67.021799999999999" table:style-name="ce43">
            <text:p>-67.0218</text:p>
          </table:table-cell>
          <table:table-cell office:value-type="float" office:value="9.6" table:style-name="ce43">
            <text:p>9.6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26T00:00:00" table:style-name="ce44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8H9M11S" table:style-name="ce42">
            <text:p>8:09:11 a. m.</text:p>
          </table:table-cell>
          <table:table-cell office:value-type="float" office:value="17.331499999999998" table:style-name="ce43">
            <text:p>17.3315</text:p>
          </table:table-cell>
          <table:table-cell office:value-type="float" office:value="-68.753799999999998" table:style-name="ce43">
            <text:p>-68.7538</text:p>
          </table:table-cell>
          <table:table-cell office:value-type="float" office:value="96" table:style-name="ce43">
            <text:p>96</text:p>
          </table:table-cell>
          <table:table-cell office:value-type="float" office:value="4.0999999999999996" table:style-name="ce43">
            <text:p>4.1</text:p>
          </table:table-cell>
          <table:table-cell office:value-type="date" office:date-value="2022-05-26T00:00:00" table:style-name="ce44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19H49M33S" table:style-name="ce42">
            <text:p>7:49:33 p. m.</text:p>
          </table:table-cell>
          <table:table-cell office:value-type="float" office:value="17.96" table:style-name="ce43">
            <text:p>17.96</text:p>
          </table:table-cell>
          <table:table-cell office:value-type="float" office:value="-67.005499999999998" table:style-name="ce43">
            <text:p>-67.0055</text:p>
          </table:table-cell>
          <table:table-cell office:value-type="float" office:value="8.5" table:style-name="ce43">
            <text:p>8.5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26T00:00:00" table:style-name="ce44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20H10M44S" table:style-name="ce42">
            <text:p>8:10:44 p. m.</text:p>
          </table:table-cell>
          <table:table-cell office:value-type="float" office:value="18.1937" table:style-name="ce43">
            <text:p>18.1937</text:p>
          </table:table-cell>
          <table:table-cell office:value-type="float" office:value="-67.024500000000003" table:style-name="ce43">
            <text:p>-67.0245</text:p>
          </table:table-cell>
          <table:table-cell office:value-type="float" office:value="23.3" table:style-name="ce43">
            <text:p>23.3</text:p>
          </table:table-cell>
          <table:table-cell office:value-type="float" office:value="2.1" table:style-name="ce43">
            <text:p>2.1</text:p>
          </table:table-cell>
          <table:table-cell office:value-type="date" office:date-value="2022-05-26T00:00:00" table:style-name="ce44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20H13M32S" table:style-name="ce42">
            <text:p>8:13:32 p. m.</text:p>
          </table:table-cell>
          <table:table-cell office:value-type="float" office:value="17.955200000000001" table:style-name="ce43">
            <text:p>17.9552</text:p>
          </table:table-cell>
          <table:table-cell office:value-type="float" office:value="-67.114999999999995" table:style-name="ce43">
            <text:p>-67.115</text:p>
          </table:table-cell>
          <table:table-cell office:value-type="float" office:value="10.7" table:style-name="ce43">
            <text:p>10.7</text:p>
          </table:table-cell>
          <table:table-cell office:value-type="float" office:value="2.5" table:style-name="ce43">
            <text:p>2.5</text:p>
          </table:table-cell>
          <table:table-cell office:value-type="date" office:date-value="2022-05-26T00:00:00" table:style-name="ce44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0H18M56S" table:style-name="ce42">
            <text:p>12:18:56 a. m.</text:p>
          </table:table-cell>
          <table:table-cell office:value-type="float" office:value="17.951499999999999" table:style-name="ce43">
            <text:p>17.9515</text:p>
          </table:table-cell>
          <table:table-cell office:value-type="float" office:value="-67.070999999999998" table:style-name="ce43">
            <text:p>-67.071</text:p>
          </table:table-cell>
          <table:table-cell office:value-type="float" office:value="7.4" table:style-name="ce43">
            <text:p>7.4</text:p>
          </table:table-cell>
          <table:table-cell office:value-type="float" office:value="1.7" table:style-name="ce43">
            <text:p>1.7</text:p>
          </table:table-cell>
          <table:table-cell office:value-type="date" office:date-value="2022-05-26T00:00:00" table:style-name="ce44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6H31M33S" table:style-name="ce42">
            <text:p>6:31:33 a. m.</text:p>
          </table:table-cell>
          <table:table-cell office:value-type="float" office:value="17.9513" table:style-name="ce43">
            <text:p>17.9513</text:p>
          </table:table-cell>
          <table:table-cell office:value-type="float" office:value="-67.241200000000006" table:style-name="ce43">
            <text:p>-67.2412</text:p>
          </table:table-cell>
          <table:table-cell office:value-type="float" office:value="4.5999999999999996" table:style-name="ce43">
            <text:p>4.6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27T00:00:00" table:style-name="ce44">
            <text:p>27/5/2022</text:p>
          </table:table-cell>
          <table:table-cell table:number-columns-repeated="16378"/>
        </table:table-row>
        <table:table-row table:style-name="ro1">
          <table:table-cell office:value-type="time" office:time-value="PT7H20M44S" table:style-name="ce42">
            <text:p>7:20:44 a. m.</text:p>
          </table:table-cell>
          <table:table-cell office:value-type="float" office:value="19.129000000000001" table:style-name="ce43">
            <text:p>19.129</text:p>
          </table:table-cell>
          <table:table-cell office:value-type="float" office:value="-68.049300000000002" table:style-name="ce43">
            <text:p>-68.0493</text:p>
          </table:table-cell>
          <table:table-cell office:value-type="float" office:value="7" table:style-name="ce43">
            <text:p>7</text:p>
          </table:table-cell>
          <table:table-cell office:value-type="float" office:value="3.6" table:style-name="ce43">
            <text:p>3.6</text:p>
          </table:table-cell>
          <table:table-cell office:value-type="date" office:date-value="2022-05-28T00:00:00" table:style-name="ce44">
            <text:p>28/5/2022</text:p>
          </table:table-cell>
          <table:table-cell table:number-columns-repeated="16378"/>
        </table:table-row>
        <table:table-row table:style-name="ro1">
          <table:table-cell office:value-type="time" office:time-value="PT4H24M11S" table:style-name="ce42">
            <text:p>4:24:11 a. m.</text:p>
          </table:table-cell>
          <table:table-cell office:value-type="float" office:value="17.1052" table:style-name="ce43">
            <text:p>17.1052</text:p>
          </table:table-cell>
          <table:table-cell office:value-type="float" office:value="-68.579099999999997" table:style-name="ce43">
            <text:p>-68.5791</text:p>
          </table:table-cell>
          <table:table-cell office:value-type="float" office:value="10" table:style-name="ce43">
            <text:p>10</text:p>
          </table:table-cell>
          <table:table-cell office:value-type="float" office:value="2.6" table:style-name="ce43">
            <text:p>2.6</text:p>
          </table:table-cell>
          <table:table-cell office:value-type="date" office:date-value="2022-05-28T00:00:00" table:style-name="ce44">
            <text:p>28/5/2022</text:p>
          </table:table-cell>
          <table:table-cell table:number-columns-repeated="16378"/>
        </table:table-row>
        <table:table-row table:style-name="ro1">
          <table:table-cell office:value-type="time" office:time-value="PT4H24M18S" table:style-name="ce42">
            <text:p>4:24:18 a. m.</text:p>
          </table:table-cell>
          <table:table-cell office:value-type="float" office:value="18.3461" table:style-name="ce43">
            <text:p>18.3461</text:p>
          </table:table-cell>
          <table:table-cell office:value-type="float" office:value="-68.306299999999993" table:style-name="ce43">
            <text:p>-68.3063</text:p>
          </table:table-cell>
          <table:table-cell office:value-type="float" office:value="107" table:style-name="ce43">
            <text:p>107</text:p>
          </table:table-cell>
          <table:table-cell office:value-type="float" office:value="3.9" table:style-name="ce43">
            <text:p>3.9</text:p>
          </table:table-cell>
          <table:table-cell office:value-type="date" office:date-value="2022-05-29T00:00:00" table:style-name="ce44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7H3M55S" table:style-name="ce42">
            <text:p>7:03:55 a. m.</text:p>
          </table:table-cell>
          <table:table-cell office:value-type="float" office:value="18.805499999999999" table:style-name="ce43">
            <text:p>18.8055</text:p>
          </table:table-cell>
          <table:table-cell office:value-type="float" office:value="-67.135499999999993" table:style-name="ce43">
            <text:p>-67.1355</text:p>
          </table:table-cell>
          <table:table-cell office:value-type="float" office:value="30.7" table:style-name="ce43">
            <text:p>30.7</text:p>
          </table:table-cell>
          <table:table-cell office:value-type="float" office:value="3.2" table:style-name="ce43">
            <text:p>3.2</text:p>
          </table:table-cell>
          <table:table-cell office:value-type="date" office:date-value="2022-05-29T00:00:00" table:style-name="ce44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22H44M23S" table:style-name="ce42">
            <text:p>10:44:23 p. m.</text:p>
          </table:table-cell>
          <table:table-cell office:value-type="float" office:value="18.004999999999999" table:style-name="ce43">
            <text:p>18.005</text:p>
          </table:table-cell>
          <table:table-cell office:value-type="float" office:value="-67.002200000000002" table:style-name="ce43">
            <text:p>-67.0022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29T00:00:00" table:style-name="ce44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23H41M42S" table:style-name="ce45">
            <text:p>11:41:42 p. m.</text:p>
          </table:table-cell>
          <table:table-cell office:value-type="float" office:value="17.947199999999999" table:style-name="ce46">
            <text:p>17.9472</text:p>
          </table:table-cell>
          <table:table-cell office:value-type="float" office:value="-67.025000000000006" table:style-name="ce46">
            <text:p>-67.025</text:p>
          </table:table-cell>
          <table:table-cell office:value-type="float" office:value="5.8" table:style-name="ce46">
            <text:p>5.8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6-01T00:00:00" table:style-name="ce44">
            <text:p>1/6/2022</text:p>
          </table:table-cell>
          <table:table-cell table:number-columns-repeated="16378"/>
        </table:table-row>
        <table:table-row table:style-name="ro1">
          <table:table-cell office:value-type="time" office:time-value="PT6H32M15S" table:style-name="ce45">
            <text:p>6:32:15 a. m.</text:p>
          </table:table-cell>
          <table:table-cell office:value-type="float" office:value="18.238299999999999" table:style-name="ce46">
            <text:p>18.2383</text:p>
          </table:table-cell>
          <table:table-cell office:value-type="float" office:value="-67.777000000000001" table:style-name="ce46">
            <text:p>-67.777</text:p>
          </table:table-cell>
          <table:table-cell office:value-type="float" office:value="58.5" table:style-name="ce46">
            <text:p>58.5</text:p>
          </table:table-cell>
          <table:table-cell office:value-type="float" office:value="3.3" table:style-name="ce46">
            <text:p>3.3</text:p>
          </table:table-cell>
          <table:table-cell office:value-type="date" office:date-value="2022-06-02T00:00:00" table:style-name="ce47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14H16M48S" table:style-name="ce45">
            <text:p>2:16:48 p. m.</text:p>
          </table:table-cell>
          <table:table-cell office:value-type="float" office:value="17.957000000000001" table:style-name="ce46">
            <text:p>17.957</text:p>
          </table:table-cell>
          <table:table-cell office:value-type="float" office:value="-67.099199999999996" table:style-name="ce46">
            <text:p>-67.0992</text:p>
          </table:table-cell>
          <table:table-cell office:value-type="float" office:value="10.3" table:style-name="ce46">
            <text:p>10.3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6-02T00:00:00" table:style-name="ce47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9H2M52S" table:style-name="ce45">
            <text:p>9:02:52 a. m.</text:p>
          </table:table-cell>
          <table:table-cell office:value-type="float" office:value="18.0535" table:style-name="ce46">
            <text:p>18.0535</text:p>
          </table:table-cell>
          <table:table-cell office:value-type="float" office:value="-67.437200000000004" table:style-name="ce46">
            <text:p>-67.4372</text:p>
          </table:table-cell>
          <table:table-cell office:value-type="float" office:value="2.8" table:style-name="ce46">
            <text:p>2.8</text:p>
          </table:table-cell>
          <table:table-cell office:value-type="float" office:value="3.2" table:style-name="ce46">
            <text:p>3.2</text:p>
          </table:table-cell>
          <table:table-cell office:value-type="date" office:date-value="2022-06-02T00:00:00" table:style-name="ce47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8H44M53S" table:style-name="ce45">
            <text:p>8:44:53 a. m.</text:p>
          </table:table-cell>
          <table:table-cell office:value-type="float" office:value="18.058499999999999" table:style-name="ce46">
            <text:p>18.0585</text:p>
          </table:table-cell>
          <table:table-cell office:value-type="float" office:value="-67.425799999999995" table:style-name="ce46">
            <text:p>-67.4258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3.3" table:style-name="ce46">
            <text:p>3.3</text:p>
          </table:table-cell>
          <table:table-cell office:value-type="date" office:date-value="2022-07-02T00:00:00" table:style-name="ce47">
            <text:p>2/7/2022</text:p>
          </table:table-cell>
          <table:table-cell table:number-columns-repeated="16378"/>
        </table:table-row>
        <table:table-row table:style-name="ro1">
          <table:table-cell office:value-type="time" office:time-value="PT17H56M51S" table:style-name="ce45">
            <text:p>5:56:51 p. m.</text:p>
          </table:table-cell>
          <table:table-cell office:value-type="float" office:value="18.994299999999999" table:style-name="ce46">
            <text:p>18.9943</text:p>
          </table:table-cell>
          <table:table-cell office:value-type="float" office:value="-67.611800000000002" table:style-name="ce46">
            <text:p>-67.6118</text:p>
          </table:table-cell>
          <table:table-cell office:value-type="float" office:value="105.2" table:style-name="ce46">
            <text:p>105.2</text:p>
          </table:table-cell>
          <table:table-cell office:value-type="float" office:value="3.4" table:style-name="ce46">
            <text:p>3.4</text:p>
          </table:table-cell>
          <table:table-cell office:value-type="date" office:date-value="2022-07-03T00:00:00" table:style-name="ce47">
            <text:p>3/7/2022</text:p>
          </table:table-cell>
          <table:table-cell table:number-columns-repeated="16378"/>
        </table:table-row>
        <table:table-row table:style-name="ro1">
          <table:table-cell office:value-type="time" office:time-value="PT15H34M44S" table:style-name="ce45">
            <text:p>3:34:44 p. m.</text:p>
          </table:table-cell>
          <table:table-cell office:value-type="float" office:value="17.9422" table:style-name="ce46">
            <text:p>17.9422</text:p>
          </table:table-cell>
          <table:table-cell office:value-type="float" office:value="-67.101299999999995" table:style-name="ce46">
            <text:p>-67.1013</text:p>
          </table:table-cell>
          <table:table-cell office:value-type="float" office:value="10.1" table:style-name="ce46">
            <text:p>10.1</text:p>
          </table:table-cell>
          <table:table-cell office:value-type="float" office:value="2.1" table:style-name="ce46">
            <text:p>2.1</text:p>
          </table:table-cell>
          <table:table-cell office:value-type="date" office:date-value="2022-07-03T00:00:00" table:style-name="ce47">
            <text:p>3/7/2022</text:p>
          </table:table-cell>
          <table:table-cell table:number-columns-repeated="16378"/>
        </table:table-row>
        <table:table-row table:style-name="ro1">
          <table:table-cell office:value-type="time" office:time-value="PT15H7M53S" table:style-name="ce45">
            <text:p>3:07:53 p. m.</text:p>
          </table:table-cell>
          <table:table-cell office:value-type="float" office:value="17.944500000000001" table:style-name="ce46">
            <text:p>17.9445</text:p>
          </table:table-cell>
          <table:table-cell office:value-type="float" office:value="-67.097999999999999" table:style-name="ce46">
            <text:p>-67.098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2.6" table:style-name="ce46">
            <text:p>2.6</text:p>
          </table:table-cell>
          <table:table-cell office:value-type="date" office:date-value="2022-07-04T00:00:00" table:style-name="ce47">
            <text:p>4/7/2022</text:p>
          </table:table-cell>
          <table:table-cell table:number-columns-repeated="16378"/>
        </table:table-row>
        <table:table-row table:style-name="ro1">
          <table:table-cell office:value-type="time" office:time-value="PT5H16M27S" table:style-name="ce45">
            <text:p>5:16:27 a. m.</text:p>
          </table:table-cell>
          <table:table-cell office:value-type="float" office:value="18.000499999999999" table:style-name="ce46">
            <text:p>18.0005</text:p>
          </table:table-cell>
          <table:table-cell office:value-type="float" office:value="-67.080799999999996" table:style-name="ce46">
            <text:p>-67.0808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date" office:date-value="2022-07-04T00:00:00" table:style-name="ce47">
            <text:p>4/7/2022</text:p>
          </table:table-cell>
          <table:table-cell table:number-columns-repeated="16378"/>
        </table:table-row>
        <table:table-row table:style-name="ro1">
          <table:table-cell office:value-type="time" office:time-value="PT3H34M28S" table:style-name="ce45">
            <text:p>3:34:28 a. m.</text:p>
          </table:table-cell>
          <table:table-cell office:value-type="float" office:value="17.9907" table:style-name="ce46">
            <text:p>17.9907</text:p>
          </table:table-cell>
          <table:table-cell office:value-type="float" office:value="-67.127200000000002" table:style-name="ce46">
            <text:p>-67.1272</text:p>
          </table:table-cell>
          <table:table-cell office:value-type="float" office:value="22.7" table:style-name="ce46">
            <text:p>22.7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7-05T00:00:00" table:style-name="ce47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1H13M46S" table:style-name="ce45">
            <text:p>1:13:46 a. m.</text:p>
          </table:table-cell>
          <table:table-cell office:value-type="float" office:value="18.714300000000001" table:style-name="ce46">
            <text:p>18.7143</text:p>
          </table:table-cell>
          <table:table-cell office:value-type="float" office:value="-67.012500000000003" table:style-name="ce46">
            <text:p>-67.0125</text:p>
          </table:table-cell>
          <table:table-cell office:value-type="float" office:value="60.4" table:style-name="ce46">
            <text:p>60.4</text:p>
          </table:table-cell>
          <table:table-cell office:value-type="float" office:value="2.9" table:style-name="ce46">
            <text:p>2.9</text:p>
          </table:table-cell>
          <table:table-cell office:value-type="date" office:date-value="2022-07-05T00:00:00" table:style-name="ce47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14H56M15S" table:style-name="ce45">
            <text:p>2:56:15 p. m.</text:p>
          </table:table-cell>
          <table:table-cell office:value-type="float" office:value="17.95" table:style-name="ce46">
            <text:p>17.95</text:p>
          </table:table-cell>
          <table:table-cell office:value-type="float" office:value="-67.007499999999993" table:style-name="ce46">
            <text:p>-67.0075</text:p>
          </table:table-cell>
          <table:table-cell office:value-type="float" office:value="7" table:style-name="ce46">
            <text:p>7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7-05T00:00:00" table:style-name="ce47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9H59M23S" table:style-name="ce45">
            <text:p>9:59:23 a. m.</text:p>
          </table:table-cell>
          <table:table-cell office:value-type="float" office:value="18.507300000000001" table:style-name="ce46">
            <text:p>18.5073</text:p>
          </table:table-cell>
          <table:table-cell office:value-type="float" office:value="-67.850999999999999" table:style-name="ce46">
            <text:p>-67.851</text:p>
          </table:table-cell>
          <table:table-cell office:value-type="float" office:value="5" table:style-name="ce46">
            <text:p>5</text:p>
          </table:table-cell>
          <table:table-cell office:value-type="float" office:value="3.9" table:style-name="ce46">
            <text:p>3.9</text:p>
          </table:table-cell>
          <table:table-cell office:value-type="date" office:date-value="2022-07-05T00:00:00" table:style-name="ce47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3H13M36S" table:style-name="ce45">
            <text:p>3:13:36 a. m.</text:p>
          </table:table-cell>
          <table:table-cell office:value-type="float" office:value="18.162500000000001" table:style-name="ce46">
            <text:p>18.1625</text:p>
          </table:table-cell>
          <table:table-cell office:value-type="float" office:value="-67.770600000000002" table:style-name="ce46">
            <text:p>-67.7706</text:p>
          </table:table-cell>
          <table:table-cell office:value-type="float" office:value="62" table:style-name="ce46">
            <text:p>62</text:p>
          </table:table-cell>
          <table:table-cell office:value-type="float" office:value="3.2" table:style-name="ce46">
            <text:p>3.2</text:p>
          </table:table-cell>
          <table:table-cell office:value-type="date" office:date-value="2022-07-10T00:00:00" table:style-name="ce47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8H44M38S" table:style-name="ce45">
            <text:p>6:44:38 p. m.</text:p>
          </table:table-cell>
          <table:table-cell office:value-type="float" office:value="19.221" table:style-name="ce46">
            <text:p>19.221</text:p>
          </table:table-cell>
          <table:table-cell office:value-type="float" office:value="-67.690700000000007" table:style-name="ce46">
            <text:p>-67.6907</text:p>
          </table:table-cell>
          <table:table-cell office:value-type="float" office:value="28.8" table:style-name="ce46">
            <text:p>28.8</text:p>
          </table:table-cell>
          <table:table-cell office:value-type="float" office:value="3.2" table:style-name="ce46">
            <text:p>3.2</text:p>
          </table:table-cell>
          <table:table-cell office:value-type="date" office:date-value="2022-07-10T00:00:00" table:style-name="ce47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4H44M17S" table:style-name="ce45">
            <text:p>2:44:17 p. m.</text:p>
          </table:table-cell>
          <table:table-cell office:value-type="float" office:value="18.586300000000001" table:style-name="ce46">
            <text:p>18.5863</text:p>
          </table:table-cell>
          <table:table-cell office:value-type="float" office:value="-67.688800000000001" table:style-name="ce46">
            <text:p>-67.6888</text:p>
          </table:table-cell>
          <table:table-cell office:value-type="float" office:value="5.7" table:style-name="ce46">
            <text:p>5.7</text:p>
          </table:table-cell>
          <table:table-cell office:value-type="float" office:value="3.3" table:style-name="ce46">
            <text:p>3.3</text:p>
          </table:table-cell>
          <table:table-cell office:value-type="date" office:date-value="2022-07-10T00:00:00" table:style-name="ce47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3H4M54S" table:style-name="ce45">
            <text:p>1:04:54 p. m.</text:p>
          </table:table-cell>
          <table:table-cell office:value-type="float" office:value="18.590299999999999" table:style-name="ce46">
            <text:p>18.5903</text:p>
          </table:table-cell>
          <table:table-cell office:value-type="float" office:value="-67.610600000000005" table:style-name="ce46">
            <text:p>-67.6106</text:p>
          </table:table-cell>
          <table:table-cell office:value-type="float" office:value="5" table:style-name="ce46">
            <text:p>5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22-07-14T00:00:00" table:style-name="ce47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1H4M50S" table:style-name="ce45">
            <text:p>1:04:50 a. m.</text:p>
          </table:table-cell>
          <table:table-cell office:value-type="float" office:value="17.973299999999998" table:style-name="ce46">
            <text:p>17.9733</text:p>
          </table:table-cell>
          <table:table-cell office:value-type="float" office:value="-67.067599999999999" table:style-name="ce46">
            <text:p>-67.0676</text:p>
          </table:table-cell>
          <table:table-cell office:value-type="float" office:value="8" table:style-name="ce46">
            <text:p>8</text:p>
          </table:table-cell>
          <table:table-cell office:value-type="float" office:value="3.2" table:style-name="ce46">
            <text:p>3.2</text:p>
          </table:table-cell>
          <table:table-cell office:value-type="date" office:date-value="2022-07-14T00:00:00" table:style-name="ce47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21H45M49S" table:style-name="ce45">
            <text:p>9:45:49 p. m.</text:p>
          </table:table-cell>
          <table:table-cell office:value-type="float" office:value="18.305800000000001" table:style-name="ce46">
            <text:p>18.3058</text:p>
          </table:table-cell>
          <table:table-cell office:value-type="float" office:value="-68.104799999999997" table:style-name="ce46">
            <text:p>-68.1048</text:p>
          </table:table-cell>
          <table:table-cell office:value-type="float" office:value="167" table:style-name="ce46">
            <text:p>167</text:p>
          </table:table-cell>
          <table:table-cell office:value-type="float" office:value="4.3" table:style-name="ce46">
            <text:p>4.3</text:p>
          </table:table-cell>
          <table:table-cell office:value-type="date" office:date-value="2022-07-14T00:00:00" table:style-name="ce47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12H29M29S" table:style-name="ce45">
            <text:p>12:29:29 p. m.</text:p>
          </table:table-cell>
          <table:table-cell office:value-type="float" office:value="17.971699999999998" table:style-name="ce46">
            <text:p>17.9717</text:p>
          </table:table-cell>
          <table:table-cell office:value-type="float" office:value="-67.060500000000005" table:style-name="ce46">
            <text:p>-67.0605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7-14T00:00:00" table:style-name="ce47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5H36M39S" table:style-name="ce45">
            <text:p>5:36:39 a. m.</text:p>
          </table:table-cell>
          <table:table-cell office:value-type="float" office:value="17.944500000000001" table:style-name="ce46">
            <text:p>17.9445</text:p>
          </table:table-cell>
          <table:table-cell office:value-type="float" office:value="-67.033199999999994" table:style-name="ce46">
            <text:p>-67.0332</text:p>
          </table:table-cell>
          <table:table-cell office:value-type="float" office:value="4.8" table:style-name="ce46">
            <text:p>4.8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7-15T00:00:00" table:style-name="ce47">
            <text:p>15/7/2022</text:p>
          </table:table-cell>
          <table:table-cell table:number-columns-repeated="16378"/>
        </table:table-row>
        <table:table-row table:style-name="ro1">
          <table:table-cell office:value-type="time" office:time-value="PT20H24M38S" table:style-name="ce45">
            <text:p>8:24:38 p. m.</text:p>
          </table:table-cell>
          <table:table-cell office:value-type="float" office:value="17.955300000000001" table:style-name="ce46">
            <text:p>17.9553</text:p>
          </table:table-cell>
          <table:table-cell office:value-type="float" office:value="-67.095200000000006" table:style-name="ce46">
            <text:p>-67.0952</text:p>
          </table:table-cell>
          <table:table-cell office:value-type="float" office:value="12" table:style-name="ce46">
            <text:p>12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7-15T00:00:00" table:style-name="ce47">
            <text:p>15/7/2022</text:p>
          </table:table-cell>
          <table:table-cell table:number-columns-repeated="16378"/>
        </table:table-row>
        <table:table-row table:style-name="ro1">
          <table:table-cell office:value-type="time" office:time-value="PT18H28M28S" table:style-name="ce45">
            <text:p>6:28:28 p. m.</text:p>
          </table:table-cell>
          <table:table-cell office:value-type="float" office:value="19.853999999999999" table:style-name="ce46">
            <text:p>19.854</text:p>
          </table:table-cell>
          <table:table-cell office:value-type="float" office:value="-67.580699999999993" table:style-name="ce46">
            <text:p>-67.5807</text:p>
          </table:table-cell>
          <table:table-cell office:value-type="float" office:value="13.1" table:style-name="ce46">
            <text:p>13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7-16T00:00:00" table:style-name="ce47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17H52M24S" table:style-name="ce45">
            <text:p>5:52:24 p. m.</text:p>
          </table:table-cell>
          <table:table-cell office:value-type="float" office:value="17.966999999999999" table:style-name="ce46">
            <text:p>17.967</text:p>
          </table:table-cell>
          <table:table-cell office:value-type="float" office:value="-67.079800000000006" table:style-name="ce46">
            <text:p>-67.0798</text:p>
          </table:table-cell>
          <table:table-cell office:value-type="float" office:value="5.8" table:style-name="ce46">
            <text:p>5.8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7-16T00:00:00" table:style-name="ce47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4H49M59S" table:style-name="ce45">
            <text:p>4:49:59 a. m.</text:p>
          </table:table-cell>
          <table:table-cell office:value-type="float" office:value="18.880299999999998" table:style-name="ce46">
            <text:p>18.8803</text:p>
          </table:table-cell>
          <table:table-cell office:value-type="float" office:value="-67.695099999999996" table:style-name="ce46">
            <text:p>-67.6951</text:p>
          </table:table-cell>
          <table:table-cell office:value-type="float" office:value="3" table:style-name="ce46">
            <text:p>3</text:p>
          </table:table-cell>
          <table:table-cell office:value-type="float" office:value="3.6" table:style-name="ce46">
            <text:p>3.6</text:p>
          </table:table-cell>
          <table:table-cell office:value-type="date" office:date-value="2022-07-16T00:00:00" table:style-name="ce47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3H53M2S" table:style-name="ce45">
            <text:p>3:53:02 a. m.</text:p>
          </table:table-cell>
          <table:table-cell office:value-type="float" office:value="18" table:style-name="ce46">
            <text:p>18</text:p>
          </table:table-cell>
          <table:table-cell office:value-type="float" office:value="-67.099299999999999" table:style-name="ce46">
            <text:p>-67.0993</text:p>
          </table:table-cell>
          <table:table-cell office:value-type="float" office:value="4.3" table:style-name="ce46">
            <text:p>4.3</text:p>
          </table:table-cell>
          <table:table-cell office:value-type="float" office:value="1.7" table:style-name="ce46">
            <text:p>1.7</text:p>
          </table:table-cell>
          <table:table-cell office:value-type="date" office:date-value="2022-07-16T00:00:00" table:style-name="ce47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12H35M26S" table:style-name="ce45">
            <text:p>12:35:26 p. m.</text:p>
          </table:table-cell>
          <table:table-cell office:value-type="float" office:value="17.954799999999999" table:style-name="ce46">
            <text:p>17.9548</text:p>
          </table:table-cell>
          <table:table-cell office:value-type="float" office:value="-67.033799999999999" table:style-name="ce46">
            <text:p>-67.0338</text:p>
          </table:table-cell>
          <table:table-cell office:value-type="float" office:value="5.2" table:style-name="ce46">
            <text:p>5.2</text:p>
          </table:table-cell>
          <table:table-cell office:value-type="float" office:value="1.9" table:style-name="ce46">
            <text:p>1.9</text:p>
          </table:table-cell>
          <table:table-cell office:value-type="date" office:date-value="2022-07-17T00:00:00" table:style-name="ce47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9H13M18S" table:style-name="ce45">
            <text:p>9:13:18 a. m.</text:p>
          </table:table-cell>
          <table:table-cell office:value-type="float" office:value="17.997299999999999" table:style-name="ce46">
            <text:p>17.9973</text:p>
          </table:table-cell>
          <table:table-cell office:value-type="float" office:value="-67.1083" table:style-name="ce46">
            <text:p>-67.1083</text:p>
          </table:table-cell>
          <table:table-cell office:value-type="float" office:value="15.3" table:style-name="ce46">
            <text:p>15.3</text:p>
          </table:table-cell>
          <table:table-cell office:value-type="float" office:value="2" table:style-name="ce46">
            <text:p>2</text:p>
          </table:table-cell>
          <table:table-cell office:value-type="date" office:date-value="2022-07-17T00:00:00" table:style-name="ce47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8H59M7S" table:style-name="ce45">
            <text:p>8:59:07 a. m.</text:p>
          </table:table-cell>
          <table:table-cell office:value-type="float" office:value="18.774699999999999" table:style-name="ce46">
            <text:p>18.7747</text:p>
          </table:table-cell>
          <table:table-cell office:value-type="float" office:value="-67.252300000000005" table:style-name="ce46">
            <text:p>-67.2523</text:p>
          </table:table-cell>
          <table:table-cell office:value-type="float" office:value="64" table:style-name="ce46">
            <text:p>64</text:p>
          </table:table-cell>
          <table:table-cell office:value-type="float" office:value="2.9" table:style-name="ce46">
            <text:p>2.9</text:p>
          </table:table-cell>
          <table:table-cell office:value-type="date" office:date-value="2022-07-17T00:00:00" table:style-name="ce47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7H58M45S" table:style-name="ce45">
            <text:p>7:58:45 a. m.</text:p>
          </table:table-cell>
          <table:table-cell office:value-type="float" office:value="18.046500000000002" table:style-name="ce46">
            <text:p>18.0465</text:p>
          </table:table-cell>
          <table:table-cell office:value-type="float" office:value="-67.9495" table:style-name="ce46">
            <text:p>-67.9495</text:p>
          </table:table-cell>
          <table:table-cell office:value-type="float" office:value="7" table:style-name="ce46">
            <text:p>7</text:p>
          </table:table-cell>
          <table:table-cell office:value-type="float" office:value="3.8" table:style-name="ce46">
            <text:p>3.8</text:p>
          </table:table-cell>
          <table:table-cell office:value-type="date" office:date-value="2022-07-18T00:00:00" table:style-name="ce47">
            <text:p>18/7/2022</text:p>
          </table:table-cell>
          <table:table-cell table:number-columns-repeated="16378"/>
        </table:table-row>
        <table:table-row table:style-name="ro1">
          <table:table-cell office:value-type="time" office:time-value="PT22H52M53S" table:style-name="ce45">
            <text:p>10:52:53 p. m.</text:p>
          </table:table-cell>
          <table:table-cell office:value-type="float" office:value="17.9648" table:style-name="ce46">
            <text:p>17.9648</text:p>
          </table:table-cell>
          <table:table-cell office:value-type="float" office:value="-67.076499999999996" table:style-name="ce46">
            <text:p>-67.0765</text:p>
          </table:table-cell>
          <table:table-cell office:value-type="float" office:value="7.9" table:style-name="ce46">
            <text:p>7.9</text:p>
          </table:table-cell>
          <table:table-cell office:value-type="float" office:value="2.4" table:style-name="ce46">
            <text:p>2.4</text:p>
          </table:table-cell>
          <table:table-cell office:value-type="date" office:date-value="2022-07-19T00:00:00" table:style-name="ce47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0H43M37S" table:style-name="ce45">
            <text:p>12:43:37 a. m.</text:p>
          </table:table-cell>
          <table:table-cell office:value-type="float" office:value="18.986699999999999" table:style-name="ce46">
            <text:p>18.9867</text:p>
          </table:table-cell>
          <table:table-cell office:value-type="float" office:value="-68.173299999999998" table:style-name="ce46">
            <text:p>-68.1733</text:p>
          </table:table-cell>
          <table:table-cell office:value-type="float" office:value="1.7" table:style-name="ce46">
            <text:p>1.7</text:p>
          </table:table-cell>
          <table:table-cell office:value-type="float" office:value="3" table:style-name="ce46">
            <text:p>3</text:p>
          </table:table-cell>
          <table:table-cell office:value-type="date" office:date-value="2022-07-19T00:00:00" table:style-name="ce47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45">
            <text:p>12:43:10 a. m.</text:p>
          </table:table-cell>
          <table:table-cell office:value-type="float" office:value="19.040800000000001" table:style-name="ce46">
            <text:p>19.0408</text:p>
          </table:table-cell>
          <table:table-cell office:value-type="float" office:value="-67.991299999999995" table:style-name="ce46">
            <text:p>-67.9913</text:p>
          </table:table-cell>
          <table:table-cell office:value-type="float" office:value="59" table:style-name="ce46">
            <text:p>59</text:p>
          </table:table-cell>
          <table:table-cell office:value-type="float" office:value="3.1" table:style-name="ce46">
            <text:p>3.1</text:p>
          </table:table-cell>
          <table:table-cell office:value-type="date" office:date-value="2022-07-19T00:00:00" table:style-name="ce47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12H37M37S" table:style-name="ce45">
            <text:p>12:37:37 p. m.</text:p>
          </table:table-cell>
          <table:table-cell office:value-type="float" office:value="18.073499999999999" table:style-name="ce46">
            <text:p>18.0735</text:p>
          </table:table-cell>
          <table:table-cell office:value-type="float" office:value="-67.044300000000007" table:style-name="ce46">
            <text:p>-67.0443</text:p>
          </table:table-cell>
          <table:table-cell office:value-type="float" office:value="20.5" table:style-name="ce46">
            <text:p>20.5</text:p>
          </table:table-cell>
          <table:table-cell office:value-type="float" office:value="1.9" table:style-name="ce46">
            <text:p>1.9</text:p>
          </table:table-cell>
          <table:table-cell office:value-type="date" office:date-value="2022-07-20T00:00:00" table:style-name="ce47">
            <text:p>20/7/2022</text:p>
          </table:table-cell>
          <table:table-cell table:number-columns-repeated="16378"/>
        </table:table-row>
        <table:table-row table:style-name="ro1">
          <table:table-cell office:value-type="time" office:time-value="PT11H32M19S" table:style-name="ce45">
            <text:p>11:32:19 a. m.</text:p>
          </table:table-cell>
          <table:table-cell office:value-type="float" office:value="17.962499999999999" table:style-name="ce46">
            <text:p>17.9625</text:p>
          </table:table-cell>
          <table:table-cell office:value-type="float" office:value="-67.015799999999999" table:style-name="ce46">
            <text:p>-67.0158</text:p>
          </table:table-cell>
          <table:table-cell office:value-type="float" office:value="6" table:style-name="ce46">
            <text:p>6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7-20T00:00:00" table:style-name="ce47">
            <text:p>20/7/2022</text:p>
          </table:table-cell>
          <table:table-cell table:number-columns-repeated="16378"/>
        </table:table-row>
        <table:table-row table:style-name="ro1">
          <table:table-cell office:value-type="time" office:time-value="PT8H57M48S" table:style-name="ce45">
            <text:p>8:57:48 a. m.</text:p>
          </table:table-cell>
          <table:table-cell office:value-type="float" office:value="17.945799999999998" table:style-name="ce46">
            <text:p>17.9458</text:p>
          </table:table-cell>
          <table:table-cell office:value-type="float" office:value="-67.113500000000002" table:style-name="ce46">
            <text:p>-67.1135</text:p>
          </table:table-cell>
          <table:table-cell office:value-type="float" office:value="11.9" table:style-name="ce46">
            <text:p>11.9</text:p>
          </table:table-cell>
          <table:table-cell office:value-type="float" office:value="2.6" table:style-name="ce46">
            <text:p>2.6</text:p>
          </table:table-cell>
          <table:table-cell office:value-type="date" office:date-value="2022-07-21T00:00:00" table:style-name="ce47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4H14M58S" table:style-name="ce45">
            <text:p>4:14:58 a. m.</text:p>
          </table:table-cell>
          <table:table-cell office:value-type="float" office:value="18.005199999999999" table:style-name="ce46">
            <text:p>18.0052</text:p>
          </table:table-cell>
          <table:table-cell office:value-type="float" office:value="-67.022000000000006" table:style-name="ce46">
            <text:p>-67.022</text:p>
          </table:table-cell>
          <table:table-cell office:value-type="float" office:value="10.9" table:style-name="ce46">
            <text:p>10.9</text:p>
          </table:table-cell>
          <table:table-cell office:value-type="float" office:value="1.4" table:style-name="ce46">
            <text:p>1.4</text:p>
          </table:table-cell>
          <table:table-cell office:value-type="date" office:date-value="2022-07-21T00:00:00" table:style-name="ce47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13H56M1S" table:style-name="ce45">
            <text:p>1:56:01 p. m.</text:p>
          </table:table-cell>
          <table:table-cell office:value-type="float" office:value="18.2273" table:style-name="ce46">
            <text:p>18.2273</text:p>
          </table:table-cell>
          <table:table-cell office:value-type="float" office:value="-67.408500000000004" table:style-name="ce46">
            <text:p>-67.4085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3.2" table:style-name="ce46">
            <text:p>3.2</text:p>
          </table:table-cell>
          <table:table-cell office:value-type="date" office:date-value="2022-07-21T00:00:00" table:style-name="ce47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8H53M26S" table:style-name="ce45">
            <text:p>8:53:26 a. m.</text:p>
          </table:table-cell>
          <table:table-cell office:value-type="float" office:value="19.341999999999999" table:style-name="ce46">
            <text:p>19.342</text:p>
          </table:table-cell>
          <table:table-cell office:value-type="float" office:value="-70.647300000000001" table:style-name="ce46">
            <text:p>-70.6473</text:p>
          </table:table-cell>
          <table:table-cell office:value-type="float" office:value="34.1" table:style-name="ce46">
            <text:p>34.1</text:p>
          </table:table-cell>
          <table:table-cell office:value-type="float" office:value="4" table:style-name="ce46">
            <text:p>4</text:p>
          </table:table-cell>
          <table:table-cell office:value-type="date" office:date-value="2022-07-22T00:00:00" table:style-name="ce47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8H45M11S" table:style-name="ce45">
            <text:p>8:45:11 a. m.</text:p>
          </table:table-cell>
          <table:table-cell office:value-type="float" office:value="17.994299999999999" table:style-name="ce46">
            <text:p>17.9943</text:p>
          </table:table-cell>
          <table:table-cell office:value-type="float" office:value="-67.021199999999993" table:style-name="ce46">
            <text:p>-67.0212</text:p>
          </table:table-cell>
          <table:table-cell office:value-type="float" office:value="12.2" table:style-name="ce46">
            <text:p>12.2</text:p>
          </table:table-cell>
          <table:table-cell office:value-type="float" office:value="2.1" table:style-name="ce46">
            <text:p>2.1</text:p>
          </table:table-cell>
          <table:table-cell office:value-type="date" office:date-value="2022-07-22T00:00:00" table:style-name="ce47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7H14M11S" table:style-name="ce45">
            <text:p>7:14:11 a. m.</text:p>
          </table:table-cell>
          <table:table-cell office:value-type="float" office:value="18.038799999999998" table:style-name="ce46">
            <text:p>18.0388</text:p>
          </table:table-cell>
          <table:table-cell office:value-type="float" office:value="-67.251000000000005" table:style-name="ce46">
            <text:p>-67.251</text:p>
          </table:table-cell>
          <table:table-cell office:value-type="float" office:value="13" table:style-name="ce46">
            <text:p>13</text:p>
          </table:table-cell>
          <table:table-cell office:value-type="float" office:value="2.8" table:style-name="ce46">
            <text:p>2.8</text:p>
          </table:table-cell>
          <table:table-cell office:value-type="date" office:date-value="2022-07-22T00:00:00" table:style-name="ce47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5H16M10S" table:style-name="ce45">
            <text:p>5:16:10 a. m.</text:p>
          </table:table-cell>
          <table:table-cell office:value-type="float" office:value="18.055" table:style-name="ce46">
            <text:p>18.055</text:p>
          </table:table-cell>
          <table:table-cell office:value-type="float" office:value="-67.062700000000007" table:style-name="ce46">
            <text:p>-67.0627</text:p>
          </table:table-cell>
          <table:table-cell office:value-type="float" office:value="16.3" table:style-name="ce46">
            <text:p>16.3</text:p>
          </table:table-cell>
          <table:table-cell office:value-type="float" office:value="2.6" table:style-name="ce46">
            <text:p>2.6</text:p>
          </table:table-cell>
          <table:table-cell office:value-type="date" office:date-value="2022-07-23T00:00:00" table:style-name="ce47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1H14M12S" table:style-name="ce45">
            <text:p>1:14:12 a. m.</text:p>
          </table:table-cell>
          <table:table-cell office:value-type="float" office:value="19.098299999999998" table:style-name="ce46">
            <text:p>19.0983</text:p>
          </table:table-cell>
          <table:table-cell office:value-type="float" office:value="-68.623000000000005" table:style-name="ce46">
            <text:p>-68.623</text:p>
          </table:table-cell>
          <table:table-cell office:value-type="float" office:value="30.1" table:style-name="ce46">
            <text:p>30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7-23T00:00:00" table:style-name="ce47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22H14M38S" table:style-name="ce45">
            <text:p>10:14:38 p. m.</text:p>
          </table:table-cell>
          <table:table-cell office:value-type="float" office:value="19.190300000000001" table:style-name="ce46">
            <text:p>19.1903</text:p>
          </table:table-cell>
          <table:table-cell office:value-type="float" office:value="-67.814999999999998" table:style-name="ce46">
            <text:p>-67.815</text:p>
          </table:table-cell>
          <table:table-cell office:value-type="float" office:value="56.6" table:style-name="ce46">
            <text:p>56.6</text:p>
          </table:table-cell>
          <table:table-cell office:value-type="float" office:value="2.5" table:style-name="ce46">
            <text:p>2.5</text:p>
          </table:table-cell>
          <table:table-cell office:value-type="date" office:date-value="2022-07-23T00:00:00" table:style-name="ce47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6H52M32S" table:style-name="ce45">
            <text:p>6:52:32 a. m.</text:p>
          </table:table-cell>
          <table:table-cell office:value-type="float" office:value="18.8736" table:style-name="ce46">
            <text:p>18.8736</text:p>
          </table:table-cell>
          <table:table-cell office:value-type="float" office:value="-68.308499999999995" table:style-name="ce46">
            <text:p>-68.3085</text:p>
          </table:table-cell>
          <table:table-cell office:value-type="float" office:value="125" table:style-name="ce46">
            <text:p>125</text:p>
          </table:table-cell>
          <table:table-cell office:value-type="float" office:value="4" table:style-name="ce46">
            <text:p>4</text:p>
          </table:table-cell>
          <table:table-cell office:value-type="date" office:date-value="2022-07-23T00:00:00" table:style-name="ce47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5H45M39S" table:style-name="ce45">
            <text:p>5:45:39 a. m.</text:p>
          </table:table-cell>
          <table:table-cell office:value-type="float" office:value="17.944299999999998" table:style-name="ce46">
            <text:p>17.9443</text:p>
          </table:table-cell>
          <table:table-cell office:value-type="float" office:value="-67.072000000000003" table:style-name="ce46">
            <text:p>-67.072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7-24T00:00:00" table:style-name="ce47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22H43M48S" table:style-name="ce45">
            <text:p>10:43:48 p. m.</text:p>
          </table:table-cell>
          <table:table-cell office:value-type="float" office:value="17.991800000000001" table:style-name="ce46">
            <text:p>17.9918</text:p>
          </table:table-cell>
          <table:table-cell office:value-type="float" office:value="-67.076800000000006" table:style-name="ce46">
            <text:p>-67.0768</text:p>
          </table:table-cell>
          <table:table-cell office:value-type="float" office:value="11.7" table:style-name="ce46">
            <text:p>11.7</text:p>
          </table:table-cell>
          <table:table-cell office:value-type="float" office:value="2.1" table:style-name="ce46">
            <text:p>2.1</text:p>
          </table:table-cell>
          <table:table-cell office:value-type="date" office:date-value="2022-07-24T00:00:00" table:style-name="ce47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14H50M43S" table:style-name="ce45">
            <text:p>2:50:43 p. m.</text:p>
          </table:table-cell>
          <table:table-cell office:value-type="float" office:value="18.708500000000001" table:style-name="ce46">
            <text:p>18.7085</text:p>
          </table:table-cell>
          <table:table-cell office:value-type="float" office:value="-67.347800000000007" table:style-name="ce46">
            <text:p>-67.3478</text:p>
          </table:table-cell>
          <table:table-cell office:value-type="float" office:value="12.8" table:style-name="ce46">
            <text:p>12.8</text:p>
          </table:table-cell>
          <table:table-cell office:value-type="float" office:value="3" table:style-name="ce46">
            <text:p>3</text:p>
          </table:table-cell>
          <table:table-cell office:value-type="date" office:date-value="2022-07-24T00:00:00" table:style-name="ce47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13H48M14S" table:style-name="ce45">
            <text:p>1:48:14 p. m.</text:p>
          </table:table-cell>
          <table:table-cell office:value-type="float" office:value="17.938800000000001" table:style-name="ce46">
            <text:p>17.9388</text:p>
          </table:table-cell>
          <table:table-cell office:value-type="float" office:value="-67.064700000000002" table:style-name="ce46">
            <text:p>-67.0647</text:p>
          </table:table-cell>
          <table:table-cell office:value-type="float" office:value="11.8" table:style-name="ce46">
            <text:p>11.8</text:p>
          </table:table-cell>
          <table:table-cell office:value-type="float" office:value="2.1" table:style-name="ce46">
            <text:p>2.1</text:p>
          </table:table-cell>
          <table:table-cell office:value-type="date" office:date-value="2022-07-27T00:00:00" table:style-name="ce47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9H28M1S" table:style-name="ce45">
            <text:p>9:28:01 a. m.</text:p>
          </table:table-cell>
          <table:table-cell office:value-type="float" office:value="17.970800000000001" table:style-name="ce46">
            <text:p>17.9708</text:p>
          </table:table-cell>
          <table:table-cell office:value-type="float" office:value="-67.003" table:style-name="ce46">
            <text:p>-67.003</text:p>
          </table:table-cell>
          <table:table-cell office:value-type="float" office:value="6.1" table:style-name="ce46">
            <text:p>6.1</text:p>
          </table:table-cell>
          <table:table-cell office:value-type="float" office:value="1.4" table:style-name="ce46">
            <text:p>1.4</text:p>
          </table:table-cell>
          <table:table-cell office:value-type="date" office:date-value="2022-07-27T00:00:00" table:style-name="ce47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16H24M46S" table:style-name="ce45">
            <text:p>4:24:46 p. m.</text:p>
          </table:table-cell>
          <table:table-cell office:value-type="float" office:value="19.224299999999999" table:style-name="ce46">
            <text:p>19.2243</text:p>
          </table:table-cell>
          <table:table-cell office:value-type="float" office:value="-67.779799999999994" table:style-name="ce46">
            <text:p>-67.7798</text:p>
          </table:table-cell>
          <table:table-cell office:value-type="float" office:value="56.3" table:style-name="ce46">
            <text:p>56.3</text:p>
          </table:table-cell>
          <table:table-cell office:value-type="float" office:value="3.4" table:style-name="ce46">
            <text:p>3.4</text:p>
          </table:table-cell>
          <table:table-cell office:value-type="date" office:date-value="2022-07-27T00:00:00" table:style-name="ce47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13H21M57S" table:style-name="ce45">
            <text:p>1:21:57 p. m.</text:p>
          </table:table-cell>
          <table:table-cell office:value-type="float" office:value="17.9543" table:style-name="ce46">
            <text:p>17.9543</text:p>
          </table:table-cell>
          <table:table-cell office:value-type="float" office:value="-67.099000000000004" table:style-name="ce46">
            <text:p>-67.099</text:p>
          </table:table-cell>
          <table:table-cell office:value-type="float" office:value="10" table:style-name="ce46">
            <text:p>10</text:p>
          </table:table-cell>
          <table:table-cell office:value-type="float" office:value="2.1" table:style-name="ce46">
            <text:p>2.1</text:p>
          </table:table-cell>
          <table:table-cell office:value-type="date" office:date-value="2022-07-27T00:00:00" table:style-name="ce47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22H53M33S" table:style-name="ce45">
            <text:p>10:53:33 p. m.</text:p>
          </table:table-cell>
          <table:table-cell office:value-type="float" office:value="17.988700000000001" table:style-name="ce46">
            <text:p>17.9887</text:p>
          </table:table-cell>
          <table:table-cell office:value-type="float" office:value="-67.004800000000003" table:style-name="ce46">
            <text:p>-67.0048</text:p>
          </table:table-cell>
          <table:table-cell office:value-type="float" office:value="10.6" table:style-name="ce46">
            <text:p>10.6</text:p>
          </table:table-cell>
          <table:table-cell office:value-type="float" office:value="1.7" table:style-name="ce46">
            <text:p>1.7</text:p>
          </table:table-cell>
          <table:table-cell office:value-type="date" office:date-value="2022-07-27T00:00:00" table:style-name="ce47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5H25M4S" table:style-name="ce45">
            <text:p>5:25:04 a. m.</text:p>
          </table:table-cell>
          <table:table-cell office:value-type="float" office:value="19.240200000000002" table:style-name="ce46">
            <text:p>19.2402</text:p>
          </table:table-cell>
          <table:table-cell office:value-type="float" office:value="-68.492500000000007" table:style-name="ce46">
            <text:p>-68.4925</text:p>
          </table:table-cell>
          <table:table-cell office:value-type="float" office:value="10" table:style-name="ce46">
            <text:p>10</text:p>
          </table:table-cell>
          <table:table-cell office:value-type="float" office:value="3.1" table:style-name="ce46">
            <text:p>3.1</text:p>
          </table:table-cell>
          <table:table-cell office:value-type="date" office:date-value="2022-07-29T00:00:00" table:style-name="ce47">
            <text:p>29/7/2022</text:p>
          </table:table-cell>
          <table:table-cell table:number-columns-repeated="16378"/>
        </table:table-row>
        <table:table-row table:style-name="ro1">
          <table:table-cell office:value-type="time" office:time-value="PT11H58M34S" table:style-name="ce45">
            <text:p>11:58:34 a. m.</text:p>
          </table:table-cell>
          <table:table-cell office:value-type="float" office:value="19.266300000000001" table:style-name="ce46">
            <text:p>19.2663</text:p>
          </table:table-cell>
          <table:table-cell office:value-type="float" office:value="-67.373999999999995" table:style-name="ce46">
            <text:p>-67.374</text:p>
          </table:table-cell>
          <table:table-cell office:value-type="float" office:value="38.299999999999997" table:style-name="ce46">
            <text:p>38.3</text:p>
          </table:table-cell>
          <table:table-cell office:value-type="float" office:value="3.2" table:style-name="ce46">
            <text:p>3.2</text:p>
          </table:table-cell>
          <table:table-cell office:value-type="date" office:date-value="2022-07-30T00:00:00" table:style-name="ce47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9H31M11S" table:style-name="ce45">
            <text:p>9:31:11 a. m.</text:p>
          </table:table-cell>
          <table:table-cell office:value-type="float" office:value="18.0245" table:style-name="ce46">
            <text:p>18.0245</text:p>
          </table:table-cell>
          <table:table-cell office:value-type="float" office:value="-67.109700000000004" table:style-name="ce46">
            <text:p>-67.1097</text:p>
          </table:table-cell>
          <table:table-cell office:value-type="float" office:value="13.4" table:style-name="ce46">
            <text:p>13.4</text:p>
          </table:table-cell>
          <table:table-cell office:value-type="float" office:value="2.5" table:style-name="ce46">
            <text:p>2.5</text:p>
          </table:table-cell>
          <table:table-cell office:value-type="date" office:date-value="2022-07-30T00:00:00" table:style-name="ce47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3H54M28S" table:style-name="ce45">
            <text:p>3:54:28 a. m.</text:p>
          </table:table-cell>
          <table:table-cell office:value-type="float" office:value="18.535299999999999" table:style-name="ce46">
            <text:p>18.5353</text:p>
          </table:table-cell>
          <table:table-cell office:value-type="float" office:value="-67.558300000000003" table:style-name="ce46">
            <text:p>-67.5583</text:p>
          </table:table-cell>
          <table:table-cell office:value-type="float" office:value="13.2" table:style-name="ce46">
            <text:p>13.2</text:p>
          </table:table-cell>
          <table:table-cell office:value-type="float" office:value="3.3" table:style-name="ce46">
            <text:p>3.3</text:p>
          </table:table-cell>
          <table:table-cell office:value-type="date" office:date-value="2022-07-30T00:00:00" table:style-name="ce47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1H26M35S" table:style-name="ce45">
            <text:p>1:26:35 a. m.</text:p>
          </table:table-cell>
          <table:table-cell office:value-type="float" office:value="18.1601" table:style-name="ce46">
            <text:p>18.1601</text:p>
          </table:table-cell>
          <table:table-cell office:value-type="float" office:value="-68.183499999999995" table:style-name="ce46">
            <text:p>-68.1835</text:p>
          </table:table-cell>
          <table:table-cell office:value-type="float" office:value="74" table:style-name="ce46">
            <text:p>74</text:p>
          </table:table-cell>
          <table:table-cell office:value-type="float" office:value="3.7" table:style-name="ce46">
            <text:p>3.7</text:p>
          </table:table-cell>
          <table:table-cell office:value-type="date" office:date-value="2022-07-31T00:00:00" table:style-name="ce47">
            <text:p>31/7/2022</text:p>
          </table:table-cell>
          <table:table-cell table:number-columns-repeated="16378"/>
        </table:table-row>
        <table:table-row table:style-name="ro1">
          <table:table-cell office:value-type="time" office:time-value="PT9H49M16S" table:style-name="ce45">
            <text:p>9:49:16 a. m.</text:p>
          </table:table-cell>
          <table:table-cell office:value-type="float" office:value="17.994499999999999" table:style-name="ce46">
            <text:p>17.9945</text:p>
          </table:table-cell>
          <table:table-cell office:value-type="float" office:value="-68.389499999999998" table:style-name="ce46">
            <text:p>-68.3895</text:p>
          </table:table-cell>
          <table:table-cell office:value-type="float" office:value="135" table:style-name="ce46">
            <text:p>135</text:p>
          </table:table-cell>
          <table:table-cell office:value-type="float" office:value="2.6" table:style-name="ce46">
            <text:p>2.6</text:p>
          </table:table-cell>
          <table:table-cell office:value-type="date" office:date-value="2022-07-31T00:00:00" table:style-name="ce47">
            <text:p>31/7/2022</text:p>
          </table:table-cell>
          <table:table-cell table:number-columns-repeated="16378"/>
        </table:table-row>
        <table:table-row table:style-name="ro1">
          <table:table-cell office:value-type="time" office:time-value="PT12H14M29S" table:style-name="ce45">
            <text:p>12:14:29 p. m.</text:p>
          </table:table-cell>
          <table:table-cell office:value-type="float" office:value="17.998000000000001" table:style-name="ce46">
            <text:p>17.998</text:p>
          </table:table-cell>
          <table:table-cell office:value-type="float" office:value="-67.072999999999993" table:style-name="ce46">
            <text:p>-67.073</text:p>
          </table:table-cell>
          <table:table-cell office:value-type="float" office:value="6" table:style-name="ce46">
            <text:p>6</text:p>
          </table:table-cell>
          <table:table-cell office:value-type="float" office:value="1.8" table:style-name="ce46">
            <text:p>1.8</text:p>
          </table:table-cell>
          <table:table-cell office:value-type="date" office:date-value="2022-08-31T00:00:00" table:style-name="ce47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1H34M30S" table:style-name="ce45">
            <text:p>11:34:30 a. m.</text:p>
          </table:table-cell>
          <table:table-cell office:value-type="float" office:value="17.993300000000001" table:style-name="ce46">
            <text:p>17.9933</text:p>
          </table:table-cell>
          <table:table-cell office:value-type="float" office:value="-67.065200000000004" table:style-name="ce46">
            <text:p>-67.0652</text:p>
          </table:table-cell>
          <table:table-cell office:value-type="float" office:value="4.8" table:style-name="ce46">
            <text:p>4.8</text:p>
          </table:table-cell>
          <table:table-cell office:value-type="float" office:value="1.8" table:style-name="ce46">
            <text:p>1.8</text:p>
          </table:table-cell>
          <table:table-cell office:value-type="date" office:date-value="2022-08-31T00:00:00" table:style-name="ce47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0H29M43S" table:style-name="ce45">
            <text:p>10:29:43 a. m.</text:p>
          </table:table-cell>
          <table:table-cell office:value-type="float" office:value="18.709199999999999" table:style-name="ce46">
            <text:p>18.7092</text:p>
          </table:table-cell>
          <table:table-cell office:value-type="float" office:value="-67.290499999999994" table:style-name="ce46">
            <text:p>-67.2905</text:p>
          </table:table-cell>
          <table:table-cell office:value-type="float" office:value="12" table:style-name="ce46">
            <text:p>12</text:p>
          </table:table-cell>
          <table:table-cell office:value-type="float" office:value="3.1" table:style-name="ce46">
            <text:p>3.1</text:p>
          </table:table-cell>
          <table:table-cell office:value-type="date" office:date-value="2022-08-31T00:00:00" table:style-name="ce47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H12M39S" table:style-name="ce45">
            <text:p>1:12:39 a. m.</text:p>
          </table:table-cell>
          <table:table-cell office:value-type="float" office:value="17.9253" table:style-name="ce46">
            <text:p>17.9253</text:p>
          </table:table-cell>
          <table:table-cell office:value-type="float" office:value="-67.046999999999997" table:style-name="ce46">
            <text:p>-67.047</text:p>
          </table:table-cell>
          <table:table-cell office:value-type="float" office:value="9" table:style-name="ce46">
            <text:p>9</text:p>
          </table:table-cell>
          <table:table-cell office:value-type="float" office:value="2.5" table:style-name="ce46">
            <text:p>2.5</text:p>
          </table:table-cell>
          <table:table-cell office:value-type="date" office:date-value="2022-08-31T00:00:00" table:style-name="ce47">
            <text:p>31/8/2022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2H13M59S" table:style-name="ce45">
            <text:p>10:13:59 p. m.</text:p>
          </table:table-cell>
          <table:table-cell office:value-type="float" office:value="18.232800000000001" table:style-name="ce46">
            <text:p>18.2328</text:p>
          </table:table-cell>
          <table:table-cell office:value-type="float" office:value="-68.503799999999998" table:style-name="ce46">
            <text:p>-68.5038</text:p>
          </table:table-cell>
          <table:table-cell office:value-type="float" office:value="99" table:style-name="ce46">
            <text:p>99</text:p>
          </table:table-cell>
          <table:table-cell office:value-type="float" office:value="3.8" table:style-name="ce46">
            <text:p>3.8</text:p>
          </table:table-cell>
          <table:table-cell office:value-type="date" office:date-value="2022-08-30T00:00:00" table:style-name="ce47">
            <text:p>30/8/2022</text:p>
          </table:table-cell>
          <table:table-cell table:number-columns-repeated="16378"/>
        </table:table-row>
        <table:table-row table:style-name="ro1">
          <table:table-cell office:value-type="time" office:time-value="PT2H40M20S" table:style-name="ce45">
            <text:p>2:40:20 a. m.</text:p>
          </table:table-cell>
          <table:table-cell office:value-type="float" office:value="18.287500000000001" table:style-name="ce46">
            <text:p>18.2875</text:p>
          </table:table-cell>
          <table:table-cell office:value-type="float" office:value="-68.497" table:style-name="ce46">
            <text:p>-68.497</text:p>
          </table:table-cell>
          <table:table-cell office:value-type="float" office:value="11.1" table:style-name="ce46">
            <text:p>11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8-28T00:00:00" table:style-name="ce47">
            <text:p>28/8/2022</text:p>
          </table:table-cell>
          <table:table-cell table:number-columns-repeated="16378"/>
        </table:table-row>
        <table:table-row table:style-name="ro1">
          <table:table-cell office:value-type="time" office:time-value="PT7H28M34S" table:style-name="ce45">
            <text:p>7:28:34 a. m.</text:p>
          </table:table-cell>
          <table:table-cell office:value-type="float" office:value="19.125800000000002" table:style-name="ce46">
            <text:p>19.1258</text:p>
          </table:table-cell>
          <table:table-cell office:value-type="float" office:value="-67.756600000000006" table:style-name="ce46">
            <text:p>-67.7566</text:p>
          </table:table-cell>
          <table:table-cell office:value-type="float" office:value="58" table:style-name="ce46">
            <text:p>58</text:p>
          </table:table-cell>
          <table:table-cell office:value-type="float" office:value="3.8" table:style-name="ce46">
            <text:p>3.8</text:p>
          </table:table-cell>
          <table:table-cell office:value-type="date" office:date-value="2022-08-23T00:00:00" table:style-name="ce47">
            <text:p>23/8/2022</text:p>
          </table:table-cell>
          <table:table-cell table:number-columns-repeated="16378"/>
        </table:table-row>
        <table:table-row table:style-name="ro1">
          <table:table-cell office:value-type="time" office:time-value="PT23H54M58S" table:style-name="ce45">
            <text:p>11:54:58 p. m.</text:p>
          </table:table-cell>
          <table:table-cell office:value-type="float" office:value="18.0366" table:style-name="ce46">
            <text:p>18.0366</text:p>
          </table:table-cell>
          <table:table-cell office:value-type="float" office:value="-68.486000000000004" table:style-name="ce46">
            <text:p>-68.486</text:p>
          </table:table-cell>
          <table:table-cell office:value-type="float" office:value="83" table:style-name="ce46">
            <text:p>83</text:p>
          </table:table-cell>
          <table:table-cell office:value-type="float" office:value="3.1" table:style-name="ce46">
            <text:p>3.1</text:p>
          </table:table-cell>
          <table:table-cell office:value-type="date" office:date-value="2022-08-22T00:00:00" table:style-name="ce47">
            <text:p>22/8/2022</text:p>
          </table:table-cell>
          <table:table-cell table:number-columns-repeated="16378"/>
        </table:table-row>
        <table:table-row table:style-name="ro1">
          <table:table-cell office:value-type="time" office:time-value="PT9H5M43S" table:style-name="ce45">
            <text:p>9:05:43 a. m.</text:p>
          </table:table-cell>
          <table:table-cell office:value-type="float" office:value="18.5243" table:style-name="ce46">
            <text:p>18.5243</text:p>
          </table:table-cell>
          <table:table-cell office:value-type="float" office:value="-68.774100000000004" table:style-name="ce46">
            <text:p>-68.7741</text:p>
          </table:table-cell>
          <table:table-cell office:value-type="float" office:value="120" table:style-name="ce46">
            <text:p>120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22-08-21T00:00:00" table:style-name="ce47">
            <text:p>21/8/2022</text:p>
          </table:table-cell>
          <table:table-cell table:number-columns-repeated="16378"/>
        </table:table-row>
        <table:table-row table:style-name="ro1">
          <table:table-cell office:value-type="time" office:time-value="PT22H27M16S" table:style-name="ce45">
            <text:p>10:27:16 p. m.</text:p>
          </table:table-cell>
          <table:table-cell office:value-type="float" office:value="18.5078" table:style-name="ce46">
            <text:p>18.5078</text:p>
          </table:table-cell>
          <table:table-cell office:value-type="float" office:value="-68.171000000000006" table:style-name="ce46">
            <text:p>-68.171</text:p>
          </table:table-cell>
          <table:table-cell office:value-type="float" office:value="38.299999999999997" table:style-name="ce46">
            <text:p>38.3</text:p>
          </table:table-cell>
          <table:table-cell office:value-type="float" office:value="3.2" table:style-name="ce46">
            <text:p>3.2</text:p>
          </table:table-cell>
          <table:table-cell office:value-type="date" office:date-value="2022-08-20T00:00:00" table:style-name="ce47">
            <text:p>20/8/2022</text:p>
          </table:table-cell>
          <table:table-cell table:number-columns-repeated="16378"/>
        </table:table-row>
        <table:table-row table:style-name="ro1">
          <table:table-cell office:value-type="time" office:time-value="PT4H57M52S" table:style-name="ce45">
            <text:p>4:57:52 a. m.</text:p>
          </table:table-cell>
          <table:table-cell office:value-type="float" office:value="18.234100000000002" table:style-name="ce46">
            <text:p>18.2341</text:p>
          </table:table-cell>
          <table:table-cell office:value-type="float" office:value="-68.415800000000004" table:style-name="ce46">
            <text:p>-68.4158</text:p>
          </table:table-cell>
          <table:table-cell office:value-type="float" office:value="60" table:style-name="ce46">
            <text:p>60</text:p>
          </table:table-cell>
          <table:table-cell office:value-type="float" office:value="3.7" table:style-name="ce46">
            <text:p>3.7</text:p>
          </table:table-cell>
          <table:table-cell office:value-type="date" office:date-value="2022-08-18T00:00:00" table:style-name="ce47">
            <text:p>18/8/2022</text:p>
          </table:table-cell>
          <table:table-cell table:number-columns-repeated="16378"/>
        </table:table-row>
        <table:table-row table:style-name="ro1">
          <table:table-cell office:value-type="time" office:time-value="PT21H9M53S" table:style-name="ce45">
            <text:p>9:09:53 p. m.</text:p>
          </table:table-cell>
          <table:table-cell office:value-type="float" office:value="18.254799999999999" table:style-name="ce46">
            <text:p>18.2548</text:p>
          </table:table-cell>
          <table:table-cell office:value-type="float" office:value="-67.900199999999998" table:style-name="ce46">
            <text:p>-67.9002</text:p>
          </table:table-cell>
          <table:table-cell office:value-type="float" office:value="117.1" table:style-name="ce46">
            <text:p>117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8-15T00:00:00" table:style-name="ce47">
            <text:p>15/8/2022</text:p>
          </table:table-cell>
          <table:table-cell table:number-columns-repeated="16378"/>
        </table:table-row>
        <table:table-row table:style-name="ro1">
          <table:table-cell office:value-type="time" office:time-value="PT22H20M40S" table:style-name="ce45">
            <text:p>10:20:40 p. m.</text:p>
          </table:table-cell>
          <table:table-cell office:value-type="float" office:value="18.596" table:style-name="ce46">
            <text:p>18.596</text:p>
          </table:table-cell>
          <table:table-cell office:value-type="float" office:value="-68.721199999999996" table:style-name="ce46">
            <text:p>-68.7212</text:p>
          </table:table-cell>
          <table:table-cell office:value-type="float" office:value="88.9" table:style-name="ce46">
            <text:p>88.9</text:p>
          </table:table-cell>
          <table:table-cell office:value-type="float" office:value="3.4" table:style-name="ce46">
            <text:p>3.4</text:p>
          </table:table-cell>
          <table:table-cell office:value-type="date" office:date-value="2022-08-08T00:00:00" table:style-name="ce47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10H30M18S" table:style-name="ce45">
            <text:p>10:30:18 a. m.</text:p>
          </table:table-cell>
          <table:table-cell office:value-type="float" office:value="18.149799999999999" table:style-name="ce46">
            <text:p>18.1498</text:p>
          </table:table-cell>
          <table:table-cell office:value-type="float" office:value="-67.714299999999994" table:style-name="ce46">
            <text:p>-67.7143</text:p>
          </table:table-cell>
          <table:table-cell office:value-type="float" office:value="144" table:style-name="ce46">
            <text:p>144</text:p>
          </table:table-cell>
          <table:table-cell office:value-type="float" office:value="2.9" table:style-name="ce46">
            <text:p>2.9</text:p>
          </table:table-cell>
          <table:table-cell office:value-type="date" office:date-value="2022-08-08T00:00:00" table:style-name="ce47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8H39M35S" table:style-name="ce45">
            <text:p>8:39:35 a. m.</text:p>
          </table:table-cell>
          <table:table-cell office:value-type="float" office:value="18.1296" table:style-name="ce46">
            <text:p>18.1296</text:p>
          </table:table-cell>
          <table:table-cell office:value-type="float" office:value="-68.4375" table:style-name="ce46">
            <text:p>-68.4375</text:p>
          </table:table-cell>
          <table:table-cell office:value-type="float" office:value="70" table:style-name="ce46">
            <text:p>70</text:p>
          </table:table-cell>
          <table:table-cell office:value-type="float" office:value="2.6" table:style-name="ce46">
            <text:p>2.6</text:p>
          </table:table-cell>
          <table:table-cell office:value-type="date" office:date-value="2022-08-08T00:00:00" table:style-name="ce47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7H6M50S" table:style-name="ce45">
            <text:p>7:06:50 a. m.</text:p>
          </table:table-cell>
          <table:table-cell office:value-type="float" office:value="18.222999999999999" table:style-name="ce46">
            <text:p>18.223</text:p>
          </table:table-cell>
          <table:table-cell office:value-type="float" office:value="-68.330100000000002" table:style-name="ce46">
            <text:p>-68.3301</text:p>
          </table:table-cell>
          <table:table-cell office:value-type="float" office:value="55" table:style-name="ce46">
            <text:p>55</text:p>
          </table:table-cell>
          <table:table-cell office:value-type="float" office:value="3.6" table:style-name="ce46">
            <text:p>3.6</text:p>
          </table:table-cell>
          <table:table-cell office:value-type="date" office:date-value="2022-08-08T00:00:00" table:style-name="ce47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8H46M43S" table:style-name="ce45">
            <text:p>8:46:43 a. m.</text:p>
          </table:table-cell>
          <table:table-cell office:value-type="float" office:value="18.27" table:style-name="ce46">
            <text:p>18.27</text:p>
          </table:table-cell>
          <table:table-cell office:value-type="float" office:value="-68.111999999999995" table:style-name="ce46">
            <text:p>-68.112</text:p>
          </table:table-cell>
          <table:table-cell office:value-type="float" office:value="165" table:style-name="ce46">
            <text:p>165</text:p>
          </table:table-cell>
          <table:table-cell office:value-type="float" office:value="3.1" table:style-name="ce46">
            <text:p>3.1</text:p>
          </table:table-cell>
          <table:table-cell office:value-type="date" office:date-value="2022-08-06T00:00:00" table:style-name="ce47">
            <text:p>6/8/2022</text:p>
          </table:table-cell>
          <table:table-cell table:number-columns-repeated="16378"/>
        </table:table-row>
        <table:table-row table:style-name="ro1">
          <table:table-cell office:value-type="time" office:time-value="PT6H46M53S" table:style-name="ce45">
            <text:p>6:46:53 a. m.</text:p>
          </table:table-cell>
          <table:table-cell office:value-type="float" office:value="19.055800000000001" table:style-name="ce46">
            <text:p>19.0558</text:p>
          </table:table-cell>
          <table:table-cell office:value-type="float" office:value="-68.858599999999996" table:style-name="ce46">
            <text:p>-68.8586</text:p>
          </table:table-cell>
          <table:table-cell office:value-type="float" office:value="4" table:style-name="ce46">
            <text:p>4</text:p>
          </table:table-cell>
          <table:table-cell office:value-type="float" office:value="3.5" table:style-name="ce46">
            <text:p>3.5</text:p>
          </table:table-cell>
          <table:table-cell office:value-type="date" office:date-value="2022-08-05T00:00:00" table:style-name="ce47">
            <text:p>5/8/2022</text:p>
          </table:table-cell>
          <table:table-cell table:number-columns-repeated="16378"/>
        </table:table-row>
        <table:table-row table:style-name="ro1">
          <table:table-cell office:value-type="time" office:time-value="PT7H4M53S" table:style-name="ce45">
            <text:p>7:04:53 a. m.</text:p>
          </table:table-cell>
          <table:table-cell office:value-type="float" office:value="18.757200000000001" table:style-name="ce46">
            <text:p>18.7572</text:p>
          </table:table-cell>
          <table:table-cell office:value-type="float" office:value="-67.823999999999998" table:style-name="ce46">
            <text:p>-67.824</text:p>
          </table:table-cell>
          <table:table-cell office:value-type="float" office:value="67.099999999999994" table:style-name="ce46">
            <text:p>67.1</text:p>
          </table:table-cell>
          <table:table-cell office:value-type="float" office:value="3.1" table:style-name="ce46">
            <text:p>3.1</text:p>
          </table:table-cell>
          <table:table-cell office:value-type="date" office:date-value="2022-08-03T00:00:00" table:style-name="ce47">
            <text:p>3/8/2022</text:p>
          </table:table-cell>
          <table:table-cell table:number-columns-repeated="16378"/>
        </table:table-row>
        <table:table-row table:style-name="ro1">
          <table:table-cell office:value-type="time" office:time-value="PT17H46M30S" table:style-name="ce45">
            <text:p>5:46:30 p. m.</text:p>
          </table:table-cell>
          <table:table-cell office:value-type="float" office:value="18.295300000000001" table:style-name="ce46">
            <text:p>18.2953</text:p>
          </table:table-cell>
          <table:table-cell office:value-type="float" office:value="-68.013499999999993" table:style-name="ce46">
            <text:p>-68.0135</text:p>
          </table:table-cell>
          <table:table-cell office:value-type="float" office:value="99" table:style-name="ce46">
            <text:p>99</text:p>
          </table:table-cell>
          <table:table-cell office:value-type="float" office:value="3.7" table:style-name="ce46">
            <text:p>3.7</text:p>
          </table:table-cell>
          <table:table-cell office:value-type="date" office:date-value="2022-08-01T00:00:00" table:style-name="ce47">
            <text:p>1/8/2022</text:p>
          </table:table-cell>
          <table:table-cell table:number-columns-repeated="16378"/>
        </table:table-row>
        <table:table-row table:style-name="ro1">
          <table:table-cell office:value-type="time" office:time-value="PT9H7M44S" table:style-name="ce48">
            <text:p>9:07:44 a. m.</text:p>
          </table:table-cell>
          <table:table-cell office:value-type="float" office:value="18.255700000000001" table:style-name="ce49">
            <text:p>18.2557</text:p>
          </table:table-cell>
          <table:table-cell office:value-type="float" office:value="-67.368799999999993" table:style-name="ce49">
            <text:p>-67.3688</text:p>
          </table:table-cell>
          <table:table-cell office:value-type="float" office:value="79.5" table:style-name="ce49">
            <text:p>79.5</text:p>
          </table:table-cell>
          <table:table-cell office:value-type="float" office:value="2.8" table:style-name="ce49">
            <text:p>2.8</text:p>
          </table:table-cell>
          <table:table-cell office:value-type="date" office:date-value="2022-09-30T00:00:00" table:style-name="ce50">
            <text:p>30/9/2022</text:p>
          </table:table-cell>
          <table:table-cell table:number-columns-repeated="16378"/>
        </table:table-row>
        <table:table-row table:style-name="ro1">
          <table:table-cell office:value-type="time" office:time-value="PT5H49M51S" table:style-name="ce48">
            <text:p>5:49:51 a. m.</text:p>
          </table:table-cell>
          <table:table-cell office:value-type="float" office:value="18.210999999999999" table:style-name="ce49">
            <text:p>18.211</text:p>
          </table:table-cell>
          <table:table-cell office:value-type="float" office:value="-67.361800000000002" table:style-name="ce49">
            <text:p>-67.3618</text:p>
          </table:table-cell>
          <table:table-cell office:value-type="float" office:value="26.6" table:style-name="ce49">
            <text:p>26.6</text:p>
          </table:table-cell>
          <table:table-cell office:value-type="float" office:value="2.9" table:style-name="ce49">
            <text:p>2.9</text:p>
          </table:table-cell>
          <table:table-cell office:value-type="date" office:date-value="2022-09-30T00:00:00" table:style-name="ce50">
            <text:p>30/9/2022</text:p>
          </table:table-cell>
          <table:table-cell table:number-columns-repeated="16378"/>
        </table:table-row>
        <table:table-row table:style-name="ro1">
          <table:table-cell office:value-type="time" office:time-value="PT16H11M42S" table:style-name="ce48">
            <text:p>4:11:42 p. m.</text:p>
          </table:table-cell>
          <table:table-cell office:value-type="float" office:value="18.089300000000001" table:style-name="ce49">
            <text:p>18.0893</text:p>
          </table:table-cell>
          <table:table-cell office:value-type="float" office:value="-68.774799999999999" table:style-name="ce49">
            <text:p>-68.7748</text:p>
          </table:table-cell>
          <table:table-cell office:value-type="float" office:value="161" table:style-name="ce49">
            <text:p>161</text:p>
          </table:table-cell>
          <table:table-cell office:value-type="float" office:value="4" table:style-name="ce49">
            <text:p>4</text:p>
          </table:table-cell>
          <table:table-cell office:value-type="date" office:date-value="2022-09-27T00:00:00" table:style-name="ce50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12H22M57S" table:style-name="ce48">
            <text:p>12:22:57 p. m.</text:p>
          </table:table-cell>
          <table:table-cell office:value-type="float" office:value="18.8873" table:style-name="ce49">
            <text:p>18.8873</text:p>
          </table:table-cell>
          <table:table-cell office:value-type="float" office:value="-67.506600000000006" table:style-name="ce49">
            <text:p>-67.5066</text:p>
          </table:table-cell>
          <table:table-cell office:value-type="float" office:value="8" table:style-name="ce49">
            <text:p>8</text:p>
          </table:table-cell>
          <table:table-cell office:value-type="float" office:value="3.5" table:style-name="ce49">
            <text:p>3.5</text:p>
          </table:table-cell>
          <table:table-cell office:value-type="date" office:date-value="2022-09-27T00:00:00" table:style-name="ce50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4H41M22S" table:style-name="ce48">
            <text:p>4:41:22 a. m.</text:p>
          </table:table-cell>
          <table:table-cell office:value-type="float" office:value="19.012" table:style-name="ce49">
            <text:p>19.012</text:p>
          </table:table-cell>
          <table:table-cell office:value-type="float" office:value="-68.484800000000007" table:style-name="ce49">
            <text:p>-68.4848</text:p>
          </table:table-cell>
          <table:table-cell office:value-type="float" office:value="79" table:style-name="ce49">
            <text:p>79</text:p>
          </table:table-cell>
          <table:table-cell office:value-type="float" office:value="2.7" table:style-name="ce49">
            <text:p>2.7</text:p>
          </table:table-cell>
          <table:table-cell office:value-type="date" office:date-value="2022-09-27T00:00:00" table:style-name="ce50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13H42M43S" table:style-name="ce48">
            <text:p>1:42:43 p. m.</text:p>
          </table:table-cell>
          <table:table-cell office:value-type="float" office:value="18.2088" table:style-name="ce49">
            <text:p>18.2088</text:p>
          </table:table-cell>
          <table:table-cell office:value-type="float" office:value="-67.9983" table:style-name="ce49">
            <text:p>-67.9983</text:p>
          </table:table-cell>
          <table:table-cell office:value-type="float" office:value="93.6" table:style-name="ce49">
            <text:p>93.6</text:p>
          </table:table-cell>
          <table:table-cell office:value-type="float" office:value="3.2" table:style-name="ce49">
            <text:p>3.2</text:p>
          </table:table-cell>
          <table:table-cell office:value-type="date" office:date-value="2022-09-25T00:00:00" table:style-name="ce50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6H57M31S" table:style-name="ce48">
            <text:p>6:57:31 a. m.</text:p>
          </table:table-cell>
          <table:table-cell office:value-type="float" office:value="18.843800000000002" table:style-name="ce49">
            <text:p>18.8438</text:p>
          </table:table-cell>
          <table:table-cell office:value-type="float" office:value="-68.766599999999997" table:style-name="ce49">
            <text:p>-68.7666</text:p>
          </table:table-cell>
          <table:table-cell office:value-type="float" office:value="124" table:style-name="ce49">
            <text:p>124</text:p>
          </table:table-cell>
          <table:table-cell office:value-type="float" office:value="2.8" table:style-name="ce49">
            <text:p>2.8</text:p>
          </table:table-cell>
          <table:table-cell office:value-type="date" office:date-value="2022-09-25T00:00:00" table:style-name="ce50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3H51M47S" table:style-name="ce48">
            <text:p>3:51:47 a. m.</text:p>
          </table:table-cell>
          <table:table-cell office:value-type="float" office:value="18.3003" table:style-name="ce49">
            <text:p>18.3003</text:p>
          </table:table-cell>
          <table:table-cell office:value-type="float" office:value="-67.515699999999995" table:style-name="ce49">
            <text:p>-67.5157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date" office:date-value="2022-09-25T00:00:00" table:style-name="ce50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4H49M33S" table:style-name="ce48">
            <text:p>4:49:33 a. m.</text:p>
          </table:table-cell>
          <table:table-cell office:value-type="float" office:value="19.2468" table:style-name="ce49">
            <text:p>19.2468</text:p>
          </table:table-cell>
          <table:table-cell office:value-type="float" office:value="-67.192999999999998" table:style-name="ce49">
            <text:p>-67.193</text:p>
          </table:table-cell>
          <table:table-cell office:value-type="float" office:value="24" table:style-name="ce49">
            <text:p>24</text:p>
          </table:table-cell>
          <table:table-cell office:value-type="float" office:value="3.8" table:style-name="ce49">
            <text:p>3.8</text:p>
          </table:table-cell>
          <table:table-cell office:value-type="date" office:date-value="2022-09-22T00:00:00" table:style-name="ce50">
            <text:p>22/9/2022</text:p>
          </table:table-cell>
          <table:table-cell table:number-columns-repeated="16378"/>
        </table:table-row>
        <table:table-row table:style-name="ro1">
          <table:table-cell office:value-type="time" office:time-value="PT2H57M9S" table:style-name="ce48">
            <text:p>2:57:09 a. m.</text:p>
          </table:table-cell>
          <table:table-cell office:value-type="float" office:value="18.843499999999999" table:style-name="ce49">
            <text:p>18.8435</text:p>
          </table:table-cell>
          <table:table-cell office:value-type="float" office:value="-68.266800000000003" table:style-name="ce49">
            <text:p>-68.2668</text:p>
          </table:table-cell>
          <table:table-cell office:value-type="float" office:value="77" table:style-name="ce49">
            <text:p>77</text:p>
          </table:table-cell>
          <table:table-cell office:value-type="float" office:value="3.7" table:style-name="ce49">
            <text:p>3.7</text:p>
          </table:table-cell>
          <table:table-cell office:value-type="date" office:date-value="2022-09-22T00:00:00" table:style-name="ce50">
            <text:p>22/9/2022</text:p>
          </table:table-cell>
          <table:table-cell table:number-columns-repeated="16378"/>
        </table:table-row>
        <table:table-row table:style-name="ro1">
          <table:table-cell office:value-type="time" office:time-value="PT11H6M29S" table:style-name="ce48">
            <text:p>11:06:29 a. m.</text:p>
          </table:table-cell>
          <table:table-cell office:value-type="float" office:value="18.104199999999999" table:style-name="ce49">
            <text:p>18.1042</text:p>
          </table:table-cell>
          <table:table-cell office:value-type="float" office:value="-68.339500000000001" table:style-name="ce49">
            <text:p>-68.3395</text:p>
          </table:table-cell>
          <table:table-cell office:value-type="float" office:value="83.8" table:style-name="ce49">
            <text:p>83.8</text:p>
          </table:table-cell>
          <table:table-cell office:value-type="float" office:value="2.9" table:style-name="ce49">
            <text:p>2.9</text:p>
          </table:table-cell>
          <table:table-cell office:value-type="date" office:date-value="2022-09-21T00:00:00" table:style-name="ce50">
            <text:p>21/9/2022</text:p>
          </table:table-cell>
          <table:table-cell table:number-columns-repeated="16378"/>
        </table:table-row>
        <table:table-row table:style-name="ro1">
          <table:table-cell office:value-type="time" office:time-value="PT0H4M16S" table:style-name="ce48">
            <text:p>12:04:16 a. m.</text:p>
          </table:table-cell>
          <table:table-cell office:value-type="float" office:value="18.155799999999999" table:style-name="ce49">
            <text:p>18.1558</text:p>
          </table:table-cell>
          <table:table-cell office:value-type="float" office:value="-67.604500000000002" table:style-name="ce49">
            <text:p>-67.6045</text:p>
          </table:table-cell>
          <table:table-cell office:value-type="float" office:value="63.6" table:style-name="ce49">
            <text:p>63.6</text:p>
          </table:table-cell>
          <table:table-cell office:value-type="float" office:value="3.2" table:style-name="ce49">
            <text:p>3.2</text:p>
          </table:table-cell>
          <table:table-cell office:value-type="date" office:date-value="2022-09-21T00:00:00" table:style-name="ce50">
            <text:p>21/9/2022</text:p>
          </table:table-cell>
          <table:table-cell table:number-columns-repeated="16378"/>
        </table:table-row>
        <table:table-row table:style-name="ro1">
          <table:table-cell office:value-type="time" office:time-value="PT17H30M2S" table:style-name="ce48">
            <text:p>5:30:02 p. m.</text:p>
          </table:table-cell>
          <table:table-cell office:value-type="float" office:value="17.8155" table:style-name="ce49">
            <text:p>17.8155</text:p>
          </table:table-cell>
          <table:table-cell office:value-type="float" office:value="-68.518500000000003" table:style-name="ce49">
            <text:p>-68.5185</text:p>
          </table:table-cell>
          <table:table-cell office:value-type="float" office:value="70" table:style-name="ce49">
            <text:p>70</text:p>
          </table:table-cell>
          <table:table-cell office:value-type="float" office:value="3.1" table:style-name="ce49">
            <text:p>3.1</text:p>
          </table:table-cell>
          <table:table-cell office:value-type="date" office:date-value="2022-09-18T00:00:00" table:style-name="ce50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14H54M46S" table:style-name="ce48">
            <text:p>2:54:46 p. m.</text:p>
          </table:table-cell>
          <table:table-cell office:value-type="float" office:value="19.222300000000001" table:style-name="ce49">
            <text:p>19.2223</text:p>
          </table:table-cell>
          <table:table-cell office:value-type="float" office:value="-67.1768" table:style-name="ce49">
            <text:p>-67.1768</text:p>
          </table:table-cell>
          <table:table-cell office:value-type="float" office:value="37.4" table:style-name="ce49">
            <text:p>37.4</text:p>
          </table:table-cell>
          <table:table-cell office:value-type="float" office:value="3.3" table:style-name="ce49">
            <text:p>3.3</text:p>
          </table:table-cell>
          <table:table-cell office:value-type="date" office:date-value="2022-09-18T00:00:00" table:style-name="ce50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7H20M16S" table:style-name="ce48">
            <text:p>7:20:16 a. m.</text:p>
          </table:table-cell>
          <table:table-cell office:value-type="float" office:value="18.612100000000002" table:style-name="ce49">
            <text:p>18.6121</text:p>
          </table:table-cell>
          <table:table-cell office:value-type="float" office:value="-68.387500000000003" table:style-name="ce49">
            <text:p>-68.3875</text:p>
          </table:table-cell>
          <table:table-cell office:value-type="float" office:value="154" table:style-name="ce49">
            <text:p>154</text:p>
          </table:table-cell>
          <table:table-cell office:value-type="float" office:value="3.8" table:style-name="ce49">
            <text:p>3.8</text:p>
          </table:table-cell>
          <table:table-cell office:value-type="date" office:date-value="2022-09-18T00:00:00" table:style-name="ce50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20H43M2S" table:style-name="ce48">
            <text:p>8:43:02 p. m.</text:p>
          </table:table-cell>
          <table:table-cell office:value-type="float" office:value="17.979700000000001" table:style-name="ce49">
            <text:p>17.9797</text:p>
          </table:table-cell>
          <table:table-cell office:value-type="float" office:value="-67.148799999999994" table:style-name="ce49">
            <text:p>-67.1488</text:p>
          </table:table-cell>
          <table:table-cell office:value-type="float" office:value="8.6" table:style-name="ce49">
            <text:p>8.6</text:p>
          </table:table-cell>
          <table:table-cell office:value-type="float" office:value="2.1" table:style-name="ce49">
            <text:p>2.1</text:p>
          </table:table-cell>
          <table:table-cell office:value-type="date" office:date-value="2022-09-17T00:00:00" table:style-name="ce50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18H0M37S" table:style-name="ce48">
            <text:p>6:00:37 p. m.</text:p>
          </table:table-cell>
          <table:table-cell office:value-type="float" office:value="18.851500000000001" table:style-name="ce49">
            <text:p>18.8515</text:p>
          </table:table-cell>
          <table:table-cell office:value-type="float" office:value="-68.266800000000003" table:style-name="ce49">
            <text:p>-68.2668</text:p>
          </table:table-cell>
          <table:table-cell office:value-type="float" office:value="28" table:style-name="ce49">
            <text:p>28</text:p>
          </table:table-cell>
          <table:table-cell office:value-type="float" office:value="2.6" table:style-name="ce49">
            <text:p>2.6</text:p>
          </table:table-cell>
          <table:table-cell office:value-type="date" office:date-value="2022-09-17T00:00:00" table:style-name="ce50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10H21M48S" table:style-name="ce48">
            <text:p>10:21:48 a. m.</text:p>
          </table:table-cell>
          <table:table-cell office:value-type="float" office:value="19.1693" table:style-name="ce49">
            <text:p>19.1693</text:p>
          </table:table-cell>
          <table:table-cell office:value-type="float" office:value="-67.688199999999995" table:style-name="ce49">
            <text:p>-67.6882</text:p>
          </table:table-cell>
          <table:table-cell office:value-type="float" office:value="24.3" table:style-name="ce49">
            <text:p>24.3</text:p>
          </table:table-cell>
          <table:table-cell office:value-type="float" office:value="2.7" table:style-name="ce49">
            <text:p>2.7</text:p>
          </table:table-cell>
          <table:table-cell office:value-type="date" office:date-value="2022-09-17T00:00:00" table:style-name="ce50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5H10M20S" table:style-name="ce48">
            <text:p>5:10:20 a. m.</text:p>
          </table:table-cell>
          <table:table-cell office:value-type="float" office:value="18.179200000000002" table:style-name="ce49">
            <text:p>18.1792</text:p>
          </table:table-cell>
          <table:table-cell office:value-type="float" office:value="-67.193700000000007" table:style-name="ce49">
            <text:p>-67.1937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2.4" table:style-name="ce49">
            <text:p>2.4</text:p>
          </table:table-cell>
          <table:table-cell office:value-type="date" office:date-value="2022-09-14T00:00:00" table:style-name="ce50">
            <text:p>14/9/2022</text:p>
          </table:table-cell>
          <table:table-cell table:number-columns-repeated="16378"/>
        </table:table-row>
        <table:table-row table:style-name="ro1">
          <table:table-cell office:value-type="time" office:time-value="PT19H29M27S" table:style-name="ce48">
            <text:p>7:29:27 p. m.</text:p>
          </table:table-cell>
          <table:table-cell office:value-type="float" office:value="18.250800000000002" table:style-name="ce49">
            <text:p>18.2508</text:p>
          </table:table-cell>
          <table:table-cell office:value-type="float" office:value="-67.244500000000002" table:style-name="ce49">
            <text:p>-67.2445</text:p>
          </table:table-cell>
          <table:table-cell office:value-type="float" office:value="30.5" table:style-name="ce49">
            <text:p>30.5</text:p>
          </table:table-cell>
          <table:table-cell office:value-type="float" office:value="2.1" table:style-name="ce49">
            <text:p>2.1</text:p>
          </table:table-cell>
          <table:table-cell office:value-type="date" office:date-value="2022-09-13T00:00:00" table:style-name="ce50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9H35M44S" table:style-name="ce48">
            <text:p>9:35:44 a. m.</text:p>
          </table:table-cell>
          <table:table-cell office:value-type="float" office:value="19.2119" table:style-name="ce49">
            <text:p>19.2119</text:p>
          </table:table-cell>
          <table:table-cell office:value-type="float" office:value="-69.103499999999997" table:style-name="ce49">
            <text:p>-69.1035</text:p>
          </table:table-cell>
          <table:table-cell office:value-type="float" office:value="11.7" table:style-name="ce49">
            <text:p>11.7</text:p>
          </table:table-cell>
          <table:table-cell office:value-type="float" office:value="2.7" table:style-name="ce49">
            <text:p>2.7</text:p>
          </table:table-cell>
          <table:table-cell office:value-type="date" office:date-value="2022-09-13T00:00:00" table:style-name="ce50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5H12M40S" table:style-name="ce48">
            <text:p>5:12:40 a. m.</text:p>
          </table:table-cell>
          <table:table-cell office:value-type="float" office:value="17.9297" table:style-name="ce49">
            <text:p>17.9297</text:p>
          </table:table-cell>
          <table:table-cell office:value-type="float" office:value="-67.2012" table:style-name="ce49">
            <text:p>-67.2012</text:p>
          </table:table-cell>
          <table:table-cell office:value-type="float" office:value="4.2" table:style-name="ce49">
            <text:p>4.2</text:p>
          </table:table-cell>
          <table:table-cell office:value-type="float" office:value="2.6" table:style-name="ce49">
            <text:p>2.6</text:p>
          </table:table-cell>
          <table:table-cell office:value-type="date" office:date-value="2022-09-13T00:00:00" table:style-name="ce50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1H26M59S" table:style-name="ce48">
            <text:p>1:26:59 a. m.</text:p>
          </table:table-cell>
          <table:table-cell office:value-type="float" office:value="18.188199999999998" table:style-name="ce49">
            <text:p>18.1882</text:p>
          </table:table-cell>
          <table:table-cell office:value-type="float" office:value="-67.247500000000002" table:style-name="ce49">
            <text:p>-67.2475</text:p>
          </table:table-cell>
          <table:table-cell office:value-type="float" office:value="106.3" table:style-name="ce49">
            <text:p>106.3</text:p>
          </table:table-cell>
          <table:table-cell office:value-type="float" office:value="3.3" table:style-name="ce49">
            <text:p>3.3</text:p>
          </table:table-cell>
          <table:table-cell office:value-type="date" office:date-value="2022-09-13T00:00:00" table:style-name="ce50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18H57M9S" table:style-name="ce48">
            <text:p>6:57:09 p. m.</text:p>
          </table:table-cell>
          <table:table-cell office:value-type="float" office:value="18.174299999999999" table:style-name="ce49">
            <text:p>18.1743</text:p>
          </table:table-cell>
          <table:table-cell office:value-type="float" office:value="-67.361000000000004" table:style-name="ce49">
            <text:p>-67.361</text:p>
          </table:table-cell>
          <table:table-cell office:value-type="float" office:value="15" table:style-name="ce49">
            <text:p>15</text:p>
          </table:table-cell>
          <table:table-cell office:value-type="float" office:value="2.9" table:style-name="ce49">
            <text:p>2.9</text:p>
          </table:table-cell>
          <table:table-cell office:value-type="date" office:date-value="2022-09-11T00:00:00" table:style-name="ce50">
            <text:p>11/9/2022</text:p>
          </table:table-cell>
          <table:table-cell table:number-columns-repeated="16378"/>
        </table:table-row>
        <table:table-row table:style-name="ro1">
          <table:table-cell office:value-type="time" office:time-value="PT19H24M8S" table:style-name="ce48">
            <text:p>7:24:08 p. m.</text:p>
          </table:table-cell>
          <table:table-cell office:value-type="float" office:value="19.704899999999999" table:style-name="ce49">
            <text:p>19.7049</text:p>
          </table:table-cell>
          <table:table-cell office:value-type="float" office:value="-69.983900000000006" table:style-name="ce49">
            <text:p>-69.9839</text:p>
          </table:table-cell>
          <table:table-cell office:value-type="float" office:value="17" table:style-name="ce49">
            <text:p>17</text:p>
          </table:table-cell>
          <table:table-cell office:value-type="float" office:value="4.0999999999999996" table:style-name="ce49">
            <text:p>4.1</text:p>
          </table:table-cell>
          <table:table-cell office:value-type="date" office:date-value="2022-09-09T00:00:00" table:style-name="ce50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17H36M40S" table:style-name="ce48">
            <text:p>5:36:40 p. m.</text:p>
          </table:table-cell>
          <table:table-cell office:value-type="float" office:value="18.338799999999999" table:style-name="ce49">
            <text:p>18.3388</text:p>
          </table:table-cell>
          <table:table-cell office:value-type="float" office:value="-68.897999999999996" table:style-name="ce49">
            <text:p>-68.898</text:p>
          </table:table-cell>
          <table:table-cell office:value-type="float" office:value="162" table:style-name="ce49">
            <text:p>162</text:p>
          </table:table-cell>
          <table:table-cell office:value-type="float" office:value="3.7" table:style-name="ce49">
            <text:p>3.7</text:p>
          </table:table-cell>
          <table:table-cell office:value-type="date" office:date-value="2022-09-09T00:00:00" table:style-name="ce50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6H34M2S" table:style-name="ce48">
            <text:p>6:34:02 a. m.</text:p>
          </table:table-cell>
          <table:table-cell office:value-type="float" office:value="18.287800000000001" table:style-name="ce49">
            <text:p>18.2878</text:p>
          </table:table-cell>
          <table:table-cell office:value-type="float" office:value="-67.210700000000003" table:style-name="ce49">
            <text:p>-67.2107</text:p>
          </table:table-cell>
          <table:table-cell office:value-type="float" office:value="76.2" table:style-name="ce49">
            <text:p>76.2</text:p>
          </table:table-cell>
          <table:table-cell office:value-type="float" office:value="3.1" table:style-name="ce49">
            <text:p>3.1</text:p>
          </table:table-cell>
          <table:table-cell office:value-type="date" office:date-value="2022-09-09T00:00:00" table:style-name="ce50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18H30M40S" table:style-name="ce48">
            <text:p>6:30:40 p. m.</text:p>
          </table:table-cell>
          <table:table-cell office:value-type="float" office:value="18.849" table:style-name="ce49">
            <text:p>18.849</text:p>
          </table:table-cell>
          <table:table-cell office:value-type="float" office:value="-67.242999999999995" table:style-name="ce49">
            <text:p>-67.243</text:p>
          </table:table-cell>
          <table:table-cell office:value-type="float" office:value="16.3" table:style-name="ce49">
            <text:p>16.3</text:p>
          </table:table-cell>
          <table:table-cell office:value-type="float" office:value="2.8" table:style-name="ce49">
            <text:p>2.8</text:p>
          </table:table-cell>
          <table:table-cell office:value-type="date" office:date-value="2022-09-06T00:00:00" table:style-name="ce50">
            <text:p>6/9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48">
            <text:p>4:12:54 a. m.</text:p>
          </table:table-cell>
          <table:table-cell office:value-type="float" office:value="18.947199999999999" table:style-name="ce49">
            <text:p>18.9472</text:p>
          </table:table-cell>
          <table:table-cell office:value-type="float" office:value="-67.640500000000003" table:style-name="ce49">
            <text:p>-67.6405</text:p>
          </table:table-cell>
          <table:table-cell office:value-type="float" office:value="8.1" table:style-name="ce49">
            <text:p>8.1</text:p>
          </table:table-cell>
          <table:table-cell office:value-type="float" office:value="2.8" table:style-name="ce49">
            <text:p>2.8</text:p>
          </table:table-cell>
          <table:table-cell office:value-type="date" office:date-value="2022-09-06T00:00:00" table:style-name="ce50">
            <text:p>6/9/2022</text:p>
          </table:table-cell>
          <table:table-cell table:number-columns-repeated="16378"/>
        </table:table-row>
        <table:table-row table:style-name="ro1">
          <table:table-cell office:value-type="time" office:time-value="PT10H3M46S" table:style-name="ce48">
            <text:p>10:03:46 a. m.</text:p>
          </table:table-cell>
          <table:table-cell office:value-type="float" office:value="18.575099999999999" table:style-name="ce49">
            <text:p>18.5751</text:p>
          </table:table-cell>
          <table:table-cell office:value-type="float" office:value="-68.904499999999999" table:style-name="ce49">
            <text:p>-68.9045</text:p>
          </table:table-cell>
          <table:table-cell office:value-type="float" office:value="121" table:style-name="ce49">
            <text:p>121</text:p>
          </table:table-cell>
          <table:table-cell office:value-type="float" office:value="3.9" table:style-name="ce49">
            <text:p>3.9</text:p>
          </table:table-cell>
          <table:table-cell office:value-type="date" office:date-value="2022-09-04T00:00:00" table:style-name="ce50">
            <text:p>4/9/2022</text:p>
          </table:table-cell>
          <table:table-cell table:number-columns-repeated="16378"/>
        </table:table-row>
        <table:table-row table:style-name="ro1">
          <table:table-cell office:value-type="time" office:time-value="PT19H5M0S" table:style-name="ce48">
            <text:p>7:05:00 p. m.</text:p>
          </table:table-cell>
          <table:table-cell office:value-type="float" office:value="18.039300000000001" table:style-name="ce49">
            <text:p>18.0393</text:p>
          </table:table-cell>
          <table:table-cell office:value-type="float" office:value="-67.364199999999997" table:style-name="ce49">
            <text:p>-67.3642</text:p>
          </table:table-cell>
          <table:table-cell office:value-type="float" office:value="29.3" table:style-name="ce49">
            <text:p>29.3</text:p>
          </table:table-cell>
          <table:table-cell office:value-type="float" office:value="2.4" table:style-name="ce49">
            <text:p>2.4</text:p>
          </table:table-cell>
          <table:table-cell office:value-type="date" office:date-value="2022-09-01T00:00:00" table:style-name="ce50">
            <text:p>1/9/2022</text:p>
          </table:table-cell>
          <table:table-cell table:number-columns-repeated="16378"/>
        </table:table-row>
        <table:table-row table:style-name="ro1">
          <table:table-cell office:value-type="time" office:time-value="PT15H53M18S" table:style-name="ce48">
            <text:p>3:53:18 p. m.</text:p>
          </table:table-cell>
          <table:table-cell office:value-type="float" office:value="19.6053" table:style-name="ce49">
            <text:p>19.6053</text:p>
          </table:table-cell>
          <table:table-cell office:value-type="float" office:value="-70.582700000000003" table:style-name="ce49">
            <text:p>-70.5827</text:p>
          </table:table-cell>
          <table:table-cell office:value-type="float" office:value="27" table:style-name="ce49">
            <text:p>27</text:p>
          </table:table-cell>
          <table:table-cell office:value-type="float" office:value="4.2" table:style-name="ce49">
            <text:p>4.2</text:p>
          </table:table-cell>
          <table:table-cell office:value-type="date" office:date-value="2022-09-01T00:00:00" table:style-name="ce50">
            <text:p>1/9/2022</text:p>
          </table:table-cell>
          <table:table-cell table:number-columns-repeated="16378"/>
        </table:table-row>
        <table:table-row table:style-name="ro1">
          <table:table-cell office:value-type="time" office:time-value="PT17H16M23S" table:style-name="ce48">
            <text:p>5:16:23 p. m.</text:p>
          </table:table-cell>
          <table:table-cell office:value-type="float" office:value="18.026299999999999" table:style-name="ce49">
            <text:p>18.0263</text:p>
          </table:table-cell>
          <table:table-cell office:value-type="float" office:value="-68.460499999999996" table:style-name="ce49">
            <text:p>-68.4605</text:p>
          </table:table-cell>
          <table:table-cell office:value-type="float" office:value="83" table:style-name="ce49">
            <text:p>83</text:p>
          </table:table-cell>
          <table:table-cell office:value-type="float" office:value="4.5999999999999996" table:style-name="ce49">
            <text:p>4.6</text:p>
          </table:table-cell>
          <table:table-cell office:value-type="date" office:date-value="2022-10-27T00:00:00" table:style-name="ce50">
            <text:p>27/10/2022</text:p>
          </table:table-cell>
          <table:table-cell table:number-columns-repeated="16378"/>
        </table:table-row>
        <table:table-row table:style-name="ro1">
          <table:table-cell office:value-type="time" office:time-value="PT16H22M25S" table:style-name="ce48">
            <text:p>4:22:25 p. m.</text:p>
          </table:table-cell>
          <table:table-cell office:value-type="float" office:value="18.9193" table:style-name="ce49">
            <text:p>18.9193</text:p>
          </table:table-cell>
          <table:table-cell office:value-type="float" office:value="-68.774600000000007" table:style-name="ce49">
            <text:p>-68.7746</text:p>
          </table:table-cell>
          <table:table-cell office:value-type="float" office:value="156" table:style-name="ce49">
            <text:p>156</text:p>
          </table:table-cell>
          <table:table-cell office:value-type="float" office:value="2.9" table:style-name="ce49">
            <text:p>2.9</text:p>
          </table:table-cell>
          <table:table-cell office:value-type="date" office:date-value="2022-10-27T00:00:00" table:style-name="ce50">
            <text:p>27/10/2022</text:p>
          </table:table-cell>
          <table:table-cell table:number-columns-repeated="16378"/>
        </table:table-row>
        <table:table-row table:style-name="ro1">
          <table:table-cell office:value-type="time" office:time-value="PT22H59M0S" table:style-name="ce48">
            <text:p>10:59:00 p. m.</text:p>
          </table:table-cell>
          <table:table-cell office:value-type="float" office:value="18.805299999999999" table:style-name="ce49">
            <text:p>18.8053</text:p>
          </table:table-cell>
          <table:table-cell office:value-type="float" office:value="-67.177000000000007" table:style-name="ce49">
            <text:p>-67.177</text:p>
          </table:table-cell>
          <table:table-cell office:value-type="float" office:value="50.4" table:style-name="ce49">
            <text:p>50.4</text:p>
          </table:table-cell>
          <table:table-cell office:value-type="float" office:value="3" table:style-name="ce49">
            <text:p>3</text:p>
          </table:table-cell>
          <table:table-cell office:value-type="date" office:date-value="2022-10-26T00:00:00" table:style-name="ce50">
            <text:p>26/10/2022</text:p>
          </table:table-cell>
          <table:table-cell table:number-columns-repeated="16378"/>
        </table:table-row>
        <table:table-row table:style-name="ro1">
          <table:table-cell office:value-type="time" office:time-value="PT18H47M12S" table:style-name="ce48">
            <text:p>6:47:12 p. m.</text:p>
          </table:table-cell>
          <table:table-cell office:value-type="float" office:value="17.952500000000001" table:style-name="ce49">
            <text:p>17.9525</text:p>
          </table:table-cell>
          <table:table-cell office:value-type="float" office:value="-67.140500000000003" table:style-name="ce49">
            <text:p>-67.1405</text:p>
          </table:table-cell>
          <table:table-cell office:value-type="float" office:value="10" table:style-name="ce49">
            <text:p>10</text:p>
          </table:table-cell>
          <table:table-cell office:value-type="float" office:value="1.9" table:style-name="ce49">
            <text:p>1.9</text:p>
          </table:table-cell>
          <table:table-cell office:value-type="date" office:date-value="2022-10-25T00:00:00" table:style-name="ce50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8H52M29S" table:style-name="ce48">
            <text:p>8:52:29 a. m.</text:p>
          </table:table-cell>
          <table:table-cell office:value-type="float" office:value="17.901800000000001" table:style-name="ce49">
            <text:p>17.9018</text:p>
          </table:table-cell>
          <table:table-cell office:value-type="float" office:value="-68.536000000000001" table:style-name="ce49">
            <text:p>-68.536</text:p>
          </table:table-cell>
          <table:table-cell office:value-type="float" office:value="63" table:style-name="ce49">
            <text:p>63</text:p>
          </table:table-cell>
          <table:table-cell office:value-type="float" office:value="3.8" table:style-name="ce49">
            <text:p>3.8</text:p>
          </table:table-cell>
          <table:table-cell office:value-type="date" office:date-value="2022-10-25T00:00:00" table:style-name="ce50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8H0M18S" table:style-name="ce48">
            <text:p>8:00:18 a. m.</text:p>
          </table:table-cell>
          <table:table-cell office:value-type="float" office:value="18.165299999999998" table:style-name="ce49">
            <text:p>18.1653</text:p>
          </table:table-cell>
          <table:table-cell office:value-type="float" office:value="-67.154300000000006" table:style-name="ce49">
            <text:p>-67.1543</text:p>
          </table:table-cell>
          <table:table-cell office:value-type="float" office:value="23.5" table:style-name="ce49">
            <text:p>23.5</text:p>
          </table:table-cell>
          <table:table-cell office:value-type="float" office:value="2.7" table:style-name="ce49">
            <text:p>2.7</text:p>
          </table:table-cell>
          <table:table-cell office:value-type="date" office:date-value="2022-10-25T00:00:00" table:style-name="ce50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3H45M56S" table:style-name="ce48">
            <text:p>3:45:56 a. m.</text:p>
          </table:table-cell>
          <table:table-cell office:value-type="float" office:value="18.083100000000002" table:style-name="ce49">
            <text:p>18.0831</text:p>
          </table:table-cell>
          <table:table-cell office:value-type="float" office:value="-68.171000000000006" table:style-name="ce49">
            <text:p>-68.171</text:p>
          </table:table-cell>
          <table:table-cell office:value-type="float" office:value="71" table:style-name="ce49">
            <text:p>71</text:p>
          </table:table-cell>
          <table:table-cell office:value-type="float" office:value="3.7" table:style-name="ce49">
            <text:p>3.7</text:p>
          </table:table-cell>
          <table:table-cell office:value-type="date" office:date-value="2022-10-24T00:00:00" table:style-name="ce50">
            <text:p>24/10/2022</text:p>
          </table:table-cell>
          <table:table-cell table:number-columns-repeated="16378"/>
        </table:table-row>
        <table:table-row table:style-name="ro1">
          <table:table-cell office:value-type="time" office:time-value="PT19H1M25S" table:style-name="ce48">
            <text:p>7:01:25 p. m.</text:p>
          </table:table-cell>
          <table:table-cell office:value-type="float" office:value="18.1647" table:style-name="ce49">
            <text:p>18.1647</text:p>
          </table:table-cell>
          <table:table-cell office:value-type="float" office:value="-67.156999999999996" table:style-name="ce49">
            <text:p>-67.157</text:p>
          </table:table-cell>
          <table:table-cell office:value-type="float" office:value="25" table:style-name="ce49">
            <text:p>25</text:p>
          </table:table-cell>
          <table:table-cell office:value-type="float" office:value="2.5" table:style-name="ce49">
            <text:p>2.5</text:p>
          </table:table-cell>
          <table:table-cell office:value-type="date" office:date-value="2022-10-23T00:00:00" table:style-name="ce50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13H44M21S" table:style-name="ce48">
            <text:p>1:44:21 p. m.</text:p>
          </table:table-cell>
          <table:table-cell office:value-type="float" office:value="18.166" table:style-name="ce49">
            <text:p>18.166</text:p>
          </table:table-cell>
          <table:table-cell office:value-type="float" office:value="-67.161000000000001" table:style-name="ce49">
            <text:p>-67.161</text:p>
          </table:table-cell>
          <table:table-cell office:value-type="float" office:value="25.5" table:style-name="ce49">
            <text:p>25.5</text:p>
          </table:table-cell>
          <table:table-cell office:value-type="float" office:value="2.4" table:style-name="ce49">
            <text:p>2.4</text:p>
          </table:table-cell>
          <table:table-cell office:value-type="date" office:date-value="2022-10-23T00:00:00" table:style-name="ce50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5H5M39S" table:style-name="ce48">
            <text:p>5:05:39 a. m.</text:p>
          </table:table-cell>
          <table:table-cell office:value-type="float" office:value="18.7546" table:style-name="ce49">
            <text:p>18.7546</text:p>
          </table:table-cell>
          <table:table-cell office:value-type="float" office:value="-68.732600000000005" table:style-name="ce49">
            <text:p>-68.7326</text:p>
          </table:table-cell>
          <table:table-cell office:value-type="float" office:value="119" table:style-name="ce49">
            <text:p>119</text:p>
          </table:table-cell>
          <table:table-cell office:value-type="float" office:value="4.7" table:style-name="ce49">
            <text:p>4.7</text:p>
          </table:table-cell>
          <table:table-cell office:value-type="date" office:date-value="2022-10-23T00:00:00" table:style-name="ce50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20H30M35S" table:style-name="ce48">
            <text:p>8:30:35 p. m.</text:p>
          </table:table-cell>
          <table:table-cell office:value-type="float" office:value="18.566800000000001" table:style-name="ce49">
            <text:p>18.5668</text:p>
          </table:table-cell>
          <table:table-cell office:value-type="float" office:value="-67.623500000000007" table:style-name="ce49">
            <text:p>-67.6235</text:p>
          </table:table-cell>
          <table:table-cell office:value-type="float" office:value="20.7" table:style-name="ce49">
            <text:p>20.7</text:p>
          </table:table-cell>
          <table:table-cell office:value-type="float" office:value="3" table:style-name="ce49">
            <text:p>3</text:p>
          </table:table-cell>
          <table:table-cell office:value-type="date" office:date-value="2022-10-22T00:00:00" table:style-name="ce50">
            <text:p>22/10/2022</text:p>
          </table:table-cell>
          <table:table-cell table:number-columns-repeated="16378"/>
        </table:table-row>
        <table:table-row table:style-name="ro1">
          <table:table-cell office:value-type="time" office:time-value="PT6H58M25S" table:style-name="ce48">
            <text:p>6:58:25 a. m.</text:p>
          </table:table-cell>
          <table:table-cell office:value-type="float" office:value="18.8307" table:style-name="ce49">
            <text:p>18.8307</text:p>
          </table:table-cell>
          <table:table-cell office:value-type="float" office:value="-67.132499999999993" table:style-name="ce49">
            <text:p>-67.1325</text:p>
          </table:table-cell>
          <table:table-cell office:value-type="float" office:value="73.8" table:style-name="ce49">
            <text:p>73.8</text:p>
          </table:table-cell>
          <table:table-cell office:value-type="float" office:value="3.3" table:style-name="ce49">
            <text:p>3.3</text:p>
          </table:table-cell>
          <table:table-cell office:value-type="date" office:date-value="2022-10-21T00:00:00" table:style-name="ce50">
            <text:p>21/10/2022</text:p>
          </table:table-cell>
          <table:table-cell table:number-columns-repeated="16378"/>
        </table:table-row>
        <table:table-row table:style-name="ro1">
          <table:table-cell office:value-type="time" office:time-value="PT6H0M48S" table:style-name="ce48">
            <text:p>6:00:48 a. m.</text:p>
          </table:table-cell>
          <table:table-cell office:value-type="float" office:value="18.196100000000001" table:style-name="ce49">
            <text:p>18.1961</text:p>
          </table:table-cell>
          <table:table-cell office:value-type="float" office:value="-68.004099999999994" table:style-name="ce49">
            <text:p>-68.0041</text:p>
          </table:table-cell>
          <table:table-cell office:value-type="float" office:value="83" table:style-name="ce49">
            <text:p>83</text:p>
          </table:table-cell>
          <table:table-cell office:value-type="float" office:value="3.5" table:style-name="ce49">
            <text:p>3.5</text:p>
          </table:table-cell>
          <table:table-cell office:value-type="date" office:date-value="2022-10-21T00:00:00" table:style-name="ce50">
            <text:p>21/10/2022</text:p>
          </table:table-cell>
          <table:table-cell table:number-columns-repeated="16378"/>
        </table:table-row>
        <table:table-row table:style-name="ro1">
          <table:table-cell office:value-type="time" office:time-value="PT6H34M15S" table:style-name="ce48">
            <text:p>6:34:15 a. m.</text:p>
          </table:table-cell>
          <table:table-cell office:value-type="float" office:value="18.392199999999999" table:style-name="ce49">
            <text:p>18.3922</text:p>
          </table:table-cell>
          <table:table-cell office:value-type="float" office:value="-67.669799999999995" table:style-name="ce49">
            <text:p>-67.6698</text:p>
          </table:table-cell>
          <table:table-cell office:value-type="float" office:value="9.4" table:style-name="ce49">
            <text:p>9.4</text:p>
          </table:table-cell>
          <table:table-cell office:value-type="float" office:value="3.2" table:style-name="ce49">
            <text:p>3.2</text:p>
          </table:table-cell>
          <table:table-cell office:value-type="date" office:date-value="2022-10-20T00:00:00" table:style-name="ce50">
            <text:p>20/10/2022</text:p>
          </table:table-cell>
          <table:table-cell table:number-columns-repeated="16378"/>
        </table:table-row>
        <table:table-row table:style-name="ro1">
          <table:table-cell office:value-type="time" office:time-value="PT22H14M30S" table:style-name="ce48">
            <text:p>10:14:30 p. m.</text:p>
          </table:table-cell>
          <table:table-cell office:value-type="float" office:value="18.1738" table:style-name="ce49">
            <text:p>18.1738</text:p>
          </table:table-cell>
          <table:table-cell office:value-type="float" office:value="-67.377200000000002" table:style-name="ce49">
            <text:p>-67.3772</text:p>
          </table:table-cell>
          <table:table-cell office:value-type="float" office:value="25.3" table:style-name="ce49">
            <text:p>25.3</text:p>
          </table:table-cell>
          <table:table-cell office:value-type="float" office:value="2.5" table:style-name="ce49">
            <text:p>2.5</text:p>
          </table:table-cell>
          <table:table-cell office:value-type="date" office:date-value="2022-10-19T00:00:00" table:style-name="ce50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9H42M2S" table:style-name="ce48">
            <text:p>9:42:02 a. m.</text:p>
          </table:table-cell>
          <table:table-cell office:value-type="float" office:value="19.307600000000001" table:style-name="ce49">
            <text:p>19.3076</text:p>
          </table:table-cell>
          <table:table-cell office:value-type="float" office:value="-67.229799999999997" table:style-name="ce49">
            <text:p>-67.2298</text:p>
          </table:table-cell>
          <table:table-cell office:value-type="float" office:value="25" table:style-name="ce49">
            <text:p>25</text:p>
          </table:table-cell>
          <table:table-cell office:value-type="float" office:value="3.6" table:style-name="ce49">
            <text:p>3.6</text:p>
          </table:table-cell>
          <table:table-cell office:value-type="date" office:date-value="2022-10-19T00:00:00" table:style-name="ce50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7H42M31S" table:style-name="ce48">
            <text:p>7:42:31 a. m.</text:p>
          </table:table-cell>
          <table:table-cell office:value-type="float" office:value="17.959499999999998" table:style-name="ce49">
            <text:p>17.9595</text:p>
          </table:table-cell>
          <table:table-cell office:value-type="float" office:value="-67.236199999999997" table:style-name="ce49">
            <text:p>-67.2362</text:p>
          </table:table-cell>
          <table:table-cell office:value-type="float" office:value="4.5" table:style-name="ce49">
            <text:p>4.5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10-19T00:00:00" table:style-name="ce50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2H11M46S" table:style-name="ce48">
            <text:p>2:11:46 a. m.</text:p>
          </table:table-cell>
          <table:table-cell office:value-type="float" office:value="18.188199999999998" table:style-name="ce49">
            <text:p>18.1882</text:p>
          </table:table-cell>
          <table:table-cell office:value-type="float" office:value="-67.193700000000007" table:style-name="ce49">
            <text:p>-67.1937</text:p>
          </table:table-cell>
          <table:table-cell office:value-type="float" office:value="104.6" table:style-name="ce49">
            <text:p>104.6</text:p>
          </table:table-cell>
          <table:table-cell office:value-type="float" office:value="3.2" table:style-name="ce49">
            <text:p>3.2</text:p>
          </table:table-cell>
          <table:table-cell office:value-type="date" office:date-value="2022-10-19T00:00:00" table:style-name="ce50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0H53M15S" table:style-name="ce48">
            <text:p>12:53:15 a. m.</text:p>
          </table:table-cell>
          <table:table-cell office:value-type="float" office:value="18.222300000000001" table:style-name="ce49">
            <text:p>18.2223</text:p>
          </table:table-cell>
          <table:table-cell office:value-type="float" office:value="-68.805499999999995" table:style-name="ce49">
            <text:p>-68.8055</text:p>
          </table:table-cell>
          <table:table-cell office:value-type="float" office:value="131" table:style-name="ce49">
            <text:p>131</text:p>
          </table:table-cell>
          <table:table-cell office:value-type="float" office:value="3.8" table:style-name="ce49">
            <text:p>3.8</text:p>
          </table:table-cell>
          <table:table-cell office:value-type="date" office:date-value="2022-10-19T00:00:00" table:style-name="ce50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12H19M20S" table:style-name="ce48">
            <text:p>12:19:20 p. m.</text:p>
          </table:table-cell>
          <table:table-cell office:value-type="float" office:value="18.8642" table:style-name="ce49">
            <text:p>18.8642</text:p>
          </table:table-cell>
          <table:table-cell office:value-type="float" office:value="-67.180999999999997" table:style-name="ce49">
            <text:p>-67.181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2.9" table:style-name="ce49">
            <text:p>2.9</text:p>
          </table:table-cell>
          <table:table-cell office:value-type="date" office:date-value="2022-10-18T00:00:00" table:style-name="ce50">
            <text:p>18/10/2022</text:p>
          </table:table-cell>
          <table:table-cell table:number-columns-repeated="16378"/>
        </table:table-row>
        <table:table-row table:style-name="ro1">
          <table:table-cell office:value-type="time" office:time-value="PT3H11M31S" table:style-name="ce48">
            <text:p>3:11:31 a. m.</text:p>
          </table:table-cell>
          <table:table-cell office:value-type="float" office:value="18.541" table:style-name="ce49">
            <text:p>18.541</text:p>
          </table:table-cell>
          <table:table-cell office:value-type="float" office:value="-68.924099999999996" table:style-name="ce49">
            <text:p>-68.9241</text:p>
          </table:table-cell>
          <table:table-cell office:value-type="float" office:value="130" table:style-name="ce49">
            <text:p>130</text:p>
          </table:table-cell>
          <table:table-cell office:value-type="float" office:value="4.2" table:style-name="ce49">
            <text:p>4.2</text:p>
          </table:table-cell>
          <table:table-cell office:value-type="date" office:date-value="2022-10-17T00:00:00" table:style-name="ce50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H38M53S" table:style-name="ce48">
            <text:p>1:38:53 a. m.</text:p>
          </table:table-cell>
          <table:table-cell office:value-type="float" office:value="19.716000000000001" table:style-name="ce49">
            <text:p>19.716</text:p>
          </table:table-cell>
          <table:table-cell office:value-type="float" office:value="-68.073800000000006" table:style-name="ce49">
            <text:p>-68.0738</text:p>
          </table:table-cell>
          <table:table-cell office:value-type="float" office:value="15" table:style-name="ce49">
            <text:p>15</text:p>
          </table:table-cell>
          <table:table-cell office:value-type="float" office:value="3.9" table:style-name="ce49">
            <text:p>3.9</text:p>
          </table:table-cell>
          <table:table-cell office:value-type="date" office:date-value="2022-10-17T00:00:00" table:style-name="ce50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H19M1S" table:style-name="ce48">
            <text:p>1:19:01 a. m.</text:p>
          </table:table-cell>
          <table:table-cell office:value-type="float" office:value="18.157599999999999" table:style-name="ce49">
            <text:p>18.1576</text:p>
          </table:table-cell>
          <table:table-cell office:value-type="float" office:value="-68.128600000000006" table:style-name="ce49">
            <text:p>-68.1286</text:p>
          </table:table-cell>
          <table:table-cell office:value-type="float" office:value="92" table:style-name="ce49">
            <text:p>92</text:p>
          </table:table-cell>
          <table:table-cell office:value-type="float" office:value="3.7" table:style-name="ce49">
            <text:p>3.7</text:p>
          </table:table-cell>
          <table:table-cell office:value-type="date" office:date-value="2022-10-17T00:00:00" table:style-name="ce50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7H3M40S" table:style-name="ce48">
            <text:p>5:03:40 p. m.</text:p>
          </table:table-cell>
          <table:table-cell office:value-type="float" office:value="18.014800000000001" table:style-name="ce49">
            <text:p>18.0148</text:p>
          </table:table-cell>
          <table:table-cell office:value-type="float" office:value="-67.209999999999994" table:style-name="ce49">
            <text:p>-67.21</text:p>
          </table:table-cell>
          <table:table-cell office:value-type="float" office:value="9.6" table:style-name="ce49">
            <text:p>9.6</text:p>
          </table:table-cell>
          <table:table-cell office:value-type="float" office:value="1.9" table:style-name="ce49">
            <text:p>1.9</text:p>
          </table:table-cell>
          <table:table-cell office:value-type="date" office:date-value="2022-10-16T00:00:00" table:style-name="ce50">
            <text:p>16/10/2022</text:p>
          </table:table-cell>
          <table:table-cell table:number-columns-repeated="16378"/>
        </table:table-row>
        <table:table-row table:style-name="ro1">
          <table:table-cell office:value-type="time" office:time-value="PT19H18M8S" table:style-name="ce48">
            <text:p>7:18:08 p. m.</text:p>
          </table:table-cell>
          <table:table-cell office:value-type="float" office:value="18.334499999999998" table:style-name="ce49">
            <text:p>18.3345</text:p>
          </table:table-cell>
          <table:table-cell office:value-type="float" office:value="-68.876300000000001" table:style-name="ce49">
            <text:p>-68.8763</text:p>
          </table:table-cell>
          <table:table-cell office:value-type="float" office:value="106" table:style-name="ce49">
            <text:p>106</text:p>
          </table:table-cell>
          <table:table-cell office:value-type="float" office:value="2.9" table:style-name="ce49">
            <text:p>2.9</text:p>
          </table:table-cell>
          <table:table-cell office:value-type="date" office:date-value="2022-10-15T00:00:00" table:style-name="ce50">
            <text:p>15/10/2022</text:p>
          </table:table-cell>
          <table:table-cell table:number-columns-repeated="16378"/>
        </table:table-row>
        <table:table-row table:style-name="ro1">
          <table:table-cell office:value-type="time" office:time-value="PT12H36M25S" table:style-name="ce48">
            <text:p>12:36:25 p. m.</text:p>
          </table:table-cell>
          <table:table-cell office:value-type="float" office:value="18.753699999999998" table:style-name="ce49">
            <text:p>18.7537</text:p>
          </table:table-cell>
          <table:table-cell office:value-type="float" office:value="-67.124700000000004" table:style-name="ce49">
            <text:p>-67.1247</text:p>
          </table:table-cell>
          <table:table-cell office:value-type="float" office:value="13.6" table:style-name="ce49">
            <text:p>13.6</text:p>
          </table:table-cell>
          <table:table-cell office:value-type="float" office:value="3.2" table:style-name="ce49">
            <text:p>3.2</text:p>
          </table:table-cell>
          <table:table-cell office:value-type="date" office:date-value="2022-10-15T00:00:00" table:style-name="ce50">
            <text:p>15/10/2022</text:p>
          </table:table-cell>
          <table:table-cell table:number-columns-repeated="16378"/>
        </table:table-row>
        <table:table-row table:style-name="ro1">
          <table:table-cell office:value-type="time" office:time-value="PT9H56M49S" table:style-name="ce48">
            <text:p>9:56:49 a. m.</text:p>
          </table:table-cell>
          <table:table-cell office:value-type="float" office:value="18.821300000000001" table:style-name="ce49">
            <text:p>18.8213</text:p>
          </table:table-cell>
          <table:table-cell office:value-type="float" office:value="-67.174300000000002" table:style-name="ce49">
            <text:p>-67.1743</text:p>
          </table:table-cell>
          <table:table-cell office:value-type="float" office:value="26.4" table:style-name="ce49">
            <text:p>26.4</text:p>
          </table:table-cell>
          <table:table-cell office:value-type="float" office:value="2.8" table:style-name="ce49">
            <text:p>2.8</text:p>
          </table:table-cell>
          <table:table-cell office:value-type="date" office:date-value="2022-10-14T00:00:00" table:style-name="ce50">
            <text:p>14/10/2022</text:p>
          </table:table-cell>
          <table:table-cell table:number-columns-repeated="16378"/>
        </table:table-row>
        <table:table-row table:style-name="ro1">
          <table:table-cell office:value-type="time" office:time-value="PT1H59M55S" table:style-name="ce48">
            <text:p>1:59:55 a. m.</text:p>
          </table:table-cell>
          <table:table-cell office:value-type="float" office:value="18.746700000000001" table:style-name="ce49">
            <text:p>18.7467</text:p>
          </table:table-cell>
          <table:table-cell office:value-type="float" office:value="-67.177700000000002" table:style-name="ce49">
            <text:p>-67.1777</text:p>
          </table:table-cell>
          <table:table-cell office:value-type="float" office:value="60" table:style-name="ce49">
            <text:p>60</text:p>
          </table:table-cell>
          <table:table-cell office:value-type="float" office:value="3.2" table:style-name="ce49">
            <text:p>3.2</text:p>
          </table:table-cell>
          <table:table-cell office:value-type="date" office:date-value="2022-10-14T00:00:00" table:style-name="ce50">
            <text:p>14/10/2022</text:p>
          </table:table-cell>
          <table:table-cell table:number-columns-repeated="16378"/>
        </table:table-row>
        <table:table-row table:style-name="ro1">
          <table:table-cell office:value-type="time" office:time-value="PT13H35M26S" table:style-name="ce48">
            <text:p>1:35:26 p. m.</text:p>
          </table:table-cell>
          <table:table-cell office:value-type="float" office:value="19.128299999999999" table:style-name="ce49">
            <text:p>19.1283</text:p>
          </table:table-cell>
          <table:table-cell office:value-type="float" office:value="-67.188800000000001" table:style-name="ce49">
            <text:p>-67.1888</text:p>
          </table:table-cell>
          <table:table-cell office:value-type="float" office:value="17" table:style-name="ce49">
            <text:p>17</text:p>
          </table:table-cell>
          <table:table-cell office:value-type="float" office:value="3" table:style-name="ce49">
            <text:p>3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11H32M25S" table:style-name="ce48">
            <text:p>11:32:25 a. m.</text:p>
          </table:table-cell>
          <table:table-cell office:value-type="float" office:value="18.1905" table:style-name="ce49">
            <text:p>18.1905</text:p>
          </table:table-cell>
          <table:table-cell office:value-type="float" office:value="-67.272499999999994" table:style-name="ce49">
            <text:p>-67.2725</text:p>
          </table:table-cell>
          <table:table-cell office:value-type="float" office:value="19.5" table:style-name="ce49">
            <text:p>19.5</text:p>
          </table:table-cell>
          <table:table-cell office:value-type="float" office:value="2.6" table:style-name="ce49">
            <text:p>2.6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11H8M25S" table:style-name="ce48">
            <text:p>11:08:25 a. m.</text:p>
          </table:table-cell>
          <table:table-cell office:value-type="float" office:value="17.270800000000001" table:style-name="ce49">
            <text:p>17.2708</text:p>
          </table:table-cell>
          <table:table-cell office:value-type="float" office:value="-67.871799999999993" table:style-name="ce49">
            <text:p>-67.8718</text:p>
          </table:table-cell>
          <table:table-cell office:value-type="float" office:value="38" table:style-name="ce49">
            <text:p>38</text:p>
          </table:table-cell>
          <table:table-cell office:value-type="float" office:value="3.5" table:style-name="ce49">
            <text:p>3.5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8H8M43S" table:style-name="ce48">
            <text:p>8:08:43 a. m.</text:p>
          </table:table-cell>
          <table:table-cell office:value-type="float" office:value="17.6175" table:style-name="ce49">
            <text:p>17.6175</text:p>
          </table:table-cell>
          <table:table-cell office:value-type="float" office:value="-68.353999999999999" table:style-name="ce49">
            <text:p>-68.354</text:p>
          </table:table-cell>
          <table:table-cell office:value-type="float" office:value="54" table:style-name="ce49">
            <text:p>54</text:p>
          </table:table-cell>
          <table:table-cell office:value-type="float" office:value="3.9" table:style-name="ce49">
            <text:p>3.9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7H40M44S" table:style-name="ce48">
            <text:p>7:40:44 a. m.</text:p>
          </table:table-cell>
          <table:table-cell office:value-type="float" office:value="18.513000000000002" table:style-name="ce49">
            <text:p>18.513</text:p>
          </table:table-cell>
          <table:table-cell office:value-type="float" office:value="-67.499200000000002" table:style-name="ce49">
            <text:p>-67.4992</text:p>
          </table:table-cell>
          <table:table-cell office:value-type="float" office:value="9.1" table:style-name="ce49">
            <text:p>9.1</text:p>
          </table:table-cell>
          <table:table-cell office:value-type="float" office:value="2.8" table:style-name="ce49">
            <text:p>2.8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7H31M40S" table:style-name="ce48">
            <text:p>7:31:40 a. m.</text:p>
          </table:table-cell>
          <table:table-cell office:value-type="float" office:value="19.125599999999999" table:style-name="ce49">
            <text:p>19.1256</text:p>
          </table:table-cell>
          <table:table-cell office:value-type="float" office:value="-68.629599999999996" table:style-name="ce49">
            <text:p>-68.6296</text:p>
          </table:table-cell>
          <table:table-cell office:value-type="float" office:value="29" table:style-name="ce49">
            <text:p>29</text:p>
          </table:table-cell>
          <table:table-cell office:value-type="float" office:value="3.6" table:style-name="ce49">
            <text:p>3.6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4H59M28S" table:style-name="ce48">
            <text:p>4:59:28 a. m.</text:p>
          </table:table-cell>
          <table:table-cell office:value-type="float" office:value="18.644500000000001" table:style-name="ce49">
            <text:p>18.6445</text:p>
          </table:table-cell>
          <table:table-cell office:value-type="float" office:value="-67.847499999999997" table:style-name="ce49">
            <text:p>-67.8475</text:p>
          </table:table-cell>
          <table:table-cell office:value-type="float" office:value="75" table:style-name="ce49">
            <text:p>75</text:p>
          </table:table-cell>
          <table:table-cell office:value-type="float" office:value="4" table:style-name="ce49">
            <text:p>4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23H34M36S" table:style-name="ce48">
            <text:p>11:34:36 p. m.</text:p>
          </table:table-cell>
          <table:table-cell office:value-type="float" office:value="18.215" table:style-name="ce49">
            <text:p>18.215</text:p>
          </table:table-cell>
          <table:table-cell office:value-type="float" office:value="-67.198300000000003" table:style-name="ce49">
            <text:p>-67.1983</text:p>
          </table:table-cell>
          <table:table-cell office:value-type="float" office:value="109.9" table:style-name="ce49">
            <text:p>109.9</text:p>
          </table:table-cell>
          <table:table-cell office:value-type="float" office:value="3" table:style-name="ce49">
            <text:p>3</text:p>
          </table:table-cell>
          <table:table-cell office:value-type="date" office:date-value="2022-10-10T00:00:00" table:style-name="ce50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4H0M1S" table:style-name="ce48">
            <text:p>4:00:01 a. m.</text:p>
          </table:table-cell>
          <table:table-cell office:value-type="float" office:value="18.521699999999999" table:style-name="ce49">
            <text:p>18.5217</text:p>
          </table:table-cell>
          <table:table-cell office:value-type="float" office:value="-67.402000000000001" table:style-name="ce49">
            <text:p>-67.402</text:p>
          </table:table-cell>
          <table:table-cell office:value-type="float" office:value="13.8" table:style-name="ce49">
            <text:p>13.8</text:p>
          </table:table-cell>
          <table:table-cell office:value-type="float" office:value="3.4" table:style-name="ce49">
            <text:p>3.4</text:p>
          </table:table-cell>
          <table:table-cell office:value-type="date" office:date-value="2022-10-10T00:00:00" table:style-name="ce50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3H27M41S" table:style-name="ce48">
            <text:p>3:27:41 a. m.</text:p>
          </table:table-cell>
          <table:table-cell office:value-type="float" office:value="17.93" table:style-name="ce49">
            <text:p>17.93</text:p>
          </table:table-cell>
          <table:table-cell office:value-type="float" office:value="-67.202500000000001" table:style-name="ce49">
            <text:p>-67.2025</text:p>
          </table:table-cell>
          <table:table-cell office:value-type="float" office:value="3.5" table:style-name="ce49">
            <text:p>3.5</text:p>
          </table:table-cell>
          <table:table-cell office:value-type="float" office:value="1.6" table:style-name="ce49">
            <text:p>1.6</text:p>
          </table:table-cell>
          <table:table-cell office:value-type="date" office:date-value="2022-10-10T00:00:00" table:style-name="ce50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3H26M54S" table:style-name="ce48">
            <text:p>3:26:54 a. m.</text:p>
          </table:table-cell>
          <table:table-cell office:value-type="float" office:value="18.813800000000001" table:style-name="ce49">
            <text:p>18.8138</text:p>
          </table:table-cell>
          <table:table-cell office:value-type="float" office:value="-67.198999999999998" table:style-name="ce49">
            <text:p>-67.199</text:p>
          </table:table-cell>
          <table:table-cell office:value-type="float" office:value="52.7" table:style-name="ce49">
            <text:p>52.7</text:p>
          </table:table-cell>
          <table:table-cell office:value-type="float" office:value="2.6" table:style-name="ce49">
            <text:p>2.6</text:p>
          </table:table-cell>
          <table:table-cell office:value-type="date" office:date-value="2022-10-10T00:00:00" table:style-name="ce50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22H43M46S" table:style-name="ce48">
            <text:p>10:43:46 p. m.</text:p>
          </table:table-cell>
          <table:table-cell office:value-type="float" office:value="18.979800000000001" table:style-name="ce49">
            <text:p>18.9798</text:p>
          </table:table-cell>
          <table:table-cell office:value-type="float" office:value="-68.205600000000004" table:style-name="ce49">
            <text:p>-68.2056</text:p>
          </table:table-cell>
          <table:table-cell office:value-type="float" office:value="83" table:style-name="ce49">
            <text:p>83</text:p>
          </table:table-cell>
          <table:table-cell office:value-type="float" office:value="3.8" table:style-name="ce49">
            <text:p>3.8</text:p>
          </table:table-cell>
          <table:table-cell office:value-type="date" office:date-value="2022-10-08T00:00:00" table:style-name="ce50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9H6M36S" table:style-name="ce48">
            <text:p>7:06:36 p. m.</text:p>
          </table:table-cell>
          <table:table-cell office:value-type="float" office:value="18.090299999999999" table:style-name="ce49">
            <text:p>18.0903</text:p>
          </table:table-cell>
          <table:table-cell office:value-type="float" office:value="-68.262200000000007" table:style-name="ce49">
            <text:p>-68.2622</text:p>
          </table:table-cell>
          <table:table-cell office:value-type="float" office:value="78.599999999999994" table:style-name="ce49">
            <text:p>78.6</text:p>
          </table:table-cell>
          <table:table-cell office:value-type="float" office:value="3.3" table:style-name="ce49">
            <text:p>3.3</text:p>
          </table:table-cell>
          <table:table-cell office:value-type="date" office:date-value="2022-10-08T00:00:00" table:style-name="ce50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8H31M23S" table:style-name="ce48">
            <text:p>6:31:23 p. m.</text:p>
          </table:table-cell>
          <table:table-cell office:value-type="float" office:value="19.140799999999999" table:style-name="ce49">
            <text:p>19.1408</text:p>
          </table:table-cell>
          <table:table-cell office:value-type="float" office:value="-67.225300000000004" table:style-name="ce49">
            <text:p>-67.2253</text:p>
          </table:table-cell>
          <table:table-cell office:value-type="float" office:value="22" table:style-name="ce49">
            <text:p>22</text:p>
          </table:table-cell>
          <table:table-cell office:value-type="float" office:value="3.8" table:style-name="ce49">
            <text:p>3.8</text:p>
          </table:table-cell>
          <table:table-cell office:value-type="date" office:date-value="2022-10-08T00:00:00" table:style-name="ce50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2H17M22S" table:style-name="ce48">
            <text:p>12:17:22 p. m.</text:p>
          </table:table-cell>
          <table:table-cell office:value-type="float" office:value="18.092300000000002" table:style-name="ce49">
            <text:p>18.0923</text:p>
          </table:table-cell>
          <table:table-cell office:value-type="float" office:value="-68.635199999999998" table:style-name="ce49">
            <text:p>-68.6352</text:p>
          </table:table-cell>
          <table:table-cell office:value-type="float" office:value="95.2" table:style-name="ce49">
            <text:p>95.2</text:p>
          </table:table-cell>
          <table:table-cell office:value-type="float" office:value="3.3" table:style-name="ce49">
            <text:p>3.3</text:p>
          </table:table-cell>
          <table:table-cell office:value-type="date" office:date-value="2022-10-08T00:00:00" table:style-name="ce50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9H37M14S" table:style-name="ce48">
            <text:p>9:37:14 a. m.</text:p>
          </table:table-cell>
          <table:table-cell office:value-type="float" office:value="19.017800000000001" table:style-name="ce49">
            <text:p>19.0178</text:p>
          </table:table-cell>
          <table:table-cell office:value-type="float" office:value="-68.217600000000004" table:style-name="ce49">
            <text:p>-68.2176</text:p>
          </table:table-cell>
          <table:table-cell office:value-type="float" office:value="58" table:style-name="ce49">
            <text:p>58</text:p>
          </table:table-cell>
          <table:table-cell office:value-type="float" office:value="3.4" table:style-name="ce49">
            <text:p>3.4</text:p>
          </table:table-cell>
          <table:table-cell office:value-type="date" office:date-value="2022-10-08T00:00:00" table:style-name="ce50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3H57M5S" table:style-name="ce48">
            <text:p>1:57:05 p. m.</text:p>
          </table:table-cell>
          <table:table-cell office:value-type="float" office:value="19.0197" table:style-name="ce49">
            <text:p>19.0197</text:p>
          </table:table-cell>
          <table:table-cell office:value-type="float" office:value="-67.865200000000002" table:style-name="ce49">
            <text:p>-67.8652</text:p>
          </table:table-cell>
          <table:table-cell office:value-type="float" office:value="15.4" table:style-name="ce49">
            <text:p>15.4</text:p>
          </table:table-cell>
          <table:table-cell office:value-type="float" office:value="3.1" table:style-name="ce49">
            <text:p>3.1</text:p>
          </table:table-cell>
          <table:table-cell office:value-type="date" office:date-value="2022-10-07T00:00:00" table:style-name="ce50">
            <text:p>7/10/2022</text:p>
          </table:table-cell>
          <table:table-cell table:number-columns-repeated="16378"/>
        </table:table-row>
        <table:table-row table:style-name="ro1">
          <table:table-cell office:value-type="time" office:time-value="PT10H40M23S" table:style-name="ce48">
            <text:p>10:40:23 a. m.</text:p>
          </table:table-cell>
          <table:table-cell office:value-type="float" office:value="18.895499999999998" table:style-name="ce49">
            <text:p>18.8955</text:p>
          </table:table-cell>
          <table:table-cell office:value-type="float" office:value="-67.694800000000001" table:style-name="ce49">
            <text:p>-67.6948</text:p>
          </table:table-cell>
          <table:table-cell office:value-type="float" office:value="8" table:style-name="ce49">
            <text:p>8</text:p>
          </table:table-cell>
          <table:table-cell office:value-type="float" office:value="3.5" table:style-name="ce49">
            <text:p>3.5</text:p>
          </table:table-cell>
          <table:table-cell office:value-type="date" office:date-value="2022-10-07T00:00:00" table:style-name="ce50">
            <text:p>7/10/2022</text:p>
          </table:table-cell>
          <table:table-cell table:number-columns-repeated="16378"/>
        </table:table-row>
        <table:table-row table:style-name="ro1">
          <table:table-cell office:value-type="time" office:time-value="PT23H49M35S" table:style-name="ce48">
            <text:p>11:49:35 p. m.</text:p>
          </table:table-cell>
          <table:table-cell office:value-type="float" office:value="18.2822" table:style-name="ce49">
            <text:p>18.2822</text:p>
          </table:table-cell>
          <table:table-cell office:value-type="float" office:value="-67.271199999999993" table:style-name="ce49">
            <text:p>-67.2712</text:p>
          </table:table-cell>
          <table:table-cell office:value-type="float" office:value="86.8" table:style-name="ce49">
            <text:p>86.8</text:p>
          </table:table-cell>
          <table:table-cell office:value-type="float" office:value="2.9" table:style-name="ce49">
            <text:p>2.9</text:p>
          </table:table-cell>
          <table:table-cell office:value-type="date" office:date-value="2022-10-06T00:00:00" table:style-name="ce50">
            <text:p>6/10/2022</text:p>
          </table:table-cell>
          <table:table-cell table:number-columns-repeated="16378"/>
        </table:table-row>
        <table:table-row table:style-name="ro1">
          <table:table-cell office:value-type="time" office:time-value="PT4H1M54S" table:style-name="ce48">
            <text:p>4:01:54 a. m.</text:p>
          </table:table-cell>
          <table:table-cell office:value-type="float" office:value="18.162299999999998" table:style-name="ce49">
            <text:p>18.1623</text:p>
          </table:table-cell>
          <table:table-cell office:value-type="float" office:value="-67.177499999999995" table:style-name="ce49">
            <text:p>-67.1775</text:p>
          </table:table-cell>
          <table:table-cell office:value-type="float" office:value="14" table:style-name="ce49">
            <text:p>14</text:p>
          </table:table-cell>
          <table:table-cell office:value-type="float" office:value="2.1" table:style-name="ce49">
            <text:p>2.1</text:p>
          </table:table-cell>
          <table:table-cell office:value-type="date" office:date-value="2022-10-05T00:00:00" table:style-name="ce50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2H41M6S" table:style-name="ce48">
            <text:p>2:41:06 a. m.</text:p>
          </table:table-cell>
          <table:table-cell office:value-type="float" office:value="18.179300000000001" table:style-name="ce49">
            <text:p>18.1793</text:p>
          </table:table-cell>
          <table:table-cell office:value-type="float" office:value="-68.020499999999998" table:style-name="ce49">
            <text:p>-68.0205</text:p>
          </table:table-cell>
          <table:table-cell office:value-type="float" office:value="99" table:style-name="ce49">
            <text:p>99</text:p>
          </table:table-cell>
          <table:table-cell office:value-type="float" office:value="3.8" table:style-name="ce49">
            <text:p>3.8</text:p>
          </table:table-cell>
          <table:table-cell office:value-type="date" office:date-value="2022-10-05T00:00:00" table:style-name="ce50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1H21M51S" table:style-name="ce48">
            <text:p>1:21:51 a. m.</text:p>
          </table:table-cell>
          <table:table-cell office:value-type="float" office:value="17.959700000000002" table:style-name="ce49">
            <text:p>17.9597</text:p>
          </table:table-cell>
          <table:table-cell office:value-type="float" office:value="-67.138999999999996" table:style-name="ce49">
            <text:p>-67.139</text:p>
          </table:table-cell>
          <table:table-cell office:value-type="float" office:value="10.3" table:style-name="ce49">
            <text:p>10.3</text:p>
          </table:table-cell>
          <table:table-cell office:value-type="float" office:value="2.4" table:style-name="ce49">
            <text:p>2.4</text:p>
          </table:table-cell>
          <table:table-cell office:value-type="date" office:date-value="2022-10-05T00:00:00" table:style-name="ce50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21H36M28S" table:style-name="ce48">
            <text:p>9:36:28 p. m.</text:p>
          </table:table-cell>
          <table:table-cell office:value-type="float" office:value="19.0961" table:style-name="ce49">
            <text:p>19.0961</text:p>
          </table:table-cell>
          <table:table-cell office:value-type="float" office:value="-68.237499999999997" table:style-name="ce49">
            <text:p>-68.2375</text:p>
          </table:table-cell>
          <table:table-cell office:value-type="float" office:value="32" table:style-name="ce49">
            <text:p>32</text:p>
          </table:table-cell>
          <table:table-cell office:value-type="float" office:value="3.5" table:style-name="ce49">
            <text:p>3.5</text:p>
          </table:table-cell>
          <table:table-cell office:value-type="date" office:date-value="2022-10-04T00:00:00" table:style-name="ce50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5H49M10S" table:style-name="ce48">
            <text:p>3:49:10 p. m.</text:p>
          </table:table-cell>
          <table:table-cell office:value-type="float" office:value="18.7637" table:style-name="ce49">
            <text:p>18.7637</text:p>
          </table:table-cell>
          <table:table-cell office:value-type="float" office:value="-67.343800000000002" table:style-name="ce49">
            <text:p>-67.3438</text:p>
          </table:table-cell>
          <table:table-cell office:value-type="float" office:value="9.5" table:style-name="ce49">
            <text:p>9.5</text:p>
          </table:table-cell>
          <table:table-cell office:value-type="float" office:value="3.1" table:style-name="ce49">
            <text:p>3.1</text:p>
          </table:table-cell>
          <table:table-cell office:value-type="date" office:date-value="2022-10-04T00:00:00" table:style-name="ce50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1H15M17S" table:style-name="ce48">
            <text:p>11:15:17 a. m.</text:p>
          </table:table-cell>
          <table:table-cell office:value-type="float" office:value="18.3306" table:style-name="ce49">
            <text:p>18.3306</text:p>
          </table:table-cell>
          <table:table-cell office:value-type="float" office:value="-68.924999999999997" table:style-name="ce49">
            <text:p>-68.925</text:p>
          </table:table-cell>
          <table:table-cell office:value-type="float" office:value="178" table:style-name="ce49">
            <text:p>178</text:p>
          </table:table-cell>
          <table:table-cell office:value-type="float" office:value="4" table:style-name="ce49">
            <text:p>4</text:p>
          </table:table-cell>
          <table:table-cell office:value-type="date" office:date-value="2022-10-04T00:00:00" table:style-name="ce50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0H8M40S" table:style-name="ce48">
            <text:p>10:08:40 a. m.</text:p>
          </table:table-cell>
          <table:table-cell office:value-type="float" office:value="18.894500000000001" table:style-name="ce49">
            <text:p>18.8945</text:p>
          </table:table-cell>
          <table:table-cell office:value-type="float" office:value="-67.340699999999998" table:style-name="ce49">
            <text:p>-67.3407</text:p>
          </table:table-cell>
          <table:table-cell office:value-type="float" office:value="48.6" table:style-name="ce49">
            <text:p>48.6</text:p>
          </table:table-cell>
          <table:table-cell office:value-type="float" office:value="3.1" table:style-name="ce49">
            <text:p>3.1</text:p>
          </table:table-cell>
          <table:table-cell office:value-type="date" office:date-value="2022-10-04T00:00:00" table:style-name="ce50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2H13M49S" table:style-name="ce48">
            <text:p>2:13:49 a. m.</text:p>
          </table:table-cell>
          <table:table-cell office:value-type="float" office:value="18.4207" table:style-name="ce49">
            <text:p>18.4207</text:p>
          </table:table-cell>
          <table:table-cell office:value-type="float" office:value="-67.591499999999996" table:style-name="ce49">
            <text:p>-67.5915</text:p>
          </table:table-cell>
          <table:table-cell office:value-type="float" office:value="14.2" table:style-name="ce49">
            <text:p>14.2</text:p>
          </table:table-cell>
          <table:table-cell office:value-type="float" office:value="3.2" table:style-name="ce49">
            <text:p>3.2</text:p>
          </table:table-cell>
          <table:table-cell office:value-type="date" office:date-value="2022-10-04T00:00:00" table:style-name="ce50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0H16M9S" table:style-name="ce48">
            <text:p>12:16:09 a. m.</text:p>
          </table:table-cell>
          <table:table-cell office:value-type="float" office:value="18.172699999999999" table:style-name="ce49">
            <text:p>18.1727</text:p>
          </table:table-cell>
          <table:table-cell office:value-type="float" office:value="-67.856700000000004" table:style-name="ce49">
            <text:p>-67.8567</text:p>
          </table:table-cell>
          <table:table-cell office:value-type="float" office:value="120.7" table:style-name="ce49">
            <text:p>120.7</text:p>
          </table:table-cell>
          <table:table-cell office:value-type="float" office:value="3.4" table:style-name="ce49">
            <text:p>3.4</text:p>
          </table:table-cell>
          <table:table-cell office:value-type="date" office:date-value="2022-10-04T00:00:00" table:style-name="ce50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3H17M43S" table:style-name="ce48">
            <text:p>1:17:43 p. m.</text:p>
          </table:table-cell>
          <table:table-cell office:value-type="float" office:value="18.114799999999999" table:style-name="ce49">
            <text:p>18.1148</text:p>
          </table:table-cell>
          <table:table-cell office:value-type="float" office:value="-67.159700000000001" table:style-name="ce49">
            <text:p>-67.1597</text:p>
          </table:table-cell>
          <table:table-cell office:value-type="float" office:value="14.4" table:style-name="ce49">
            <text:p>14.4</text:p>
          </table:table-cell>
          <table:table-cell office:value-type="float" office:value="2.4" table:style-name="ce49">
            <text:p>2.4</text:p>
          </table:table-cell>
          <table:table-cell office:value-type="date" office:date-value="2022-10-03T00:00:00" table:style-name="ce50">
            <text:p>3/10/2022</text:p>
          </table:table-cell>
          <table:table-cell table:number-columns-repeated="16378"/>
        </table:table-row>
        <table:table-row table:style-name="ro1">
          <table:table-cell office:value-type="time" office:time-value="PT17H31M44S" table:style-name="ce48">
            <text:p>5:31:44 p. m.</text:p>
          </table:table-cell>
          <table:table-cell office:value-type="float" office:value="18.569500000000001" table:style-name="ce49">
            <text:p>18.5695</text:p>
          </table:table-cell>
          <table:table-cell office:value-type="float" office:value="-69.130499999999998" table:style-name="ce49">
            <text:p>-69.1305</text:p>
          </table:table-cell>
          <table:table-cell office:value-type="float" office:value="118.5" table:style-name="ce49">
            <text:p>118.5</text:p>
          </table:table-cell>
          <table:table-cell office:value-type="float" office:value="4.7" table:style-name="ce49">
            <text:p>4.7</text:p>
          </table:table-cell>
          <table:table-cell office:value-type="date" office:date-value="2022-10-01T00:00:00" table:style-name="ce50">
            <text:p>1/10/2022</text:p>
          </table:table-cell>
          <table:table-cell table:number-columns-repeated="16378"/>
        </table:table-row>
        <table:table-row table:style-name="ro1">
          <table:table-cell office:value-type="time" office:time-value="PT13H57M27S" table:style-name="ce48">
            <text:p>1:57:27 p. m.</text:p>
          </table:table-cell>
          <table:table-cell office:value-type="float" office:value="17.997800000000002" table:style-name="ce49">
            <text:p>17.9978</text:p>
          </table:table-cell>
          <table:table-cell office:value-type="float" office:value="-68.459299999999999" table:style-name="ce49">
            <text:p>-68.4593</text:p>
          </table:table-cell>
          <table:table-cell office:value-type="float" office:value="154" table:style-name="ce49">
            <text:p>154</text:p>
          </table:table-cell>
          <table:table-cell office:value-type="float" office:value="2.8" table:style-name="ce49">
            <text:p>2.8</text:p>
          </table:table-cell>
          <table:table-cell office:value-type="date" office:date-value="2022-10-01T00:00:00" table:style-name="ce50">
            <text:p>1/10/2022</text:p>
          </table:table-cell>
          <table:table-cell table:number-columns-repeated="16378"/>
        </table:table-row>
        <table:table-row table:style-name="ro1">
          <table:table-cell office:value-type="time" office:time-value="PT1H27M19S" table:style-name="ce51">
            <text:p>1:27:19 a. m.</text:p>
          </table:table-cell>
          <table:table-cell office:value-type="float" office:value="19.162800000000001" table:style-name="ce52">
            <text:p>19.1628</text:p>
          </table:table-cell>
          <table:table-cell office:value-type="float" office:value="-68.014799999999994" table:style-name="ce52">
            <text:p>-68.0148</text:p>
          </table:table-cell>
          <table:table-cell office:value-type="float" office:value="105" table:style-name="ce52">
            <text:p>105</text:p>
          </table:table-cell>
          <table:table-cell office:value-type="float" office:value="2.9" table:style-name="ce52">
            <text:p>2.9</text:p>
          </table:table-cell>
          <table:table-cell office:value-type="date" office:date-value="2022-11-27T00:00:00" table:style-name="ce53">
            <text:p>27/11/2022</text:p>
          </table:table-cell>
          <table:table-cell table:number-columns-repeated="16378"/>
        </table:table-row>
        <table:table-row table:style-name="ro1">
          <table:table-cell office:value-type="time" office:time-value="PT5H0M37S" table:style-name="ce51">
            <text:p>5:00:37 a. m.</text:p>
          </table:table-cell>
          <table:table-cell office:value-type="float" office:value="19.4346" table:style-name="ce52">
            <text:p>19.4346</text:p>
          </table:table-cell>
          <table:table-cell office:value-type="float" office:value="-68.956100000000006" table:style-name="ce52">
            <text:p>-68.9561</text:p>
          </table:table-cell>
          <table:table-cell office:value-type="float" office:value="100" table:style-name="ce52">
            <text:p>100</text:p>
          </table:table-cell>
          <table:table-cell office:value-type="float" office:value="4" table:style-name="ce52">
            <text:p>4</text:p>
          </table:table-cell>
          <table:table-cell office:value-type="date" office:date-value="2022-11-26T00:00:00" table:style-name="ce53">
            <text:p>26/11/2022</text:p>
          </table:table-cell>
          <table:table-cell table:number-columns-repeated="16378"/>
        </table:table-row>
        <table:table-row table:style-name="ro1">
          <table:table-cell office:value-type="time" office:time-value="PT3H48M59S" table:style-name="ce51">
            <text:p>3:48:59 a. m.</text:p>
          </table:table-cell>
          <table:table-cell office:value-type="float" office:value="18.061" table:style-name="ce52">
            <text:p>18.061</text:p>
          </table:table-cell>
          <table:table-cell office:value-type="float" office:value="-67.899799999999999" table:style-name="ce52">
            <text:p>-67.8998</text:p>
          </table:table-cell>
          <table:table-cell office:value-type="float" office:value="51" table:style-name="ce52">
            <text:p>51</text:p>
          </table:table-cell>
          <table:table-cell office:value-type="float" office:value="3.5" table:style-name="ce52">
            <text:p>3.5</text:p>
          </table:table-cell>
          <table:table-cell office:value-type="date" office:date-value="2022-11-23T00:00:00" table:style-name="ce53">
            <text:p>23/11/2022</text:p>
          </table:table-cell>
          <table:table-cell table:number-columns-repeated="16378"/>
        </table:table-row>
        <table:table-row table:style-name="ro1">
          <table:table-cell office:value-type="time" office:time-value="PT9H37M30S" table:style-name="ce51">
            <text:p>9:37:30 a. m.</text:p>
          </table:table-cell>
          <table:table-cell office:value-type="float" office:value="18.3735" table:style-name="ce52">
            <text:p>18.3735</text:p>
          </table:table-cell>
          <table:table-cell office:value-type="float" office:value="-67.753799999999998" table:style-name="ce52">
            <text:p>-67.7538</text:p>
          </table:table-cell>
          <table:table-cell office:value-type="float" office:value="155" table:style-name="ce52">
            <text:p>155</text:p>
          </table:table-cell>
          <table:table-cell office:value-type="float" office:value="2.8" table:style-name="ce52">
            <text:p>2.8</text:p>
          </table:table-cell>
          <table:table-cell office:value-type="date" office:date-value="2022-11-20T00:00:00" table:style-name="ce53">
            <text:p>20/11/2022</text:p>
          </table:table-cell>
          <table:table-cell table:number-columns-repeated="16378"/>
        </table:table-row>
        <table:table-row table:style-name="ro1">
          <table:table-cell office:value-type="time" office:time-value="PT6H8M34S" table:style-name="ce51">
            <text:p>6:08:34 a. m.</text:p>
          </table:table-cell>
          <table:table-cell office:value-type="float" office:value="18.559799999999999" table:style-name="ce52">
            <text:p>18.5598</text:p>
          </table:table-cell>
          <table:table-cell office:value-type="float" office:value="-68.879099999999994" table:style-name="ce52">
            <text:p>-68.8791</text:p>
          </table:table-cell>
          <table:table-cell office:value-type="float" office:value="135" table:style-name="ce52">
            <text:p>135</text:p>
          </table:table-cell>
          <table:table-cell office:value-type="float" office:value="4.0999999999999996" table:style-name="ce52">
            <text:p>4.1</text:p>
          </table:table-cell>
          <table:table-cell office:value-type="date" office:date-value="2022-11-20T00:00:00" table:style-name="ce53">
            <text:p>20/11/2022</text:p>
          </table:table-cell>
          <table:table-cell table:number-columns-repeated="16378"/>
        </table:table-row>
        <table:table-row table:style-name="ro1">
          <table:table-cell office:value-type="time" office:time-value="PT15H48M28S" table:style-name="ce51">
            <text:p>3:48:28 p. m.</text:p>
          </table:table-cell>
          <table:table-cell office:value-type="float" office:value="18.4102" table:style-name="ce52">
            <text:p>18.4102</text:p>
          </table:table-cell>
          <table:table-cell office:value-type="float" office:value="-67.524199999999993" table:style-name="ce52">
            <text:p>-67.5242</text:p>
          </table:table-cell>
          <table:table-cell office:value-type="float" office:value="12.8" table:style-name="ce52">
            <text:p>12.8</text:p>
          </table:table-cell>
          <table:table-cell office:value-type="float" office:value="2.9" table:style-name="ce52">
            <text:p>2.9</text:p>
          </table:table-cell>
          <table:table-cell office:value-type="date" office:date-value="2022-11-18T00:00:00" table:style-name="ce53">
            <text:p>18/11/2022</text:p>
          </table:table-cell>
          <table:table-cell table:number-columns-repeated="16378"/>
        </table:table-row>
        <table:table-row table:style-name="ro1">
          <table:table-cell office:value-type="time" office:time-value="PT6H39M0S" table:style-name="ce51">
            <text:p>6:39:00 a. m.</text:p>
          </table:table-cell>
          <table:table-cell office:value-type="float" office:value="18.596" table:style-name="ce52">
            <text:p>18.596</text:p>
          </table:table-cell>
          <table:table-cell office:value-type="float" office:value="-68.661299999999997" table:style-name="ce52">
            <text:p>-68.6613</text:p>
          </table:table-cell>
          <table:table-cell office:value-type="float" office:value="104" table:style-name="ce52">
            <text:p>104</text:p>
          </table:table-cell>
          <table:table-cell office:value-type="float" office:value="3.9" table:style-name="ce52">
            <text:p>3.9</text:p>
          </table:table-cell>
          <table:table-cell office:value-type="date" office:date-value="2022-11-17T00:00:00" table:style-name="ce53">
            <text:p>17/11/2022</text:p>
          </table:table-cell>
          <table:table-cell table:number-columns-repeated="16378"/>
        </table:table-row>
        <table:table-row table:style-name="ro1">
          <table:table-cell office:value-type="time" office:time-value="PT21H39M56S" table:style-name="ce51">
            <text:p>9:39:56 p. m.</text:p>
          </table:table-cell>
          <table:table-cell office:value-type="float" office:value="18.533999999999999" table:style-name="ce52">
            <text:p>18.534</text:p>
          </table:table-cell>
          <table:table-cell office:value-type="float" office:value="-68.589500000000001" table:style-name="ce52">
            <text:p>-68.5895</text:p>
          </table:table-cell>
          <table:table-cell office:value-type="float" office:value="142" table:style-name="ce52">
            <text:p>142</text:p>
          </table:table-cell>
          <table:table-cell office:value-type="float" office:value="3.9" table:style-name="ce52">
            <text:p>3.9</text:p>
          </table:table-cell>
          <table:table-cell office:value-type="date" office:date-value="2022-11-15T00:00:00" table:style-name="ce53">
            <text:p>15/11/2022</text:p>
          </table:table-cell>
          <table:table-cell table:number-columns-repeated="16378"/>
        </table:table-row>
        <table:table-row table:style-name="ro1">
          <table:table-cell office:value-type="time" office:time-value="PT9H20M54S" table:style-name="ce51">
            <text:p>9:20:54 a. m.</text:p>
          </table:table-cell>
          <table:table-cell office:value-type="float" office:value="18.6737" table:style-name="ce52">
            <text:p>18.6737</text:p>
          </table:table-cell>
          <table:table-cell office:value-type="float" office:value="-68.398700000000005" table:style-name="ce52">
            <text:p>-68.3987</text:p>
          </table:table-cell>
          <table:table-cell office:value-type="float" office:value="56.8" table:style-name="ce52">
            <text:p>56.8</text:p>
          </table:table-cell>
          <table:table-cell office:value-type="float" office:value="3.4" table:style-name="ce52">
            <text:p>3.4</text:p>
          </table:table-cell>
          <table:table-cell office:value-type="date" office:date-value="2022-11-14T00:00:00" table:style-name="ce53">
            <text:p>14/11/2022</text:p>
          </table:table-cell>
          <table:table-cell table:number-columns-repeated="16378"/>
        </table:table-row>
        <table:table-row table:style-name="ro1">
          <table:table-cell office:value-type="time" office:time-value="PT2H21M3S" table:style-name="ce51">
            <text:p>2:21:03 a. m.</text:p>
          </table:table-cell>
          <table:table-cell office:value-type="float" office:value="18.122" table:style-name="ce52">
            <text:p>18.122</text:p>
          </table:table-cell>
          <table:table-cell office:value-type="float" office:value="-68.4255" table:style-name="ce52">
            <text:p>-68.4255</text:p>
          </table:table-cell>
          <table:table-cell office:value-type="float" office:value="122" table:style-name="ce52">
            <text:p>122</text:p>
          </table:table-cell>
          <table:table-cell office:value-type="float" office:value="3.8" table:style-name="ce52">
            <text:p>3.8</text:p>
          </table:table-cell>
          <table:table-cell office:value-type="date" office:date-value="2022-11-14T00:00:00" table:style-name="ce53">
            <text:p>14/11/2022</text:p>
          </table:table-cell>
          <table:table-cell table:number-columns-repeated="16378"/>
        </table:table-row>
        <table:table-row table:style-name="ro1">
          <table:table-cell office:value-type="time" office:time-value="PT9H32M29S" table:style-name="ce51">
            <text:p>9:32:29 a. m.</text:p>
          </table:table-cell>
          <table:table-cell office:value-type="float" office:value="17.978000000000002" table:style-name="ce52">
            <text:p>17.978</text:p>
          </table:table-cell>
          <table:table-cell office:value-type="float" office:value="-68.5411" table:style-name="ce52">
            <text:p>-68.5411</text:p>
          </table:table-cell>
          <table:table-cell office:value-type="float" office:value="132" table:style-name="ce52">
            <text:p>132</text:p>
          </table:table-cell>
          <table:table-cell office:value-type="float" office:value="3.8" table:style-name="ce52">
            <text:p>3.8</text:p>
          </table:table-cell>
          <table:table-cell office:value-type="date" office:date-value="2022-11-12T00:00:00" table:style-name="ce53">
            <text:p>12/11/2022</text:p>
          </table:table-cell>
          <table:table-cell table:number-columns-repeated="16378"/>
        </table:table-row>
        <table:table-row table:style-name="ro1">
          <table:table-cell office:value-type="time" office:time-value="PT21H46M41S" table:style-name="ce51">
            <text:p>9:46:41 p. m.</text:p>
          </table:table-cell>
          <table:table-cell office:value-type="float" office:value="18.9146" table:style-name="ce52">
            <text:p>18.9146</text:p>
          </table:table-cell>
          <table:table-cell office:value-type="float" office:value="-68.386300000000006" table:style-name="ce52">
            <text:p>-68.3863</text:p>
          </table:table-cell>
          <table:table-cell office:value-type="float" office:value="8" table:style-name="ce52">
            <text:p>8</text:p>
          </table:table-cell>
          <table:table-cell office:value-type="float" office:value="3.1" table:style-name="ce52">
            <text:p>3.1</text:p>
          </table:table-cell>
          <table:table-cell office:value-type="date" office:date-value="2022-11-11T00:00:00" table:style-name="ce53">
            <text:p>11/11/2022</text:p>
          </table:table-cell>
          <table:table-cell table:number-columns-repeated="16378"/>
        </table:table-row>
        <table:table-row table:style-name="ro1">
          <table:table-cell office:value-type="time" office:time-value="PT9H35M4S" table:style-name="ce51">
            <text:p>9:35:04 a. m.</text:p>
          </table:table-cell>
          <table:table-cell office:value-type="float" office:value="18.308499999999999" table:style-name="ce52">
            <text:p>18.3085</text:p>
          </table:table-cell>
          <table:table-cell office:value-type="float" office:value="-68.036500000000004" table:style-name="ce52">
            <text:p>-68.0365</text:p>
          </table:table-cell>
          <table:table-cell office:value-type="float" office:value="93" table:style-name="ce52">
            <text:p>93</text:p>
          </table:table-cell>
          <table:table-cell office:value-type="float" office:value="3" table:style-name="ce52">
            <text:p>3</text:p>
          </table:table-cell>
          <table:table-cell office:value-type="date" office:date-value="2022-11-09T00:00:00" table:style-name="ce53">
            <text:p>9/11/2022</text:p>
          </table:table-cell>
          <table:table-cell table:number-columns-repeated="16378"/>
        </table:table-row>
        <table:table-row table:style-name="ro1">
          <table:table-cell office:value-type="time" office:time-value="PT1078227H18M7S" table:style-name="ce54">
            <text:p>3:18:07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8km</text:p>
          </table:table-cell>
          <table:table-cell office:value-type="float" office:value="3.7" table:style-name="ce55">
            <text:p>3.7</text:p>
          </table:table-cell>
          <table:table-cell office:value-type="date" office:date-value="2022-12-31T03:18:07" table:style-name="ce56">
            <text:p>31/12/2022</text:p>
          </table:table-cell>
          <table:table-cell table:number-columns-repeated="16378"/>
        </table:table-row>
        <table:table-row table:style-name="ro1">
          <table:table-cell office:value-type="time" office:time-value="PT1078172H53M23S" table:style-name="ce54">
            <text:p>8:53:23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3 km</text:p>
          </table:table-cell>
          <table:table-cell office:value-type="float" office:value="3.4" table:style-name="ce55">
            <text:p>3.4</text:p>
          </table:table-cell>
          <table:table-cell office:value-type="date" office:date-value="2022-12-28T20:53:23" table:style-name="ce56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7H15M50S" table:style-name="ce54">
            <text:p>5:15:50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44 km</text:p>
          </table:table-cell>
          <table:table-cell office:value-type="float" office:value="3.7" table:style-name="ce55">
            <text:p>3.7</text:p>
          </table:table-cell>
          <table:table-cell office:value-type="date" office:date-value="2022-12-28T05:15:50" table:style-name="ce56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6H48M3S" table:style-name="ce54">
            <text:p>4:48:03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20 km</text:p>
          </table:table-cell>
          <table:table-cell office:value-type="float" office:value="3.2" table:style-name="ce55">
            <text:p>3.2</text:p>
          </table:table-cell>
          <table:table-cell office:value-type="date" office:date-value="2022-12-28T04:48:03" table:style-name="ce56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3H30M51S" table:style-name="ce54">
            <text:p>1:30:51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72.3° W</text:p>
          </table:table-cell>
          <table:table-cell office:value-type="string" table:style-name="ce55">
            <text:p>5 km</text:p>
          </table:table-cell>
          <table:table-cell office:value-type="float" office:value="4.5" table:style-name="ce55">
            <text:p>4.5</text:p>
          </table:table-cell>
          <table:table-cell office:value-type="date" office:date-value="2022-12-28T01:30:51" table:style-name="ce56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42H14M46S" table:style-name="ce54">
            <text:p>2:14:46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6 km</text:p>
          </table:table-cell>
          <table:table-cell office:value-type="float" office:value="3.7" table:style-name="ce55">
            <text:p>3.7</text:p>
          </table:table-cell>
          <table:table-cell office:value-type="date" office:date-value="2022-12-27T14:14:46" table:style-name="ce56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9H31M25S" table:style-name="ce54">
            <text:p>11:31:25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2-12-27T11:31:25" table:style-name="ce56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8H51M30S" table:style-name="ce54">
            <text:p>10:51:30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3 km</text:p>
          </table:table-cell>
          <table:table-cell office:value-type="float" office:value="4" table:style-name="ce55">
            <text:p>4</text:p>
          </table:table-cell>
          <table:table-cell office:value-type="date" office:date-value="2022-12-27T10:51:30" table:style-name="ce56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6H59M1S" table:style-name="ce54">
            <text:p>8:59:01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5 km</text:p>
          </table:table-cell>
          <table:table-cell office:value-type="float" office:value="5.0999999999999996" table:style-name="ce55">
            <text:p>5.1</text:p>
          </table:table-cell>
          <table:table-cell office:value-type="date" office:date-value="2022-12-27T08:59:01" table:style-name="ce56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10H29M13S" table:style-name="ce54">
            <text:p>6:29:13 a. m.</text:p>
          </table:table-cell>
          <table:table-cell office:value-type="string" table:style-name="ce55">
            <text:p>20.7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7 km</text:p>
          </table:table-cell>
          <table:table-cell office:value-type="float" office:value="3.9" table:style-name="ce55">
            <text:p>3.9</text:p>
          </table:table-cell>
          <table:table-cell office:value-type="date" office:date-value="2022-12-26T06:29:13" table:style-name="ce56">
            <text:p>26/12/2022</text:p>
          </table:table-cell>
          <table:table-cell table:number-columns-repeated="16378"/>
        </table:table-row>
        <table:table-row table:style-name="ro1">
          <table:table-cell office:value-type="time" office:time-value="PT1078086H16M36S" table:style-name="ce54">
            <text:p>6:16:36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10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2-12-25T06:16:36" table:style-name="ce56">
            <text:p>25/12/2022</text:p>
          </table:table-cell>
          <table:table-cell table:number-columns-repeated="16378"/>
        </table:table-row>
        <table:table-row table:style-name="ro1">
          <table:table-cell office:value-type="time" office:time-value="PT1078075H2M45S" table:style-name="ce54">
            <text:p>7:02:45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1° W</text:p>
          </table:table-cell>
          <table:table-cell office:value-type="string" table:style-name="ce55">
            <text:p>34 km</text:p>
          </table:table-cell>
          <table:table-cell office:value-type="float" office:value="3" table:style-name="ce55">
            <text:p>3</text:p>
          </table:table-cell>
          <table:table-cell office:value-type="date" office:date-value="2022-12-24T19:02:45" table:style-name="ce56">
            <text:p>24/12/2022</text:p>
          </table:table-cell>
          <table:table-cell table:number-columns-repeated="16378"/>
        </table:table-row>
        <table:table-row table:style-name="ro1">
          <table:table-cell office:value-type="time" office:time-value="PT1078063H50M19S" table:style-name="ce54">
            <text:p>7:50:19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77 km</text:p>
          </table:table-cell>
          <table:table-cell office:value-type="float" office:value="3.8" table:style-name="ce55">
            <text:p>3.8</text:p>
          </table:table-cell>
          <table:table-cell office:value-type="date" office:date-value="2022-12-24T07:50:19" table:style-name="ce56">
            <text:p>24/12/2022</text:p>
          </table:table-cell>
          <table:table-cell table:number-columns-repeated="16378"/>
        </table:table-row>
        <table:table-row table:style-name="ro1">
          <table:table-cell office:value-type="time" office:time-value="PT1078038H18M26S" table:style-name="ce54">
            <text:p>6:18:26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2.7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2-12-23T06:18:26" table:style-name="ce56">
            <text:p>23/12/2022</text:p>
          </table:table-cell>
          <table:table-cell table:number-columns-repeated="16378"/>
        </table:table-row>
        <table:table-row table:style-name="ro1">
          <table:table-cell office:value-type="time" office:time-value="PT1078020H19M23S" table:style-name="ce54">
            <text:p>12:19:23 p. m.</text:p>
          </table:table-cell>
          <table:table-cell office:value-type="string" table:style-name="ce55">
            <text:p>17.5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19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2-12-22T12:19:23" table:style-name="ce56">
            <text:p>22/12/2022</text:p>
          </table:table-cell>
          <table:table-cell table:number-columns-repeated="16378"/>
        </table:table-row>
        <table:table-row table:style-name="ro1">
          <table:table-cell office:value-type="time" office:time-value="PT1078016H42M4S" table:style-name="ce54">
            <text:p>8:42:04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2-12-22T08:42:04" table:style-name="ce56">
            <text:p>22/12/2022</text:p>
          </table:table-cell>
          <table:table-cell table:number-columns-repeated="16378"/>
        </table:table-row>
        <table:table-row table:style-name="ro1">
          <table:table-cell office:value-type="time" office:time-value="PT1077996H8M13S" table:style-name="ce54">
            <text:p>12:08:13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2-12-21T12:08:13" table:style-name="ce56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91H15M22S" table:style-name="ce54">
            <text:p>7:15:22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1 km</text:p>
          </table:table-cell>
          <table:table-cell office:value-type="float" office:value="3.1" table:style-name="ce55">
            <text:p>3.1</text:p>
          </table:table-cell>
          <table:table-cell office:value-type="date" office:date-value="2022-12-21T07:15:22" table:style-name="ce56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88H37M11S" table:style-name="ce54">
            <text:p>4:37:11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13 km</text:p>
          </table:table-cell>
          <table:table-cell office:value-type="float" office:value="3.7" table:style-name="ce55">
            <text:p>3.7</text:p>
          </table:table-cell>
          <table:table-cell office:value-type="date" office:date-value="2022-12-21T04:37:11" table:style-name="ce56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49H53M27S" table:style-name="ce54">
            <text:p>1:53:27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6 km</text:p>
          </table:table-cell>
          <table:table-cell office:value-type="float" office:value="4.5" table:style-name="ce55">
            <text:p>4.5</text:p>
          </table:table-cell>
          <table:table-cell office:value-type="date" office:date-value="2022-12-19T13:53:27" table:style-name="ce56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0M20S" table:style-name="ce54">
            <text:p>1:50:20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7 km</text:p>
          </table:table-cell>
          <table:table-cell office:value-type="float" office:value="3.9" table:style-name="ce55">
            <text:p>3.9</text:p>
          </table:table-cell>
          <table:table-cell office:value-type="date" office:date-value="2022-12-19T13:50:20" table:style-name="ce56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3M27S" table:style-name="ce54">
            <text:p>1:53:27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6 km</text:p>
          </table:table-cell>
          <table:table-cell office:value-type="float" office:value="4.5" table:style-name="ce55">
            <text:p>4.5</text:p>
          </table:table-cell>
          <table:table-cell office:value-type="date" office:date-value="2022-12-19T13:53:27" table:style-name="ce56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0M20S" table:style-name="ce54">
            <text:p>1:50:20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7 km</text:p>
          </table:table-cell>
          <table:table-cell office:value-type="float" office:value="3.9" table:style-name="ce55">
            <text:p>3.9</text:p>
          </table:table-cell>
          <table:table-cell office:value-type="date" office:date-value="2022-12-19T13:50:20" table:style-name="ce56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20H17M52S" table:style-name="ce54">
            <text:p>8:17:52 a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1.8° W</text:p>
          </table:table-cell>
          <table:table-cell office:value-type="string" table:style-name="ce55">
            <text:p>1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2-12-18T08:17:52" table:style-name="ce56">
            <text:p>18/12/2022</text:p>
          </table:table-cell>
          <table:table-cell table:number-columns-repeated="16378"/>
        </table:table-row>
        <table:table-row table:style-name="ro1">
          <table:table-cell office:value-type="time" office:time-value="PT1077919H59M3S" table:style-name="ce54">
            <text:p>7:59:03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16 km</text:p>
          </table:table-cell>
          <table:table-cell office:value-type="float" office:value="3.8" table:style-name="ce55">
            <text:p>3.8</text:p>
          </table:table-cell>
          <table:table-cell office:value-type="date" office:date-value="2022-12-18T07:59:03" table:style-name="ce56">
            <text:p>18/12/2022</text:p>
          </table:table-cell>
          <table:table-cell table:number-columns-repeated="16378"/>
        </table:table-row>
        <table:table-row table:style-name="ro1">
          <table:table-cell office:value-type="time" office:time-value="PT1077908H37M0S" table:style-name="ce54">
            <text:p>8:37:00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29 km</text:p>
          </table:table-cell>
          <table:table-cell office:value-type="float" office:value="4" table:style-name="ce55">
            <text:p>4</text:p>
          </table:table-cell>
          <table:table-cell office:value-type="date" office:date-value="2022-12-17T20:37:00" table:style-name="ce56">
            <text:p>17/12/2022</text:p>
          </table:table-cell>
          <table:table-cell table:number-columns-repeated="16378"/>
        </table:table-row>
        <table:table-row table:style-name="ro1">
          <table:table-cell office:value-type="time" office:time-value="PT1077894H53M57S" table:style-name="ce54">
            <text:p>6:53:5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3 km</text:p>
          </table:table-cell>
          <table:table-cell office:value-type="float" office:value="4" table:style-name="ce55">
            <text:p>4</text:p>
          </table:table-cell>
          <table:table-cell office:value-type="date" office:date-value="2022-12-17T06:53:57" table:style-name="ce56">
            <text:p>17/12/2022</text:p>
          </table:table-cell>
          <table:table-cell table:number-columns-repeated="16378"/>
        </table:table-row>
        <table:table-row table:style-name="ro1">
          <table:table-cell office:value-type="time" office:time-value="PT1077884H13M0S" table:style-name="ce54">
            <text:p>8:13:00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22 km</text:p>
          </table:table-cell>
          <table:table-cell office:value-type="float" office:value="3.6" table:style-name="ce55">
            <text:p>3.6</text:p>
          </table:table-cell>
          <table:table-cell office:value-type="date" office:date-value="2022-12-16T20:13:00" table:style-name="ce56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71H19M27S" table:style-name="ce54">
            <text:p>7:19:27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 km</text:p>
          </table:table-cell>
          <table:table-cell office:value-type="float" office:value="3.9" table:style-name="ce55">
            <text:p>3.9</text:p>
          </table:table-cell>
          <table:table-cell office:value-type="date" office:date-value="2022-12-16T07:19:27" table:style-name="ce56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64H40M22S" table:style-name="ce54">
            <text:p>12:40:22 a. m.</text:p>
          </table:table-cell>
          <table:table-cell office:value-type="string" table:style-name="ce55">
            <text:p>20.9° N</text:p>
          </table:table-cell>
          <table:table-cell office:value-type="string" table:style-name="ce55">
            <text:p>72.7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2-12-16T00:40:22" table:style-name="ce56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43H9M7S" table:style-name="ce54">
            <text:p>3:09:07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6 km</text:p>
          </table:table-cell>
          <table:table-cell office:value-type="float" office:value="3.4" table:style-name="ce55">
            <text:p>3.4</text:p>
          </table:table-cell>
          <table:table-cell office:value-type="date" office:date-value="2022-12-15T03:09:07" table:style-name="ce56">
            <text:p>15/12/2022</text:p>
          </table:table-cell>
          <table:table-cell table:number-columns-repeated="16378"/>
        </table:table-row>
        <table:table-row table:style-name="ro1">
          <table:table-cell office:value-type="time" office:time-value="PT1077838H29M16S" table:style-name="ce54">
            <text:p>10:29:16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3 km</text:p>
          </table:table-cell>
          <table:table-cell office:value-type="float" office:value="3" table:style-name="ce55">
            <text:p>3</text:p>
          </table:table-cell>
          <table:table-cell office:value-type="date" office:date-value="2022-12-14T22:29:16" table:style-name="ce56">
            <text:p>14/12/2022</text:p>
          </table:table-cell>
          <table:table-cell table:number-columns-repeated="16378"/>
        </table:table-row>
        <table:table-row table:style-name="ro1">
          <table:table-cell office:value-type="time" office:time-value="PT1077744H7M43S" table:style-name="ce54">
            <text:p>12:07:43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9.2° W</text:p>
          </table:table-cell>
          <table:table-cell office:value-type="string" table:style-name="ce55">
            <text:p>105 km</text:p>
          </table:table-cell>
          <table:table-cell office:value-type="float" office:value="4.3" table:style-name="ce55">
            <text:p>4.3</text:p>
          </table:table-cell>
          <table:table-cell office:value-type="date" office:date-value="2022-12-11T00:07:43" table:style-name="ce56">
            <text:p>11/12/2022</text:p>
          </table:table-cell>
          <table:table-cell table:number-columns-repeated="16378"/>
        </table:table-row>
        <table:table-row table:style-name="ro1">
          <table:table-cell office:value-type="time" office:time-value="PT1077740H7M52S" table:style-name="ce54">
            <text:p>8:07:52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4 km</text:p>
          </table:table-cell>
          <table:table-cell office:value-type="float" office:value="3.8" table:style-name="ce55">
            <text:p>3.8</text:p>
          </table:table-cell>
          <table:table-cell office:value-type="date" office:date-value="2022-12-10T20:07:52" table:style-name="ce56">
            <text:p>10/12/2022</text:p>
          </table:table-cell>
          <table:table-cell table:number-columns-repeated="16378"/>
        </table:table-row>
        <table:table-row table:style-name="ro1">
          <table:table-cell office:value-type="time" office:time-value="PT1077700H26M39S" table:style-name="ce54">
            <text:p>4:26:39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1 km</text:p>
          </table:table-cell>
          <table:table-cell office:value-type="float" office:value="3.8" table:style-name="ce55">
            <text:p>3.8</text:p>
          </table:table-cell>
          <table:table-cell office:value-type="date" office:date-value="2022-12-09T04:26:39" table:style-name="ce56">
            <text:p>9/12/2022</text:p>
          </table:table-cell>
          <table:table-cell table:number-columns-repeated="16378"/>
        </table:table-row>
        <table:table-row table:style-name="ro1">
          <table:table-cell office:value-type="time" office:time-value="PT1077686H59M51S" table:style-name="ce54">
            <text:p>2:59:51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9.3° W</text:p>
          </table:table-cell>
          <table:table-cell office:value-type="string" table:style-name="ce55">
            <text:p>9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2-12-08T14:59:51" table:style-name="ce56">
            <text:p>8/12/2022</text:p>
          </table:table-cell>
          <table:table-cell table:number-columns-repeated="16378"/>
        </table:table-row>
        <table:table-row table:style-name="ro1">
          <table:table-cell office:value-type="time" office:time-value="PT1077678H34M27S" table:style-name="ce54">
            <text:p>6:34:27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5 km</text:p>
          </table:table-cell>
          <table:table-cell office:value-type="float" office:value="4.3" table:style-name="ce55">
            <text:p>4.3</text:p>
          </table:table-cell>
          <table:table-cell office:value-type="date" office:date-value="2022-12-08T06:34:27" table:style-name="ce56">
            <text:p>8/12/2022</text:p>
          </table:table-cell>
          <table:table-cell table:number-columns-repeated="16378"/>
        </table:table-row>
        <table:table-row table:style-name="ro1">
          <table:table-cell office:value-type="time" office:time-value="PT1077671H57M36S" table:style-name="ce54">
            <text:p>11:57:36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2-12-07T23:57:36" table:style-name="ce56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7H14M0S" table:style-name="ce54">
            <text:p>9:14:00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26 km</text:p>
          </table:table-cell>
          <table:table-cell office:value-type="float" office:value="3.8" table:style-name="ce55">
            <text:p>3.8</text:p>
          </table:table-cell>
          <table:table-cell office:value-type="date" office:date-value="2022-12-07T09:14:00" table:style-name="ce56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5H37M17S" table:style-name="ce54">
            <text:p>7:37:1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9 km</text:p>
          </table:table-cell>
          <table:table-cell office:value-type="float" office:value="3.1" table:style-name="ce55">
            <text:p>3.1</text:p>
          </table:table-cell>
          <table:table-cell office:value-type="date" office:date-value="2022-12-07T07:37:17" table:style-name="ce56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3H20M21S" table:style-name="ce54">
            <text:p>5:20:21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61 km</text:p>
          </table:table-cell>
          <table:table-cell office:value-type="float" office:value="3.6" table:style-name="ce55">
            <text:p>3.6</text:p>
          </table:table-cell>
          <table:table-cell office:value-type="date" office:date-value="2022-12-07T05:20:21" table:style-name="ce56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46H5M5S" table:style-name="ce57">
            <text:p>10:05:05 p. m.</text:p>
          </table:table-cell>
          <table:table-cell office:value-type="string" table:style-name="ce58">
            <text:p>19.6° N</text:p>
          </table:table-cell>
          <table:table-cell office:value-type="string" table:style-name="ce58">
            <text:p>70.6° W</text:p>
          </table:table-cell>
          <table:table-cell office:value-type="string" table:style-name="ce58">
            <text:p>7 km</text:p>
          </table:table-cell>
          <table:table-cell office:value-type="float" office:value="4.0999999999999996" table:style-name="ce58">
            <text:p>4.1</text:p>
          </table:table-cell>
          <table:table-cell office:value-type="date" office:date-value="2022-12-06T22:05:05" table:style-name="ce59">
            <text:p>6/12/2022</text:p>
          </table:table-cell>
          <table:table-cell table:number-columns-repeated="16378"/>
        </table:table-row>
        <table:table-row table:style-name="ro1">
          <table:table-cell office:value-type="time" office:time-value="PT1077653H16M24S" table:style-name="ce54">
            <text:p>5:16:24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4.0° W</text:p>
          </table:table-cell>
          <table:table-cell office:value-type="string" table:style-name="ce55">
            <text:p>5 km</text:p>
          </table:table-cell>
          <table:table-cell office:value-type="float" office:value="4.3" table:style-name="ce11">
            <text:p>4.3</text:p>
          </table:table-cell>
          <table:table-cell office:value-type="date" office:date-value="2022-12-06T22:05:05" table:style-name="ce56">
            <text:p>6/12/2022</text:p>
          </table:table-cell>
          <table:table-cell table:number-columns-repeated="16378"/>
        </table:table-row>
        <table:table-row table:style-name="ro1">
          <table:table-cell office:value-type="time" office:time-value="PT1077598H57M32S" table:style-name="ce54">
            <text:p>10:57:32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2 km</text:p>
          </table:table-cell>
          <table:table-cell office:value-type="float" office:value="4" table:style-name="ce55">
            <text:p>4</text:p>
          </table:table-cell>
          <table:table-cell office:value-type="date" office:date-value="2022-12-04T22:57:32" table:style-name="ce56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96H45M35S" table:style-name="ce54">
            <text:p>8:45:35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8° W</text:p>
          </table:table-cell>
          <table:table-cell office:value-type="string" table:style-name="ce55">
            <text:p>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2-12-04T20:45:35" table:style-name="ce56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88H17M40S" table:style-name="ce54">
            <text:p>12:17:40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2-12-04T12:17:40" table:style-name="ce56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64H6M3S" table:style-name="ce54">
            <text:p>12:06:03 p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32 km</text:p>
          </table:table-cell>
          <table:table-cell office:value-type="float" office:value="3.9" table:style-name="ce55">
            <text:p>3.9</text:p>
          </table:table-cell>
          <table:table-cell office:value-type="date" office:date-value="2022-12-03T12:06:03" table:style-name="ce56">
            <text:p>3/12/2022</text:p>
          </table:table-cell>
          <table:table-cell table:number-columns-repeated="16378"/>
        </table:table-row>
        <table:table-row table:style-name="ro1">
          <table:table-cell office:value-type="time" office:time-value="PT1077558H40M53S" table:style-name="ce54">
            <text:p>6:40:53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3 km</text:p>
          </table:table-cell>
          <table:table-cell office:value-type="float" office:value="3.4" table:style-name="ce55">
            <text:p>3.4</text:p>
          </table:table-cell>
          <table:table-cell office:value-type="date" office:date-value="2022-12-03T06:40:53" table:style-name="ce56">
            <text:p>3/12/2022</text:p>
          </table:table-cell>
          <table:table-cell table:number-columns-repeated="16378"/>
        </table:table-row>
        <table:table-row table:style-name="ro1">
          <table:table-cell office:value-type="time" office:time-value="PT1077551H16M58S" table:style-name="ce54">
            <text:p>11:16:58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2-12-02T23:16:58" table:style-name="ce56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7H44M27S" table:style-name="ce54">
            <text:p>9:44:27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32 km</text:p>
          </table:table-cell>
          <table:table-cell office:value-type="float" office:value="3.3" table:style-name="ce55">
            <text:p>3.3</text:p>
          </table:table-cell>
          <table:table-cell office:value-type="date" office:date-value="2022-12-02T09:44:27" table:style-name="ce56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3H24M36S" table:style-name="ce54">
            <text:p>5:24:36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77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2-12-02T05:24:36" table:style-name="ce56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3H4M31S" table:style-name="ce54">
            <text:p>5:04:31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3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2-12-02T05:04:31" table:style-name="ce56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0H35M5S" table:style-name="ce54">
            <text:p>2:35:05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4 km</text:p>
          </table:table-cell>
          <table:table-cell office:value-type="float" office:value="3.3" table:style-name="ce55">
            <text:p>3.3</text:p>
          </table:table-cell>
          <table:table-cell office:value-type="date" office:date-value="2022-12-02T02:35:05" table:style-name="ce56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20H5M44S" table:style-name="ce54">
            <text:p>4:05:44 p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 km</text:p>
          </table:table-cell>
          <table:table-cell office:value-type="float" office:value="3" table:style-name="ce55">
            <text:p>3</text:p>
          </table:table-cell>
          <table:table-cell office:value-type="date" office:date-value="2022-12-01T16:05:44" table:style-name="ce56">
            <text:p>1/12/2022</text:p>
          </table:table-cell>
          <table:table-cell table:number-columns-repeated="16378"/>
        </table:table-row>
        <table:table-row table:style-name="ro1">
          <table:table-cell office:value-type="time" office:time-value="PT1078989H28M33S" table:style-name="ce54">
            <text:p>9:28:33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1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31T21:28:33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7H38M29S" table:style-name="ce54">
            <text:p>7:38:29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31T19:38:29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51M30S" table:style-name="ce54">
            <text:p>1:51:30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1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01-31T13:51:30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42M36S" table:style-name="ce54">
            <text:p>1:42:36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31T13:42:36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40M50S" table:style-name="ce54">
            <text:p>1:40:50 p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31T13:40:50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39M38S" table:style-name="ce54">
            <text:p>1:39:38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9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01-31T13:39:38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35M40S" table:style-name="ce54">
            <text:p>1:35:40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18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31T13:35:40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26M17S" table:style-name="ce54">
            <text:p>1:26:17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1-31T13:26:17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77H2M2S" table:style-name="ce54">
            <text:p>9:02:0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4° W</text:p>
          </table:table-cell>
          <table:table-cell office:value-type="string" table:style-name="ce55">
            <text:p>12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01-31T09:02:02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74H6M18S" table:style-name="ce54">
            <text:p>6:06:18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0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31T06:06:18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64H8M2S" table:style-name="ce54">
            <text:p>8:08:02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7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30T20:08:02" table:style-name="ce56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50H44M28S" table:style-name="ce54">
            <text:p>6:44:28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4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1-30T06:44:28" table:style-name="ce56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9H56M55S" table:style-name="ce54">
            <text:p>5:56:55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8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1-30T05:56:55" table:style-name="ce56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6H8M17S" table:style-name="ce54">
            <text:p>2:08:17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6.7° W</text:p>
          </table:table-cell>
          <table:table-cell office:value-type="string" table:style-name="ce55">
            <text:p>19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30T02:08:17" table:style-name="ce56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5H23M50S" table:style-name="ce54">
            <text:p>1:23:50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1-30T01:23:50" table:style-name="ce56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3H46M30S" table:style-name="ce54">
            <text:p>11:46:30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20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1-29T23:46:30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40H56M53S" table:style-name="ce54">
            <text:p>8:56:53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7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29T20:56:53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8H32M35S" table:style-name="ce54">
            <text:p>6:32:35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3 km</text:p>
          </table:table-cell>
          <table:table-cell office:value-type="float" office:value="5.0999999999999996" table:style-name="ce55">
            <text:p>5.1</text:p>
          </table:table-cell>
          <table:table-cell office:value-type="date" office:date-value="2023-01-29T18:32:35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5H47M15S" table:style-name="ce54">
            <text:p>3:47:15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6° W</text:p>
          </table:table-cell>
          <table:table-cell office:value-type="string" table:style-name="ce55">
            <text:p>34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29T15:47:15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5H11M15S" table:style-name="ce54">
            <text:p>3:11:15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72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1-29T15:11:15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2H27M9S" table:style-name="ce54">
            <text:p>12:27:09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8.0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29T12:27:09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58M35S" table:style-name="ce54">
            <text:p>10:58:35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5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1-29T10:58:35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22M53S" table:style-name="ce54">
            <text:p>10:22:53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29T10:22:53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22M38S" table:style-name="ce54">
            <text:p>10:22:38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7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1-29T10:22:38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9H43M27S" table:style-name="ce54">
            <text:p>9:43:27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46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1-29T09:43:27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9H26M12S" table:style-name="ce54">
            <text:p>9:26:12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8° W</text:p>
          </table:table-cell>
          <table:table-cell office:value-type="string" table:style-name="ce55">
            <text:p>6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1-29T09:26:12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8H20M19S" table:style-name="ce54">
            <text:p>8:20:19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21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1-29T08:20:19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5H35M42S" table:style-name="ce54">
            <text:p>5:35:42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29T05:35:42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1H54M3S" table:style-name="ce54">
            <text:p>1:54:03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5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29T01:54:03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1H25M37S" table:style-name="ce54">
            <text:p>1:25:37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1-29T01:25:37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05H40M34S" table:style-name="ce54">
            <text:p>9:40:34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0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28T09:40:34" table:style-name="ce56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4H11M29S" table:style-name="ce54">
            <text:p>8:11:2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7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28T08:11:29" table:style-name="ce56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1H33M2S" table:style-name="ce54">
            <text:p>5:33:0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5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28T05:33:02" table:style-name="ce56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1H11M5S" table:style-name="ce54">
            <text:p>5:11:05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1-28T05:11:05" table:style-name="ce56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9H24M41S" table:style-name="ce54">
            <text:p>3:24:41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6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28T03:24:41" table:style-name="ce56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8H8M27S" table:style-name="ce54">
            <text:p>2:08:27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4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1-28T02:08:27" table:style-name="ce56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5H19M25S" table:style-name="ce54">
            <text:p>11:19:25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7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7T23:19:25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9H58M15S" table:style-name="ce54">
            <text:p>5:58:15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7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27T17:58:15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8H34M57S" table:style-name="ce54">
            <text:p>4:34:57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7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7T16:34:57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5H33M24S" table:style-name="ce54">
            <text:p>1:33:24 p. m.</text:p>
          </table:table-cell>
          <table:table-cell office:value-type="string" table:style-name="ce55">
            <text:p>17.7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5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7T13:33:24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3H6M48S" table:style-name="ce54">
            <text:p>11:06:48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4.2° W</text:p>
          </table:table-cell>
          <table:table-cell office:value-type="string" table:style-name="ce55">
            <text:p>5 km</text:p>
          </table:table-cell>
          <table:table-cell office:value-type="float" office:value="5.3" table:style-name="ce55">
            <text:p>5.3</text:p>
          </table:table-cell>
          <table:table-cell office:value-type="date" office:date-value="2023-01-27T11:06:48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0H31M24S" table:style-name="ce54">
            <text:p>8:31:24 a. m.</text:p>
          </table:table-cell>
          <table:table-cell office:value-type="string" table:style-name="ce55">
            <text:p>17.6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3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27T08:31:24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6H32M6S" table:style-name="ce54">
            <text:p>4:32:06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2.4° W</text:p>
          </table:table-cell>
          <table:table-cell office:value-type="string" table:style-name="ce55">
            <text:p>5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27T04:32:06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4H19M23S" table:style-name="ce54">
            <text:p>2:19:23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8.1° W</text:p>
          </table:table-cell>
          <table:table-cell office:value-type="string" table:style-name="ce55">
            <text:p>91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01-27T02:19:23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4H15M30S" table:style-name="ce54">
            <text:p>2:15:30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2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7T02:15:30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0H52M25S" table:style-name="ce54">
            <text:p>10:52:25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6.6° W</text:p>
          </table:table-cell>
          <table:table-cell office:value-type="string" table:style-name="ce55">
            <text:p>19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6T22:52:25" table:style-name="ce56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8H58M43S" table:style-name="ce54">
            <text:p>10:58:43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8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01-26T10:58:43" table:style-name="ce56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8H54M49S" table:style-name="ce54">
            <text:p>10:54:49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7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01-26T10:54:49" table:style-name="ce56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1H12M9S" table:style-name="ce54">
            <text:p>3:12:09 a. m.</text:p>
          </table:table-cell>
          <table:table-cell office:value-type="string" table:style-name="ce55">
            <text:p>20.3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9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26T03:12:09" table:style-name="ce56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0H26M18S" table:style-name="ce54">
            <text:p>2:26:18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5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26T02:26:18" table:style-name="ce56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46H52M19S" table:style-name="ce54">
            <text:p>10:52:19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3° W</text:p>
          </table:table-cell>
          <table:table-cell office:value-type="string" table:style-name="ce55">
            <text:p>4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1-25T22:52:19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44H6M26S" table:style-name="ce54">
            <text:p>8:06:26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1-25T20:06:26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40H8M42S" table:style-name="ce54">
            <text:p>4:08:42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12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25T16:08:42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8H42M7S" table:style-name="ce54">
            <text:p>2:42:07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25T14:42:07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2H49M48S" table:style-name="ce54">
            <text:p>8:49:48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33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5T08:49:48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2H22M58S" table:style-name="ce54">
            <text:p>8:22:58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6.1° W</text:p>
          </table:table-cell>
          <table:table-cell office:value-type="string" table:style-name="ce55">
            <text:p>6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1-25T08:22:58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1H14M36S" table:style-name="ce54">
            <text:p>7:14:36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15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25T07:14:36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0H46M51S" table:style-name="ce54">
            <text:p>6:46:51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16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1-25T06:46:51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0H44M31S" table:style-name="ce54">
            <text:p>6:44:31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9.3° W</text:p>
          </table:table-cell>
          <table:table-cell office:value-type="string" table:style-name="ce55">
            <text:p>136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1-25T06:44:31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9H16M33S" table:style-name="ce54">
            <text:p>5:16:33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8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25T05:16:33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8H36M24S" table:style-name="ce54">
            <text:p>4:36:24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6.4° W</text:p>
          </table:table-cell>
          <table:table-cell office:value-type="string" table:style-name="ce55">
            <text:p>101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25T04:36:24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7H25M25S" table:style-name="ce54">
            <text:p>3:25:25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5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01-25T03:25:25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6H31M12S" table:style-name="ce54">
            <text:p>2:31:1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1-25T02:31:12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6H2M38S" table:style-name="ce54">
            <text:p>2:02:38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21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1-25T02:02:38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12H21M52S" table:style-name="ce54">
            <text:p>12:21:52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4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1-24T12:21:52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11H18M46S" table:style-name="ce54">
            <text:p>11:18:46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3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24T11:18:46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9H32M14S" table:style-name="ce54">
            <text:p>9:32:14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4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24T09:32:14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8H51M46S" table:style-name="ce54">
            <text:p>8:51:46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24T08:51:46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8H38M0S" table:style-name="ce54">
            <text:p>8:38:00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7 km</text:p>
          </table:table-cell>
          <table:table-cell office:value-type="float" office:value="2.5" table:style-name="ce55">
            <text:p>2.5</text:p>
          </table:table-cell>
          <table:table-cell office:value-type="date" office:date-value="2023-01-24T08:38:00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6H33M3S" table:style-name="ce54">
            <text:p>6:33:03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22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24T06:33:03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4H28M1S" table:style-name="ce54">
            <text:p>4:28:01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6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1-24T04:28:01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4H19M41S" table:style-name="ce54">
            <text:p>4:19:41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7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1-24T04:19:41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3H44M59S" table:style-name="ce54">
            <text:p>3:44:59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30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24T03:44:59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2H11M48S" table:style-name="ce54">
            <text:p>2:11:48 a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8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24T02:11:48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36M41S" table:style-name="ce54">
            <text:p>1:36:41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6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1-24T01:36:41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31M35S" table:style-name="ce54">
            <text:p>1:31:35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6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1-24T01:31:35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14M11S" table:style-name="ce54">
            <text:p>1:14:11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12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24T01:14:11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5M13S" table:style-name="ce54">
            <text:p>1:05:13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9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1-24T01:05:13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56M7S" table:style-name="ce54">
            <text:p>12:56:0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12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1-24T00:56:07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6M24S" table:style-name="ce54">
            <text:p>12:46:24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5.8° W</text:p>
          </table:table-cell>
          <table:table-cell office:value-type="string" table:style-name="ce55">
            <text:p>12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1-24T00:46:24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4M35S" table:style-name="ce54">
            <text:p>12:44:35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8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1-24T00:44:35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2M40S" table:style-name="ce54">
            <text:p>12:42:40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5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1-24T00:42:40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38M21S" table:style-name="ce54">
            <text:p>12:38:21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24T00:38:21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799H29M0S" table:style-name="ce54">
            <text:p>11:29:00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23T23:29:00" table:style-name="ce56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83H54M58S" table:style-name="ce54">
            <text:p>7:54:58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9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01-23T07:54:58" table:style-name="ce56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82H54M51S" table:style-name="ce54">
            <text:p>6:54:51 a. m.</text:p>
          </table:table-cell>
          <table:table-cell office:value-type="string" table:style-name="ce55">
            <text:p>17.7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5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23T06:54:51" table:style-name="ce56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9H5M19S" table:style-name="ce54">
            <text:p>3:05:19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1-23T03:05:19" table:style-name="ce56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8H46M22S" table:style-name="ce54">
            <text:p>2:46:22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17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1-23T02:46:22" table:style-name="ce56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4H25M6S" table:style-name="ce54">
            <text:p>10:25:06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22T22:25:06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3H39M54S" table:style-name="ce54">
            <text:p>9:39:54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9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22T21:39:54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1H3M3S" table:style-name="ce54">
            <text:p>7:03:03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1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22T19:03:03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0H51M49S" table:style-name="ce54">
            <text:p>6:51:49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3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22T18:51:49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7H30M8S" table:style-name="ce54">
            <text:p>3:30:08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4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22T15:30:08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7H13M24S" table:style-name="ce54">
            <text:p>3:13:24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4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1-22T15:13:24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4H54M11S" table:style-name="ce54">
            <text:p>12:54:11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22T12:54:11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0H52M10S" table:style-name="ce54">
            <text:p>8:52:10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5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22T08:52:10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6H15M48S" table:style-name="ce54">
            <text:p>4:15:48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22T04:15:48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4H52M55S" table:style-name="ce54">
            <text:p>2:52:55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7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22T02:52:55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3H30M7S" table:style-name="ce54">
            <text:p>1:30:07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5.1° W</text:p>
          </table:table-cell>
          <table:table-cell office:value-type="string" table:style-name="ce55">
            <text:p>12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01-22T01:30:07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1H52M23S" table:style-name="ce54">
            <text:p>11:52:23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1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21T23:52:23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50H58M8S" table:style-name="ce54">
            <text:p>10:58:08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7 km</text:p>
          </table:table-cell>
          <table:table-cell office:value-type="float" office:value="1.5" table:style-name="ce55">
            <text:p>1.5</text:p>
          </table:table-cell>
          <table:table-cell office:value-type="date" office:date-value="2023-01-21T22:58:08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46H18M52S" table:style-name="ce54">
            <text:p>6:18:52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8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21T18:18:52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44H37M52S" table:style-name="ce54">
            <text:p>4:37:52 p. m.</text:p>
          </table:table-cell>
          <table:table-cell office:value-type="string" table:style-name="ce55">
            <text:p>17.6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20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21T16:37:52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9H46M33S" table:style-name="ce54">
            <text:p>11:46:33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116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1-21T11:46:33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6H19M13S" table:style-name="ce54">
            <text:p>8:19:13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7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21T08:19:13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4H14M5S" table:style-name="ce54">
            <text:p>6:14:05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1-21T06:14:05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35M25S" table:style-name="ce54">
            <text:p>5:35:25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5.0° W</text:p>
          </table:table-cell>
          <table:table-cell office:value-type="string" table:style-name="ce55">
            <text:p>6 km</text:p>
          </table:table-cell>
          <table:table-cell office:value-type="float" office:value="4" table:style-name="ce55">
            <text:p>4</text:p>
          </table:table-cell>
          <table:table-cell office:value-type="date" office:date-value="2023-01-21T05:35:25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13M14S" table:style-name="ce54">
            <text:p>5:13:14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4.6° W</text:p>
          </table:table-cell>
          <table:table-cell office:value-type="string" table:style-name="ce55">
            <text:p>74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1-21T05:13:14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1M52S" table:style-name="ce54">
            <text:p>5:01:52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6.1° W</text:p>
          </table:table-cell>
          <table:table-cell office:value-type="string" table:style-name="ce55">
            <text:p>1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21T05:01:52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0H20M48S" table:style-name="ce54">
            <text:p>2:20:48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16 km</text:p>
          </table:table-cell>
          <table:table-cell office:value-type="float" office:value="2.5" table:style-name="ce55">
            <text:p>2.5</text:p>
          </table:table-cell>
          <table:table-cell office:value-type="date" office:date-value="2023-01-21T02:20:48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26H9M39S" table:style-name="ce54">
            <text:p>10:09:39 p. m.</text:p>
          </table:table-cell>
          <table:table-cell office:value-type="string" table:style-name="ce55">
            <text:p>26.5° S</text:p>
          </table:table-cell>
          <table:table-cell office:value-type="string" table:style-name="ce55">
            <text:p>63.0° W</text:p>
          </table:table-cell>
          <table:table-cell office:value-type="string" table:style-name="ce55">
            <text:p>579 km</text:p>
          </table:table-cell>
          <table:table-cell office:value-type="float" office:value="6.7" table:style-name="ce55">
            <text:p>6.7</text:p>
          </table:table-cell>
          <table:table-cell office:value-type="date" office:date-value="2023-01-20T22:09:39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25H48M8S" table:style-name="ce54">
            <text:p>9:48:08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9 km</text:p>
          </table:table-cell>
          <table:table-cell office:value-type="float" office:value="1.3" table:style-name="ce55">
            <text:p>1.3</text:p>
          </table:table-cell>
          <table:table-cell office:value-type="date" office:date-value="2023-01-20T21:48:08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25H43M1S" table:style-name="ce54">
            <text:p>9:43:01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7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20T21:43:01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5H23M41S" table:style-name="ce54">
            <text:p>11:23:41 a. m.</text:p>
          </table:table-cell>
          <table:table-cell office:value-type="string" table:style-name="ce55">
            <text:p>16.2° N</text:p>
          </table:table-cell>
          <table:table-cell office:value-type="string" table:style-name="ce55">
            <text:p>62.2° W</text:p>
          </table:table-cell>
          <table:table-cell office:value-type="string" table:style-name="ce55">
            <text:p>168 km</text:p>
          </table:table-cell>
          <table:table-cell office:value-type="float" office:value="6.2" table:style-name="ce55">
            <text:p>6.2</text:p>
          </table:table-cell>
          <table:table-cell office:value-type="date" office:date-value="2023-01-20T11:23:41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0H33M57S" table:style-name="ce54">
            <text:p>6:33:57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2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1-20T06:33:57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0H22M29S" table:style-name="ce54">
            <text:p>6:22:2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11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0T06:22:29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9H54M40S" table:style-name="ce54">
            <text:p>5:54:40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30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0T05:54:40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4H47M51S" table:style-name="ce54">
            <text:p>12:47:51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6.4° W</text:p>
          </table:table-cell>
          <table:table-cell office:value-type="string" table:style-name="ce55">
            <text:p>27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01-20T00:47:51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1H55M39S" table:style-name="ce54">
            <text:p>9:55:39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1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19T21:55:39" table:style-name="ce56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700H1M58S" table:style-name="ce54">
            <text:p>8:01:58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1-19T20:01:58" table:style-name="ce56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95H37M52S" table:style-name="ce54">
            <text:p>3:37:52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2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19T15:37:52" table:style-name="ce56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81H14M12S" table:style-name="ce54">
            <text:p>1:14:12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5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19T01:14:12" table:style-name="ce56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78H18M7S" table:style-name="ce54">
            <text:p>10:18:07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163 km</text:p>
          </table:table-cell>
          <table:table-cell office:value-type="float" office:value="4.5" table:style-name="ce55">
            <text:p>4.5</text:p>
          </table:table-cell>
          <table:table-cell office:value-type="date" office:date-value="2023-01-18T22:18:07" table:style-name="ce56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2H19M33S" table:style-name="ce54">
            <text:p>6:19:33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18T06:19:33" table:style-name="ce56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1H57M19S" table:style-name="ce54">
            <text:p>5:57:1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8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18T05:57:19" table:style-name="ce56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0H52M19S" table:style-name="ce54">
            <text:p>4:52:19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1-18T04:52:19" table:style-name="ce56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58H57M5S" table:style-name="ce54">
            <text:p>2:57:05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6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8T02:57:05" table:style-name="ce56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54H44M30S" table:style-name="ce54">
            <text:p>10:44:30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8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7T22:44:30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6H57M0S" table:style-name="ce54">
            <text:p>2:57:00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6.5° W</text:p>
          </table:table-cell>
          <table:table-cell office:value-type="string" table:style-name="ce55">
            <text:p>27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17T14:57:00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3H35M39S" table:style-name="ce54">
            <text:p>11:35:3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2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17T11:35:39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1H55M23S" table:style-name="ce54">
            <text:p>9:55:23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6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7T09:55:23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1H22M15S" table:style-name="ce54">
            <text:p>9:22:15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8.0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17T09:22:15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0H28M19S" table:style-name="ce54">
            <text:p>8:28:1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5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17T08:28:19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9H4M9S" table:style-name="ce54">
            <text:p>7:04:0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7° W</text:p>
          </table:table-cell>
          <table:table-cell office:value-type="string" table:style-name="ce55">
            <text:p>8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7T07:04:09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5H19M11S" table:style-name="ce54">
            <text:p>3:19:11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5.2° W</text:p>
          </table:table-cell>
          <table:table-cell office:value-type="string" table:style-name="ce55">
            <text:p>22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17T03:19:11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1H30M52S" table:style-name="ce54">
            <text:p>11:30:52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5.1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16T23:30:52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30H39M41S" table:style-name="ce54">
            <text:p>10:39:41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8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6T22:39:41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7H48M18S" table:style-name="ce54">
            <text:p>7:48:18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109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16T19:48:18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6H54M51S" table:style-name="ce54">
            <text:p>6:54:51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0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16T18:54:51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4H42M34S" table:style-name="ce54">
            <text:p>4:42:34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8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16T16:42:34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9H9M2S" table:style-name="ce54">
            <text:p>11:09:02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16T11:09:02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2H8M40S" table:style-name="ce54">
            <text:p>4:08:40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2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16T04:08:40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1H50M16S" table:style-name="ce54">
            <text:p>3:50:16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9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6T03:50:16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09H24M48S" table:style-name="ce54">
            <text:p>1:24:48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12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16T01:24:48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01H57M27S" table:style-name="ce54">
            <text:p>5:57:27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3° W</text:p>
          </table:table-cell>
          <table:table-cell office:value-type="string" table:style-name="ce55">
            <text:p>19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1-15T17:57:27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90H41M55S" table:style-name="ce54">
            <text:p>6:41:55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5 km</text:p>
          </table:table-cell>
          <table:table-cell office:value-type="float" office:value="1.5" table:style-name="ce55">
            <text:p>1.5</text:p>
          </table:table-cell>
          <table:table-cell office:value-type="date" office:date-value="2023-01-15T06:41:55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90H39M15S" table:style-name="ce54">
            <text:p>6:39:15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5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15T06:39:15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9H52M51S" table:style-name="ce54">
            <text:p>5:52:51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1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15T05:52:51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9H24M33S" table:style-name="ce54">
            <text:p>5:24:33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15T05:24:33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7H47M36S" table:style-name="ce54">
            <text:p>3:47:36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9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15T03:47:36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4H22M21S" table:style-name="ce54">
            <text:p>12:22:21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1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15T00:22:21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74H56M23S" table:style-name="ce54">
            <text:p>2:56:23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4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14T14:56:23" table:style-name="ce56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74H22M5S" table:style-name="ce54">
            <text:p>2:22:05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1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14T14:22:05" table:style-name="ce56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66H46M14S" table:style-name="ce54">
            <text:p>6:46:14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5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14T06:46:14" table:style-name="ce56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60H42M45S" table:style-name="ce54">
            <text:p>12:42:45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1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14T00:42:45" table:style-name="ce56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56H39M51S" table:style-name="ce54">
            <text:p>8:39:51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20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13T20:39:51" table:style-name="ce56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54H16M14S" table:style-name="ce54">
            <text:p>6:16:14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61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1-13T18:16:14" table:style-name="ce56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39H38M39S" table:style-name="ce54">
            <text:p>3:38:39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3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13T03:38:39" table:style-name="ce56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35H41M43S" table:style-name="ce54">
            <text:p>11:41:43 p. m.</text:p>
          </table:table-cell>
          <table:table-cell office:value-type="string" table:style-name="ce55">
            <text:p>17.7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5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2T23:41:43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31H48M37S" table:style-name="ce54">
            <text:p>7:48:37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8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12T19:48:37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31H9M40S" table:style-name="ce54">
            <text:p>7:09:40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26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12T19:09:40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8H54M15S" table:style-name="ce54">
            <text:p>4:54:15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35 km</text:p>
          </table:table-cell>
          <table:table-cell office:value-type="float" office:value="1.4" table:style-name="ce55">
            <text:p>1.4</text:p>
          </table:table-cell>
          <table:table-cell office:value-type="date" office:date-value="2023-01-12T16:54:15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8H11M21S" table:style-name="ce54">
            <text:p>4:11:21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102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1-12T16:11:21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6H6M11S" table:style-name="ce54">
            <text:p>2:06:11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5° W</text:p>
          </table:table-cell>
          <table:table-cell office:value-type="string" table:style-name="ce55">
            <text:p>133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12T14:06:11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0H25M59S" table:style-name="ce54">
            <text:p>8:25:59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3.1° W</text:p>
          </table:table-cell>
          <table:table-cell office:value-type="string" table:style-name="ce55">
            <text:p>5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1-12T08:25:59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09H21M22S" table:style-name="ce54">
            <text:p>9:21:22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9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1-11T21:21:22" table:style-name="ce56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508H58M39S" table:style-name="ce54">
            <text:p>8:58:39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7.4° W</text:p>
          </table:table-cell>
          <table:table-cell office:value-type="string" table:style-name="ce55">
            <text:p>31 km</text:p>
          </table:table-cell>
          <table:table-cell office:value-type="float" office:value="2.5" table:style-name="ce55">
            <text:p>2.5</text:p>
          </table:table-cell>
          <table:table-cell office:value-type="date" office:date-value="2023-01-11T20:58:39" table:style-name="ce56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9H22M48S" table:style-name="ce54">
            <text:p>11:22:48 a. m.</text:p>
          </table:table-cell>
          <table:table-cell office:value-type="string" table:style-name="ce55">
            <text:p>17.6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5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11T11:22:48" table:style-name="ce56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8H38M36S" table:style-name="ce54">
            <text:p>10:38:36 a. m.</text:p>
          </table:table-cell>
          <table:table-cell office:value-type="string" table:style-name="ce55">
            <text:p>17.6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5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11T10:38:36" table:style-name="ce56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7H38M48S" table:style-name="ce54">
            <text:p>9:38:48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109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11T09:38:48" table:style-name="ce56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87H34M0S" table:style-name="ce54">
            <text:p>11:34:00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11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0T23:34:00" table:style-name="ce56">
            <text:p>10/1/2023</text:p>
          </table:table-cell>
          <table:table-cell table:number-columns-repeated="16378"/>
        </table:table-row>
        <table:table-row table:style-name="ro1">
          <table:table-cell office:value-type="time" office:time-value="PT1078476H19M51S" table:style-name="ce54">
            <text:p>12:19:51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1-10T12:19:51" table:style-name="ce56">
            <text:p>10/1/2023</text:p>
          </table:table-cell>
          <table:table-cell table:number-columns-repeated="16378"/>
        </table:table-row>
        <table:table-row table:style-name="ro1">
          <table:table-cell office:value-type="time" office:time-value="PT1078393H50M48S" table:style-name="ce54">
            <text:p>1:50:48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07T01:50:48" table:style-name="ce56">
            <text:p>7/1/2023</text:p>
          </table:table-cell>
          <table:table-cell table:number-columns-repeated="16378"/>
        </table:table-row>
        <table:table-row table:style-name="ro1">
          <table:table-cell office:value-type="time" office:time-value="PT1078392H27M5S" table:style-name="ce54">
            <text:p>12:27:05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07T00:27:05" table:style-name="ce56">
            <text:p>7/1/2023</text:p>
          </table:table-cell>
          <table:table-cell table:number-columns-repeated="16378"/>
        </table:table-row>
        <table:table-row table:style-name="ro1">
          <table:table-cell office:value-type="time" office:time-value="PT1078390H59M24S" table:style-name="ce54">
            <text:p>10:59:24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12 km</text:p>
          </table:table-cell>
          <table:table-cell office:value-type="float" office:value="4" table:style-name="ce55">
            <text:p>4</text:p>
          </table:table-cell>
          <table:table-cell office:value-type="date" office:date-value="2023-01-06T22:59:24" table:style-name="ce56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82H35M34S" table:style-name="ce54">
            <text:p>2:35:34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9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1-06T14:35:34" table:style-name="ce56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80H1M53S" table:style-name="ce54">
            <text:p>12:01:53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6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06T12:01:53" table:style-name="ce56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67H31M55S" table:style-name="ce54">
            <text:p>11:31:55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6.5° W</text:p>
          </table:table-cell>
          <table:table-cell office:value-type="string" table:style-name="ce55">
            <text:p>23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05T23:31:55" table:style-name="ce56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66H49M52S" table:style-name="ce54">
            <text:p>10:49:52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28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05T22:49:52" table:style-name="ce56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64H7M7S" table:style-name="ce54">
            <text:p>8:07:07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1-05T20:07:07" table:style-name="ce56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56H35M54S" table:style-name="ce54">
            <text:p>12:35:54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4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05T12:35:54" table:style-name="ce56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270H31M14S" table:style-name="ce54">
            <text:p>10:31:14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5° W</text:p>
          </table:table-cell>
          <table:table-cell office:value-type="string" table:style-name="ce55">
            <text:p>1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01T22:31:14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65H38M16S" table:style-name="ce54">
            <text:p>5:38:16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5 km</text:p>
          </table:table-cell>
          <table:table-cell office:value-type="float" office:value="1.5" table:style-name="ce55">
            <text:p>1.5</text:p>
          </table:table-cell>
          <table:table-cell office:value-type="date" office:date-value="2023-01-01T17:38:16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61H10M57S" table:style-name="ce54">
            <text:p>1:10:57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01T13:10:57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9H39M25S" table:style-name="ce54">
            <text:p>11:39:25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6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01T11:39:25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8H9M37S" table:style-name="ce54">
            <text:p>10:09:37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3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01T10:09:37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55M16S" table:style-name="ce54">
            <text:p>9:55:16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4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01T09:55:16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6M47S" table:style-name="ce54">
            <text:p>9:06:47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4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1-01T09:06:47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4M44S" table:style-name="ce54">
            <text:p>9:04:44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6.3° W</text:p>
          </table:table-cell>
          <table:table-cell office:value-type="string" table:style-name="ce55">
            <text:p>16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1-01T09:04:44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:16:46 p. m.</text:p>
          </table:table-cell>
          <table:table-cell office:value-type="string" table:style-name="ce60">
            <text:p>18.9° N</text:p>
          </table:table-cell>
          <table:table-cell office:value-type="string" table:style-name="ce60">
            <text:p>70.0° W</text:p>
          </table:table-cell>
          <table:table-cell office:value-type="string" table:style-name="ce60">
            <text:p>16 km</text:p>
          </table:table-cell>
          <table:table-cell office:value-type="float" office:value="4" table:style-name="ce60">
            <text:p>4</text:p>
          </table:table-cell>
          <table:table-cell office:value-type="date" office:date-value="2023-02-28T00:00:00" table:style-name="ce61">
            <text:p>28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1:34:34 a. m.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9.9° W</text:p>
          </table:table-cell>
          <table:table-cell office:value-type="string" table:style-name="ce60">
            <text:p>5 km</text:p>
          </table:table-cell>
          <table:table-cell office:value-type="float" office:value="3.8" table:style-name="ce60">
            <text:p>3.8</text:p>
          </table:table-cell>
          <table:table-cell office:value-type="date" office:date-value="2023-02-28T00:00:00" table:style-name="ce61">
            <text:p>28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4:59:12 p. m.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8.9° W</text:p>
          </table:table-cell>
          <table:table-cell office:value-type="string" table:style-name="ce60">
            <text:p>5 km</text:p>
          </table:table-cell>
          <table:table-cell office:value-type="float" office:value="3.1" table:style-name="ce60">
            <text:p>3.1</text:p>
          </table:table-cell>
          <table:table-cell office:value-type="date" office:date-value="2023-02-26T00:00:00" table:style-name="ce61">
            <text:p>2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5:14:33 a. m.</text:p>
          </table:table-cell>
          <table:table-cell office:value-type="string" table:style-name="ce60">
            <text:p>19.3° N</text:p>
          </table:table-cell>
          <table:table-cell office:value-type="string" table:style-name="ce60">
            <text:p>69.6° W</text:p>
          </table:table-cell>
          <table:table-cell office:value-type="string" table:style-name="ce60">
            <text:p>79 km</text:p>
          </table:table-cell>
          <table:table-cell office:value-type="float" office:value="3.8" table:style-name="ce60">
            <text:p>3.8</text:p>
          </table:table-cell>
          <table:table-cell office:value-type="date" office:date-value="2023-02-24T00:00:00" table:style-name="ce61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:52:28 a. m.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0.7° W</text:p>
          </table:table-cell>
          <table:table-cell office:value-type="string" table:style-name="ce60">
            <text:p>13 km</text:p>
          </table:table-cell>
          <table:table-cell office:value-type="float" office:value="3.1" table:style-name="ce60">
            <text:p>3.1</text:p>
          </table:table-cell>
          <table:table-cell office:value-type="date" office:date-value="2023-02-24T00:00:00" table:style-name="ce61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:20:49 a. m.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4.0° W</text:p>
          </table:table-cell>
          <table:table-cell office:value-type="string" table:style-name="ce60">
            <text:p>280 km</text:p>
          </table:table-cell>
          <table:table-cell office:value-type="float" office:value="4" table:style-name="ce60">
            <text:p>4</text:p>
          </table:table-cell>
          <table:table-cell office:value-type="date" office:date-value="2023-02-24T00:00:00" table:style-name="ce61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2:03:42 a. m.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8.1° W</text:p>
          </table:table-cell>
          <table:table-cell office:value-type="string" table:style-name="ce60">
            <text:p>31 km</text:p>
          </table:table-cell>
          <table:table-cell office:value-type="float" office:value="3.1" table:style-name="ce60">
            <text:p>3.1</text:p>
          </table:table-cell>
          <table:table-cell office:value-type="date" office:date-value="2023-02-23T00:00:00" table:style-name="ce61">
            <text:p>23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3:18:06 p. m.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8.4° W</text:p>
          </table:table-cell>
          <table:table-cell office:value-type="string" table:style-name="ce60">
            <text:p>66 km</text:p>
          </table:table-cell>
          <table:table-cell office:value-type="float" office:value="3.3" table:style-name="ce60">
            <text:p>3.3</text:p>
          </table:table-cell>
          <table:table-cell office:value-type="date" office:date-value="2023-02-22T00:00:00" table:style-name="ce61">
            <text:p>22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3:56:18 a. m.</text:p>
          </table:table-cell>
          <table:table-cell office:value-type="string" table:style-name="ce60">
            <text:p>17.7° N</text:p>
          </table:table-cell>
          <table:table-cell office:value-type="string" table:style-name="ce60">
            <text:p>72.2° W</text:p>
          </table:table-cell>
          <table:table-cell office:value-type="string" table:style-name="ce60">
            <text:p>9 km</text:p>
          </table:table-cell>
          <table:table-cell office:value-type="float" office:value="4.8" table:style-name="ce60">
            <text:p>4.8</text:p>
          </table:table-cell>
          <table:table-cell office:value-type="date" office:date-value="2023-02-22T00:00:00" table:style-name="ce61">
            <text:p>22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4:37:17 a. m.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70.4° W</text:p>
          </table:table-cell>
          <table:table-cell office:value-type="string" table:style-name="ce60">
            <text:p>12 km</text:p>
          </table:table-cell>
          <table:table-cell office:value-type="float" office:value="3.3" table:style-name="ce60">
            <text:p>3.3</text:p>
          </table:table-cell>
          <table:table-cell office:value-type="date" office:date-value="2023-02-21T00:00:00" table:style-name="ce61">
            <text:p>21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3:15:58 a. m.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1.1° W</text:p>
          </table:table-cell>
          <table:table-cell office:value-type="string" table:style-name="ce60">
            <text:p>4 km</text:p>
          </table:table-cell>
          <table:table-cell office:value-type="float" office:value="3" table:style-name="ce60">
            <text:p>3</text:p>
          </table:table-cell>
          <table:table-cell office:value-type="date" office:date-value="2023-02-20T00:00:00" table:style-name="ce61">
            <text:p>20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8:44:01 a. m.</text:p>
          </table:table-cell>
          <table:table-cell office:value-type="string" table:style-name="ce60">
            <text:p>19.9° N</text:p>
          </table:table-cell>
          <table:table-cell office:value-type="string" table:style-name="ce60">
            <text:p>70.5° W</text:p>
          </table:table-cell>
          <table:table-cell office:value-type="string" table:style-name="ce60">
            <text:p>12 km</text:p>
          </table:table-cell>
          <table:table-cell office:value-type="float" office:value="3.1" table:style-name="ce60">
            <text:p>3.1</text:p>
          </table:table-cell>
          <table:table-cell office:value-type="date" office:date-value="2023-02-19T00:00:00" table:style-name="ce61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:44:00 a. m.</text:p>
          </table:table-cell>
          <table:table-cell office:value-type="string" table:style-name="ce60">
            <text:p>20.0° N</text:p>
          </table:table-cell>
          <table:table-cell office:value-type="string" table:style-name="ce60">
            <text:p>71.2° W</text:p>
          </table:table-cell>
          <table:table-cell office:value-type="string" table:style-name="ce60">
            <text:p>9 km</text:p>
          </table:table-cell>
          <table:table-cell office:value-type="float" office:value="3.4" table:style-name="ce60">
            <text:p>3.4</text:p>
          </table:table-cell>
          <table:table-cell office:value-type="date" office:date-value="2023-02-19T00:00:00" table:style-name="ce61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:06:42 a. m.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3.4° W</text:p>
          </table:table-cell>
          <table:table-cell office:value-type="string" table:style-name="ce60">
            <text:p>5 km</text:p>
          </table:table-cell>
          <table:table-cell office:value-type="float" office:value="4.0999999999999996" table:style-name="ce60">
            <text:p>4.1</text:p>
          </table:table-cell>
          <table:table-cell office:value-type="date" office:date-value="2023-02-19T00:00:00" table:style-name="ce61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2:16:27 p. m.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72.8° W</text:p>
          </table:table-cell>
          <table:table-cell office:value-type="string" table:style-name="ce60">
            <text:p>5 km</text:p>
          </table:table-cell>
          <table:table-cell office:value-type="float" office:value="3.6" table:style-name="ce60">
            <text:p>3.6</text:p>
          </table:table-cell>
          <table:table-cell office:value-type="date" office:date-value="2023-02-18T00:00:00" table:style-name="ce61">
            <text:p>18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4:12:43 a. m.</text:p>
          </table:table-cell>
          <table:table-cell office:value-type="string" table:style-name="ce60">
            <text:p>19.5° N</text:p>
          </table:table-cell>
          <table:table-cell office:value-type="string" table:style-name="ce60">
            <text:p>70.3° W</text:p>
          </table:table-cell>
          <table:table-cell office:value-type="string" table:style-name="ce60">
            <text:p>9 km</text:p>
          </table:table-cell>
          <table:table-cell office:value-type="float" office:value="3.4" table:style-name="ce60">
            <text:p>3.4</text:p>
          </table:table-cell>
          <table:table-cell office:value-type="date" office:date-value="2023-02-18T00:00:00" table:style-name="ce61">
            <text:p>18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7:24:55 a. m.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0.2° W</text:p>
          </table:table-cell>
          <table:table-cell office:value-type="string" table:style-name="ce60">
            <text:p>5 km</text:p>
          </table:table-cell>
          <table:table-cell office:value-type="float" office:value="3.6" table:style-name="ce60">
            <text:p>3.6</text:p>
          </table:table-cell>
          <table:table-cell office:value-type="date" office:date-value="2023-02-17T00:00:00" table:style-name="ce61">
            <text:p>17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7:06:45 a. m.</text:p>
          </table:table-cell>
          <table:table-cell office:value-type="string" table:style-name="ce60">
            <text:p>19.3° N</text:p>
          </table:table-cell>
          <table:table-cell office:value-type="string" table:style-name="ce60">
            <text:p>72.8° W</text:p>
          </table:table-cell>
          <table:table-cell office:value-type="string" table:style-name="ce60">
            <text:p>5 km</text:p>
          </table:table-cell>
          <table:table-cell office:value-type="float" office:value="3.7" table:style-name="ce60">
            <text:p>3.7</text:p>
          </table:table-cell>
          <table:table-cell office:value-type="date" office:date-value="2023-02-17T00:00:00" table:style-name="ce61">
            <text:p>17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9:53:21 p. m.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9.1° W</text:p>
          </table:table-cell>
          <table:table-cell office:value-type="string" table:style-name="ce60">
            <text:p>1 km</text:p>
          </table:table-cell>
          <table:table-cell office:value-type="float" office:value="4.7" table:style-name="ce60">
            <text:p>4.7</text:p>
          </table:table-cell>
          <table:table-cell office:value-type="date" office:date-value="2023-02-16T00:00:00" table:style-name="ce61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7:14:19 a. m.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3.7° W</text:p>
          </table:table-cell>
          <table:table-cell office:value-type="string" table:style-name="ce60">
            <text:p>31 km</text:p>
          </table:table-cell>
          <table:table-cell office:value-type="float" office:value="4" table:style-name="ce60">
            <text:p>4</text:p>
          </table:table-cell>
          <table:table-cell office:value-type="date" office:date-value="2023-02-16T00:00:00" table:style-name="ce61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6:50:47 a. m.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3.7° W</text:p>
          </table:table-cell>
          <table:table-cell office:value-type="string" table:style-name="ce60">
            <text:p>15 km</text:p>
          </table:table-cell>
          <table:table-cell office:value-type="float" office:value="5.5" table:style-name="ce60">
            <text:p>5.5</text:p>
          </table:table-cell>
          <table:table-cell office:value-type="date" office:date-value="2023-02-16T00:00:00" table:style-name="ce61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6:49:12 a. m.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71.1° W</text:p>
          </table:table-cell>
          <table:table-cell office:value-type="string" table:style-name="ce60">
            <text:p>79 km</text:p>
          </table:table-cell>
          <table:table-cell office:value-type="float" office:value="4.9000000000000004" table:style-name="ce60">
            <text:p>4.9</text:p>
          </table:table-cell>
          <table:table-cell office:value-type="date" office:date-value="2023-02-16T00:00:00" table:style-name="ce61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6:44:49 a. m.</text:p>
          </table:table-cell>
          <table:table-cell office:value-type="string" table:style-name="ce60">
            <text:p>18.4° N</text:p>
          </table:table-cell>
          <table:table-cell office:value-type="string" table:style-name="ce60">
            <text:p>68.9° W</text:p>
          </table:table-cell>
          <table:table-cell office:value-type="string" table:style-name="ce60">
            <text:p>102 km</text:p>
          </table:table-cell>
          <table:table-cell office:value-type="float" office:value="3.4" table:style-name="ce60">
            <text:p>3.4</text:p>
          </table:table-cell>
          <table:table-cell office:value-type="date" office:date-value="2023-02-16T00:00:00" table:style-name="ce61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2:11:35 a. m.</text:p>
          </table:table-cell>
          <table:table-cell office:value-type="string" table:style-name="ce60">
            <text:p>18.3° N</text:p>
          </table:table-cell>
          <table:table-cell office:value-type="string" table:style-name="ce60">
            <text:p>71.7° W</text:p>
          </table:table-cell>
          <table:table-cell office:value-type="string" table:style-name="ce60">
            <text:p>3 km</text:p>
          </table:table-cell>
          <table:table-cell office:value-type="float" office:value="3.7" table:style-name="ce60">
            <text:p>3.7</text:p>
          </table:table-cell>
          <table:table-cell office:value-type="date" office:date-value="2023-02-16T00:00:00" table:style-name="ce61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3:54:15 a. m.</text:p>
          </table:table-cell>
          <table:table-cell office:value-type="string" table:style-name="ce60">
            <text:p>18.7° N</text:p>
          </table:table-cell>
          <table:table-cell office:value-type="string" table:style-name="ce60">
            <text:p>69.0° W</text:p>
          </table:table-cell>
          <table:table-cell office:value-type="string" table:style-name="ce60">
            <text:p>5 km</text:p>
          </table:table-cell>
          <table:table-cell office:value-type="float" office:value="3.2" table:style-name="ce60">
            <text:p>3.2</text:p>
          </table:table-cell>
          <table:table-cell office:value-type="date" office:date-value="2023-02-14T00:00:00" table:style-name="ce61">
            <text:p>14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1:25:44 p. m.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8.6° W</text:p>
          </table:table-cell>
          <table:table-cell office:value-type="string" table:style-name="ce60">
            <text:p>4 km</text:p>
          </table:table-cell>
          <table:table-cell office:value-type="float" office:value="4.5" table:style-name="ce60">
            <text:p>4.5</text:p>
          </table:table-cell>
          <table:table-cell office:value-type="date" office:date-value="2023-02-13T00:00:00" table:style-name="ce61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8:20:45 a. m.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8.0° W</text:p>
          </table:table-cell>
          <table:table-cell office:value-type="string" table:style-name="ce60">
            <text:p>37 km</text:p>
          </table:table-cell>
          <table:table-cell office:value-type="float" office:value="3.2" table:style-name="ce60">
            <text:p>3.2</text:p>
          </table:table-cell>
          <table:table-cell office:value-type="date" office:date-value="2023-02-13T00:00:00" table:style-name="ce61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5:33:30 a. m.</text:p>
          </table:table-cell>
          <table:table-cell office:value-type="string" table:style-name="ce60">
            <text:p>19.9° N</text:p>
          </table:table-cell>
          <table:table-cell office:value-type="string" table:style-name="ce60">
            <text:p>71.1° W</text:p>
          </table:table-cell>
          <table:table-cell office:value-type="string" table:style-name="ce60">
            <text:p>13 km</text:p>
          </table:table-cell>
          <table:table-cell office:value-type="float" office:value="3" table:style-name="ce60">
            <text:p>3</text:p>
          </table:table-cell>
          <table:table-cell office:value-type="date" office:date-value="2023-02-13T00:00:00" table:style-name="ce61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2:27:27 a. m.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8.5° W</text:p>
          </table:table-cell>
          <table:table-cell office:value-type="string" table:style-name="ce60">
            <text:p>39 km</text:p>
          </table:table-cell>
          <table:table-cell office:value-type="float" office:value="3.3" table:style-name="ce60">
            <text:p>3.3</text:p>
          </table:table-cell>
          <table:table-cell office:value-type="date" office:date-value="2023-02-13T00:00:00" table:style-name="ce61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:11:12 p. m.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0.3° W</text:p>
          </table:table-cell>
          <table:table-cell office:value-type="string" table:style-name="ce60">
            <text:p>6 km</text:p>
          </table:table-cell>
          <table:table-cell office:value-type="float" office:value="3.5" table:style-name="ce60">
            <text:p>3.5</text:p>
          </table:table-cell>
          <table:table-cell office:value-type="date" office:date-value="2023-02-12T00:00:00" table:style-name="ce61">
            <text:p>12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2:28:33 a. m.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0.7° W</text:p>
          </table:table-cell>
          <table:table-cell office:value-type="string" table:style-name="ce60">
            <text:p>9 km</text:p>
          </table:table-cell>
          <table:table-cell office:value-type="float" office:value="4.5" table:style-name="ce60">
            <text:p>4.5</text:p>
          </table:table-cell>
          <table:table-cell office:value-type="date" office:date-value="2023-02-12T00:00:00" table:style-name="ce61">
            <text:p>12/2/2023</text:p>
          </table:table-cell>
          <table:table-cell table:number-columns-repeated="16378"/>
        </table:table-row>
        <table:table-row table:style-name="ro1">
          <table:table-cell office:value-type="time" office:time-value="PT1080295H52M30S" table:style-name="ce54">
            <text:p>7:52:30 a. m.</text:p>
          </table:table-cell>
          <table:table-cell office:value-type="string" table:style-name="ce55">
            <text:p>17.5° N</text:p>
          </table:table-cell>
          <table:table-cell office:value-type="string" table:style-name="ce55">
            <text:p>72.7° W</text:p>
          </table:table-cell>
          <table:table-cell office:value-type="string" table:style-name="ce55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3-27T07:52:30" table:style-name="ce56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93H21M43S" table:style-name="ce54">
            <text:p>5:21:43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3-27T05:21:43" table:style-name="ce56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89H35M49S" table:style-name="ce54">
            <text:p>1:35:49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8° W</text:p>
          </table:table-cell>
          <table:table-cell office:value-type="string" table:style-name="ce55">
            <text:p>17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3-27T01:35:49" table:style-name="ce56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74H51M26S" table:style-name="ce54">
            <text:p>10:51:26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26T10:51:26" table:style-name="ce56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74H12M21S" table:style-name="ce54">
            <text:p>10:12:21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7° W</text:p>
          </table:table-cell>
          <table:table-cell office:value-type="string" table:style-name="ce55">
            <text:p>5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3-26T10:12:21" table:style-name="ce56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72H38M37S" table:style-name="ce54">
            <text:p>8:38:37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7° W</text:p>
          </table:table-cell>
          <table:table-cell office:value-type="string" table:style-name="ce55">
            <text:p>2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3-26T08:38:37" table:style-name="ce56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7H58M10S" table:style-name="ce54">
            <text:p>3:58:10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7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3-26T03:58:10" table:style-name="ce56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4H41M5S" table:style-name="ce54">
            <text:p>12:41:05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7° W</text:p>
          </table:table-cell>
          <table:table-cell office:value-type="string" table:style-name="ce55">
            <text:p>3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3-26T00:41:05" table:style-name="ce56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4H17M26S" table:style-name="ce54">
            <text:p>12:17:26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23 km</text:p>
          </table:table-cell>
          <table:table-cell office:value-type="float" office:value="4" table:style-name="ce55">
            <text:p>4</text:p>
          </table:table-cell>
          <table:table-cell office:value-type="date" office:date-value="2023-03-26T00:17:26" table:style-name="ce56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0H40M3S" table:style-name="ce54">
            <text:p>8:40:03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5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03-25T20:40:03" table:style-name="ce56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50H8M18S" table:style-name="ce54">
            <text:p>10:08:18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0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3-25T10:08:18" table:style-name="ce56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48H16M17S" table:style-name="ce54">
            <text:p>8:16:1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11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3-25T08:16:17" table:style-name="ce56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21H46M31S" table:style-name="ce54">
            <text:p>5:46:31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11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24T05:46:31" table:style-name="ce56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1H3M38S" table:style-name="ce54">
            <text:p>5:03:38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2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3-24T05:03:38" table:style-name="ce56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0H48M7S" table:style-name="ce54">
            <text:p>4:48:07 a. m.</text:p>
          </table:table-cell>
          <table:table-cell office:value-type="string" table:style-name="ce55">
            <text:p>20.6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208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3-24T04:48:07" table:style-name="ce56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0H28M38S" table:style-name="ce54">
            <text:p>4:28:38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9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3-24T04:28:38" table:style-name="ce56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192H5M12S" table:style-name="ce54">
            <text:p>12:05:1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4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3-23T00:05:12" table:style-name="ce56">
            <text:p>23/3/2023</text:p>
          </table:table-cell>
          <table:table-cell table:number-columns-repeated="16378"/>
        </table:table-row>
        <table:table-row table:style-name="ro1">
          <table:table-cell office:value-type="time" office:time-value="PT1080182H29M44S" table:style-name="ce54">
            <text:p>2:29:44 p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3-22T14:29:44" table:style-name="ce56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74H31M5S" table:style-name="ce54">
            <text:p>6:31:05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6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3-22T06:31:05" table:style-name="ce56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69H8M20S" table:style-name="ce54">
            <text:p>1:08:20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5° W</text:p>
          </table:table-cell>
          <table:table-cell office:value-type="string" table:style-name="ce55">
            <text:p>28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3-22T01:08:20" table:style-name="ce56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62H33M2S" table:style-name="ce54">
            <text:p>6:33:02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3.4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3-21T18:33:02" table:style-name="ce56">
            <text:p>21/3/2023</text:p>
          </table:table-cell>
          <table:table-cell table:number-columns-repeated="16378"/>
        </table:table-row>
        <table:table-row table:style-name="ro1">
          <table:table-cell office:value-type="time" office:time-value="PT1080148H16M21S" table:style-name="ce54">
            <text:p>4:16:21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6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3-21T04:16:21" table:style-name="ce56">
            <text:p>21/3/2023</text:p>
          </table:table-cell>
          <table:table-cell table:number-columns-repeated="16378"/>
        </table:table-row>
        <table:table-row table:style-name="ro1">
          <table:table-cell office:value-type="time" office:time-value="PT1080143H27M12S" table:style-name="ce54">
            <text:p>11:27:12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3° W</text:p>
          </table:table-cell>
          <table:table-cell office:value-type="string" table:style-name="ce55">
            <text:p>5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3-20T23:27:12" table:style-name="ce56">
            <text:p>20/3/2023</text:p>
          </table:table-cell>
          <table:table-cell table:number-columns-repeated="16378"/>
        </table:table-row>
        <table:table-row table:style-name="ro1">
          <table:table-cell office:value-type="time" office:time-value="PT1080117H40M33S" table:style-name="ce54">
            <text:p>9:40:33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19T21:40:33" table:style-name="ce56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9H6M45S" table:style-name="ce54">
            <text:p>1:06:45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8° W</text:p>
          </table:table-cell>
          <table:table-cell office:value-type="string" table:style-name="ce55">
            <text:p>14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3-19T13:06:45" table:style-name="ce56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42M3S" table:style-name="ce54">
            <text:p>8:42:0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55 km</text:p>
          </table:table-cell>
          <table:table-cell office:value-type="float" office:value="3" table:style-name="ce55">
            <text:p>3</text:p>
          </table:table-cell>
          <table:table-cell office:value-type="date" office:date-value="2023-03-19T08:42:03" table:style-name="ce56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40M34S" table:style-name="ce54">
            <text:p>8:40:34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2 km</text:p>
          </table:table-cell>
          <table:table-cell office:value-type="float" office:value="2" table:style-name="ce55">
            <text:p>2</text:p>
          </table:table-cell>
          <table:table-cell office:value-type="date" office:date-value="2023-03-19T08:40:34" table:style-name="ce56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29M51S" table:style-name="ce54">
            <text:p>8:29:51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25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03-19T08:29:51" table:style-name="ce56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096H8M11S" table:style-name="ce54">
            <text:p>12:08:11 a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8 km</text:p>
          </table:table-cell>
          <table:table-cell office:value-type="float" office:value="4" table:style-name="ce55">
            <text:p>4</text:p>
          </table:table-cell>
          <table:table-cell office:value-type="date" office:date-value="2023-03-19T00:08:11" table:style-name="ce56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089H2M9S" table:style-name="ce54">
            <text:p>5:02:09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1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3-18T17:02:09" table:style-name="ce56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7H22M45S" table:style-name="ce54">
            <text:p>5:22:45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8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3-18T05:22:45" table:style-name="ce56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4H23M23S" table:style-name="ce54">
            <text:p>2:23:23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3-18T02:23:23" table:style-name="ce56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4H14M45S" table:style-name="ce54">
            <text:p>2:14:45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18T02:14:45" table:style-name="ce56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3H33M29S" table:style-name="ce54">
            <text:p>1:33:2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7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3-18T01:33:29" table:style-name="ce56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68H50M43S" table:style-name="ce54">
            <text:p>8:50:43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3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17T20:50:43" table:style-name="ce56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63H3M51S" table:style-name="ce54">
            <text:p>3:03:51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8.3° W</text:p>
          </table:table-cell>
          <table:table-cell office:value-type="string" table:style-name="ce55">
            <text:p>49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17T15:03:51" table:style-name="ce56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51H26M17S" table:style-name="ce54">
            <text:p>3:26:17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5 km</text:p>
          </table:table-cell>
          <table:table-cell office:value-type="float" office:value="5.0999999999999996" table:style-name="ce55">
            <text:p>5.1</text:p>
          </table:table-cell>
          <table:table-cell office:value-type="date" office:date-value="2023-03-17T03:26:17" table:style-name="ce56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51H12M58S" table:style-name="ce54">
            <text:p>3:12:58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4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3-17T03:12:58" table:style-name="ce56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49H36M43S" table:style-name="ce54">
            <text:p>1:36:43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3.3° W</text:p>
          </table:table-cell>
          <table:table-cell office:value-type="string" table:style-name="ce55">
            <text:p>4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3-17T01:36:43" table:style-name="ce56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45H57M22S" table:style-name="ce54">
            <text:p>9:57:22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7 km</text:p>
          </table:table-cell>
          <table:table-cell office:value-type="float" office:value="3" table:style-name="ce55">
            <text:p>3</text:p>
          </table:table-cell>
          <table:table-cell office:value-type="date" office:date-value="2023-03-16T21:57:22" table:style-name="ce56">
            <text:p>16/3/2023</text:p>
          </table:table-cell>
          <table:table-cell table:number-columns-repeated="16378"/>
        </table:table-row>
        <table:table-row table:style-name="ro1">
          <table:table-cell office:value-type="time" office:time-value="PT1080033H57M29S" table:style-name="ce54">
            <text:p>9:57:29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1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3-16T09:57:29" table:style-name="ce56">
            <text:p>16/3/2023</text:p>
          </table:table-cell>
          <table:table-cell table:number-columns-repeated="16378"/>
        </table:table-row>
        <table:table-row table:style-name="ro1">
          <table:table-cell office:value-type="time" office:time-value="PT1080022H19M16S" table:style-name="ce54">
            <text:p>10:19:16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3.6° W</text:p>
          </table:table-cell>
          <table:table-cell office:value-type="string" table:style-name="ce55">
            <text:p>16 km</text:p>
          </table:table-cell>
          <table:table-cell office:value-type="float" office:value="4" table:style-name="ce55">
            <text:p>4</text:p>
          </table:table-cell>
          <table:table-cell office:value-type="date" office:date-value="2023-03-15T22:19:16" table:style-name="ce56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80022H19M10S" table:style-name="ce54">
            <text:p>10:19:10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23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3-15T22:19:10" table:style-name="ce56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80019H51M44S" table:style-name="ce54">
            <text:p>7:51:44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4° W</text:p>
          </table:table-cell>
          <table:table-cell office:value-type="string" table:style-name="ce55">
            <text:p>5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03-15T19:51:44" table:style-name="ce56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79945H19M4S" table:style-name="ce54">
            <text:p>5:19:04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2.9° W</text:p>
          </table:table-cell>
          <table:table-cell office:value-type="string" table:style-name="ce55">
            <text:p>5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3-12T17:19:04" table:style-name="ce56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43H21M15S" table:style-name="ce54">
            <text:p>3:21:15 p. m.</text:p>
          </table:table-cell>
          <table:table-cell office:value-type="string" table:style-name="ce55">
            <text:p>16.8° N</text:p>
          </table:table-cell>
          <table:table-cell office:value-type="string" table:style-name="ce55">
            <text:p>67.5° W</text:p>
          </table:table-cell>
          <table:table-cell office:value-type="string" table:style-name="ce55">
            <text:p>5 km</text:p>
          </table:table-cell>
          <table:table-cell office:value-type="float" office:value="4.5" table:style-name="ce55">
            <text:p>4.5</text:p>
          </table:table-cell>
          <table:table-cell office:value-type="date" office:date-value="2023-03-12T15:21:15" table:style-name="ce56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36H39M6S" table:style-name="ce54">
            <text:p>8:39:06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12T08:39:06" table:style-name="ce56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32H21M25S" table:style-name="ce54">
            <text:p>4:21:25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30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3-12T04:21:25" table:style-name="ce56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23H50M57S" table:style-name="ce54">
            <text:p>7:50:57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3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03-11T19:50:57" table:style-name="ce56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8H8M17S" table:style-name="ce54">
            <text:p>2:08:17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120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3-11T14:08:17" table:style-name="ce56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4H25M9S" table:style-name="ce54">
            <text:p>10:25:09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7.3° W</text:p>
          </table:table-cell>
          <table:table-cell office:value-type="string" table:style-name="ce55">
            <text:p>28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11T10:25:09" table:style-name="ce56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1H43M14S" table:style-name="ce54">
            <text:p>7:43:14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3-11T07:43:14" table:style-name="ce56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09H23M52S" table:style-name="ce54">
            <text:p>5:23:5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27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11T05:23:52" table:style-name="ce56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02H12M30S" table:style-name="ce54">
            <text:p>10:12:30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99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3-10T22:12:30" table:style-name="ce56">
            <text:p>10/3/2023</text:p>
          </table:table-cell>
          <table:table-cell table:number-columns-repeated="16378"/>
        </table:table-row>
        <table:table-row table:style-name="ro1">
          <table:table-cell office:value-type="time" office:time-value="PT1079889H18M33S" table:style-name="ce54">
            <text:p>9:18:33 a. m.</text:p>
          </table:table-cell>
          <table:table-cell office:value-type="string" table:style-name="ce55">
            <text:p>6.7° N</text:p>
          </table:table-cell>
          <table:table-cell office:value-type="string" table:style-name="ce55">
            <text:p>73.1° W</text:p>
          </table:table-cell>
          <table:table-cell office:value-type="string" table:style-name="ce55">
            <text:p>10 km</text:p>
          </table:table-cell>
          <table:table-cell office:value-type="float" office:value="6.1" table:style-name="ce55">
            <text:p>6.1</text:p>
          </table:table-cell>
          <table:table-cell office:value-type="date" office:date-value="2023-03-10T09:18:33" table:style-name="ce56">
            <text:p>10/3/2023</text:p>
          </table:table-cell>
          <table:table-cell table:number-columns-repeated="16378"/>
        </table:table-row>
        <table:table-row table:style-name="ro1">
          <table:table-cell office:value-type="time" office:time-value="PT1079874H47M46S" table:style-name="ce54">
            <text:p>6:47:46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104 km</text:p>
          </table:table-cell>
          <table:table-cell office:value-type="float" office:value="4" table:style-name="ce55">
            <text:p>4</text:p>
          </table:table-cell>
          <table:table-cell office:value-type="date" office:date-value="2023-03-09T18:47:46" table:style-name="ce56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64H7M3S" table:style-name="ce54">
            <text:p>8:07:03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28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3-09T08:07:03" table:style-name="ce56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58H56M16S" table:style-name="ce54">
            <text:p>2:56:16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5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3-09T02:56:16" table:style-name="ce56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52H10M20S" table:style-name="ce54">
            <text:p>8:10:20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08T20:10:20" table:style-name="ce56">
            <text:p>8/3/2023</text:p>
          </table:table-cell>
          <table:table-cell table:number-columns-repeated="16378"/>
        </table:table-row>
        <table:table-row table:style-name="ro1">
          <table:table-cell office:value-type="time" office:time-value="PT1079825H16M8S" table:style-name="ce54">
            <text:p>5:16:08 p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8.4° W</text:p>
          </table:table-cell>
          <table:table-cell office:value-type="string" table:style-name="ce55">
            <text:p>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3-07T17:16:08" table:style-name="ce56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812H3M0S" table:style-name="ce54">
            <text:p>4:03:00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4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3-07T04:03:00" table:style-name="ce56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811H34M12S" table:style-name="ce54">
            <text:p>3:34:12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0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07T03:34:12" table:style-name="ce56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770H18M26S" table:style-name="ce54">
            <text:p>10:18:26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9° W</text:p>
          </table:table-cell>
          <table:table-cell office:value-type="string" table:style-name="ce55">
            <text:p>1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3-05T10:18:26" table:style-name="ce56">
            <text:p>5/3/2023</text:p>
          </table:table-cell>
          <table:table-cell table:number-columns-repeated="16378"/>
        </table:table-row>
        <table:table-row table:style-name="ro1">
          <table:table-cell office:value-type="time" office:time-value="PT1079768H57M4S" table:style-name="ce54">
            <text:p>8:57:04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05T08:57:04" table:style-name="ce56">
            <text:p>5/3/2023</text:p>
          </table:table-cell>
          <table:table-cell table:number-columns-repeated="16378"/>
        </table:table-row>
        <table:table-row table:style-name="ro1">
          <table:table-cell office:value-type="time" office:time-value="PT1079755H43M36S" table:style-name="ce54">
            <text:p>7:43:36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04T19:43:36" table:style-name="ce56">
            <text:p>4/3/2023</text:p>
          </table:table-cell>
          <table:table-cell table:number-columns-repeated="16378"/>
        </table:table-row>
        <table:table-row table:style-name="ro1">
          <table:table-cell office:value-type="time" office:time-value="PT1079741H21M51S" table:style-name="ce54">
            <text:p>5:21:51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9° W</text:p>
          </table:table-cell>
          <table:table-cell office:value-type="string" table:style-name="ce55">
            <text:p>4 km</text:p>
          </table:table-cell>
          <table:table-cell office:value-type="float" office:value="5" table:style-name="ce55">
            <text:p>5</text:p>
          </table:table-cell>
          <table:table-cell office:value-type="date" office:date-value="2023-03-04T05:21:51" table:style-name="ce56">
            <text:p>4/3/2023</text:p>
          </table:table-cell>
          <table:table-cell table:number-columns-repeated="16378"/>
        </table:table-row>
        <table:table-row table:style-name="ro1">
          <table:table-cell office:value-type="time" office:time-value="PT1079716H31M35S" table:style-name="ce54">
            <text:p>4:31:35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03T04:31:35" table:style-name="ce56">
            <text:p>3/3/2023</text:p>
          </table:table-cell>
          <table:table-cell table:number-columns-repeated="16378"/>
        </table:table-row>
        <table:table-row table:style-name="ro1">
          <table:table-cell office:value-type="time" office:time-value="PT1079712H26M55S" table:style-name="ce54">
            <text:p>12:26:55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22 km</text:p>
          </table:table-cell>
          <table:table-cell office:value-type="float" office:value="2.5" table:style-name="ce55">
            <text:p>2.5</text:p>
          </table:table-cell>
          <table:table-cell office:value-type="date" office:date-value="2023-03-03T00:26:55" table:style-name="ce56">
            <text:p>3/3/2023</text:p>
          </table:table-cell>
          <table:table-cell table:number-columns-repeated="16378"/>
        </table:table-row>
        <table:table-row table:style-name="ro1">
          <table:table-cell office:value-type="time" office:time-value="PT1079703H39M18S" table:style-name="ce54">
            <text:p>3:39:18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180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3-02T15:39:18" table:style-name="ce56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94H50M42S" table:style-name="ce54">
            <text:p>6:50:42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0 km</text:p>
          </table:table-cell>
          <table:table-cell office:value-type="float" office:value="3" table:style-name="ce55">
            <text:p>3</text:p>
          </table:table-cell>
          <table:table-cell office:value-type="date" office:date-value="2023-03-02T06:50:42" table:style-name="ce56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94H45M4S" table:style-name="ce54">
            <text:p>6:45:04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7.9° W</text:p>
          </table:table-cell>
          <table:table-cell office:value-type="string" table:style-name="ce55">
            <text:p>5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3-02T06:45:04" table:style-name="ce56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89H16M15S" table:style-name="ce54">
            <text:p>1:16:15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26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3-02T01:16:15" table:style-name="ce56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87H57M45S" table:style-name="ce54">
            <text:p>11:57:45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21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3-01T23:57:45" table:style-name="ce56">
            <text:p>1/3/2023</text:p>
          </table:table-cell>
          <table:table-cell table:number-columns-repeated="16378"/>
        </table:table-row>
        <table:table-row table:style-name="ro1">
          <table:table-cell office:value-type="time" office:time-value="PT1079685H8M58S" table:style-name="ce54">
            <text:p>9:08:58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12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3-01T21:08:58" table:style-name="ce56">
            <text:p>1/3/2023</text:p>
          </table:table-cell>
          <table:table-cell table:number-columns-repeated="16378"/>
        </table:table-row>
        <table:table-row table:style-name="ro1">
          <table:table-cell office:value-type="time" office:time-value="PT1081116H49M10S" table:style-name="ce54">
            <text:p>12:49:10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2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4-30T12:49:10" table:style-name="ce56">
            <text:p>30/4/2023</text:p>
          </table:table-cell>
          <table:table-cell table:number-columns-repeated="16378"/>
        </table:table-row>
        <table:table-row table:style-name="ro1">
          <table:table-cell office:value-type="time" office:time-value="PT1081084H15M59S" table:style-name="ce54">
            <text:p>4:15:59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29T04:15:59" table:style-name="ce56">
            <text:p>29/4/2023</text:p>
          </table:table-cell>
          <table:table-cell table:number-columns-repeated="16378"/>
        </table:table-row>
        <table:table-row table:style-name="ro1">
          <table:table-cell office:value-type="time" office:time-value="PT1081077H42M17S" table:style-name="ce54">
            <text:p>9:42:17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28T21:42:17" table:style-name="ce56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64H36M28S" table:style-name="ce54">
            <text:p>8:36:28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0 km</text:p>
          </table:table-cell>
          <table:table-cell office:value-type="float" office:value="4" table:style-name="ce55">
            <text:p>4</text:p>
          </table:table-cell>
          <table:table-cell office:value-type="date" office:date-value="2023-04-28T08:36:28" table:style-name="ce56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62H25M22S" table:style-name="ce54">
            <text:p>6:25:22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13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4-28T06:25:22" table:style-name="ce56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51H25M26S" table:style-name="ce54">
            <text:p>7:25:26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20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04-27T19:25:26" table:style-name="ce56">
            <text:p>27/4/2023</text:p>
          </table:table-cell>
          <table:table-cell table:number-columns-repeated="16378"/>
        </table:table-row>
        <table:table-row table:style-name="ro1">
          <table:table-cell office:value-type="time" office:time-value="PT1081049H56M32S" table:style-name="ce54">
            <text:p>5:56:32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2.7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27T17:56:32" table:style-name="ce56">
            <text:p>27/4/2023</text:p>
          </table:table-cell>
          <table:table-cell table:number-columns-repeated="16378"/>
        </table:table-row>
        <table:table-row table:style-name="ro1">
          <table:table-cell office:value-type="time" office:time-value="PT1081014H35M14S" table:style-name="ce54">
            <text:p>6:35:14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7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4-26T06:35:14" table:style-name="ce56">
            <text:p>26/4/2023</text:p>
          </table:table-cell>
          <table:table-cell table:number-columns-repeated="16378"/>
        </table:table-row>
        <table:table-row table:style-name="ro1">
          <table:table-cell office:value-type="time" office:time-value="PT1081010H6M27S" table:style-name="ce54">
            <text:p>2:06:27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3.4° W</text:p>
          </table:table-cell>
          <table:table-cell office:value-type="string" table:style-name="ce55">
            <text:p>2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4-26T02:06:27" table:style-name="ce56">
            <text:p>26/4/2023</text:p>
          </table:table-cell>
          <table:table-cell table:number-columns-repeated="16378"/>
        </table:table-row>
        <table:table-row table:style-name="ro1">
          <table:table-cell office:value-type="time" office:time-value="PT1080991H43M26S" table:style-name="ce54">
            <text:p>7:43:26 a. m.</text:p>
          </table:table-cell>
          <table:table-cell office:value-type="string" table:style-name="ce55">
            <text:p>20.7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25T07:43:26" table:style-name="ce56">
            <text:p>25/4/2023</text:p>
          </table:table-cell>
          <table:table-cell table:number-columns-repeated="16378"/>
        </table:table-row>
        <table:table-row table:style-name="ro1">
          <table:table-cell office:value-type="time" office:time-value="PT1080986H19M9S" table:style-name="ce54">
            <text:p>2:19:09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24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4-25T02:19:09" table:style-name="ce56">
            <text:p>25/4/2023</text:p>
          </table:table-cell>
          <table:table-cell table:number-columns-repeated="16378"/>
        </table:table-row>
        <table:table-row table:style-name="ro1">
          <table:table-cell office:value-type="time" office:time-value="PT1080959H37M12S" table:style-name="ce54">
            <text:p>11:37:12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5° W</text:p>
          </table:table-cell>
          <table:table-cell office:value-type="string" table:style-name="ce55">
            <text:p>6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4-23T23:37:12" table:style-name="ce56">
            <text:p>23/4/2023</text:p>
          </table:table-cell>
          <table:table-cell table:number-columns-repeated="16378"/>
        </table:table-row>
        <table:table-row table:style-name="ro1">
          <table:table-cell office:value-type="time" office:time-value="PT1080927H29M41S" table:style-name="ce54">
            <text:p>3:29:41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3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04-22T15:29:41" table:style-name="ce56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917H13M31S" table:style-name="ce54">
            <text:p>5:13:31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4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22T05:13:31" table:style-name="ce56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914H48M35S" table:style-name="ce54">
            <text:p>2:48:35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72.0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4-22T02:48:35" table:style-name="ce56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881H2M23S" table:style-name="ce54">
            <text:p>5:02:23 p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3.6° W</text:p>
          </table:table-cell>
          <table:table-cell office:value-type="string" table:style-name="ce55">
            <text:p>29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04-20T17:02:23" table:style-name="ce56">
            <text:p>20/4/2023</text:p>
          </table:table-cell>
          <table:table-cell table:number-columns-repeated="16378"/>
        </table:table-row>
        <table:table-row table:style-name="ro1">
          <table:table-cell office:value-type="time" office:time-value="PT1080863H47M22S" table:style-name="ce54">
            <text:p>11:47:22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26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19T23:47:22" table:style-name="ce56">
            <text:p>19/4/2023</text:p>
          </table:table-cell>
          <table:table-cell table:number-columns-repeated="16378"/>
        </table:table-row>
        <table:table-row table:style-name="ro1">
          <table:table-cell office:value-type="time" office:time-value="PT1080849H49M6S" table:style-name="ce54">
            <text:p>9:49:06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13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4-19T09:49:06" table:style-name="ce56">
            <text:p>19/4/2023</text:p>
          </table:table-cell>
          <table:table-cell table:number-columns-repeated="16378"/>
        </table:table-row>
        <table:table-row table:style-name="ro1">
          <table:table-cell office:value-type="time" office:time-value="PT1080827H7M49S" table:style-name="ce54">
            <text:p>11:07:49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5 km</text:p>
          </table:table-cell>
          <table:table-cell office:value-type="float" office:value="4.8" table:style-name="ce55">
            <text:p>4.8</text:p>
          </table:table-cell>
          <table:table-cell office:value-type="date" office:date-value="2023-04-18T11:07:49" table:style-name="ce56">
            <text:p>18/4/2023</text:p>
          </table:table-cell>
          <table:table-cell table:number-columns-repeated="16378"/>
        </table:table-row>
        <table:table-row table:style-name="ro1">
          <table:table-cell office:value-type="time" office:time-value="PT1080816H27M20S" table:style-name="ce54">
            <text:p>12:27:20 a. m.</text:p>
          </table:table-cell>
          <table:table-cell office:value-type="string" table:style-name="ce55">
            <text:p>17.6° N</text:p>
          </table:table-cell>
          <table:table-cell office:value-type="string" table:style-name="ce55">
            <text:p>72.8° W</text:p>
          </table:table-cell>
          <table:table-cell office:value-type="string" table:style-name="ce55">
            <text:p>60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4-18T00:27:20" table:style-name="ce56">
            <text:p>18/4/2023</text:p>
          </table:table-cell>
          <table:table-cell table:number-columns-repeated="16378"/>
        </table:table-row>
        <table:table-row table:style-name="ro1">
          <table:table-cell office:value-type="time" office:time-value="PT1080808H51M20S" table:style-name="ce54">
            <text:p>4:51:20 p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6 km</text:p>
          </table:table-cell>
          <table:table-cell office:value-type="float" office:value="4.9000000000000004" table:style-name="ce55">
            <text:p>4.9</text:p>
          </table:table-cell>
          <table:table-cell office:value-type="date" office:date-value="2023-04-17T16:51:20" table:style-name="ce56">
            <text:p>17/4/2023</text:p>
          </table:table-cell>
          <table:table-cell table:number-columns-repeated="16378"/>
        </table:table-row>
        <table:table-row table:style-name="ro1">
          <table:table-cell office:value-type="time" office:time-value="PT1080806H12M59S" table:style-name="ce54">
            <text:p>2:12:59 p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4-17T14:12:59" table:style-name="ce56">
            <text:p>17/4/2023</text:p>
          </table:table-cell>
          <table:table-cell table:number-columns-repeated="16378"/>
        </table:table-row>
        <table:table-row table:style-name="ro1">
          <table:table-cell office:value-type="time" office:time-value="PT1080771H27M10S" table:style-name="ce54">
            <text:p>3:27:10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22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16T03:27:10" table:style-name="ce56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71H16M52S" table:style-name="ce54">
            <text:p>3:16:52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4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4-16T03:16:52" table:style-name="ce56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70H46M35S" table:style-name="ce54">
            <text:p>2:46:35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2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4-16T02:46:35" table:style-name="ce56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66H25M5S" table:style-name="ce54">
            <text:p>10:25:05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2° W</text:p>
          </table:table-cell>
          <table:table-cell office:value-type="string" table:style-name="ce55">
            <text:p>152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4-15T22:25:05" table:style-name="ce56">
            <text:p>15/4/2023</text:p>
          </table:table-cell>
          <table:table-cell table:number-columns-repeated="16378"/>
        </table:table-row>
        <table:table-row table:style-name="ro1">
          <table:table-cell office:value-type="time" office:time-value="PT1080735H46M54S" table:style-name="ce54">
            <text:p>3:46:54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6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4-14T15:46:54" table:style-name="ce56">
            <text:p>14/4/2023</text:p>
          </table:table-cell>
          <table:table-cell table:number-columns-repeated="16378"/>
        </table:table-row>
        <table:table-row table:style-name="ro1">
          <table:table-cell office:value-type="time" office:time-value="PT1080726H38M45S" table:style-name="ce54">
            <text:p>6:38:45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9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14T06:38:45" table:style-name="ce56">
            <text:p>14/4/2023</text:p>
          </table:table-cell>
          <table:table-cell table:number-columns-repeated="16378"/>
        </table:table-row>
        <table:table-row table:style-name="ro1">
          <table:table-cell office:value-type="time" office:time-value="PT1080712H20M26S" table:style-name="ce54">
            <text:p>4:20:26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8.2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4-13T16:20:26" table:style-name="ce56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4H32M51S" table:style-name="ce54">
            <text:p>8:32:51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2.8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4-13T08:32:51" table:style-name="ce56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3H42M51S" table:style-name="ce54">
            <text:p>7:42:51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4° W</text:p>
          </table:table-cell>
          <table:table-cell office:value-type="string" table:style-name="ce55">
            <text:p>7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4-13T07:42:51" table:style-name="ce56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3H36M34S" table:style-name="ce54">
            <text:p>7:36:34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9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4-13T07:36:34" table:style-name="ce56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696H53M53S" table:style-name="ce54">
            <text:p>12:53:5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2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4-13T00:53:53" table:style-name="ce56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682H37M17S" table:style-name="ce54">
            <text:p>10:37:17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2.3° W</text:p>
          </table:table-cell>
          <table:table-cell office:value-type="string" table:style-name="ce55">
            <text:p>2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4-12T10:37:17" table:style-name="ce56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81H52M23S" table:style-name="ce54">
            <text:p>9:52:23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9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04-12T09:52:23" table:style-name="ce56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9H59M18S" table:style-name="ce54">
            <text:p>7:59:18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109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12T07:59:18" table:style-name="ce56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9H43M19S" table:style-name="ce54">
            <text:p>7:43:19 a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8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04-12T07:43:19" table:style-name="ce56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3H7M48S" table:style-name="ce54">
            <text:p>1:07:48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4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4-12T01:07:48" table:style-name="ce56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0H35M48S" table:style-name="ce54">
            <text:p>10:35:48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13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4-11T22:35:48" table:style-name="ce56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65H15M16S" table:style-name="ce54">
            <text:p>5:15:16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7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4-11T17:15:16" table:style-name="ce56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61H34M7S" table:style-name="ce54">
            <text:p>1:34:07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3 km</text:p>
          </table:table-cell>
          <table:table-cell office:value-type="float" office:value="4" table:style-name="ce55">
            <text:p>4</text:p>
          </table:table-cell>
          <table:table-cell office:value-type="date" office:date-value="2023-04-11T13:34:07" table:style-name="ce56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55H35M57S" table:style-name="ce54">
            <text:p>7:35:5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1° W</text:p>
          </table:table-cell>
          <table:table-cell office:value-type="string" table:style-name="ce55">
            <text:p>15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4-11T07:35:57" table:style-name="ce56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50H36M35S" table:style-name="ce54">
            <text:p>2:36:35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107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11T02:36:35" table:style-name="ce56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36H47M26S" table:style-name="ce54">
            <text:p>12:47:26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14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4-10T12:47:26" table:style-name="ce56">
            <text:p>10/4/2023</text:p>
          </table:table-cell>
          <table:table-cell table:number-columns-repeated="16378"/>
        </table:table-row>
        <table:table-row table:style-name="ro1">
          <table:table-cell office:value-type="time" office:time-value="PT1080633H47M24S" table:style-name="ce54">
            <text:p>9:47:24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7.5° W</text:p>
          </table:table-cell>
          <table:table-cell office:value-type="string" table:style-name="ce55">
            <text:p>62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10T09:47:24" table:style-name="ce56">
            <text:p>10/4/2023</text:p>
          </table:table-cell>
          <table:table-cell table:number-columns-repeated="16378"/>
        </table:table-row>
        <table:table-row table:style-name="ro1">
          <table:table-cell office:value-type="time" office:time-value="PT1080618H33M18S" table:style-name="ce54">
            <text:p>6:33:18 p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92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4-09T18:33:18" table:style-name="ce56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14H45M34S" table:style-name="ce54">
            <text:p>2:45:34 p. m.</text:p>
          </table:table-cell>
          <table:table-cell office:value-type="string" table:style-name="ce55">
            <text:p>16.7° N</text:p>
          </table:table-cell>
          <table:table-cell office:value-type="string" table:style-name="ce55">
            <text:p>67.4° W</text:p>
          </table:table-cell>
          <table:table-cell office:value-type="string" table:style-name="ce55">
            <text:p>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4-09T14:45:34" table:style-name="ce56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14H38M7S" table:style-name="ce54">
            <text:p>2:38:07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3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4-09T14:38:07" table:style-name="ce56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8H33M8S" table:style-name="ce54">
            <text:p>8:33:08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09T08:33:08" table:style-name="ce56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4H24M17S" table:style-name="ce54">
            <text:p>4:24:17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4-09T04:24:17" table:style-name="ce56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1H27M6S" table:style-name="ce54">
            <text:p>1:27:06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2.2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4-09T01:27:06" table:style-name="ce56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594H30M31S" table:style-name="ce54">
            <text:p>6:30:31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10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4-08T18:30:31" table:style-name="ce56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92H13M2S" table:style-name="ce54">
            <text:p>4:13:02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1 km</text:p>
          </table:table-cell>
          <table:table-cell office:value-type="float" office:value="4.5999999999999996" table:style-name="ce55">
            <text:p>4.6</text:p>
          </table:table-cell>
          <table:table-cell office:value-type="date" office:date-value="2023-04-08T16:13:02" table:style-name="ce56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84H15M35S" table:style-name="ce54">
            <text:p>8:15:35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38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4-08T08:15:35" table:style-name="ce56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65H55M20S" table:style-name="ce54">
            <text:p>1:55:20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0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07T13:55:20" table:style-name="ce56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2H57M42S" table:style-name="ce54">
            <text:p>10:57:42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2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4-07T10:57:42" table:style-name="ce56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1H9M13S" table:style-name="ce54">
            <text:p>9:09:1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2.3° W</text:p>
          </table:table-cell>
          <table:table-cell office:value-type="string" table:style-name="ce55">
            <text:p>0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4-07T09:09:13" table:style-name="ce56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0H13M52S" table:style-name="ce54">
            <text:p>8:13:52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2.2° W</text:p>
          </table:table-cell>
          <table:table-cell office:value-type="string" table:style-name="ce55">
            <text:p>16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4-07T08:13:52" table:style-name="ce56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56H13M14S" table:style-name="ce54">
            <text:p>4:13:14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8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07T04:13:14" table:style-name="ce56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45H24M52S" table:style-name="ce54">
            <text:p>5:24:52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3.2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4-06T17:24:52" table:style-name="ce56">
            <text:p>6/4/2023</text:p>
          </table:table-cell>
          <table:table-cell table:number-columns-repeated="16378"/>
        </table:table-row>
        <table:table-row table:style-name="ro1">
          <table:table-cell office:value-type="time" office:time-value="PT1080500H39M57S" table:style-name="ce54">
            <text:p>8:39:57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4-04T20:39:57" table:style-name="ce56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85H23M57S" table:style-name="ce54">
            <text:p>5:23:57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1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4-04T05:23:57" table:style-name="ce56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83H12M59S" table:style-name="ce54">
            <text:p>3:12:59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7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04T03:12:59" table:style-name="ce56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78H23M10S" table:style-name="ce54">
            <text:p>10:23:10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2.2° W</text:p>
          </table:table-cell>
          <table:table-cell office:value-type="string" table:style-name="ce55">
            <text:p>4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4-03T22:23:10" table:style-name="ce56">
            <text:p>3/4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3">
            <text:p>12:00:00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8.1° W</text:p>
          </table:table-cell>
          <table:table-cell office:value-type="string" table:style-name="ce64">
            <text:p>40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5-29T00:00:00" table:style-name="ce65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3">
            <text:p>12:00:00 a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68.3° W</text:p>
          </table:table-cell>
          <table:table-cell office:value-type="string" table:style-name="ce64">
            <text:p>32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5-29T00:00:00" table:style-name="ce65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3">
            <text:p>12:00:00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8.1° W</text:p>
          </table:table-cell>
          <table:table-cell office:value-type="string" table:style-name="ce64">
            <text:p>63 km</text:p>
          </table:table-cell>
          <table:table-cell office:value-type="float" office:value="3" table:style-name="ce64">
            <text:p>3</text:p>
          </table:table-cell>
          <table:table-cell office:value-type="date" office:date-value="2023-05-29T00:00:00" table:style-name="ce65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3">
            <text:p>12:00:00 a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73.4° W</text:p>
          </table:table-cell>
          <table:table-cell office:value-type="string" table:style-name="ce64">
            <text:p>15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5-29T00:00:00" table:style-name="ce65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3">
            <text:p>12:00:00 a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73.4° W</text:p>
          </table:table-cell>
          <table:table-cell office:value-type="string" table:style-name="ce64">
            <text:p>10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5-29T00:00:00" table:style-name="ce65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776H0M0S" table:style-name="ce63">
            <text:p>12:00:00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8.4° W</text:p>
          </table:table-cell>
          <table:table-cell office:value-type="string" table:style-name="ce64">
            <text:p>41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5-28T00:00:00" table:style-name="ce65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76H0M0S" table:style-name="ce63">
            <text:p>12:00:00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8.3° W</text:p>
          </table:table-cell>
          <table:table-cell office:value-type="string" table:style-name="ce64">
            <text:p>16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5-28T00:00:00" table:style-name="ce65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91H48M22S" table:style-name="ce54">
            <text:p>3:48:22 p. m.</text:p>
          </table:table-cell>
          <table:table-cell office:value-type="string" table:style-name="ce55">
            <text:p>17.5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5-28T15:48:22" table:style-name="ce56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49H18M6S" table:style-name="ce54">
            <text:p>9:18:06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3° W</text:p>
          </table:table-cell>
          <table:table-cell office:value-type="string" table:style-name="ce55">
            <text:p>30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26T21:18:06" table:style-name="ce56">
            <text:p>26/5/2023</text:p>
          </table:table-cell>
          <table:table-cell table:number-columns-repeated="16378"/>
        </table:table-row>
        <table:table-row table:style-name="ro1">
          <table:table-cell office:value-type="time" office:time-value="PT1081733H48M40S" table:style-name="ce54">
            <text:p>5:48:40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89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26T05:48:40" table:style-name="ce56">
            <text:p>26/5/2023</text:p>
          </table:table-cell>
          <table:table-cell table:number-columns-repeated="16378"/>
        </table:table-row>
        <table:table-row table:style-name="ro1">
          <table:table-cell office:value-type="time" office:time-value="PT1081721H30M14S" table:style-name="ce54">
            <text:p>5:30:14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25T17:30:14" table:style-name="ce56">
            <text:p>25/5/2023</text:p>
          </table:table-cell>
          <table:table-cell table:number-columns-repeated="16378"/>
        </table:table-row>
        <table:table-row table:style-name="ro1">
          <table:table-cell office:value-type="time" office:time-value="PT1081661H16M54S" table:style-name="ce54">
            <text:p>5:16:54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3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5-23T05:16:54" table:style-name="ce56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7H28M26S" table:style-name="ce54">
            <text:p>1:28:26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90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23T01:28:26" table:style-name="ce56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6H56M37S" table:style-name="ce54">
            <text:p>12:56:37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6 km</text:p>
          </table:table-cell>
          <table:table-cell office:value-type="float" office:value="5.0999999999999996" table:style-name="ce55">
            <text:p>5.1</text:p>
          </table:table-cell>
          <table:table-cell office:value-type="date" office:date-value="2023-05-23T00:56:37" table:style-name="ce56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2H23M43S" table:style-name="ce54">
            <text:p>8:23:43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5-22T20:23:43" table:style-name="ce56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51H28M38S" table:style-name="ce54">
            <text:p>7:28:38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8.0° W</text:p>
          </table:table-cell>
          <table:table-cell office:value-type="string" table:style-name="ce55">
            <text:p>99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22T19:28:38" table:style-name="ce56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50H43M38S" table:style-name="ce54">
            <text:p>6:43:38 p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8.5° W</text:p>
          </table:table-cell>
          <table:table-cell office:value-type="string" table:style-name="ce55">
            <text:p>2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22T18:43:38" table:style-name="ce56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00H23M54S" table:style-name="ce54">
            <text:p>4:23:54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78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5-20T16:23:54" table:style-name="ce56">
            <text:p>20/5/2023</text:p>
          </table:table-cell>
          <table:table-cell table:number-columns-repeated="16378"/>
        </table:table-row>
        <table:table-row table:style-name="ro1">
          <table:table-cell office:value-type="time" office:time-value="PT1081585H36M43S" table:style-name="ce54">
            <text:p>1:36:43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8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5-20T01:36:43" table:style-name="ce56">
            <text:p>20/5/2023</text:p>
          </table:table-cell>
          <table:table-cell table:number-columns-repeated="16378"/>
        </table:table-row>
        <table:table-row table:style-name="ro1">
          <table:table-cell office:value-type="time" office:time-value="PT1081568H46M38S" table:style-name="ce54">
            <text:p>8:46:38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5-19T08:46:38" table:style-name="ce56">
            <text:p>19/5/2023</text:p>
          </table:table-cell>
          <table:table-cell table:number-columns-repeated="16378"/>
        </table:table-row>
        <table:table-row table:style-name="ro1">
          <table:table-cell office:value-type="time" office:time-value="PT1081566H23M28S" table:style-name="ce54">
            <text:p>6:23:28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8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19T06:23:28" table:style-name="ce56">
            <text:p>19/5/2023</text:p>
          </table:table-cell>
          <table:table-cell table:number-columns-repeated="16378"/>
        </table:table-row>
        <table:table-row table:style-name="ro1">
          <table:table-cell office:value-type="time" office:time-value="PT1081554H9M36S" table:style-name="ce54">
            <text:p>6:09:36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6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5-18T18:09:36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9H45M25S" table:style-name="ce54">
            <text:p>1:45:25 p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9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18T13:45:25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8H19M31S" table:style-name="ce54">
            <text:p>12:19:31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4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18T12:19:31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8H16M49S" table:style-name="ce54">
            <text:p>12:16:49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7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5-18T12:16:49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28M18S" table:style-name="ce54">
            <text:p>9:28:18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2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18T09:28:18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3M46S" table:style-name="ce54">
            <text:p>9:13:46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18T09:13:46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1M55S" table:style-name="ce54">
            <text:p>9:11:55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7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18T09:11:55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7M27S" table:style-name="ce54">
            <text:p>9:07:2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2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5-18T09:07:27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M47S" table:style-name="ce54">
            <text:p>9:01:4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18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18T09:01:47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4H43M57S" table:style-name="ce54">
            <text:p>8:43:5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1 km</text:p>
          </table:table-cell>
          <table:table-cell office:value-type="float" office:value="5.6" table:style-name="ce55">
            <text:p>5.6</text:p>
          </table:table-cell>
          <table:table-cell office:value-type="date" office:date-value="2023-05-18T08:43:57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33H1M24S" table:style-name="ce54">
            <text:p>9:01:24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4° W</text:p>
          </table:table-cell>
          <table:table-cell office:value-type="string" table:style-name="ce55">
            <text:p>94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17T21:01:24" table:style-name="ce56">
            <text:p>17/5/2023</text:p>
          </table:table-cell>
          <table:table-cell table:number-columns-repeated="16378"/>
        </table:table-row>
        <table:table-row table:style-name="ro1">
          <table:table-cell office:value-type="time" office:time-value="PT1081525H26M2S" table:style-name="ce54">
            <text:p>1:26:02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8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5-17T13:26:02" table:style-name="ce56">
            <text:p>17/5/2023</text:p>
          </table:table-cell>
          <table:table-cell table:number-columns-repeated="16378"/>
        </table:table-row>
        <table:table-row table:style-name="ro1">
          <table:table-cell office:value-type="time" office:time-value="PT1081487H56M6S" table:style-name="ce54">
            <text:p>11:56:06 p. m.</text:p>
          </table:table-cell>
          <table:table-cell office:value-type="string" table:style-name="ce55">
            <text:p>20.4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117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15T23:56:06" table:style-name="ce56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83H53M35S" table:style-name="ce54">
            <text:p>7:53:35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15T19:53:35" table:style-name="ce56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72H32M35S" table:style-name="ce54">
            <text:p>8:32:35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3.4° W</text:p>
          </table:table-cell>
          <table:table-cell office:value-type="string" table:style-name="ce55">
            <text:p>8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5-15T08:32:35" table:style-name="ce56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72H23M51S" table:style-name="ce54">
            <text:p>8:23:51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3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5-15T08:23:51" table:style-name="ce56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60H56M8S" table:style-name="ce54">
            <text:p>8:56:08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14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5-14T20:56:08" table:style-name="ce5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58H8M29S" table:style-name="ce54">
            <text:p>6:08:29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3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14T18:08:29" table:style-name="ce5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6H37M0S" table:style-name="ce54">
            <text:p>6:37:00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6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5-14T06:37:00" table:style-name="ce5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5H55M49S" table:style-name="ce54">
            <text:p>5:55:49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5-14T05:55:49" table:style-name="ce5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2H50M27S" table:style-name="ce54">
            <text:p>2:50:27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4 km</text:p>
          </table:table-cell>
          <table:table-cell office:value-type="float" office:value="4" table:style-name="ce55">
            <text:p>4</text:p>
          </table:table-cell>
          <table:table-cell office:value-type="date" office:date-value="2023-05-14T02:50:27" table:style-name="ce5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37H52M12S" table:style-name="ce54">
            <text:p>9:52:12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5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13T21:52:12" table:style-name="ce56">
            <text:p>13/5/2023</text:p>
          </table:table-cell>
          <table:table-cell table:number-columns-repeated="16378"/>
        </table:table-row>
        <table:table-row table:style-name="ro1">
          <table:table-cell office:value-type="time" office:time-value="PT1081431H30M53S" table:style-name="ce54">
            <text:p>3:30:53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7° W</text:p>
          </table:table-cell>
          <table:table-cell office:value-type="string" table:style-name="ce55">
            <text:p>3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13T15:30:53" table:style-name="ce56">
            <text:p>13/5/2023</text:p>
          </table:table-cell>
          <table:table-cell table:number-columns-repeated="16378"/>
        </table:table-row>
        <table:table-row table:style-name="ro1">
          <table:table-cell office:value-type="time" office:time-value="PT1081401H19M23S" table:style-name="ce54">
            <text:p>9:19:2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1 km</text:p>
          </table:table-cell>
          <table:table-cell office:value-type="float" office:value="4" table:style-name="ce55">
            <text:p>4</text:p>
          </table:table-cell>
          <table:table-cell office:value-type="date" office:date-value="2023-05-12T09:19:23" table:style-name="ce56">
            <text:p>12/5/2023</text:p>
          </table:table-cell>
          <table:table-cell table:number-columns-repeated="16378"/>
        </table:table-row>
        <table:table-row table:style-name="ro1">
          <table:table-cell office:value-type="time" office:time-value="PT1081391H9M57S" table:style-name="ce54">
            <text:p>11:09:57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3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05-11T23:09:57" table:style-name="ce5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87H27M0S" table:style-name="ce54">
            <text:p>7:27:00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11T19:27:00" table:style-name="ce5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73H15M8S" table:style-name="ce54">
            <text:p>5:15:08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2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11T05:15:08" table:style-name="ce5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70H38M45S" table:style-name="ce54">
            <text:p>2:38:45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1 km</text:p>
          </table:table-cell>
          <table:table-cell office:value-type="float" office:value="4.9000000000000004" table:style-name="ce55">
            <text:p>4.9</text:p>
          </table:table-cell>
          <table:table-cell office:value-type="date" office:date-value="2023-05-11T02:38:45" table:style-name="ce5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50H53M59S" table:style-name="ce57">
            <text:p>6:53:59 a. m.</text:p>
          </table:table-cell>
          <table:table-cell office:value-type="string" table:style-name="ce58">
            <text:p>19.4° N</text:p>
          </table:table-cell>
          <table:table-cell office:value-type="string" table:style-name="ce58">
            <text:p>72.1° W</text:p>
          </table:table-cell>
          <table:table-cell office:value-type="string" table:style-name="ce58">
            <text:p>66 km</text:p>
          </table:table-cell>
          <table:table-cell office:value-type="float" office:value="3" table:style-name="ce58">
            <text:p>3</text:p>
          </table:table-cell>
          <table:table-cell office:value-type="date" office:date-value="2023-05-10T06:53:59" table:style-name="ce59">
            <text:p>10/5/2023</text:p>
          </table:table-cell>
          <table:table-cell table:number-columns-repeated="16378"/>
        </table:table-row>
        <table:table-row table:style-name="ro1">
          <table:table-cell office:value-type="time" office:time-value="PT1081348H11M43S" table:style-name="ce54">
            <text:p>4:11:4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7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5-10T04:11:43" table:style-name="ce56">
            <text:p>10/5/2023</text:p>
          </table:table-cell>
          <table:table-cell table:number-columns-repeated="16378"/>
        </table:table-row>
        <table:table-row table:style-name="ro1">
          <table:table-cell office:value-type="time" office:time-value="PT1081328H26M47S" table:style-name="ce54">
            <text:p>8:26:47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1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09T08:26:47" table:style-name="ce56">
            <text:p>9/5/2023</text:p>
          </table:table-cell>
          <table:table-cell table:number-columns-repeated="16378"/>
        </table:table-row>
        <table:table-row table:style-name="ro1">
          <table:table-cell office:value-type="time" office:time-value="PT1081322H9M47S" table:style-name="ce54">
            <text:p>2:09:47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09T02:09:47" table:style-name="ce56">
            <text:p>9/5/2023</text:p>
          </table:table-cell>
          <table:table-cell table:number-columns-repeated="16378"/>
        </table:table-row>
        <table:table-row table:style-name="ro1">
          <table:table-cell office:value-type="time" office:time-value="PT1081315H59M49S" table:style-name="ce54">
            <text:p>7:59:49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1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5-08T19:59:49" table:style-name="ce56">
            <text:p>8/5/2023</text:p>
          </table:table-cell>
          <table:table-cell table:number-columns-repeated="16378"/>
        </table:table-row>
        <table:table-row table:style-name="ro1">
          <table:table-cell office:value-type="time" office:time-value="PT1081304H28M15S" table:style-name="ce54">
            <text:p>8:28:15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1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5-08T08:28:15" table:style-name="ce56">
            <text:p>8/5/2023</text:p>
          </table:table-cell>
          <table:table-cell table:number-columns-repeated="16378"/>
        </table:table-row>
        <table:table-row table:style-name="ro1">
          <table:table-cell office:value-type="time" office:time-value="PT1081288H44M17S" table:style-name="ce54">
            <text:p>4:44:17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07T16:44:17" table:style-name="ce56">
            <text:p>7/5/2023</text:p>
          </table:table-cell>
          <table:table-cell table:number-columns-repeated="16378"/>
        </table:table-row>
        <table:table-row table:style-name="ro1">
          <table:table-cell office:value-type="time" office:time-value="PT1081264H5M31S" table:style-name="ce54">
            <text:p>4:05:31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8.5° W</text:p>
          </table:table-cell>
          <table:table-cell office:value-type="string" table:style-name="ce55">
            <text:p>36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06T16:05:31" table:style-name="ce56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57H17M11S" table:style-name="ce54">
            <text:p>9:17:11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5-06T09:17:11" table:style-name="ce56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54H8M14S" table:style-name="ce54">
            <text:p>6:08:14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122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5-06T06:08:14" table:style-name="ce56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42H14M19S" table:style-name="ce54">
            <text:p>6:14:19 p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7.8° W</text:p>
          </table:table-cell>
          <table:table-cell office:value-type="string" table:style-name="ce55">
            <text:p>21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05T18:14:19" table:style-name="ce56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31H2M41S" table:style-name="ce54">
            <text:p>7:02:41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37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5-05T07:02:41" table:style-name="ce56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28H48M48S" table:style-name="ce54">
            <text:p>4:48:48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13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05T04:48:48" table:style-name="ce56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08H32M18S" table:style-name="ce54">
            <text:p>8:32:18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156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5-04T08:32:18" table:style-name="ce56">
            <text:p>4/5/2023</text:p>
          </table:table-cell>
          <table:table-cell table:number-columns-repeated="16378"/>
        </table:table-row>
        <table:table-row table:style-name="ro1">
          <table:table-cell office:value-type="time" office:time-value="PT1081207H52M21S" table:style-name="ce54">
            <text:p>7:52:21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5-04T07:52:21" table:style-name="ce56">
            <text:p>4/5/2023</text:p>
          </table:table-cell>
          <table:table-cell table:number-columns-repeated="16378"/>
        </table:table-row>
        <table:table-row table:style-name="ro1">
          <table:table-cell office:value-type="time" office:time-value="PT1081196H2M15S" table:style-name="ce54">
            <text:p>8:02:15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105 km</text:p>
          </table:table-cell>
          <table:table-cell office:value-type="float" office:value="4.7" table:style-name="ce55">
            <text:p>4.7</text:p>
          </table:table-cell>
          <table:table-cell office:value-type="date" office:date-value="2023-05-03T20:02:15" table:style-name="ce56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90H41M18S" table:style-name="ce54">
            <text:p>2:41:18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5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03T14:41:18" table:style-name="ce56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81H58M44S" table:style-name="ce54">
            <text:p>5:58:44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9.3° W</text:p>
          </table:table-cell>
          <table:table-cell office:value-type="string" table:style-name="ce55">
            <text:p>24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03T05:58:44" table:style-name="ce56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81H45M42S" table:style-name="ce54">
            <text:p>5:45:42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2° W</text:p>
          </table:table-cell>
          <table:table-cell office:value-type="string" table:style-name="ce55">
            <text:p>152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5-03T05:45:42" table:style-name="ce56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67H52M2S" table:style-name="ce54">
            <text:p>3:52:02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7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5-02T15:52:02" table:style-name="ce5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67H47M26S" table:style-name="ce54">
            <text:p>3:47:26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7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5-02T15:47:26" table:style-name="ce5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62H38M17S" table:style-name="ce54">
            <text:p>10:38:17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15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02T10:38:17" table:style-name="ce5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58H59M57S" table:style-name="ce54">
            <text:p>6:59:57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7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5-02T06:59:57" table:style-name="ce5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53H56M43S" table:style-name="ce54">
            <text:p>1:56:43 a. m.</text:p>
          </table:table-cell>
          <table:table-cell office:value-type="string" table:style-name="ce55">
            <text:p>20.4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3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5-02T01:56:43" table:style-name="ce5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49H43M1S" table:style-name="ce54">
            <text:p>9:43:01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3.4° W</text:p>
          </table:table-cell>
          <table:table-cell office:value-type="string" table:style-name="ce55">
            <text:p>14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5-01T21:43:01" table:style-name="ce5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49H16M41S" table:style-name="ce54">
            <text:p>9:16:41 p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5-01T21:16:41" table:style-name="ce5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47H35M42S" table:style-name="ce54">
            <text:p>7:35:42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109 km</text:p>
          </table:table-cell>
          <table:table-cell office:value-type="float" office:value="4.7" table:style-name="ce55">
            <text:p>4.7</text:p>
          </table:table-cell>
          <table:table-cell office:value-type="date" office:date-value="2023-05-01T19:35:42" table:style-name="ce5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3H52M48S" table:style-name="ce54">
            <text:p>5:52:48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9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5-01T05:52:48" table:style-name="ce5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3H37M26S" table:style-name="ce54">
            <text:p>5:37:26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2.0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01T05:37:26" table:style-name="ce5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1H53M8S" table:style-name="ce54">
            <text:p>3:53:08 a. m.</text:p>
          </table:table-cell>
          <table:table-cell office:value-type="string" table:style-name="ce55">
            <text:p>17.4° N</text:p>
          </table:table-cell>
          <table:table-cell office:value-type="string" table:style-name="ce55">
            <text:p>69.2° W</text:p>
          </table:table-cell>
          <table:table-cell office:value-type="string" table:style-name="ce55">
            <text:p>5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5-01T03:53:08" table:style-name="ce5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4058H39M27S" table:style-name="ce54">
            <text:p>2:39:27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81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31T02:39:27" table:style-name="ce56">
            <text:p>31/8/2023</text:p>
          </table:table-cell>
          <table:table-cell table:number-columns-repeated="16378"/>
        </table:table-row>
        <table:table-row table:style-name="ro1">
          <table:table-cell office:value-type="time" office:time-value="PT1084045H59M39S" table:style-name="ce54">
            <text:p>1:59:39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8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30T13:59:39" table:style-name="ce56">
            <text:p>30/8/2023</text:p>
          </table:table-cell>
          <table:table-cell table:number-columns-repeated="16378"/>
        </table:table-row>
        <table:table-row table:style-name="ro1">
          <table:table-cell office:value-type="time" office:time-value="PT1084042H8M8S" table:style-name="ce54">
            <text:p>10:08:08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8-30T10:08:08" table:style-name="ce56">
            <text:p>30/8/2023</text:p>
          </table:table-cell>
          <table:table-cell table:number-columns-repeated="16378"/>
        </table:table-row>
        <table:table-row table:style-name="ro1">
          <table:table-cell office:value-type="time" office:time-value="PT1083951H14M47S" table:style-name="ce54">
            <text:p>3:14:47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14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26T15:14:47" table:style-name="ce56">
            <text:p>26/8/2023</text:p>
          </table:table-cell>
          <table:table-cell table:number-columns-repeated="16378"/>
        </table:table-row>
        <table:table-row table:style-name="ro1">
          <table:table-cell office:value-type="time" office:time-value="PT1083924H33M21S" table:style-name="ce54">
            <text:p>12:33:21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2.2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8-25T12:33:21" table:style-name="ce56">
            <text:p>25/8/2023</text:p>
          </table:table-cell>
          <table:table-cell table:number-columns-repeated="16378"/>
        </table:table-row>
        <table:table-row table:style-name="ro1">
          <table:table-cell office:value-type="time" office:time-value="PT1083918H25M25S" table:style-name="ce54">
            <text:p>6:25:25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2° W</text:p>
          </table:table-cell>
          <table:table-cell office:value-type="string" table:style-name="ce55">
            <text:p>127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8-25T06:25:25" table:style-name="ce56">
            <text:p>25/8/2023</text:p>
          </table:table-cell>
          <table:table-cell table:number-columns-repeated="16378"/>
        </table:table-row>
        <table:table-row table:style-name="ro1">
          <table:table-cell office:value-type="time" office:time-value="PT1083902H41M57S" table:style-name="ce54">
            <text:p>2:41:57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4° W</text:p>
          </table:table-cell>
          <table:table-cell office:value-type="string" table:style-name="ce55">
            <text:p>93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8-24T14:41:57" table:style-name="ce56">
            <text:p>24/8/2023</text:p>
          </table:table-cell>
          <table:table-cell table:number-columns-repeated="16378"/>
        </table:table-row>
        <table:table-row table:style-name="ro1">
          <table:table-cell office:value-type="time" office:time-value="PT1083860H29M45S" table:style-name="ce54">
            <text:p>8:29:45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9.2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22T20:29:45" table:style-name="ce56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58H0M2S" table:style-name="ce54">
            <text:p>6:00:02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6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8-22T18:00:02" table:style-name="ce56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49H5M16S" table:style-name="ce54">
            <text:p>9:05:16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0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08-22T09:05:16" table:style-name="ce56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27H38M33S" table:style-name="ce54">
            <text:p>11:38:33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66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8-21T11:38:33" table:style-name="ce56">
            <text:p>21/8/2023</text:p>
          </table:table-cell>
          <table:table-cell table:number-columns-repeated="16378"/>
        </table:table-row>
        <table:table-row table:style-name="ro1">
          <table:table-cell office:value-type="time" office:time-value="PT1083756H19M13S" table:style-name="ce54">
            <text:p>12:19:13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72.0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18T12:19:13" table:style-name="ce56">
            <text:p>18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4:57:34 a. m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8-18T08:42:20" table:style-name="ce56">
            <text:p>18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3:02:58 p. m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17T08:42:20" table:style-name="ce56">
            <text:p>17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2:58:20 p. m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84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8-16T08:42:20" table:style-name="ce56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8H42M20S" table:style-name="ce54">
            <text:p>8:42:20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11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8-16T08:42:20" table:style-name="ce56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3H13M20S" table:style-name="ce54">
            <text:p>7:13:20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8-16T07:13:20" table:style-name="ce56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2H10M16S" table:style-name="ce54">
            <text:p>6:10:16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10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16T06:10:16" table:style-name="ce56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0H31M7S" table:style-name="ce54">
            <text:p>4:31:07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9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16T04:31:07" table:style-name="ce56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681H15M5S" table:style-name="ce54">
            <text:p>9:15:05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139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8-15T09:15:05" table:style-name="ce56">
            <text:p>15/8/2023</text:p>
          </table:table-cell>
          <table:table-cell table:number-columns-repeated="16378"/>
        </table:table-row>
        <table:table-row table:style-name="ro1">
          <table:table-cell office:value-type="time" office:time-value="PT1083652H53M24S" table:style-name="ce54">
            <text:p>4:53:24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4° W</text:p>
          </table:table-cell>
          <table:table-cell office:value-type="string" table:style-name="ce55">
            <text:p>98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8-14T04:53:24" table:style-name="ce56">
            <text:p>14/8/2023</text:p>
          </table:table-cell>
          <table:table-cell table:number-columns-repeated="16378"/>
        </table:table-row>
        <table:table-row table:style-name="ro1">
          <table:table-cell office:value-type="time" office:time-value="PT1083650H12M57S" table:style-name="ce54">
            <text:p>2:12:57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1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14T02:12:57" table:style-name="ce56">
            <text:p>14/8/2023</text:p>
          </table:table-cell>
          <table:table-cell table:number-columns-repeated="16378"/>
        </table:table-row>
        <table:table-row table:style-name="ro1">
          <table:table-cell office:value-type="time" office:time-value="PT1083629H5M42S" table:style-name="ce54">
            <text:p>5:05:42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8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13T05:05:42" table:style-name="ce56">
            <text:p>13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<text:s/>11:16:38 p. m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6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8-11T23:16:38" table:style-name="ce56">
            <text:p>11/8/2023</text:p>
          </table:table-cell>
          <table:table-cell table:number-columns-repeated="16378"/>
        </table:table-row>
        <table:table-row table:style-name="ro1">
          <table:table-cell office:value-type="time" office:time-value="PT1083565H48M10S" table:style-name="ce54">
            <text:p>1:48:10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1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8-10T13:48:10" table:style-name="ce56">
            <text:p>10/8/2023</text:p>
          </table:table-cell>
          <table:table-cell table:number-columns-repeated="16378"/>
        </table:table-row>
        <table:table-row table:style-name="ro1">
          <table:table-cell office:value-type="time" office:time-value="PT1083560H2M31S" table:style-name="ce54">
            <text:p>8:02:31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0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8-10T08:02:31" table:style-name="ce56">
            <text:p>10/8/2023</text:p>
          </table:table-cell>
          <table:table-cell table:number-columns-repeated="16378"/>
        </table:table-row>
        <table:table-row table:style-name="ro1">
          <table:table-cell office:value-type="time" office:time-value="PT1083554H9M31S" table:style-name="ce54">
            <text:p>2:09:31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9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8-10T02:09:31" table:style-name="ce56">
            <text:p>10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1:02:17 a. m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16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8-09T11:02:17" table:style-name="ce56">
            <text:p>9/8/2023</text:p>
          </table:table-cell>
          <table:table-cell table:number-columns-repeated="16378"/>
        </table:table-row>
        <table:table-row table:style-name="ro1">
          <table:table-cell office:value-type="time" office:time-value="PT1083521H20M31S" table:style-name="ce54">
            <text:p>5:20:31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7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8-08T17:20:31" table:style-name="ce56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8H6M14S" table:style-name="ce54">
            <text:p>2:06:14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08T14:06:14" table:style-name="ce56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7H25M4S" table:style-name="ce54">
            <text:p>1:25:04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9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8-08T13:25:04" table:style-name="ce56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0H27M45S" table:style-name="ce54">
            <text:p>6:27:45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2.8° W</text:p>
          </table:table-cell>
          <table:table-cell office:value-type="string" table:style-name="ce55">
            <text:p>11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8-08T06:27:45" table:style-name="ce56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06H1M14S" table:style-name="ce54">
            <text:p>2:01:14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5 km</text:p>
          </table:table-cell>
          <table:table-cell office:value-type="float" office:value="4.9000000000000004" table:style-name="ce55">
            <text:p>4.9</text:p>
          </table:table-cell>
          <table:table-cell office:value-type="date" office:date-value="2023-08-08T02:01:14" table:style-name="ce56">
            <text:p>8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0:52:34 a. m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3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05T10:52:34" table:style-name="ce56">
            <text:p>5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<text:s/>12:39:18 a. m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0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05T00:39:18" table:style-name="ce56">
            <text:p>5/8/2023</text:p>
          </table:table-cell>
          <table:table-cell table:number-columns-repeated="16378"/>
        </table:table-row>
        <table:table-row table:style-name="ro1">
          <table:table-cell office:value-type="time" office:time-value="PT1083416H52M12S" table:style-name="ce54">
            <text:p>8:52:12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37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04T08:52:12" table:style-name="ce56">
            <text:p>4/8/2023</text:p>
          </table:table-cell>
          <table:table-cell table:number-columns-repeated="16378"/>
        </table:table-row>
        <table:table-row table:style-name="ro1">
          <table:table-cell office:value-type="time" office:time-value="PT1083388H54M20S" table:style-name="ce54">
            <text:p>4:54:20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1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8-03T04:54:20" table:style-name="ce56">
            <text:p>3/8/2023</text:p>
          </table:table-cell>
          <table:table-cell table:number-columns-repeated="16378"/>
        </table:table-row>
        <table:table-row table:style-name="ro1">
          <table:table-cell office:value-type="time" office:time-value="PT1083364H47M23S" table:style-name="ce54">
            <text:p>4:47:2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02T04:47:23" table:style-name="ce56">
            <text:p>2/8/2023</text:p>
          </table:table-cell>
          <table:table-cell table:number-columns-repeated="16378"/>
        </table:table-row>
        <table:table-row table:style-name="ro1">
          <table:table-cell office:value-type="time" office:time-value="PT1083363H22M5S" table:style-name="ce54">
            <text:p>3:22:05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10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8-02T03:22:05" table:style-name="ce56">
            <text:p>2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1:39:28 p. m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01T23:39:28" table:style-name="ce56">
            <text:p>1/8/2023</text:p>
          </table:table-cell>
          <table:table-cell table:number-columns-repeated="16378"/>
        </table:table-row>
        <table:table-row table:style-name="ro1">
          <table:table-cell office:value-type="time" office:time-value="PT1084663H12M48S" table:style-name="ce54">
            <text:p>7:12:48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3.6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9-25T07:12:48" table:style-name="ce56">
            <text:p>25/9/2023</text:p>
          </table:table-cell>
          <table:table-cell table:number-columns-repeated="16378"/>
        </table:table-row>
        <table:table-row table:style-name="ro1">
          <table:table-cell office:value-type="time" office:time-value="PT1084653H19M56S" table:style-name="ce54">
            <text:p>9:19:56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4° W</text:p>
          </table:table-cell>
          <table:table-cell office:value-type="string" table:style-name="ce55">
            <text:p>2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9-24T21:19:56" table:style-name="ce56">
            <text:p>24/9/2023</text:p>
          </table:table-cell>
          <table:table-cell table:number-columns-repeated="16378"/>
        </table:table-row>
        <table:table-row table:style-name="ro1">
          <table:table-cell office:value-type="time" office:time-value="PT1084626H0M56S" table:style-name="ce54">
            <text:p>6:00:56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9-23T18:00:56" table:style-name="ce56">
            <text:p>23/9/2023</text:p>
          </table:table-cell>
          <table:table-cell table:number-columns-repeated="16378"/>
        </table:table-row>
        <table:table-row table:style-name="ro1">
          <table:table-cell office:value-type="time" office:time-value="PT1084567H29M43S" table:style-name="ce54">
            <text:p>7:29:4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9-21T07:29:43" table:style-name="ce56">
            <text:p>21/9/2023</text:p>
          </table:table-cell>
          <table:table-cell table:number-columns-repeated="16378"/>
        </table:table-row>
        <table:table-row table:style-name="ro1">
          <table:table-cell office:value-type="time" office:time-value="PT1084545H4M22S" table:style-name="ce54">
            <text:p>9:04:22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1 km</text:p>
          </table:table-cell>
          <table:table-cell office:value-type="float" office:value="3" table:style-name="ce55">
            <text:p>3</text:p>
          </table:table-cell>
          <table:table-cell office:value-type="date" office:date-value="2023-09-20T09:04:22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4H26M47S" table:style-name="ce54">
            <text:p>8:26:4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6 km</text:p>
          </table:table-cell>
          <table:table-cell office:value-type="float" office:value="3" table:style-name="ce55">
            <text:p>3</text:p>
          </table:table-cell>
          <table:table-cell office:value-type="date" office:date-value="2023-09-20T08:26:47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57M22S" table:style-name="ce54">
            <text:p>7:57:22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9-20T07:57:22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27M52S" table:style-name="ce54">
            <text:p>7:27:52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5 km</text:p>
          </table:table-cell>
          <table:table-cell office:value-type="float" office:value="3" table:style-name="ce55">
            <text:p>3</text:p>
          </table:table-cell>
          <table:table-cell office:value-type="date" office:date-value="2023-09-20T07:27:52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26M39S" table:style-name="ce54">
            <text:p>7:26:39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4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9-20T07:26:39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15M4S" table:style-name="ce54">
            <text:p>7:15:04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2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9-20T07:15:04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7M3S" table:style-name="ce54">
            <text:p>7:07:03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4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9-20T07:07:03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0M42S" table:style-name="ce54">
            <text:p>7:00:42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1 km</text:p>
          </table:table-cell>
          <table:table-cell office:value-type="float" office:value="4.8" table:style-name="ce55">
            <text:p>4.8</text:p>
          </table:table-cell>
          <table:table-cell office:value-type="date" office:date-value="2023-09-20T07:00:42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39H41M33S" table:style-name="ce54">
            <text:p>3:41:33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1.8° W</text:p>
          </table:table-cell>
          <table:table-cell office:value-type="string" table:style-name="ce55">
            <text:p>3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9-20T03:41:33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07H51M11S" table:style-name="ce54">
            <text:p>7:51:11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6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9-18T19:51:11" table:style-name="ce56">
            <text:p>18/9/2023</text:p>
          </table:table-cell>
          <table:table-cell table:number-columns-repeated="16378"/>
        </table:table-row>
        <table:table-row table:style-name="ro1">
          <table:table-cell office:value-type="time" office:time-value="PT1084493H0M48S" table:style-name="ce54">
            <text:p>5:00:48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114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9-18T05:00:48" table:style-name="ce56">
            <text:p>18/9/2023</text:p>
          </table:table-cell>
          <table:table-cell table:number-columns-repeated="16378"/>
        </table:table-row>
        <table:table-row table:style-name="ro1">
          <table:table-cell office:value-type="time" office:time-value="PT1084446H59M4S" table:style-name="ce54">
            <text:p>6:59:04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3.6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9-16T06:59:04" table:style-name="ce56">
            <text:p>16/9/2023</text:p>
          </table:table-cell>
          <table:table-cell table:number-columns-repeated="16378"/>
        </table:table-row>
        <table:table-row table:style-name="ro1">
          <table:table-cell office:value-type="time" office:time-value="PT1084440H16M14S" table:style-name="ce54">
            <text:p>12:16:14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0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9-16T00:16:14" table:style-name="ce56">
            <text:p>16/9/2023</text:p>
          </table:table-cell>
          <table:table-cell table:number-columns-repeated="16378"/>
        </table:table-row>
        <table:table-row table:style-name="ro1">
          <table:table-cell office:value-type="time" office:time-value="PT1084415H2M56S" table:style-name="ce54">
            <text:p>11:02:56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9-14T23:02:56" table:style-name="ce56">
            <text:p>14/9/2023</text:p>
          </table:table-cell>
          <table:table-cell table:number-columns-repeated="16378"/>
        </table:table-row>
        <table:table-row table:style-name="ro1">
          <table:table-cell office:value-type="time" office:time-value="PT1084389H36M40S" table:style-name="ce54">
            <text:p>9:36:40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21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9-13T21:36:40" table:style-name="ce56">
            <text:p>13/9/2023</text:p>
          </table:table-cell>
          <table:table-cell table:number-columns-repeated="16378"/>
        </table:table-row>
        <table:table-row table:style-name="ro1">
          <table:table-cell office:value-type="time" office:time-value="PT1084262H44M45S" table:style-name="ce54">
            <text:p>2:44:45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2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9-08T14:44:45" table:style-name="ce56">
            <text:p>8/9/2023</text:p>
          </table:table-cell>
          <table:table-cell table:number-columns-repeated="16378"/>
        </table:table-row>
        <table:table-row table:style-name="ro1">
          <table:table-cell office:value-type="time" office:time-value="PT1084238H0M52S" table:style-name="ce54">
            <text:p>2:00:52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2.0° W</text:p>
          </table:table-cell>
          <table:table-cell office:value-type="string" table:style-name="ce55">
            <text:p>2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9-07T14:00:52" table:style-name="ce56">
            <text:p>7/9/2023</text:p>
          </table:table-cell>
          <table:table-cell table:number-columns-repeated="16378"/>
        </table:table-row>
        <table:table-row table:style-name="ro1">
          <table:table-cell office:value-type="time" office:time-value="PT1084233H49M34S" table:style-name="ce54">
            <text:p>9:49:34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10 km</text:p>
          </table:table-cell>
          <table:table-cell office:value-type="float" office:value="3" table:style-name="ce55">
            <text:p>3</text:p>
          </table:table-cell>
          <table:table-cell office:value-type="date" office:date-value="2023-09-07T09:49:34" table:style-name="ce56">
            <text:p>7/9/2023</text:p>
          </table:table-cell>
          <table:table-cell table:number-columns-repeated="16378"/>
        </table:table-row>
        <table:table-row table:style-name="ro1">
          <table:table-cell office:value-type="time" office:time-value="PT1084202H53M5S" table:style-name="ce54">
            <text:p>2:53:05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3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9-06T02:53:05" table:style-name="ce56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201H55M41S" table:style-name="ce54">
            <text:p>1:55:41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4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9-06T01:55:41" table:style-name="ce56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201H46M30S" table:style-name="ce54">
            <text:p>1:46:30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13 km</text:p>
          </table:table-cell>
          <table:table-cell office:value-type="float" office:value="3" table:style-name="ce55">
            <text:p>3</text:p>
          </table:table-cell>
          <table:table-cell office:value-type="date" office:date-value="2023-09-06T01:46:30" table:style-name="ce56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187H25M9S" table:style-name="ce54">
            <text:p>11:25:09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4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9-05T11:25:09" table:style-name="ce56">
            <text:p>5/9/2023</text:p>
          </table:table-cell>
          <table:table-cell table:number-columns-repeated="16378"/>
        </table:table-row>
        <table:table-row table:style-name="ro1">
          <table:table-cell office:value-type="time" office:time-value="PT1084170H28M21S" table:style-name="ce54">
            <text:p>6:28:21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6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9-04T18:28:21" table:style-name="ce56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1084158H24M43S" table:style-name="ce54">
            <text:p>6:24:43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112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9-04T06:24:43" table:style-name="ce56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1084148H35M27S" table:style-name="ce54">
            <text:p>8:35:27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3.7° W</text:p>
          </table:table-cell>
          <table:table-cell office:value-type="string" table:style-name="ce55">
            <text:p>203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9-03T20:35:27" table:style-name="ce56">
            <text:p>3/9/2023</text:p>
          </table:table-cell>
          <table:table-cell table:number-columns-repeated="16378"/>
        </table:table-row>
        <table:table-row table:style-name="ro1">
          <table:table-cell office:value-type="time" office:time-value="PT1084100H12M8S" table:style-name="ce54">
            <text:p>8:12:08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9-01T20:12:08" table:style-name="ce56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9H40M52S" table:style-name="ce54">
            <text:p>7:40:52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6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9-01T19:40:52" table:style-name="ce56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9H35M44S" table:style-name="ce54">
            <text:p>7:35:44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4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9-01T19:35:44" table:style-name="ce56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7H18M34S" table:style-name="ce54">
            <text:p>5:18:34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9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9-01T17:18:34" table:style-name="ce56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5482H50M26S" table:style-name="ce54">
            <text:p>10:50:26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2.9° W</text:p>
          </table:table-cell>
          <table:table-cell office:value-type="string" table:style-name="ce55">
            <text:p>331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0-29T10:50:26" table:style-name="ce56">
            <text:p>29/10/2023</text:p>
          </table:table-cell>
          <table:table-cell table:number-columns-repeated="16378"/>
        </table:table-row>
        <table:table-row table:style-name="ro1">
          <table:table-cell office:value-type="time" office:time-value="PT1085447H7M54S" table:style-name="ce54">
            <text:p>11:07:54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11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0-27T23:07:54" table:style-name="ce56">
            <text:p>27/10/2023</text:p>
          </table:table-cell>
          <table:table-cell table:number-columns-repeated="16378"/>
        </table:table-row>
        <table:table-row table:style-name="ro1">
          <table:table-cell office:value-type="time" office:time-value="PT1085398H4M55S" table:style-name="ce54">
            <text:p>10:04:55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8.4° W</text:p>
          </table:table-cell>
          <table:table-cell office:value-type="string" table:style-name="ce55">
            <text:p>2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0-25T22:04:55" table:style-name="ce56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97H49M19S" table:style-name="ce54">
            <text:p>9:49:19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0-25T21:49:19" table:style-name="ce56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92H58M36S" table:style-name="ce54">
            <text:p>4:58:36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0-25T16:58:36" table:style-name="ce56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70H38M43S" table:style-name="ce54">
            <text:p>6:38:43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2.8° W</text:p>
          </table:table-cell>
          <table:table-cell office:value-type="string" table:style-name="ce55">
            <text:p>16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10-24T18:38:43" table:style-name="ce56">
            <text:p>24/10/2023</text:p>
          </table:table-cell>
          <table:table-cell table:number-columns-repeated="16378"/>
        </table:table-row>
        <table:table-row table:style-name="ro1">
          <table:table-cell office:value-type="time" office:time-value="PT1085354H58M59S" table:style-name="ce54">
            <text:p>2:58:59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3° W</text:p>
          </table:table-cell>
          <table:table-cell office:value-type="string" table:style-name="ce55">
            <text:p>17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0-24T02:58:59" table:style-name="ce56">
            <text:p>24/10/2023</text:p>
          </table:table-cell>
          <table:table-cell table:number-columns-repeated="16378"/>
        </table:table-row>
        <table:table-row table:style-name="ro1">
          <table:table-cell office:value-type="time" office:time-value="PT1085180H47M14S" table:style-name="ce54">
            <text:p>8:47:14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0-16T20:47:14" table:style-name="ce56">
            <text:p>16/10/2023</text:p>
          </table:table-cell>
          <table:table-cell table:number-columns-repeated="16378"/>
        </table:table-row>
        <table:table-row table:style-name="ro1">
          <table:table-cell office:value-type="time" office:time-value="PT1085180H39M12S" table:style-name="ce54">
            <text:p>8:39:12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1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0-16T20:39:12" table:style-name="ce56">
            <text:p>16/10/2023</text:p>
          </table:table-cell>
          <table:table-cell table:number-columns-repeated="16378"/>
        </table:table-row>
        <table:table-row table:style-name="ro1">
          <table:table-cell office:value-type="time" office:time-value="PT1085156H12M29S" table:style-name="ce54">
            <text:p>8:12:29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9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0-15T20:12:29" table:style-name="ce56">
            <text:p>15/10/2023</text:p>
          </table:table-cell>
          <table:table-cell table:number-columns-repeated="16378"/>
        </table:table-row>
        <table:table-row table:style-name="ro1">
          <table:table-cell office:value-type="time" office:time-value="PT1085148H37M52S" table:style-name="ce54">
            <text:p>12:37:52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0-15T12:37:52" table:style-name="ce56">
            <text:p>15/10/2023</text:p>
          </table:table-cell>
          <table:table-cell table:number-columns-repeated="16378"/>
        </table:table-row>
        <table:table-row table:style-name="ro1">
          <table:table-cell office:value-type="time" office:time-value="PT1085120H22M0S" table:style-name="ce54">
            <text:p>8:22:00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0-14T08:22:00" table:style-name="ce56">
            <text:p>14/10/2023</text:p>
          </table:table-cell>
          <table:table-cell table:number-columns-repeated="16378"/>
        </table:table-row>
        <table:table-row table:style-name="ro1">
          <table:table-cell office:value-type="time" office:time-value="PT1085115H51M31S" table:style-name="ce54">
            <text:p>3:51:31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8.2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10-14T03:51:31" table:style-name="ce56">
            <text:p>14/10/2023</text:p>
          </table:table-cell>
          <table:table-cell table:number-columns-repeated="16378"/>
        </table:table-row>
        <table:table-row table:style-name="ro1">
          <table:table-cell office:value-type="time" office:time-value="PT1085107H49M32S" table:style-name="ce54">
            <text:p>7:49:32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1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0-13T19:49:32" table:style-name="ce56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93H20M55S" table:style-name="ce54">
            <text:p>5:20:55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99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0-13T05:20:55" table:style-name="ce56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92H49M47S" table:style-name="ce54">
            <text:p>4:49:47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19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0-13T04:49:47" table:style-name="ce56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51H6M37S" table:style-name="ce54">
            <text:p>11:06:37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 km</text:p>
          </table:table-cell>
          <table:table-cell office:value-type="float" office:value="4" table:style-name="ce55">
            <text:p>4</text:p>
          </table:table-cell>
          <table:table-cell office:value-type="date" office:date-value="2023-10-11T11:06:37" table:style-name="ce56">
            <text:p>11/10/2023</text:p>
          </table:table-cell>
          <table:table-cell table:number-columns-repeated="16378"/>
        </table:table-row>
        <table:table-row table:style-name="ro1">
          <table:table-cell office:value-type="time" office:time-value="PT1085050H34M25S" table:style-name="ce54">
            <text:p>10:34:25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8° W</text:p>
          </table:table-cell>
          <table:table-cell office:value-type="string" table:style-name="ce55">
            <text:p>7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0-11T10:34:25" table:style-name="ce56">
            <text:p>11/10/2023</text:p>
          </table:table-cell>
          <table:table-cell table:number-columns-repeated="16378"/>
        </table:table-row>
        <table:table-row table:style-name="ro1">
          <table:table-cell office:value-type="time" office:time-value="PT1085023H46M22S" table:style-name="ce54">
            <text:p>7:46:22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14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0-10T07:46:22" table:style-name="ce56">
            <text:p>10/10/2023</text:p>
          </table:table-cell>
          <table:table-cell table:number-columns-repeated="16378"/>
        </table:table-row>
        <table:table-row table:style-name="ro1">
          <table:table-cell office:value-type="time" office:time-value="PT1085022H8M40S" table:style-name="ce54">
            <text:p>6:08:40 a. m.</text:p>
          </table:table-cell>
          <table:table-cell office:value-type="string" table:style-name="ce55">
            <text:p>17.6° N</text:p>
          </table:table-cell>
          <table:table-cell office:value-type="string" table:style-name="ce55">
            <text:p>72.9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0-10T06:08:40" table:style-name="ce56">
            <text:p>10/10/2023</text:p>
          </table:table-cell>
          <table:table-cell table:number-columns-repeated="16378"/>
        </table:table-row>
        <table:table-row table:style-name="ro1">
          <table:table-cell office:value-type="time" office:time-value="PT1084839H30M55S" table:style-name="ce54">
            <text:p>3:30:55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7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0-02T15:30:55" table:style-name="ce56">
            <text:p>2/10/2023</text:p>
          </table:table-cell>
          <table:table-cell table:number-columns-repeated="16378"/>
        </table:table-row>
        <table:table-row table:style-name="ro1">
          <table:table-cell office:value-type="time" office:time-value="PT1084829H34M23S" table:style-name="ce54">
            <text:p>5:34:23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3.1° W</text:p>
          </table:table-cell>
          <table:table-cell office:value-type="string" table:style-name="ce55">
            <text:p>14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0-02T05:34:23" table:style-name="ce56">
            <text:p>2/10/2023</text:p>
          </table:table-cell>
          <table:table-cell table:number-columns-repeated="16378"/>
        </table:table-row>
        <table:table-row table:style-name="ro1">
          <table:table-cell office:value-type="time" office:time-value="PT1084810H38M45S" table:style-name="ce54">
            <text:p>10:38:45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6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0-01T10:38:45" table:style-name="ce56">
            <text:p>1/10/2023</text:p>
          </table:table-cell>
          <table:table-cell table:number-columns-repeated="16378"/>
        </table:table-row>
        <table:table-row table:style-name="ro1">
          <table:table-cell office:value-type="time" office:time-value="PT1084808H45M27S" table:style-name="ce54">
            <text:p>8:45:27 a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4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0-01T08:45:27" table:style-name="ce56">
            <text:p>1/10/2023</text:p>
          </table:table-cell>
          <table:table-cell table:number-columns-repeated="16378"/>
        </table:table-row>
        <table:table-row table:style-name="ro1">
          <table:table-cell office:value-type="time" office:time-value="PT1084806H7M4S" table:style-name="ce54">
            <text:p>6:07:04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9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10-01T06:07:04" table:style-name="ce56">
            <text:p>1/10/2023</text:p>
          </table:table-cell>
          <table:table-cell table:number-columns-repeated="16378"/>
        </table:table-row>
        <table:table-row table:style-name="ro1">
          <table:table-cell office:value-type="time" office:time-value="PT1084805H26M38S" table:style-name="ce54">
            <text:p>5:26:38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3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0-01T05:26:38" table:style-name="ce56">
            <text:p>1/10/2023</text:p>
          </table:table-cell>
          <table:table-cell table:number-columns-repeated="16378"/>
        </table:table-row>
        <table:table-row table:style-name="ro1">
          <table:table-cell office:value-type="time" office:time-value="PT1086247H17M44S" table:style-name="ce54">
            <text:p>7:17:44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3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1-30T07:17:44" table:style-name="ce56">
            <text:p>30/11/2023</text:p>
          </table:table-cell>
          <table:table-cell table:number-columns-repeated="16378"/>
        </table:table-row>
        <table:table-row table:style-name="ro1">
          <table:table-cell office:value-type="time" office:time-value="PT1086242H23M18S" table:style-name="ce54">
            <text:p>2:23:18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5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11-30T02:23:18" table:style-name="ce56">
            <text:p>30/11/2023</text:p>
          </table:table-cell>
          <table:table-cell table:number-columns-repeated="16378"/>
        </table:table-row>
        <table:table-row table:style-name="ro1">
          <table:table-cell office:value-type="time" office:time-value="PT1086242H0M32S" table:style-name="ce54">
            <text:p>2:00:32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1-30T02:00:32" table:style-name="ce56">
            <text:p>30/11/2023</text:p>
          </table:table-cell>
          <table:table-cell table:number-columns-repeated="16378"/>
        </table:table-row>
        <table:table-row table:style-name="ro1">
          <table:table-cell office:value-type="time" office:time-value="PT1086221H16M52S" table:style-name="ce54">
            <text:p>5:16:52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4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11-29T05:16:52" table:style-name="ce56">
            <text:p>29/11/2023</text:p>
          </table:table-cell>
          <table:table-cell table:number-columns-repeated="16378"/>
        </table:table-row>
        <table:table-row table:style-name="ro1">
          <table:table-cell office:value-type="time" office:time-value="PT1086207H26M5S" table:style-name="ce54">
            <text:p>3:26:05 p. m.</text:p>
          </table:table-cell>
          <table:table-cell office:value-type="string" table:style-name="ce55">
            <text:p>12.5° N</text:p>
          </table:table-cell>
          <table:table-cell office:value-type="string" table:style-name="ce55">
            <text:p>59.3° W</text:p>
          </table:table-cell>
          <table:table-cell office:value-type="string" table:style-name="ce55">
            <text:p>10 km</text:p>
          </table:table-cell>
          <table:table-cell office:value-type="float" office:value="5.7" table:style-name="ce55">
            <text:p>5.7</text:p>
          </table:table-cell>
          <table:table-cell office:value-type="date" office:date-value="2023-11-28T15:26:05" table:style-name="ce56">
            <text:p>28/11/2023</text:p>
          </table:table-cell>
          <table:table-cell table:number-columns-repeated="16378"/>
        </table:table-row>
        <table:table-row table:style-name="ro1">
          <table:table-cell office:value-type="time" office:time-value="PT1086195H8M57S" table:style-name="ce54">
            <text:p>3:08:5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28T03:08:57" table:style-name="ce56">
            <text:p>28/11/2023</text:p>
          </table:table-cell>
          <table:table-cell table:number-columns-repeated="16378"/>
        </table:table-row>
        <table:table-row table:style-name="ro1">
          <table:table-cell office:value-type="time" office:time-value="PT1086185H52M48S" table:style-name="ce54">
            <text:p>5:52:48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4 km</text:p>
          </table:table-cell>
          <table:table-cell office:value-type="float" office:value="4.5999999999999996" table:style-name="ce55">
            <text:p>4.6</text:p>
          </table:table-cell>
          <table:table-cell office:value-type="date" office:date-value="2023-11-27T17:52:48" table:style-name="ce56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83H16M37S" table:style-name="ce54">
            <text:p>3:16:37 p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3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27T15:16:37" table:style-name="ce56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75H25M32S" table:style-name="ce54">
            <text:p>7:25:32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5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11-27T07:25:32" table:style-name="ce56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72H20M41S" table:style-name="ce54">
            <text:p>4:20:41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4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11-27T04:20:41" table:style-name="ce56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64H49M16S" table:style-name="ce54">
            <text:p>8:49:16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106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1-26T20:49:16" table:style-name="ce56">
            <text:p>26/11/2023</text:p>
          </table:table-cell>
          <table:table-cell table:number-columns-repeated="16378"/>
        </table:table-row>
        <table:table-row table:style-name="ro1">
          <table:table-cell office:value-type="time" office:time-value="PT1086151H40M53S" table:style-name="ce54">
            <text:p>7:40:53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64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1-26T07:40:53" table:style-name="ce56">
            <text:p>26/11/2023</text:p>
          </table:table-cell>
          <table:table-cell table:number-columns-repeated="16378"/>
        </table:table-row>
        <table:table-row table:style-name="ro1">
          <table:table-cell office:value-type="time" office:time-value="PT1086131H24M8S" table:style-name="ce54">
            <text:p>11:24:08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3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1-25T11:24:08" table:style-name="ce56">
            <text:p>25/11/2023</text:p>
          </table:table-cell>
          <table:table-cell table:number-columns-repeated="16378"/>
        </table:table-row>
        <table:table-row table:style-name="ro1">
          <table:table-cell office:value-type="time" office:time-value="PT1086128H49M22S" table:style-name="ce54">
            <text:p>8:49:22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8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1-25T08:49:22" table:style-name="ce56">
            <text:p>25/11/2023</text:p>
          </table:table-cell>
          <table:table-cell table:number-columns-repeated="16378"/>
        </table:table-row>
        <table:table-row table:style-name="ro1">
          <table:table-cell office:value-type="time" office:time-value="PT1086117H1M31S" table:style-name="ce54">
            <text:p>9:01:31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2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1-24T21:01:31" table:style-name="ce56">
            <text:p>24/11/2023</text:p>
          </table:table-cell>
          <table:table-cell table:number-columns-repeated="16378"/>
        </table:table-row>
        <table:table-row table:style-name="ro1">
          <table:table-cell office:value-type="time" office:time-value="PT1086101H26M13S" table:style-name="ce54">
            <text:p>5:26:13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5.4° W</text:p>
          </table:table-cell>
          <table:table-cell office:value-type="string" table:style-name="ce55">
            <text:p>7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11-24T05:26:13" table:style-name="ce56">
            <text:p>24/11/2023</text:p>
          </table:table-cell>
          <table:table-cell table:number-columns-repeated="16378"/>
        </table:table-row>
        <table:table-row table:style-name="ro1">
          <table:table-cell office:value-type="time" office:time-value="PT1086090H47M11S" table:style-name="ce54">
            <text:p>6:47:11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24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1-23T18:47:11" table:style-name="ce56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88H59M45S" table:style-name="ce54">
            <text:p>4:59:45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0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1-23T16:59:45" table:style-name="ce56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82H12M15S" table:style-name="ce54">
            <text:p>10:12:15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9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1-23T10:12:15" table:style-name="ce56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76H48M4S" table:style-name="ce54">
            <text:p>4:48:04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5 km</text:p>
          </table:table-cell>
          <table:table-cell office:value-type="float" office:value="4.7" table:style-name="ce55">
            <text:p>4.7</text:p>
          </table:table-cell>
          <table:table-cell office:value-type="date" office:date-value="2023-11-23T04:48:04" table:style-name="ce56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54H56M37S" table:style-name="ce54">
            <text:p>6:56:3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1° W</text:p>
          </table:table-cell>
          <table:table-cell office:value-type="string" table:style-name="ce55">
            <text:p>36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1-22T06:56:37" table:style-name="ce56">
            <text:p>22/11/2023</text:p>
          </table:table-cell>
          <table:table-cell table:number-columns-repeated="16378"/>
        </table:table-row>
        <table:table-row table:style-name="ro1">
          <table:table-cell office:value-type="time" office:time-value="PT1086046H18M11S" table:style-name="ce54">
            <text:p>10:18:11 p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6.0° W</text:p>
          </table:table-cell>
          <table:table-cell office:value-type="string" table:style-name="ce55">
            <text:p>2 km</text:p>
          </table:table-cell>
          <table:table-cell office:value-type="float" office:value="4.7" table:style-name="ce55">
            <text:p>4.7</text:p>
          </table:table-cell>
          <table:table-cell office:value-type="date" office:date-value="2023-11-21T22:18:11" table:style-name="ce56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9H52M24S" table:style-name="ce54">
            <text:p>5:52:24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1-21T05:52:24" table:style-name="ce56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6H50M33S" table:style-name="ce54">
            <text:p>2:50:33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31 km</text:p>
          </table:table-cell>
          <table:table-cell office:value-type="float" office:value="3" table:style-name="ce55">
            <text:p>3</text:p>
          </table:table-cell>
          <table:table-cell office:value-type="date" office:date-value="2023-11-21T02:50:33" table:style-name="ce56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6H16M20S" table:style-name="ce54">
            <text:p>2:16:20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2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1-21T02:16:20" table:style-name="ce56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3H43M29S" table:style-name="ce54">
            <text:p>11:43:29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4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1-20T23:43:29" table:style-name="ce56">
            <text:p>20/11/2023</text:p>
          </table:table-cell>
          <table:table-cell table:number-columns-repeated="16378"/>
        </table:table-row>
        <table:table-row table:style-name="ro1">
          <table:table-cell office:value-type="time" office:time-value="PT1086012H50M23S" table:style-name="ce54">
            <text:p>12:50:23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2.4° W</text:p>
          </table:table-cell>
          <table:table-cell office:value-type="string" table:style-name="ce55">
            <text:p>10 km</text:p>
          </table:table-cell>
          <table:table-cell office:value-type="float" office:value="5.8" table:style-name="ce55">
            <text:p>5.8</text:p>
          </table:table-cell>
          <table:table-cell office:value-type="date" office:date-value="2023-11-20T12:50:23" table:style-name="ce56">
            <text:p>20/11/2023</text:p>
          </table:table-cell>
          <table:table-cell table:number-columns-repeated="16378"/>
        </table:table-row>
        <table:table-row table:style-name="ro1">
          <table:table-cell office:value-type="time" office:time-value="PT1085961H53M6S" table:style-name="ce54">
            <text:p>9:53:06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6.7° W</text:p>
          </table:table-cell>
          <table:table-cell office:value-type="string" table:style-name="ce55">
            <text:p>99 km</text:p>
          </table:table-cell>
          <table:table-cell office:value-type="float" office:value="4" table:style-name="ce55">
            <text:p>4</text:p>
          </table:table-cell>
          <table:table-cell office:value-type="date" office:date-value="2023-11-18T09:53:06" table:style-name="ce56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61H52M22S" table:style-name="ce54">
            <text:p>9:52:22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1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1-18T09:52:22" table:style-name="ce56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59H1M1S" table:style-name="ce54">
            <text:p>7:01:01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4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1-18T07:01:01" table:style-name="ce56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58H15M8S" table:style-name="ce54">
            <text:p>6:15:08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8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18T06:15:08" table:style-name="ce56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41H42M57S" table:style-name="ce54">
            <text:p>1:42:57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3° W</text:p>
          </table:table-cell>
          <table:table-cell office:value-type="string" table:style-name="ce55">
            <text:p>29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1-17T13:42:57" table:style-name="ce56">
            <text:p>17/11/2023</text:p>
          </table:table-cell>
          <table:table-cell table:number-columns-repeated="16378"/>
        </table:table-row>
        <table:table-row table:style-name="ro1">
          <table:table-cell office:value-type="time" office:time-value="PT1085941H29M2S" table:style-name="ce54">
            <text:p>1:29:02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17T13:29:02" table:style-name="ce56">
            <text:p>17/11/2023</text:p>
          </table:table-cell>
          <table:table-cell table:number-columns-repeated="16378"/>
        </table:table-row>
        <table:table-row table:style-name="ro1">
          <table:table-cell office:value-type="time" office:time-value="PT1085926H34M11S" table:style-name="ce54">
            <text:p>10:34:11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6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11-16T22:34:11" table:style-name="ce56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12H54M39S" table:style-name="ce54">
            <text:p>8:54:39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71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11-16T08:54:39" table:style-name="ce56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06H29M57S" table:style-name="ce54">
            <text:p>2:29:5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16T02:29:57" table:style-name="ce56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00H2M10S" table:style-name="ce54">
            <text:p>8:02:10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2.3° W</text:p>
          </table:table-cell>
          <table:table-cell office:value-type="string" table:style-name="ce55">
            <text:p>5 km</text:p>
          </table:table-cell>
          <table:table-cell office:value-type="float" office:value="4.5999999999999996" table:style-name="ce55">
            <text:p>4.6</text:p>
          </table:table-cell>
          <table:table-cell office:value-type="date" office:date-value="2023-11-15T20:02:10" table:style-name="ce56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93H3M3S" table:style-name="ce54">
            <text:p>1:03:03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11-15T13:03:03" table:style-name="ce56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5H10M45S" table:style-name="ce54">
            <text:p>5:10:45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0 km</text:p>
          </table:table-cell>
          <table:table-cell office:value-type="float" office:value="3" table:style-name="ce55">
            <text:p>3</text:p>
          </table:table-cell>
          <table:table-cell office:value-type="date" office:date-value="2023-11-15T05:10:45" table:style-name="ce56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3H29M36S" table:style-name="ce54">
            <text:p>3:29:36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1-15T03:29:36" table:style-name="ce56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2H49M54S" table:style-name="ce54">
            <text:p>2:49:54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14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1-15T02:49:54" table:style-name="ce56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0H29M44S" table:style-name="ce54">
            <text:p>12:29:44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6.0° W</text:p>
          </table:table-cell>
          <table:table-cell office:value-type="string" table:style-name="ce55">
            <text:p>1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1-15T00:29:44" table:style-name="ce56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60H13M26S" table:style-name="ce54">
            <text:p>4:13:26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3.1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1-14T04:13:26" table:style-name="ce56">
            <text:p>14/11/2023</text:p>
          </table:table-cell>
          <table:table-cell table:number-columns-repeated="16378"/>
        </table:table-row>
        <table:table-row table:style-name="ro1">
          <table:table-cell office:value-type="time" office:time-value="PT1085858H20M8S" table:style-name="ce54">
            <text:p>2:20:08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1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1-14T02:20:08" table:style-name="ce56">
            <text:p>14/11/2023</text:p>
          </table:table-cell>
          <table:table-cell table:number-columns-repeated="16378"/>
        </table:table-row>
        <table:table-row table:style-name="ro1">
          <table:table-cell office:value-type="time" office:time-value="PT1085843H55M57S" table:style-name="ce54">
            <text:p>11:55:57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6.2° W</text:p>
          </table:table-cell>
          <table:table-cell office:value-type="string" table:style-name="ce55">
            <text:p>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11-13T11:55:57" table:style-name="ce56">
            <text:p>13/11/2023</text:p>
          </table:table-cell>
          <table:table-cell table:number-columns-repeated="16378"/>
        </table:table-row>
        <table:table-row table:style-name="ro1">
          <table:table-cell office:value-type="time" office:time-value="PT1085836H56M19S" table:style-name="ce54">
            <text:p>4:56:1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4° W</text:p>
          </table:table-cell>
          <table:table-cell office:value-type="string" table:style-name="ce55">
            <text:p>4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11-13T04:56:19" table:style-name="ce56">
            <text:p>13/11/2023</text:p>
          </table:table-cell>
          <table:table-cell table:number-columns-repeated="16378"/>
        </table:table-row>
        <table:table-row table:style-name="ro1">
          <table:table-cell office:value-type="time" office:time-value="PT1085830H25M15S" table:style-name="ce54">
            <text:p>10:25:15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112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11-12T22:25:15" table:style-name="ce56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9H38M40S" table:style-name="ce54">
            <text:p>11:38:40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6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1-12T11:38:40" table:style-name="ce56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6H0M9S" table:style-name="ce54">
            <text:p>8:00:09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2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1-12T08:00:09" table:style-name="ce56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4H13M48S" table:style-name="ce54">
            <text:p>6:13:48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9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12T06:13:48" table:style-name="ce56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793H56M45S" table:style-name="ce54">
            <text:p>9:56:45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1-11T09:56:45" table:style-name="ce56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90H50M42S" table:style-name="ce54">
            <text:p>6:50:42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0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1-11T06:50:42" table:style-name="ce56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90H22M7S" table:style-name="ce54">
            <text:p>6:22:07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24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11T06:22:07" table:style-name="ce56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7H21M19S" table:style-name="ce54">
            <text:p>3:21:19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1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11T03:21:19" table:style-name="ce56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6H13M50S" table:style-name="ce54">
            <text:p>2:13:50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02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1-11T02:13:50" table:style-name="ce56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5H25M19S" table:style-name="ce54">
            <text:p>1:25:19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6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1-11T01:25:19" table:style-name="ce56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3H55M15S" table:style-name="ce54">
            <text:p>11:55:15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11-10T23:55:15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3H42M25S" table:style-name="ce54">
            <text:p>11:42:25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7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10T23:42:25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2H27M38S" table:style-name="ce54">
            <text:p>10:27:38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7.4° W</text:p>
          </table:table-cell>
          <table:table-cell office:value-type="string" table:style-name="ce55">
            <text:p>10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1-10T22:27:38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0H4M8S" table:style-name="ce54">
            <text:p>8:04:08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3° W</text:p>
          </table:table-cell>
          <table:table-cell office:value-type="string" table:style-name="ce55">
            <text:p>14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11-10T20:04:08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8H41M48S" table:style-name="ce54">
            <text:p>6:41:48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4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11-10T18:41:48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7H40M54S" table:style-name="ce54">
            <text:p>5:40:54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10T17:40:54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7H22M27S" table:style-name="ce54">
            <text:p>5:22:27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6 km</text:p>
          </table:table-cell>
          <table:table-cell office:value-type="float" office:value="5.7" table:style-name="ce55">
            <text:p>5.7</text:p>
          </table:table-cell>
          <table:table-cell office:value-type="date" office:date-value="2023-11-10T17:22:27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69H41M14S" table:style-name="ce54">
            <text:p>9:41:14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5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10T09:41:14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67H0M59S" table:style-name="ce54">
            <text:p>7:00:59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1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10T07:00:59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51H22M5S" table:style-name="ce54">
            <text:p>3:22:05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12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1-09T15:22:05" table:style-name="ce56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48H43M57S" table:style-name="ce54">
            <text:p>12:43:57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7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1-09T12:43:57" table:style-name="ce56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46H11M27S" table:style-name="ce54">
            <text:p>10:11:27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3.0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09T10:11:27" table:style-name="ce56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34H9M22S" table:style-name="ce54">
            <text:p>10:09:22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4° W</text:p>
          </table:table-cell>
          <table:table-cell office:value-type="string" table:style-name="ce55">
            <text:p>16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11-08T22:09:22" table:style-name="ce56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21H21M59S" table:style-name="ce54">
            <text:p>9:21:59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1-08T09:21:59" table:style-name="ce56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19H10M25S" table:style-name="ce54">
            <text:p>7:10:25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08T07:10:25" table:style-name="ce56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15H34M24S" table:style-name="ce54">
            <text:p>3:34:24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85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11-08T03:34:24" table:style-name="ce56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08H36M30S" table:style-name="ce54">
            <text:p>8:36:30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9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1-07T20:36:30" table:style-name="ce56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97H21M7S" table:style-name="ce54">
            <text:p>9:21:07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 km</text:p>
          </table:table-cell>
          <table:table-cell office:value-type="float" office:value="2" table:style-name="ce55">
            <text:p>2</text:p>
          </table:table-cell>
          <table:table-cell office:value-type="date" office:date-value="2023-11-07T09:21:07" table:style-name="ce56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88H14M4S" table:style-name="ce54">
            <text:p>12:14:04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8.2° W</text:p>
          </table:table-cell>
          <table:table-cell office:value-type="string" table:style-name="ce55">
            <text:p>68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07T00:14:04" table:style-name="ce56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85H5M37S" table:style-name="ce54">
            <text:p>9:05:37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1-06T21:05:37" table:style-name="ce56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79H56M9S" table:style-name="ce54">
            <text:p>3:56:09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6.4° W</text:p>
          </table:table-cell>
          <table:table-cell office:value-type="string" table:style-name="ce55">
            <text:p>5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11-06T15:56:09" table:style-name="ce56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79H46M35S" table:style-name="ce54">
            <text:p>3:46:35 p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6.3° W</text:p>
          </table:table-cell>
          <table:table-cell office:value-type="string" table:style-name="ce55">
            <text:p>5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11-06T15:46:35" table:style-name="ce56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66H24M18S" table:style-name="ce54">
            <text:p>2:24:18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8.2° W</text:p>
          </table:table-cell>
          <table:table-cell office:value-type="string" table:style-name="ce55">
            <text:p>35 km</text:p>
          </table:table-cell>
          <table:table-cell office:value-type="float" office:value="4" table:style-name="ce55">
            <text:p>4</text:p>
          </table:table-cell>
          <table:table-cell office:value-type="date" office:date-value="2023-11-06T02:24:18" table:style-name="ce56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63H40M54S" table:style-name="ce54">
            <text:p>11:40:54 p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5.5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1-05T23:40:54" table:style-name="ce56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55H2M51S" table:style-name="ce54">
            <text:p>3:02:51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91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11-05T15:02:51" table:style-name="ce56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47H48M4S" table:style-name="ce54">
            <text:p>7:48:04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9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11-05T07:48:04" table:style-name="ce56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26H0M11S" table:style-name="ce54">
            <text:p>10:00:11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16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11-04T10:00:11" table:style-name="ce56">
            <text:p>4/11/2023</text:p>
          </table:table-cell>
          <table:table-cell table:number-columns-repeated="16378"/>
        </table:table-row>
        <table:table-row table:style-name="ro1">
          <table:table-cell office:value-type="time" office:time-value="PT1085601H48M33S" table:style-name="ce54">
            <text:p>9:48:33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6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11-03T09:48:33" table:style-name="ce56">
            <text:p>3/11/2023</text:p>
          </table:table-cell>
          <table:table-cell table:number-columns-repeated="16378"/>
        </table:table-row>
        <table:table-row table:style-name="ro1">
          <table:table-cell office:value-type="time" office:time-value="PT1085596H11M54S" table:style-name="ce54">
            <text:p>4:11:54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11 km</text:p>
          </table:table-cell>
          <table:table-cell office:value-type="float" office:value="3" table:style-name="ce55">
            <text:p>3</text:p>
          </table:table-cell>
          <table:table-cell office:value-type="date" office:date-value="2023-11-03T04:11:54" table:style-name="ce56">
            <text:p>3/11/2023</text:p>
          </table:table-cell>
          <table:table-cell table:number-columns-repeated="16378"/>
        </table:table-row>
        <table:table-row table:style-name="ro1">
          <table:table-cell office:value-type="time" office:time-value="PT1086921H50M6S" table:style-name="ce54">
            <text:p>9:50:06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3.5° W</text:p>
          </table:table-cell>
          <table:table-cell office:value-type="string" table:style-name="ce55">
            <text:p>3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28T09:50:06" table:style-name="ce56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21H21M18S" table:style-name="ce54">
            <text:p>9:21:18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2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2-28T09:21:18" table:style-name="ce56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14H55M11S" table:style-name="ce54">
            <text:p>2:55:11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2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2-28T02:55:11" table:style-name="ce56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11H1M18S" table:style-name="ce54">
            <text:p>11:01:18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4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27T23:01:18" table:style-name="ce56">
            <text:p>27/12/2023</text:p>
          </table:table-cell>
          <table:table-cell table:number-columns-repeated="16378"/>
        </table:table-row>
        <table:table-row table:style-name="ro1">
          <table:table-cell office:value-type="time" office:time-value="PT1086899H49M40S" table:style-name="ce54">
            <text:p>11:49:40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0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27T11:49:40" table:style-name="ce56">
            <text:p>27/12/2023</text:p>
          </table:table-cell>
          <table:table-cell table:number-columns-repeated="16378"/>
        </table:table-row>
        <table:table-row table:style-name="ro1">
          <table:table-cell office:value-type="time" office:time-value="PT1086880H17M58S" table:style-name="ce54">
            <text:p>4:17:58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78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26T16:17:58" table:style-name="ce56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72H36M4S" table:style-name="ce54">
            <text:p>8:36:04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6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2-26T08:36:04" table:style-name="ce56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71H24M25S" table:style-name="ce54">
            <text:p>7:24:25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3 km</text:p>
          </table:table-cell>
          <table:table-cell office:value-type="float" office:value="5.6" table:style-name="ce55">
            <text:p>5.6</text:p>
          </table:table-cell>
          <table:table-cell office:value-type="date" office:date-value="2023-12-26T07:24:25" table:style-name="ce56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66H58M33S" table:style-name="ce54">
            <text:p>2:58:33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 km</text:p>
          </table:table-cell>
          <table:table-cell office:value-type="float" office:value="3" table:style-name="ce55">
            <text:p>3</text:p>
          </table:table-cell>
          <table:table-cell office:value-type="date" office:date-value="2023-12-26T02:58:33" table:style-name="ce56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56H39M7S" table:style-name="ce54">
            <text:p>4:39:07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6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25T16:39:07" table:style-name="ce5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3H45M45S" table:style-name="ce54">
            <text:p>1:45:45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2-25T13:45:45" table:style-name="ce5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3H17M14S" table:style-name="ce54">
            <text:p>1:17:14 p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0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2-25T13:17:14" table:style-name="ce5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1H18M19S" table:style-name="ce54">
            <text:p>11:18:19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9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25T11:18:19" table:style-name="ce5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46H14M37S" table:style-name="ce54">
            <text:p>6:14:37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0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12-25T06:14:37" table:style-name="ce5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25H20M49S" table:style-name="ce54">
            <text:p>9:20:49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9.3° W</text:p>
          </table:table-cell>
          <table:table-cell office:value-type="string" table:style-name="ce55">
            <text:p>8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24T09:20:49" table:style-name="ce56">
            <text:p>24/12/2023</text:p>
          </table:table-cell>
          <table:table-cell table:number-columns-repeated="16378"/>
        </table:table-row>
        <table:table-row table:style-name="ro1">
          <table:table-cell office:value-type="time" office:time-value="PT1086813H2M24S" table:style-name="ce54">
            <text:p>9:02:24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1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23T21:02:24" table:style-name="ce56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808H38M41S" table:style-name="ce54">
            <text:p>4:38:41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23T16:38:41" table:style-name="ce56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803H20M43S" table:style-name="ce54">
            <text:p>11:20:43 a. m.</text:p>
          </table:table-cell>
          <table:table-cell office:value-type="string" table:style-name="ce58">
            <text:p>19.3° N</text:p>
          </table:table-cell>
          <table:table-cell office:value-type="string" table:style-name="ce58">
            <text:p>68.6° W</text:p>
          </table:table-cell>
          <table:table-cell office:value-type="string" table:style-name="ce55">
            <text:p>2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23T11:20:43" table:style-name="ce56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795H48M41S" table:style-name="ce54">
            <text:p>3:48:41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3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12-23T03:48:41" table:style-name="ce56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791H43M35S" table:style-name="ce54">
            <text:p>11:43:35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2-22T23:43:35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90H3M54S" table:style-name="ce54">
            <text:p>10:03:54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22T22:03:54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9H16M1S" table:style-name="ce54">
            <text:p>9:16:01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22T21:16:01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7H56M51S" table:style-name="ce54">
            <text:p>7:56:51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9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22T19:56:51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7H45M57S" table:style-name="ce54">
            <text:p>7:45:57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 km</text:p>
          </table:table-cell>
          <table:table-cell office:value-type="float" office:value="4.8" table:style-name="ce55">
            <text:p>4.8</text:p>
          </table:table-cell>
          <table:table-cell office:value-type="date" office:date-value="2023-12-22T19:45:57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42M57S" table:style-name="ce54">
            <text:p>6:42:57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2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2-22T18:42:57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36M53S" table:style-name="ce54">
            <text:p>6:36:53 p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2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12-22T18:36:53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30M11S" table:style-name="ce54">
            <text:p>6:30:11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0 km</text:p>
          </table:table-cell>
          <table:table-cell office:value-type="float" office:value="5.9" table:style-name="ce55">
            <text:p>5.9</text:p>
          </table:table-cell>
          <table:table-cell office:value-type="date" office:date-value="2023-12-22T18:30:11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75H37M2S" table:style-name="ce54">
            <text:p>7:37:02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22T07:37:02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51H43M4S" table:style-name="ce54">
            <text:p>7:43:04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61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21T07:43:04" table:style-name="ce56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51H39M17S" table:style-name="ce54">
            <text:p>7:39:17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88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2-21T07:39:17" table:style-name="ce56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49H59M11S" table:style-name="ce54">
            <text:p>5:59:11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1.3° W</text:p>
          </table:table-cell>
          <table:table-cell office:value-type="string" table:style-name="ce55">
            <text:p>16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2-21T05:59:11" table:style-name="ce56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43H26M47S" table:style-name="ce54">
            <text:p>11:26:47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6 km</text:p>
          </table:table-cell>
          <table:table-cell office:value-type="float" office:value="4" table:style-name="ce55">
            <text:p>4</text:p>
          </table:table-cell>
          <table:table-cell office:value-type="date" office:date-value="2023-12-20T23:26:47" table:style-name="ce56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33H16M16S" table:style-name="ce54">
            <text:p>1:16:16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2-20T13:16:16" table:style-name="ce56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26H20M16S" table:style-name="ce54">
            <text:p>6:20:16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2-20T06:20:16" table:style-name="ce56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20H31M49S" table:style-name="ce54">
            <text:p>12:31:49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3.2° W</text:p>
          </table:table-cell>
          <table:table-cell office:value-type="string" table:style-name="ce55">
            <text:p>6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20T00:31:49" table:style-name="ce56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14H28M34S" table:style-name="ce54">
            <text:p>6:28:34 p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19T18:28:34" table:style-name="ce56">
            <text:p>19/12/2023</text:p>
          </table:table-cell>
          <table:table-cell table:number-columns-repeated="16378"/>
        </table:table-row>
        <table:table-row table:style-name="ro1">
          <table:table-cell office:value-type="time" office:time-value="PT1086625H34M20S" table:style-name="ce54">
            <text:p>1:34:20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2-16T01:34:20" table:style-name="ce56">
            <text:p>16/12/2023</text:p>
          </table:table-cell>
          <table:table-cell table:number-columns-repeated="16378"/>
        </table:table-row>
        <table:table-row table:style-name="ro1">
          <table:table-cell office:value-type="time" office:time-value="PT1086619H41M59S" table:style-name="ce54">
            <text:p>7:41:59 p. m.</text:p>
          </table:table-cell>
          <table:table-cell office:value-type="string" table:style-name="ce55">
            <text:p>17.7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3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12-15T19:41:59" table:style-name="ce5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15H12M13S" table:style-name="ce54">
            <text:p>3:12:13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9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2-15T15:12:13" table:style-name="ce5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08H45M52S" table:style-name="ce54">
            <text:p>8:45:5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8.5° W</text:p>
          </table:table-cell>
          <table:table-cell office:value-type="string" table:style-name="ce55">
            <text:p>6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15T08:45:52" table:style-name="ce5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00H28M10S" table:style-name="ce54">
            <text:p>12:28:10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28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12-15T00:28:10" table:style-name="ce5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565H11M42S" table:style-name="ce54">
            <text:p>1:11:42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12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2-13T13:11:42" table:style-name="ce56">
            <text:p>13/12/2023</text:p>
          </table:table-cell>
          <table:table-cell table:number-columns-repeated="16378"/>
        </table:table-row>
        <table:table-row table:style-name="ro1">
          <table:table-cell office:value-type="time" office:time-value="PT1086560H57M36S" table:style-name="ce54">
            <text:p>8:57:36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3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2-13T08:57:36" table:style-name="ce56">
            <text:p>13/12/2023</text:p>
          </table:table-cell>
          <table:table-cell table:number-columns-repeated="16378"/>
        </table:table-row>
        <table:table-row table:style-name="ro1">
          <table:table-cell office:value-type="time" office:time-value="PT1086517H55M36S" table:style-name="ce54">
            <text:p>1:55:36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3.6° W</text:p>
          </table:table-cell>
          <table:table-cell office:value-type="string" table:style-name="ce55">
            <text:p>4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12-11T13:55:36" table:style-name="ce56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5H42M18S" table:style-name="ce54">
            <text:p>11:42:18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16 km</text:p>
          </table:table-cell>
          <table:table-cell office:value-type="float" office:value="4.5" table:style-name="ce55">
            <text:p>4.5</text:p>
          </table:table-cell>
          <table:table-cell office:value-type="date" office:date-value="2023-12-11T11:42:18" table:style-name="ce56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3H12M56S" table:style-name="ce54">
            <text:p>9:12:56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6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11T09:12:56" table:style-name="ce56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0H32M27S" table:style-name="ce54">
            <text:p>6:32:27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3 km</text:p>
          </table:table-cell>
          <table:table-cell office:value-type="float" office:value="3" table:style-name="ce55">
            <text:p>3</text:p>
          </table:table-cell>
          <table:table-cell office:value-type="date" office:date-value="2023-12-11T06:32:27" table:style-name="ce56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488H49M57S" table:style-name="ce54">
            <text:p>8:49:5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113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2-10T08:49:57" table:style-name="ce56">
            <text:p>10/12/2023</text:p>
          </table:table-cell>
          <table:table-cell table:number-columns-repeated="16378"/>
        </table:table-row>
        <table:table-row table:style-name="ro1">
          <table:table-cell office:value-type="time" office:time-value="PT1086453H52M42S" table:style-name="ce54">
            <text:p>9:52:42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2.0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08T21:52:42" table:style-name="ce56">
            <text:p>8/12/2023</text:p>
          </table:table-cell>
          <table:table-cell table:number-columns-repeated="16378"/>
        </table:table-row>
        <table:table-row table:style-name="ro1">
          <table:table-cell office:value-type="time" office:time-value="PT1086366H42M52S" table:style-name="ce54">
            <text:p>6:42:52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2-05T06:42:52" table:style-name="ce56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63H55M39S" table:style-name="ce54">
            <text:p>3:55:39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1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05T03:55:39" table:style-name="ce56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63H50M9S" table:style-name="ce54">
            <text:p>3:50:09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10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2-05T03:50:09" table:style-name="ce56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55H57M34S" table:style-name="ce54">
            <text:p>7:57:34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7 km</text:p>
          </table:table-cell>
          <table:table-cell office:value-type="float" office:value="3" table:style-name="ce55">
            <text:p>3</text:p>
          </table:table-cell>
          <table:table-cell office:value-type="date" office:date-value="2023-12-04T19:57:34" table:style-name="ce56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9H54M28S" table:style-name="ce54">
            <text:p>1:54:28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4 km</text:p>
          </table:table-cell>
          <table:table-cell office:value-type="float" office:value="3" table:style-name="ce55">
            <text:p>3</text:p>
          </table:table-cell>
          <table:table-cell office:value-type="date" office:date-value="2023-12-04T13:54:28" table:style-name="ce56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4H45M28S" table:style-name="ce54">
            <text:p>8:45:28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2-04T08:45:28" table:style-name="ce56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4H1M48S" table:style-name="ce54">
            <text:p>8:01:48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04T08:01:48" table:style-name="ce56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29H10M36S" table:style-name="ce54">
            <text:p>5:10:36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0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03T17:10:36" table:style-name="ce56">
            <text:p>3/12/2023</text:p>
          </table:table-cell>
          <table:table-cell table:number-columns-repeated="16378"/>
        </table:table-row>
        <table:table-row table:style-name="ro1">
          <table:table-cell office:value-type="time" office:time-value="PT1086316H8M9S" table:style-name="ce54">
            <text:p>4:08:09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9.2° W</text:p>
          </table:table-cell>
          <table:table-cell office:value-type="string" table:style-name="ce55">
            <text:p>1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03T04:08:09" table:style-name="ce56">
            <text:p>3/12/2023</text:p>
          </table:table-cell>
          <table:table-cell table:number-columns-repeated="16378"/>
        </table:table-row>
        <table:table-row table:style-name="ro1">
          <table:table-cell office:value-type="time" office:time-value="PT1086295H5M34S" table:style-name="ce54">
            <text:p>7:05:34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95 km</text:p>
          </table:table-cell>
          <table:table-cell office:value-type="float" office:value="4.8" table:style-name="ce55">
            <text:p>4.8</text:p>
          </table:table-cell>
          <table:table-cell office:value-type="date" office:date-value="2023-12-02T07:05:34" table:style-name="ce56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89H27M51S" table:style-name="ce54">
            <text:p>1:27:51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32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12-02T01:27:51" table:style-name="ce56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88H19M48S" table:style-name="ce54">
            <text:p>12:19:48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4° W</text:p>
          </table:table-cell>
          <table:table-cell office:value-type="string" table:style-name="ce55">
            <text:p>21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02T00:19:48" table:style-name="ce56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73H56M47S" table:style-name="ce54">
            <text:p>9:56:4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81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01T09:56:47" table:style-name="ce56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6272H6M15S" table:style-name="ce54">
            <text:p>8:06:15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4.0° W</text:p>
          </table:table-cell>
          <table:table-cell office:value-type="string" table:style-name="ce55">
            <text:p>120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01T08:06:15" table:style-name="ce56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6270H10M24S" table:style-name="ce54">
            <text:p>6:10:24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11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12-01T06:10:24" table:style-name="ce56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7536H24M34S" table:style-name="ce54">
            <text:p>12:24:34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1-23T00:24:34" table:style-name="ce56">
            <text:p>23/1/2024</text:p>
          </table:table-cell>
          <table:table-cell table:number-columns-repeated="16378"/>
        </table:table-row>
        <table:table-row table:style-name="ro1">
          <table:table-cell office:value-type="time" office:time-value="PT1087518H48M38S" table:style-name="ce54">
            <text:p>6:48:38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9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4-01-22T06:48:38" table:style-name="ce56">
            <text:p>22/1/2024</text:p>
          </table:table-cell>
          <table:table-cell table:number-columns-repeated="16378"/>
        </table:table-row>
        <table:table-row table:style-name="ro1">
          <table:table-cell office:value-type="time" office:time-value="PT1087515H53M2S" table:style-name="ce54">
            <text:p>3:53:02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1-22T03:53:02" table:style-name="ce56">
            <text:p>22/1/2024</text:p>
          </table:table-cell>
          <table:table-cell table:number-columns-repeated="16378"/>
        </table:table-row>
        <table:table-row table:style-name="ro1">
          <table:table-cell office:value-type="time" office:time-value="PT1087506H22M16S" table:style-name="ce54">
            <text:p>6:22:16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6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1-21T18:22:16" table:style-name="ce56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95H30M20S" table:style-name="ce54">
            <text:p>7:30:20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3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1-21T07:30:20" table:style-name="ce56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9H58M45S" table:style-name="ce54">
            <text:p>1:58:45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4° W</text:p>
          </table:table-cell>
          <table:table-cell office:value-type="string" table:style-name="ce55">
            <text:p>171 km</text:p>
          </table:table-cell>
          <table:table-cell office:value-type="float" office:value="4.7" table:style-name="ce55">
            <text:p>4.7</text:p>
          </table:table-cell>
          <table:table-cell office:value-type="date" office:date-value="2024-01-21T01:58:45" table:style-name="ce56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8H11M13S" table:style-name="ce54">
            <text:p>12:11:13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6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1-21T00:11:13" table:style-name="ce56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5H51M11S" table:style-name="ce54">
            <text:p>9:51:11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1-20T21:51:11" table:style-name="ce56">
            <text:p>20/1/2024</text:p>
          </table:table-cell>
          <table:table-cell table:number-columns-repeated="16378"/>
        </table:table-row>
        <table:table-row table:style-name="ro1">
          <table:table-cell office:value-type="time" office:time-value="PT1087407H11M6S" table:style-name="ce54">
            <text:p>3:11:06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7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1-17T15:11:06" table:style-name="ce56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400H4M32S" table:style-name="ce54">
            <text:p>8:04:3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8.3° W</text:p>
          </table:table-cell>
          <table:table-cell office:value-type="string" table:style-name="ce55">
            <text:p>112 km</text:p>
          </table:table-cell>
          <table:table-cell office:value-type="float" office:value="3.3" table:style-name="ce55">
            <text:p>3.3</text:p>
          </table:table-cell>
          <table:table-cell office:value-type="date" office:date-value="2024-01-17T08:04:32" table:style-name="ce56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393H24M56S" table:style-name="ce54">
            <text:p>1:24:56 a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1.3° W</text:p>
          </table:table-cell>
          <table:table-cell office:value-type="string" table:style-name="ce55">
            <text:p>11 km</text:p>
          </table:table-cell>
          <table:table-cell office:value-type="float" office:value="3" table:style-name="ce55">
            <text:p>3</text:p>
          </table:table-cell>
          <table:table-cell office:value-type="date" office:date-value="2024-01-17T01:24:56" table:style-name="ce56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369H54M39S" table:style-name="ce54">
            <text:p>1:54:39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1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4-01-16T01:54:39" table:style-name="ce56">
            <text:p>16/1/2024</text:p>
          </table:table-cell>
          <table:table-cell table:number-columns-repeated="16378"/>
        </table:table-row>
        <table:table-row table:style-name="ro1">
          <table:table-cell office:value-type="time" office:time-value="PT1087346H33M41S" table:style-name="ce54">
            <text:p>2:33:41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8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1-15T02:33:41" table:style-name="ce56">
            <text:p>15/1/2024</text:p>
          </table:table-cell>
          <table:table-cell table:number-columns-repeated="16378"/>
        </table:table-row>
        <table:table-row table:style-name="ro1">
          <table:table-cell office:value-type="time" office:time-value="PT1087343H35M13S" table:style-name="ce54">
            <text:p>11:35:13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82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1-14T23:35:13" table:style-name="ce5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40H39M30S" table:style-name="ce54">
            <text:p>8:39:30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11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1-14T20:39:30" table:style-name="ce5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9H40M22S" table:style-name="ce54">
            <text:p>7:40:22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1-14T19:40:22" table:style-name="ce5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5H57M33S" table:style-name="ce54">
            <text:p>3:57:33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10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1-14T15:57:33" table:style-name="ce5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4H38M24S" table:style-name="ce54">
            <text:p>2:38:24 p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3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1-14T14:38:24" table:style-name="ce5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23H45M18S" table:style-name="ce54">
            <text:p>3:45:18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4-01-14T03:45:18" table:style-name="ce5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19H40M23S" table:style-name="ce54">
            <text:p>11:40:23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3.0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1-13T23:40:23" table:style-name="ce56">
            <text:p>13/1/2024</text:p>
          </table:table-cell>
          <table:table-cell table:number-columns-repeated="16378"/>
        </table:table-row>
        <table:table-row table:style-name="ro1">
          <table:table-cell office:value-type="time" office:time-value="PT1087289H35M22S" table:style-name="ce54">
            <text:p>5:35:22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4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1-12T17:35:22" table:style-name="ce56">
            <text:p>12/1/2024</text:p>
          </table:table-cell>
          <table:table-cell table:number-columns-repeated="16378"/>
        </table:table-row>
        <table:table-row table:style-name="ro1">
          <table:table-cell office:value-type="time" office:time-value="PT1087279H3M59S" table:style-name="ce54">
            <text:p>7:03:59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6 km</text:p>
          </table:table-cell>
          <table:table-cell office:value-type="float" office:value="3.2" table:style-name="ce55">
            <text:p>3.2</text:p>
          </table:table-cell>
          <table:table-cell office:value-type="date" office:date-value="2024-01-12T07:03:59" table:style-name="ce56">
            <text:p>12/1/2024</text:p>
          </table:table-cell>
          <table:table-cell table:number-columns-repeated="16378"/>
        </table:table-row>
        <table:table-row table:style-name="ro1">
          <table:table-cell office:value-type="time" office:time-value="PT1087241H57M16S" table:style-name="ce54">
            <text:p>5:57:16 p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32 km</text:p>
          </table:table-cell>
          <table:table-cell office:value-type="float" office:value="4.3" table:style-name="ce55">
            <text:p>4.3</text:p>
          </table:table-cell>
          <table:table-cell office:value-type="date" office:date-value="2024-01-10T17:57:16" table:style-name="ce56">
            <text:p>10/1/2024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02:37:03 a.m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1-09T02:06:11" table:style-name="ce56">
            <text:p>9/1/2024</text:p>
          </table:table-cell>
          <table:table-cell table:number-columns-repeated="16378"/>
        </table:table-row>
        <table:table-row table:style-name="ro1">
          <table:table-cell office:value-type="time" office:time-value="PT1087202H6M11S" table:style-name="ce54">
            <text:p>2:06:11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4-01-09T02:06:11" table:style-name="ce56">
            <text:p>9/1/2024</text:p>
          </table:table-cell>
          <table:table-cell table:number-columns-repeated="16378"/>
        </table:table-row>
        <table:table-row table:style-name="ro1">
          <table:table-cell office:value-type="time" office:time-value="PT1087145H43M28S" table:style-name="ce54">
            <text:p>5:43:28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 km</text:p>
          </table:table-cell>
          <table:table-cell office:value-type="float" office:value="4" table:style-name="ce55">
            <text:p>4</text:p>
          </table:table-cell>
          <table:table-cell office:value-type="date" office:date-value="2024-01-06T17:43:28" table:style-name="ce56">
            <text:p>6/1/2024</text:p>
          </table:table-cell>
          <table:table-cell table:number-columns-repeated="16378"/>
        </table:table-row>
        <table:table-row table:style-name="ro1">
          <table:table-cell office:value-type="time" office:time-value="PT1087143H6M15S" table:style-name="ce54">
            <text:p>3:06:15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4-01-06T15:06:15" table:style-name="ce56">
            <text:p>6/1/2024</text:p>
          </table:table-cell>
          <table:table-cell table:number-columns-repeated="16378"/>
        </table:table-row>
        <table:table-row table:style-name="ro1">
          <table:table-cell office:value-type="time" office:time-value="PT1087112H43M50S" table:style-name="ce54">
            <text:p>8:43:50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2 km</text:p>
          </table:table-cell>
          <table:table-cell office:value-type="float" office:value="4" table:style-name="ce55">
            <text:p>4</text:p>
          </table:table-cell>
          <table:table-cell office:value-type="date" office:date-value="2024-01-05T08:43:50" table:style-name="ce56">
            <text:p>5/1/2024</text:p>
          </table:table-cell>
          <table:table-cell table:number-columns-repeated="16378"/>
        </table:table-row>
        <table:table-row table:style-name="ro1">
          <table:table-cell office:value-type="time" office:time-value="PT1087099H39M29S" table:style-name="ce54">
            <text:p>7:39:29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3.6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1-04T19:39:29" table:style-name="ce56">
            <text:p>4/1/2024</text:p>
          </table:table-cell>
          <table:table-cell table:number-columns-repeated="16378"/>
        </table:table-row>
        <table:table-row table:style-name="ro1">
          <table:table-cell office:value-type="time" office:time-value="PT1087083H47M2S" table:style-name="ce54">
            <text:p>3:47:02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3 km</text:p>
          </table:table-cell>
          <table:table-cell office:value-type="float" office:value="3" table:style-name="ce55">
            <text:p>3</text:p>
          </table:table-cell>
          <table:table-cell office:value-type="date" office:date-value="2024-01-04T03:47:02" table:style-name="ce56">
            <text:p>4/1/2024</text:p>
          </table:table-cell>
          <table:table-cell table:number-columns-repeated="16378"/>
        </table:table-row>
        <table:table-row table:style-name="ro1">
          <table:table-cell office:value-type="time" office:time-value="PT1087080H21M2S" table:style-name="ce54">
            <text:p>12:21:02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2.0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1-04T00:21:02" table:style-name="ce56">
            <text:p>4/1/2024</text:p>
          </table:table-cell>
          <table:table-cell table:number-columns-repeated="16378"/>
        </table:table-row>
        <table:table-row table:style-name="ro1">
          <table:table-cell office:value-type="time" office:time-value="PT1087057H8M59S" table:style-name="ce54">
            <text:p>1:08:59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8.0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4-01-03T01:08:59" table:style-name="ce56">
            <text:p>3/1/2024</text:p>
          </table:table-cell>
          <table:table-cell table:number-columns-repeated="16378"/>
        </table:table-row>
        <table:table-row table:style-name="ro1">
          <table:table-cell office:value-type="time" office:time-value="PT1087035H44M41S" table:style-name="ce54">
            <text:p>3:44:41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17 km</text:p>
          </table:table-cell>
          <table:table-cell office:value-type="float" office:value="2.8" table:style-name="ce55">
            <text:p>2.8</text:p>
          </table:table-cell>
          <table:table-cell office:value-type="date" office:date-value="2024-01-02T03:44:41" table:style-name="ce56">
            <text:p>2/1/2024</text:p>
          </table:table-cell>
          <table:table-cell table:number-columns-repeated="16378"/>
        </table:table-row>
        <table:table-row table:style-name="ro1">
          <table:table-cell office:value-type="time" office:time-value="PT1088115H47M11S" table:style-name="ce57">
            <text:p>3:47:11 a. m.</text:p>
          </table:table-cell>
          <table:table-cell office:value-type="string" table:style-name="ce58">
            <text:p>18.1° N </text:p>
          </table:table-cell>
          <table:table-cell office:value-type="string" table:style-name="ce58">
            <text:p>68.6° W</text:p>
          </table:table-cell>
          <table:table-cell office:value-type="string" table:style-name="ce58">
            <text:p>135  km</text:p>
          </table:table-cell>
          <table:table-cell office:value-type="float" office:value="3.8" table:style-name="ce58">
            <text:p>3.8</text:p>
          </table:table-cell>
          <table:table-cell office:value-type="date" office:date-value="2024-02-16T03:47:11" table:style-name="ce59">
            <text:p>16/2/2024</text:p>
          </table:table-cell>
          <table:table-cell table:number-columns-repeated="16378"/>
        </table:table-row>
        <table:table-row table:style-name="ro1">
          <table:table-cell office:value-type="time" office:time-value="PT1088115H43M19S" table:style-name="ce57">
            <text:p>3:43:19 a. m.</text:p>
          </table:table-cell>
          <table:table-cell office:value-type="string" table:style-name="ce58">
            <text:p>18.8° N</text:p>
          </table:table-cell>
          <table:table-cell office:value-type="string" table:style-name="ce58">
            <text:p> 73.6° W</text:p>
          </table:table-cell>
          <table:table-cell office:value-type="string" table:style-name="ce66">
            <text:p>17  km<text:s/></text:p>
          </table:table-cell>
          <table:table-cell office:value-type="float" office:value="3.7" table:style-name="ce58">
            <text:p>3.7</text:p>
          </table:table-cell>
          <table:table-cell office:value-type="date" office:date-value="2024-02-16T03:43:19" table:style-name="ce59">
            <text:p>16/2/2024</text:p>
          </table:table-cell>
          <table:table-cell table:number-columns-repeated="16378"/>
        </table:table-row>
        <table:table-row table:style-name="ro1">
          <table:table-cell office:value-type="time" office:time-value="PT1088115H24M0S" table:style-name="ce57">
            <text:p>3:24:00 a. m.</text:p>
          </table:table-cell>
          <table:table-cell office:value-type="string" table:style-name="ce58">
            <text:p>19.8° N</text:p>
          </table:table-cell>
          <table:table-cell office:value-type="string" table:style-name="ce58">
            <text:p> 71.1° W</text:p>
          </table:table-cell>
          <table:table-cell office:value-type="string" table:style-name="ce67">
            <text:p>23  km</text:p>
          </table:table-cell>
          <table:table-cell office:value-type="float" office:value="3.4" table:style-name="ce58">
            <text:p>3.4</text:p>
          </table:table-cell>
          <table:table-cell office:value-type="date" office:date-value="2024-02-16T03:24:00" table:style-name="ce59">
            <text:p>16/2/2024</text:p>
          </table:table-cell>
          <table:table-cell table:number-columns-repeated="16378"/>
        </table:table-row>
        <table:table-row table:style-name="ro1">
          <table:table-cell office:value-type="time" office:time-value="PT1088111H40M55S" table:style-name="ce57">
            <text:p>11:40:55 p. m.</text:p>
          </table:table-cell>
          <table:table-cell office:value-type="string" table:style-name="ce58">
            <text:p>19.1° N </text:p>
          </table:table-cell>
          <table:table-cell office:value-type="string" table:style-name="ce58">
            <text:p>69.8° W</text:p>
          </table:table-cell>
          <table:table-cell office:value-type="string" table:style-name="ce67">
            <text:p>5 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4-02-15T23:40:55" table:style-name="ce59">
            <text:p>15/2/2024</text:p>
          </table:table-cell>
          <table:table-cell table:number-columns-repeated="16378"/>
        </table:table-row>
        <table:table-row table:style-name="ro1">
          <table:table-cell office:value-type="time" office:time-value="PT1088108H35M15S" table:style-name="ce57">
            <text:p>8:35:15 p. m.</text:p>
          </table:table-cell>
          <table:table-cell office:value-type="string" table:style-name="ce58">
            <text:p>19.7° N </text:p>
          </table:table-cell>
          <table:table-cell office:value-type="string" table:style-name="ce58">
            <text:p>71.1° W</text:p>
          </table:table-cell>
          <table:table-cell office:value-type="string" table:style-name="ce67">
            <text:p>9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4-02-15T20:35:15" table:style-name="ce59">
            <text:p>15/2/2024</text:p>
          </table:table-cell>
          <table:table-cell table:number-columns-repeated="16378"/>
        </table:table-row>
        <table:table-row table:style-name="ro1">
          <table:table-cell office:value-type="time" office:time-value="PT9H36M1S" table:style-name="ce57">
            <text:p>9:36:01 a. m.</text:p>
          </table:table-cell>
          <table:table-cell office:value-type="string" table:style-name="ce58">
            <text:p>18.3° N</text:p>
          </table:table-cell>
          <table:table-cell office:value-type="string" table:style-name="ce58">
            <text:p> 70.7° W</text:p>
          </table:table-cell>
          <table:table-cell office:value-type="string" table:style-name="ce67">
            <text:p>4.0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4-02-15T00:00:00" table:style-name="ce59">
            <text:p>15/2/2024</text:p>
          </table:table-cell>
          <table:table-cell table:number-columns-repeated="16378"/>
        </table:table-row>
        <table:table-row table:style-name="ro1">
          <table:table-cell office:value-type="time" office:time-value="PT4H39M47S" table:style-name="ce57">
            <text:p>4:39:47 a. m.</text:p>
          </table:table-cell>
          <table:table-cell office:value-type="string" table:style-name="ce58">
            <text:p>19.8° N </text:p>
          </table:table-cell>
          <table:table-cell office:value-type="string" table:style-name="ce58">
            <text:p>68.6° W<text:s text:c="3"/></text:p>
          </table:table-cell>
          <table:table-cell office:value-type="string" table:style-name="ce67">
            <text:p>5.0 km</text:p>
          </table:table-cell>
          <table:table-cell office:value-type="float" office:value="3.8" table:style-name="ce58">
            <text:p>3.8</text:p>
          </table:table-cell>
          <table:table-cell office:value-type="date" office:date-value="2024-02-15T00:00:00" table:style-name="ce59">
            <text:p>15/2/2024</text:p>
          </table:table-cell>
          <table:table-cell table:number-columns-repeated="16378"/>
        </table:table-row>
        <table:table-row table:style-name="ro1">
          <table:table-cell office:value-type="time" office:time-value="PT11H33M46S" table:style-name="ce57">
            <text:p>11:33:46 a. m.</text:p>
          </table:table-cell>
          <table:table-cell office:value-type="string" table:style-name="ce58">
            <text:p>18.6° N </text:p>
          </table:table-cell>
          <table:table-cell office:value-type="string" table:style-name="ce58">
            <text:p>68.0° W</text:p>
          </table:table-cell>
          <table:table-cell office:value-type="string" table:style-name="ce67">
            <text:p>199.9 km</text:p>
          </table:table-cell>
          <table:table-cell office:value-type="float" office:value="4.5" table:style-name="ce58">
            <text:p>4.5</text:p>
          </table:table-cell>
          <table:table-cell office:value-type="date" office:date-value="2024-02-13T00:00:00" table:style-name="ce59">
            <text:p>13/2/2024</text:p>
          </table:table-cell>
          <table:table-cell table:number-columns-repeated="16378"/>
        </table:table-row>
        <table:table-row table:style-name="ro1">
          <table:table-cell office:value-type="time" office:time-value="PT6H55M56S" table:style-name="ce57">
            <text:p>6:55:56 a. m.</text:p>
          </table:table-cell>
          <table:table-cell office:value-type="string" table:style-name="ce58">
            <text:p>18.3° N <text:s text:c="5"/></text:p>
          </table:table-cell>
          <table:table-cell office:value-type="string" table:style-name="ce58">
            <text:p>70.3° W<text:s/></text:p>
          </table:table-cell>
          <table:table-cell office:value-type="string" table:style-name="ce67">
            <text:p><text:s/>5.0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4-02-13T00:00:00" table:style-name="ce59">
            <text:p>13/2/2024</text:p>
          </table:table-cell>
          <table:table-cell table:number-columns-repeated="16378"/>
        </table:table-row>
        <table:table-row table:style-name="ro1">
          <table:table-cell office:value-type="time" office:time-value="PT19H10M41S" table:style-name="ce57">
            <text:p>7:10:41 p. m.</text:p>
          </table:table-cell>
          <table:table-cell office:value-type="string" table:style-name="ce58">
            <text:p>18.0° N </text:p>
          </table:table-cell>
          <table:table-cell office:value-type="string" table:style-name="ce58">
            <text:p>70.7° W</text:p>
          </table:table-cell>
          <table:table-cell office:value-type="string" table:style-name="ce67">
            <text:p>5.0 km</text:p>
          </table:table-cell>
          <table:table-cell office:value-type="float" office:value="4.2" table:style-name="ce58">
            <text:p>4.2</text:p>
          </table:table-cell>
          <table:table-cell office:value-type="date" office:date-value="2024-02-12T00:00:00" table:style-name="ce59">
            <text:p>12/2/2024</text:p>
          </table:table-cell>
          <table:table-cell table:number-columns-repeated="16378"/>
        </table:table-row>
        <table:table-row table:style-name="ro1">
          <table:table-cell office:value-type="time" office:time-value="PT8H53M30S" table:style-name="ce57">
            <text:p>8:53:30 a. m.</text:p>
          </table:table-cell>
          <table:table-cell office:value-type="string" table:style-name="ce58">
            <text:p>19.7° N </text:p>
          </table:table-cell>
          <table:table-cell office:value-type="string" table:style-name="ce58">
            <text:p>70.8° W</text:p>
          </table:table-cell>
          <table:table-cell office:value-type="string" table:style-name="ce67">
            <text:p>8.0 km</text:p>
          </table:table-cell>
          <table:table-cell office:value-type="float" office:value="3.9" table:style-name="ce58">
            <text:p>3.9</text:p>
          </table:table-cell>
          <table:table-cell office:value-type="date" office:date-value="2024-02-12T00:00:00" table:style-name="ce59">
            <text:p>12/2/2024</text:p>
          </table:table-cell>
          <table:table-cell table:number-columns-repeated="16378"/>
        </table:table-row>
        <table:table-row table:style-name="ro1">
          <table:table-cell office:value-type="time" office:time-value="PT4H28M31S" table:style-name="ce57">
            <text:p>4:28:31 a. m.</text:p>
          </table:table-cell>
          <table:table-cell office:value-type="string" table:style-name="ce58">
            <text:p>19.6° N <text:s text:c="7"/></text:p>
          </table:table-cell>
          <table:table-cell office:value-type="string" table:style-name="ce58">
            <text:p>70.8° W<text:s text:c="7"/></text:p>
          </table:table-cell>
          <table:table-cell office:value-type="string" table:style-name="ce67">
            <text:p>15.7 km</text:p>
          </table:table-cell>
          <table:table-cell office:value-type="float" office:value="3.4" table:style-name="ce58">
            <text:p>3.4</text:p>
          </table:table-cell>
          <table:table-cell office:value-type="date" office:date-value="2024-02-12T00:00:00" table:style-name="ce59">
            <text:p>12/2/2024</text:p>
          </table:table-cell>
          <table:table-cell table:number-columns-repeated="16378"/>
        </table:table-row>
        <table:table-row table:style-name="ro1">
          <table:table-cell office:value-type="time" office:time-value="PT1H12M38S" table:style-name="ce57">
            <text:p>1:12:38 a. m.</text:p>
          </table:table-cell>
          <table:table-cell office:value-type="string" table:style-name="ce58">
            <text:p>18.0° N </text:p>
          </table:table-cell>
          <table:table-cell office:value-type="string" table:style-name="ce58">
            <text:p>71.4° W<text:s text:c="2"/></text:p>
          </table:table-cell>
          <table:table-cell office:value-type="string" table:style-name="ce67">
            <text:p>10.3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4-02-12T00:00:00" table:style-name="ce59">
            <text:p>12/2/2024</text:p>
          </table:table-cell>
          <table:table-cell table:number-columns-repeated="16378"/>
        </table:table-row>
        <table:table-row table:style-name="ro1">
          <table:table-cell office:value-type="time" office:time-value="PT9H57M9S" table:style-name="ce57">
            <text:p>9:57:09 a. m.</text:p>
          </table:table-cell>
          <table:table-cell office:value-type="string" table:style-name="ce58">
            <text:p>17.5° N </text:p>
          </table:table-cell>
          <table:table-cell office:value-type="string" table:style-name="ce58">
            <text:p>68.0° W</text:p>
          </table:table-cell>
          <table:table-cell office:value-type="string" table:style-name="ce67">
            <text:p>5.0 km</text:p>
          </table:table-cell>
          <table:table-cell office:value-type="float" office:value="4.2" table:style-name="ce58">
            <text:p>4.2</text:p>
          </table:table-cell>
          <table:table-cell office:value-type="date" office:date-value="2024-02-11T00:00:00" table:style-name="ce59">
            <text:p>11/2/2024</text:p>
          </table:table-cell>
          <table:table-cell table:number-columns-repeated="16378"/>
        </table:table-row>
        <table:table-row table:style-name="ro1">
          <table:table-cell office:value-type="time" office:time-value="PT7H57M34S" table:style-name="ce57">
            <text:p>7:57:34 a. m.</text:p>
          </table:table-cell>
          <table:table-cell office:value-type="string" table:style-name="ce58">
            <text:p>20.2° N </text:p>
          </table:table-cell>
          <table:table-cell office:value-type="string" table:style-name="ce58">
            <text:p>71.0° W</text:p>
          </table:table-cell>
          <table:table-cell office:value-type="string" table:style-name="ce67">
            <text:p>8.9 km</text:p>
          </table:table-cell>
          <table:table-cell office:value-type="float" office:value="3.1" table:style-name="ce58">
            <text:p>3.1</text:p>
          </table:table-cell>
          <table:table-cell office:value-type="date" office:date-value="2024-02-11T00:00:00" table:style-name="ce59">
            <text:p>11/2/2024</text:p>
          </table:table-cell>
          <table:table-cell table:number-columns-repeated="16378"/>
        </table:table-row>
        <table:table-row table:style-name="ro1">
          <table:table-cell office:value-type="time" office:time-value="PT3H32M4S" table:style-name="ce57">
            <text:p>3:32:04 a. m.</text:p>
          </table:table-cell>
          <table:table-cell office:value-type="string" table:style-name="ce58">
            <text:p>19.2° N 7</text:p>
          </table:table-cell>
          <table:table-cell office:value-type="string" table:style-name="ce58">
            <text:p>0.5° W</text:p>
          </table:table-cell>
          <table:table-cell office:value-type="string" table:style-name="ce67">
            <text:p>27.2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4-02-11T00:00:00" table:style-name="ce59">
            <text:p>11/2/2024</text:p>
          </table:table-cell>
          <table:table-cell table:number-columns-repeated="16378"/>
        </table:table-row>
        <table:table-row table:style-name="ro1">
          <table:table-cell office:value-type="time" office:time-value="PT0H41M42S" table:style-name="ce57">
            <text:p>12:41:42 a. m.</text:p>
          </table:table-cell>
          <table:table-cell office:value-type="string" table:style-name="ce58">
            <text:p>17.2° N</text:p>
          </table:table-cell>
          <table:table-cell office:value-type="string" table:style-name="ce58">
            <text:p> 68.2° W</text:p>
          </table:table-cell>
          <table:table-cell office:value-type="string" table:style-name="ce67">
            <text:p>12.1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4-02-11T00:00:00" table:style-name="ce59">
            <text:p>11/2/2024</text:p>
          </table:table-cell>
          <table:table-cell table:number-columns-repeated="16378"/>
        </table:table-row>
        <table:table-row table:style-name="ro1">
          <table:table-cell office:value-type="time" office:time-value="PT3H48M40S" table:style-name="ce57">
            <text:p>3:48:40 a. m.</text:p>
          </table:table-cell>
          <table:table-cell office:value-type="string" table:style-name="ce58">
            <text:p>18.8° N <text:s text:c="5"/></text:p>
          </table:table-cell>
          <table:table-cell office:value-type="string" table:style-name="ce58">
            <text:p>70.7° W<text:s text:c="3"/></text:p>
          </table:table-cell>
          <table:table-cell office:value-type="string" table:style-name="ce67">
            <text:p>35.6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4-02-10T00:00:00" table:style-name="ce59">
            <text:p>10/2/2024</text:p>
          </table:table-cell>
          <table:table-cell table:number-columns-repeated="16378"/>
        </table:table-row>
        <table:table-row table:style-name="ro1">
          <table:table-cell office:value-type="time" office:time-value="PT10H56M5S" table:style-name="ce57">
            <text:p>10:56:05 a. m.</text:p>
          </table:table-cell>
          <table:table-cell office:value-type="string" table:style-name="ce58">
            <text:p>19.5° N </text:p>
          </table:table-cell>
          <table:table-cell office:value-type="string" table:style-name="ce58">
            <text:p>70.6° W</text:p>
          </table:table-cell>
          <table:table-cell office:value-type="string" table:style-name="ce67">
            <text:p>13.0 km</text:p>
          </table:table-cell>
          <table:table-cell office:value-type="float" office:value="3.8" table:style-name="ce58">
            <text:p>3.8</text:p>
          </table:table-cell>
          <table:table-cell office:value-type="date" office:date-value="2024-02-09T00:00:00" table:style-name="ce59">
            <text:p>9/2/2024</text:p>
          </table:table-cell>
          <table:table-cell table:number-columns-repeated="16378"/>
        </table:table-row>
        <table:table-row table:style-name="ro1">
          <table:table-cell office:value-type="time" office:time-value="PT14H8M59S" table:style-name="ce57">
            <text:p>2:08:59 p. m.</text:p>
          </table:table-cell>
          <table:table-cell office:value-type="string" table:style-name="ce58">
            <text:p>18.6° N </text:p>
          </table:table-cell>
          <table:table-cell office:value-type="string" table:style-name="ce58">
            <text:p>70.3° W</text:p>
          </table:table-cell>
          <table:table-cell office:value-type="string" table:style-name="ce67">
            <text:p>9.7 km</text:p>
          </table:table-cell>
          <table:table-cell office:value-type="float" office:value="3.3" table:style-name="ce58">
            <text:p>3.3</text:p>
          </table:table-cell>
          <table:table-cell office:value-type="date" office:date-value="2024-02-08T00:00:00" table:style-name="ce59">
            <text:p>8/2/2024</text:p>
          </table:table-cell>
          <table:table-cell table:number-columns-repeated="16378"/>
        </table:table-row>
        <table:table-row table:style-name="ro1">
          <table:table-cell office:value-type="time" office:time-value="PT2H23M39S" table:style-name="ce57">
            <text:p>2:23:39 a. m.</text:p>
          </table:table-cell>
          <table:table-cell office:value-type="string" table:style-name="ce58">
            <text:p>19.7° N </text:p>
          </table:table-cell>
          <table:table-cell office:value-type="string" table:style-name="ce58">
            <text:p>70.9° W</text:p>
          </table:table-cell>
          <table:table-cell office:value-type="string" table:style-name="ce67">
            <text:p>10.5 km</text:p>
          </table:table-cell>
          <table:table-cell office:value-type="float" office:value="4" table:style-name="ce58">
            <text:p>4</text:p>
          </table:table-cell>
          <table:table-cell office:value-type="date" office:date-value="2024-02-07T00:00:00" table:style-name="ce59">
            <text:p>7/2/2024</text:p>
          </table:table-cell>
          <table:table-cell table:number-columns-repeated="16378"/>
        </table:table-row>
        <table:table-row table:style-name="ro1">
          <table:table-cell office:value-type="time" office:time-value="PT22H40M20S" table:style-name="ce57">
            <text:p>10:40:20 p. m.</text:p>
          </table:table-cell>
          <table:table-cell office:value-type="string" table:style-name="ce58">
            <text:p>19.5° N </text:p>
          </table:table-cell>
          <table:table-cell office:value-type="string" table:style-name="ce58">
            <text:p>70.4° W</text:p>
          </table:table-cell>
          <table:table-cell office:value-type="string" table:style-name="ce67">
            <text:p>11.6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4-02-04T00:00:00" table:style-name="ce59">
            <text:p>4/2/2024</text:p>
          </table:table-cell>
          <table:table-cell table:number-columns-repeated="16378"/>
        </table:table-row>
        <table:table-row table:style-name="ro1">
          <table:table-cell office:value-type="time" office:time-value="PT10H0M3S" table:style-name="ce57">
            <text:p>10:00:03 a. m.</text:p>
          </table:table-cell>
          <table:table-cell office:value-type="string" table:style-name="ce58">
            <text:p>18.7° N</text:p>
          </table:table-cell>
          <table:table-cell office:value-type="string" table:style-name="ce58">
            <text:p> 69.6° W<text:s text:c="4"/></text:p>
          </table:table-cell>
          <table:table-cell office:value-type="string" table:style-name="ce67">
            <text:p>38.3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4-02-04T00:00:00" table:style-name="ce59">
            <text:p>4/2/2024</text:p>
          </table:table-cell>
          <table:table-cell table:number-columns-repeated="16378"/>
        </table:table-row>
        <table:table-row table:style-name="ro1">
          <table:table-cell office:value-type="time" office:time-value="PT3H25M34S" table:style-name="ce57">
            <text:p>3:25:34 a. m.</text:p>
          </table:table-cell>
          <table:table-cell office:value-type="string" table:style-name="ce58">
            <text:p>18.6° N</text:p>
          </table:table-cell>
          <table:table-cell office:value-type="string" table:style-name="ce58">
            <text:p> 69.7° W</text:p>
          </table:table-cell>
          <table:table-cell office:value-type="string" table:style-name="ce67">
            <text:p>102.4 km</text:p>
          </table:table-cell>
          <table:table-cell office:value-type="float" office:value="4.2" table:style-name="ce58">
            <text:p>4.2</text:p>
          </table:table-cell>
          <table:table-cell office:value-type="date" office:date-value="2024-02-04T00:00:00" table:style-name="ce59">
            <text:p>4/2/2024</text:p>
          </table:table-cell>
          <table:table-cell table:number-columns-repeated="16378"/>
        </table:table-row>
        <table:table-row table:style-name="ro1">
          <table:table-cell office:value-type="time" office:time-value="PT3H8M24S" table:style-name="ce57">
            <text:p>3:08:24 a. m.</text:p>
          </table:table-cell>
          <table:table-cell office:value-type="string" table:style-name="ce58">
            <text:p>18.7° N </text:p>
          </table:table-cell>
          <table:table-cell office:value-type="string" table:style-name="ce58">
            <text:p>70.4° W<text:s text:c="3"/></text:p>
          </table:table-cell>
          <table:table-cell office:value-type="string" table:style-name="ce67">
            <text:p>30.2 km<text:s/></text:p>
          </table:table-cell>
          <table:table-cell office:value-type="float" office:value="3.8" table:style-name="ce58">
            <text:p>3.8</text:p>
          </table:table-cell>
          <table:table-cell office:value-type="date" office:date-value="2024-02-04T00:00:00" table:style-name="ce59">
            <text:p>4/2/2024</text:p>
          </table:table-cell>
          <table:table-cell table:number-columns-repeated="16378"/>
        </table:table-row>
        <table:table-row table:style-name="ro1">
          <table:table-cell office:value-type="time" office:time-value="PT7H15M10S" table:style-name="ce57">
            <text:p>7:15:10 a. m.</text:p>
          </table:table-cell>
          <table:table-cell office:value-type="string" table:style-name="ce58">
            <text:p>20.1° N </text:p>
          </table:table-cell>
          <table:table-cell office:value-type="string" table:style-name="ce58">
            <text:p>70.4° W<text:s text:c="2"/></text:p>
          </table:table-cell>
          <table:table-cell office:value-type="string" table:style-name="ce58">
            <text:p>5.0 km</text:p>
          </table:table-cell>
          <table:table-cell office:value-type="float" office:value="3.4" table:style-name="ce58">
            <text:p>3.4</text:p>
          </table:table-cell>
          <table:table-cell office:value-type="date" office:date-value="2024-02-02T00:00:00" table:style-name="ce59">
            <text:p>2/2/2024</text:p>
          </table:table-cell>
          <table:table-cell table:number-columns-repeated="16378"/>
        </table:table-row>
        <table:table-row table:style-name="ro1">
          <table:table-cell office:value-type="time" office:time-value="PT2H36M28S" table:style-name="ce57">
            <text:p>2:36:28 a. m.</text:p>
          </table:table-cell>
          <table:table-cell office:value-type="string" table:style-name="ce58">
            <text:p>19.2° N </text:p>
          </table:table-cell>
          <table:table-cell office:value-type="string" table:style-name="ce58">
            <text:p>68.8° W<text:s text:c="2"/></text:p>
          </table:table-cell>
          <table:table-cell office:value-type="string" table:style-name="ce58">
            <text:p>2.9 km</text:p>
          </table:table-cell>
          <table:table-cell office:value-type="float" office:value="3.7" table:style-name="ce58">
            <text:p>3.7</text:p>
          </table:table-cell>
          <table:table-cell office:value-type="date" office:date-value="2024-02-02T00:00:00" table:style-name="ce59">
            <text:p>2/2/2024</text:p>
          </table:table-cell>
          <table:table-cell table:number-columns-repeated="16378"/>
        </table:table-row>
        <table:table-row table:style-name="ro1">
          <table:table-cell office:value-type="time" office:time-value="PT1H57M0S" table:style-name="ce57">
            <text:p>1:57:00 a. m.</text:p>
          </table:table-cell>
          <table:table-cell office:value-type="string" table:style-name="ce58">
            <text:p>19.3° N </text:p>
          </table:table-cell>
          <table:table-cell office:value-type="string" table:style-name="ce58">
            <text:p>68.6° W<text:s text:c="2"/></text:p>
          </table:table-cell>
          <table:table-cell office:value-type="string" table:style-name="ce58">
            <text:p>5.0 km</text:p>
          </table:table-cell>
          <table:table-cell office:value-type="float" office:value="4.0999999999999996" table:style-name="ce58">
            <text:p>4.1</text:p>
          </table:table-cell>
          <table:table-cell office:value-type="date" office:date-value="2024-02-02T00:00:00" table:style-name="ce59">
            <text:p>2/2/2024</text:p>
          </table:table-cell>
          <table:table-cell table:number-columns-repeated="16378"/>
        </table:table-row>
        <table:table-row table:style-name="ro1">
          <table:table-cell office:value-type="time" office:time-value="PT12H46M51S" table:style-name="ce57">
            <text:p>12:46:51 p. m.</text:p>
          </table:table-cell>
          <table:table-cell office:value-type="string" table:style-name="ce58">
            <text:p>19.7° N </text:p>
          </table:table-cell>
          <table:table-cell office:value-type="string" table:style-name="ce58">
            <text:p>70.1° W</text:p>
          </table:table-cell>
          <table:table-cell office:value-type="string" table:style-name="ce58">
            <text:p><text:s/>4.2 km</text:p>
          </table:table-cell>
          <table:table-cell office:value-type="float" office:value="4.2" table:style-name="ce58">
            <text:p>4.2</text:p>
          </table:table-cell>
          <table:table-cell office:value-type="date" office:date-value="2024-02-01T00:00:00" table:style-name="ce59">
            <text:p>1/2/2024</text:p>
          </table:table-cell>
          <table:table-cell table:number-columns-repeated="16378"/>
        </table:table-row>
        <table:table-row table:style-name="ro1">
          <table:table-cell office:value-type="time" office:time-value="PT1089183H18M49S" table:style-name="ce54">
            <text:p>3:18:49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2° W</text:p>
          </table:table-cell>
          <table:table-cell office:value-type="string" table:style-name="ce68">
            <text:p>19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3-31T15:18:49" table:style-name="ce56">
            <text:p>31/3/2024</text:p>
          </table:table-cell>
          <table:table-cell table:number-columns-repeated="16378"/>
        </table:table-row>
        <table:table-row table:style-name="ro1">
          <table:table-cell office:value-type="time" office:time-value="PT1089180H46M15S" table:style-name="ce54">
            <text:p>12:46:15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9.4° W</text:p>
          </table:table-cell>
          <table:table-cell office:value-type="string" table:style-name="ce68">
            <text:p>19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3-31T12:46:15" table:style-name="ce56">
            <text:p>31/3/2024</text:p>
          </table:table-cell>
          <table:table-cell table:number-columns-repeated="16378"/>
        </table:table-row>
        <table:table-row table:style-name="ro1">
          <table:table-cell office:value-type="time" office:time-value="PT1089179H11M4S" table:style-name="ce54">
            <text:p>11:11:04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72.2° W</text:p>
          </table:table-cell>
          <table:table-cell office:value-type="string" table:style-name="ce68">
            <text:p>19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3-31T11:11:04" table:style-name="ce56">
            <text:p>31/3/2024</text:p>
          </table:table-cell>
          <table:table-cell table:number-columns-repeated="16378"/>
        </table:table-row>
        <table:table-row table:style-name="ro1">
          <table:table-cell office:value-type="time" office:time-value="PT1089151H0M17S" table:style-name="ce54">
            <text:p>7:00:1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68">
            <text:p>14 km</text:p>
          </table:table-cell>
          <table:table-cell office:value-type="float" office:value="3" table:style-name="ce55">
            <text:p>3</text:p>
          </table:table-cell>
          <table:table-cell office:value-type="date" office:date-value="2024-03-30T07:00:17" table:style-name="ce56">
            <text:p>30/3/2024</text:p>
          </table:table-cell>
          <table:table-cell table:number-columns-repeated="16378"/>
        </table:table-row>
        <table:table-row table:style-name="ro1">
          <table:table-cell office:value-type="time" office:time-value="PT1089148H33M30S" table:style-name="ce54">
            <text:p>4:33:30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8.2° W</text:p>
          </table:table-cell>
          <table:table-cell office:value-type="string" table:style-name="ce68">
            <text:p>5 km</text:p>
          </table:table-cell>
          <table:table-cell office:value-type="float" office:value="4.3" table:style-name="ce55">
            <text:p>4.3</text:p>
          </table:table-cell>
          <table:table-cell office:value-type="date" office:date-value="2024-03-30T04:33:30" table:style-name="ce56">
            <text:p>30/3/2024</text:p>
          </table:table-cell>
          <table:table-cell table:number-columns-repeated="16378"/>
        </table:table-row>
        <table:table-row table:style-name="ro1">
          <table:table-cell office:value-type="time" office:time-value="PT1089125H34M57S" table:style-name="ce54">
            <text:p>5:34:57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4° W</text:p>
          </table:table-cell>
          <table:table-cell office:value-type="string" table:style-name="ce68">
            <text:p>10 km</text:p>
          </table:table-cell>
          <table:table-cell office:value-type="float" office:value="3.1" table:style-name="ce55">
            <text:p>3.1</text:p>
          </table:table-cell>
          <table:table-cell office:value-type="date" office:date-value="2024-03-29T05:34:57" table:style-name="ce56">
            <text:p>29/3/2024</text:p>
          </table:table-cell>
          <table:table-cell table:number-columns-repeated="16378"/>
        </table:table-row>
        <table:table-row table:style-name="ro1">
          <table:table-cell office:value-type="time" office:time-value="PT1089124H19M9S" table:style-name="ce54">
            <text:p>4:19:09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0.3° W</text:p>
          </table:table-cell>
          <table:table-cell office:value-type="string" table:style-name="ce68">
            <text:p>3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4-03-29T04:19:09" table:style-name="ce56">
            <text:p>29/3/2024</text:p>
          </table:table-cell>
          <table:table-cell table:number-columns-repeated="16378"/>
        </table:table-row>
        <table:table-row table:style-name="ro1">
          <table:table-cell office:value-type="time" office:time-value="PT1089123H18M41S" table:style-name="ce54">
            <text:p>3:18:41 a. m.</text:p>
          </table:table-cell>
          <table:table-cell office:value-type="string" table:style-name="ce55">
            <text:p>17.1° N</text:p>
          </table:table-cell>
          <table:table-cell office:value-type="string" table:style-name="ce55">
            <text:p>71.8° W</text:p>
          </table:table-cell>
          <table:table-cell office:value-type="string" table:style-name="ce68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4-03-29T03:18:41" table:style-name="ce56">
            <text:p>29/3/2024</text:p>
          </table:table-cell>
          <table:table-cell table:number-columns-repeated="16378"/>
        </table:table-row>
        <table:table-row table:style-name="ro1">
          <table:table-cell office:value-type="time" office:time-value="PT1089116H9M24S" table:style-name="ce54">
            <text:p>8:09:24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1° W</text:p>
          </table:table-cell>
          <table:table-cell office:value-type="string" table:style-name="ce68">
            <text:p>6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3-28T20:09:24" table:style-name="ce56">
            <text:p>28/3/2024</text:p>
          </table:table-cell>
          <table:table-cell table:number-columns-repeated="16378"/>
        </table:table-row>
        <table:table-row table:style-name="ro1">
          <table:table-cell office:value-type="time" office:time-value="PT1089113H39M20S" table:style-name="ce54">
            <text:p>5:39:20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3.6° W</text:p>
          </table:table-cell>
          <table:table-cell office:value-type="string" table:style-name="ce68">
            <text:p>26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3-28T17:39:20" table:style-name="ce56">
            <text:p>28/3/2024</text:p>
          </table:table-cell>
          <table:table-cell table:number-columns-repeated="16378"/>
        </table:table-row>
        <table:table-row table:style-name="ro1">
          <table:table-cell office:value-type="time" office:time-value="PT1089105H23M39S" table:style-name="ce54">
            <text:p>9:23:39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68">
            <text:p>7 km</text:p>
          </table:table-cell>
          <table:table-cell office:value-type="float" office:value="3.2" table:style-name="ce55">
            <text:p>3.2</text:p>
          </table:table-cell>
          <table:table-cell office:value-type="date" office:date-value="2024-03-28T09:23:39" table:style-name="ce56">
            <text:p>28/3/2024</text:p>
          </table:table-cell>
          <table:table-cell table:number-columns-repeated="16378"/>
        </table:table-row>
        <table:table-row table:style-name="ro1">
          <table:table-cell office:value-type="time" office:time-value="PT1089099H21M45S" table:style-name="ce54">
            <text:p>3:21:45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5° W</text:p>
          </table:table-cell>
          <table:table-cell office:value-type="string" table:style-name="ce68">
            <text:p>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4-03-28T03:21:45" table:style-name="ce56">
            <text:p>28/3/2024</text:p>
          </table:table-cell>
          <table:table-cell table:number-columns-repeated="16378"/>
        </table:table-row>
        <table:table-row table:style-name="ro1">
          <table:table-cell office:value-type="time" office:time-value="PT1089056H30M4S" table:style-name="ce54">
            <text:p>8:30:04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8.5° W</text:p>
          </table:table-cell>
          <table:table-cell office:value-type="string" table:style-name="ce68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3-26T08:30:04" table:style-name="ce56">
            <text:p>26/3/2024</text:p>
          </table:table-cell>
          <table:table-cell table:number-columns-repeated="16378"/>
        </table:table-row>
        <table:table-row table:style-name="ro1">
          <table:table-cell office:value-type="time" office:time-value="PT1089022H23M49S" table:style-name="ce54">
            <text:p>10:23:49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69.7° W</text:p>
          </table:table-cell>
          <table:table-cell office:value-type="string" table:style-name="ce68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4-03-24T22:23:49" table:style-name="ce56">
            <text:p>24/3/2024</text:p>
          </table:table-cell>
          <table:table-cell table:number-columns-repeated="16378"/>
        </table:table-row>
        <table:table-row table:style-name="ro1">
          <table:table-cell office:value-type="time" office:time-value="PT1089022H23M49S" table:style-name="ce54">
            <text:p>10:23:49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9.4° W</text:p>
          </table:table-cell>
          <table:table-cell office:value-type="string" table:style-name="ce68">
            <text:p>5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3-24T22:18:52" table:style-name="ce56">
            <text:p>24/3/2024</text:p>
          </table:table-cell>
          <table:table-cell table:number-columns-repeated="16378"/>
        </table:table-row>
        <table:table-row table:style-name="ro1">
          <table:table-cell office:value-type="time" office:time-value="PT1089022H18M52S" table:style-name="ce54">
            <text:p>10:18:52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2.2° W</text:p>
          </table:table-cell>
          <table:table-cell office:value-type="string" table:style-name="ce68">
            <text:p>5 km</text:p>
          </table:table-cell>
          <table:table-cell office:value-type="float" office:value="4.3" table:style-name="ce55">
            <text:p>4.3</text:p>
          </table:table-cell>
          <table:table-cell office:value-type="date" office:date-value="2024-03-24T00:15:42" table:style-name="ce56">
            <text:p>24/3/2024</text:p>
          </table:table-cell>
          <table:table-cell table:number-columns-repeated="16378"/>
        </table:table-row>
        <table:table-row table:style-name="ro1">
          <table:table-cell office:value-type="time" office:time-value="PT1089000H15M42S" table:style-name="ce54">
            <text:p>12:15:42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3.4° W</text:p>
          </table:table-cell>
          <table:table-cell office:value-type="string" table:style-name="ce68">
            <text:p>304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3-23T15:47:01" table:style-name="ce56">
            <text:p>23/3/2024</text:p>
          </table:table-cell>
          <table:table-cell table:number-columns-repeated="16378"/>
        </table:table-row>
        <table:table-row table:style-name="ro1">
          <table:table-cell office:value-type="time" office:time-value="PT1088991H47M1S" table:style-name="ce54">
            <text:p>3:47:01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4° W</text:p>
          </table:table-cell>
          <table:table-cell office:value-type="string" table:style-name="ce68">
            <text:p>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4-03-23T04:41:31" table:style-name="ce56">
            <text:p>23/3/2024</text:p>
          </table:table-cell>
          <table:table-cell table:number-columns-repeated="16378"/>
        </table:table-row>
        <table:table-row table:style-name="ro1">
          <table:table-cell office:value-type="time" office:time-value="PT1088980H41M31S" table:style-name="ce54">
            <text:p>4:41:31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9.2° W</text:p>
          </table:table-cell>
          <table:table-cell office:value-type="string" table:style-name="ce68">
            <text:p>79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4-03-22T19:43:30" table:style-name="ce56">
            <text:p>22/3/2024</text:p>
          </table:table-cell>
          <table:table-cell table:number-columns-repeated="16378"/>
        </table:table-row>
        <table:table-row table:style-name="ro1">
          <table:table-cell office:value-type="time" office:time-value="PT1088971H43M30S" table:style-name="ce54">
            <text:p>7:43:30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0.5° W</text:p>
          </table:table-cell>
          <table:table-cell office:value-type="string" table:style-name="ce68">
            <text:p>13 km</text:p>
          </table:table-cell>
          <table:table-cell office:value-type="float" office:value="3.5" table:style-name="ce55">
            <text:p>3.5</text:p>
          </table:table-cell>
          <table:table-cell office:value-type="date" office:date-value="2024-03-22T19:28:44" table:style-name="ce56">
            <text:p>22/3/2024</text:p>
          </table:table-cell>
          <table:table-cell table:number-columns-repeated="16378"/>
        </table:table-row>
        <table:table-row table:style-name="ro1">
          <table:table-cell office:value-type="time" office:time-value="PT1088971H28M44S" table:style-name="ce54">
            <text:p>7:28:44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2° W</text:p>
          </table:table-cell>
          <table:table-cell office:value-type="string" table:style-name="ce68">
            <text:p>3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3-21T09:52:00" table:style-name="ce56">
            <text:p>21/3/2024</text:p>
          </table:table-cell>
          <table:table-cell table:number-columns-repeated="16378"/>
        </table:table-row>
        <table:table-row table:style-name="ro1">
          <table:table-cell office:value-type="time" office:time-value="PT1088937H52M0S" table:style-name="ce54">
            <text:p>9:52:00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71.8° W</text:p>
          </table:table-cell>
          <table:table-cell office:value-type="string" table:style-name="ce68">
            <text:p>7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3-20T12:33:11" table:style-name="ce56">
            <text:p>20/3/2024</text:p>
          </table:table-cell>
          <table:table-cell table:number-columns-repeated="16378"/>
        </table:table-row>
        <table:table-row table:style-name="ro1">
          <table:table-cell office:value-type="time" office:time-value="PT1088916H33M11S" table:style-name="ce54">
            <text:p>12:33:11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1.7° W</text:p>
          </table:table-cell>
          <table:table-cell office:value-type="string" table:style-name="ce68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4-03-19T06:35:16" table:style-name="ce56">
            <text:p>19/3/2024</text:p>
          </table:table-cell>
          <table:table-cell table:number-columns-repeated="16378"/>
        </table:table-row>
        <table:table-row table:style-name="ro1">
          <table:table-cell office:value-type="time" office:time-value="PT1088886H35M16S" table:style-name="ce54">
            <text:p>6:35:16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1° W</text:p>
          </table:table-cell>
          <table:table-cell office:value-type="string" table:style-name="ce68">
            <text:p>23 km</text:p>
          </table:table-cell>
          <table:table-cell office:value-type="float" office:value="3" table:style-name="ce55">
            <text:p>3</text:p>
          </table:table-cell>
          <table:table-cell office:value-type="date" office:date-value="2024-03-18T06:34:49" table:style-name="ce56">
            <text:p>18/3/2024</text:p>
          </table:table-cell>
          <table:table-cell table:number-columns-repeated="16378"/>
        </table:table-row>
        <table:table-row table:style-name="ro1">
          <table:table-cell office:value-type="time" office:time-value="PT1088862H34M49S" table:style-name="ce54">
            <text:p>6:34:49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1.2° W</text:p>
          </table:table-cell>
          <table:table-cell office:value-type="string" table:style-name="ce68">
            <text:p>7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3-18T00:33:39" table:style-name="ce56">
            <text:p>18/3/2024</text:p>
          </table:table-cell>
          <table:table-cell table:number-columns-repeated="16378"/>
        </table:table-row>
        <table:table-row table:style-name="ro1">
          <table:table-cell office:value-type="time" office:time-value="PT1088856H33M39S" table:style-name="ce54">
            <text:p>12:33:39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3.5° W</text:p>
          </table:table-cell>
          <table:table-cell office:value-type="string" table:style-name="ce68">
            <text:p>20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3-17T19:22:03" table:style-name="ce56">
            <text:p>17/3/2024</text:p>
          </table:table-cell>
          <table:table-cell table:number-columns-repeated="16378"/>
        </table:table-row>
        <table:table-row table:style-name="ro1">
          <table:table-cell office:value-type="time" office:time-value="PT1088851H22M3S" table:style-name="ce54">
            <text:p>7:22:03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1.6° W</text:p>
          </table:table-cell>
          <table:table-cell office:value-type="string" table:style-name="ce68">
            <text:p>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4-03-16T07:51:42" table:style-name="ce56">
            <text:p>16/3/2024</text:p>
          </table:table-cell>
          <table:table-cell table:number-columns-repeated="16378"/>
        </table:table-row>
        <table:table-row table:style-name="ro1">
          <table:table-cell office:value-type="time" office:time-value="PT1088815H51M42S" table:style-name="ce54">
            <text:p>7:51:42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2° W</text:p>
          </table:table-cell>
          <table:table-cell office:value-type="string" table:style-name="ce68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4-03-16T06:29:18" table:style-name="ce56">
            <text:p>16/3/2024</text:p>
          </table:table-cell>
          <table:table-cell table:number-columns-repeated="16378"/>
        </table:table-row>
        <table:table-row table:style-name="ro1">
          <table:table-cell office:value-type="time" office:time-value="PT1088814H29M18S" table:style-name="ce54">
            <text:p>6:29:18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7° W</text:p>
          </table:table-cell>
          <table:table-cell office:value-type="string" table:style-name="ce68">
            <text:p>101 km</text:p>
          </table:table-cell>
          <table:table-cell office:value-type="float" office:value="4.3" table:style-name="ce55">
            <text:p>4.3</text:p>
          </table:table-cell>
          <table:table-cell office:value-type="date" office:date-value="2024-03-15T06:06:48" table:style-name="ce56">
            <text:p>15/3/2024</text:p>
          </table:table-cell>
          <table:table-cell table:number-columns-repeated="16378"/>
        </table:table-row>
        <table:table-row table:style-name="ro1">
          <table:table-cell office:value-type="time" office:time-value="PT1088790H6M48S" table:style-name="ce54">
            <text:p>6:06:48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9.4° W</text:p>
          </table:table-cell>
          <table:table-cell office:value-type="string" table:style-name="ce68">
            <text:p>55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4-03-15T02:52:07" table:style-name="ce56">
            <text:p>15/3/2024</text:p>
          </table:table-cell>
          <table:table-cell table:number-columns-repeated="16378"/>
        </table:table-row>
        <table:table-row table:style-name="ro1">
          <table:table-cell office:value-type="time" office:time-value="PT1088786H52M7S" table:style-name="ce54">
            <text:p>2:52:0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3.0° W</text:p>
          </table:table-cell>
          <table:table-cell office:value-type="string" table:style-name="ce68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3-14T16:58:56" table:style-name="ce56">
            <text:p>14/3/2024</text:p>
          </table:table-cell>
          <table:table-cell table:number-columns-repeated="16378"/>
        </table:table-row>
        <table:table-row table:style-name="ro1">
          <table:table-cell office:value-type="time" office:time-value="PT1088776H58M56S" table:style-name="ce54">
            <text:p>4:58:56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3.0° W</text:p>
          </table:table-cell>
          <table:table-cell office:value-type="string" table:style-name="ce68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3-14T15:51:36" table:style-name="ce56">
            <text:p>14/3/2024</text:p>
          </table:table-cell>
          <table:table-cell table:number-columns-repeated="16378"/>
        </table:table-row>
        <table:table-row table:style-name="ro1">
          <table:table-cell office:value-type="time" office:time-value="PT1088775H51M36S" table:style-name="ce54">
            <text:p>3:51:36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7.5° W</text:p>
          </table:table-cell>
          <table:table-cell office:value-type="string" table:style-name="ce68">
            <text:p>3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3-14T09:17:18" table:style-name="ce56">
            <text:p>14/3/2024</text:p>
          </table:table-cell>
          <table:table-cell table:number-columns-repeated="16378"/>
        </table:table-row>
        <table:table-row table:style-name="ro1">
          <table:table-cell office:value-type="time" office:time-value="PT1088769H17M18S" table:style-name="ce54">
            <text:p>9:17:18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5° W</text:p>
          </table:table-cell>
          <table:table-cell office:value-type="string" table:style-name="ce68">
            <text:p>8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4-03-13T14:59:56" table:style-name="ce56">
            <text:p>13/3/2024</text:p>
          </table:table-cell>
          <table:table-cell table:number-columns-repeated="16378"/>
        </table:table-row>
        <table:table-row table:style-name="ro1">
          <table:table-cell office:value-type="time" office:time-value="PT1088750H59M56S" table:style-name="ce54">
            <text:p>2:59:56 p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8.6° W</text:p>
          </table:table-cell>
          <table:table-cell office:value-type="string" table:style-name="ce68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3-12T00:09:10" table:style-name="ce56">
            <text:p>12/3/2024</text:p>
          </table:table-cell>
          <table:table-cell table:number-columns-repeated="16378"/>
        </table:table-row>
        <table:table-row table:style-name="ro1">
          <table:table-cell office:value-type="time" office:time-value="PT1090642H23M47S" table:style-name="ce54">
            <text:p>10:23:47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3° W</text:p>
          </table:table-cell>
          <table:table-cell office:value-type="string" table:style-name="ce68">
            <text:p>2 km</text:p>
          </table:table-cell>
          <table:table-cell office:value-type="float" office:value="4" table:style-name="ce55">
            <text:p>4</text:p>
          </table:table-cell>
          <table:table-cell office:value-type="date" office:date-value="2024-05-31T10:23:47" table:style-name="ce56">
            <text:p>31/5/2024</text:p>
          </table:table-cell>
          <table:table-cell table:number-columns-repeated="16378"/>
        </table:table-row>
        <table:table-row table:style-name="ro1">
          <table:table-cell office:value-type="time" office:time-value="PT1090626H39M31S" table:style-name="ce54">
            <text:p>6:39:31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9° W</text:p>
          </table:table-cell>
          <table:table-cell office:value-type="string" table:style-name="ce68">
            <text:p>1 km</text:p>
          </table:table-cell>
          <table:table-cell office:value-type="float" office:value="3.5" table:style-name="ce55">
            <text:p>3.5</text:p>
          </table:table-cell>
          <table:table-cell office:value-type="date" office:date-value="2024-05-30T18:39:31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3H7M50S" table:style-name="ce54">
            <text:p>3:07:50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13 km</text:p>
          </table:table-cell>
          <table:table-cell office:value-type="float" office:value="3.3" table:style-name="ce55">
            <text:p>3.3</text:p>
          </table:table-cell>
          <table:table-cell office:value-type="date" office:date-value="2024-05-30T15:07:50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2H34M52S" table:style-name="ce54">
            <text:p>2:34:52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7 km</text:p>
          </table:table-cell>
          <table:table-cell office:value-type="float" office:value="4.3" table:style-name="ce55">
            <text:p>4.3</text:p>
          </table:table-cell>
          <table:table-cell office:value-type="date" office:date-value="2024-05-30T14:34:52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1H50M50S" table:style-name="ce54">
            <text:p>1:50:50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9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5-30T13:50:50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1H36M11S" table:style-name="ce54">
            <text:p>1:36:11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8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5-30T13:36:11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1H30M6S" table:style-name="ce54">
            <text:p>1:30:06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1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5-30T13:30:06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1H29M22S" table:style-name="ce54">
            <text:p>1:29:22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8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5-30T13:29:22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1H10M7S" table:style-name="ce54">
            <text:p>1:10:07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10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5-30T13:10:07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16H37M13S" table:style-name="ce54">
            <text:p>8:37:1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5° W</text:p>
          </table:table-cell>
          <table:table-cell office:value-type="string" table:style-name="ce68">
            <text:p>1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4-05-30T08:37:13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12H16M11S" table:style-name="ce54">
            <text:p>4:16:11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8.9° W</text:p>
          </table:table-cell>
          <table:table-cell office:value-type="string" table:style-name="ce68">
            <text:p>113 km</text:p>
          </table:table-cell>
          <table:table-cell office:value-type="float" office:value="4.2" table:style-name="ce55">
            <text:p>4.2</text:p>
          </table:table-cell>
          <table:table-cell office:value-type="date" office:date-value="2024-05-30T04:16:11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593H45M48S" table:style-name="ce54">
            <text:p>9:45:48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4° W</text:p>
          </table:table-cell>
          <table:table-cell office:value-type="string" table:style-name="ce68">
            <text:p>9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5-29T09:45:48" table:style-name="ce56">
            <text:p>29/5/2024</text:p>
          </table:table-cell>
          <table:table-cell table:number-columns-repeated="16378"/>
        </table:table-row>
        <table:table-row table:style-name="ro1">
          <table:table-cell office:value-type="time" office:time-value="PT1090593H15M24S" table:style-name="ce54">
            <text:p>9:15:24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8.9° W</text:p>
          </table:table-cell>
          <table:table-cell office:value-type="string" table:style-name="ce68">
            <text:p>109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5-29T09:15:24" table:style-name="ce56">
            <text:p>29/5/2024</text:p>
          </table:table-cell>
          <table:table-cell table:number-columns-repeated="16378"/>
        </table:table-row>
        <table:table-row table:style-name="ro1">
          <table:table-cell office:value-type="time" office:time-value="PT1090569H10M39S" table:style-name="ce54">
            <text:p>9:10:39 a. m.</text:p>
          </table:table-cell>
          <table:table-cell office:value-type="string" table:style-name="ce58">
            <text:p>19.3° N</text:p>
          </table:table-cell>
          <table:table-cell office:value-type="string" table:style-name="ce55">
            <text:p>69.1° W</text:p>
          </table:table-cell>
          <table:table-cell office:value-type="string" table:style-name="ce68">
            <text:p>5 km</text:p>
          </table:table-cell>
          <table:table-cell office:value-type="float" office:value="3.3" table:style-name="ce58">
            <text:p>3.3</text:p>
          </table:table-cell>
          <table:table-cell office:value-type="date" office:date-value="2024-05-28T09:10:39" table:style-name="ce56">
            <text:p>28/5/2024</text:p>
          </table:table-cell>
          <table:table-cell table:number-columns-repeated="16378"/>
        </table:table-row>
        <table:table-row table:style-name="ro1">
          <table:table-cell office:value-type="time" office:time-value="PT9H10M39S" table:style-name="ce69">
            <text:p>9:10:39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2° W</text:p>
          </table:table-cell>
          <table:table-cell office:value-type="string" table:style-name="ce70">
            <text:p>10 km</text:p>
          </table:table-cell>
          <table:table-cell office:value-type="float" office:value="2.1" table:style-name="ce70">
            <text:p>2.1</text:p>
          </table:table-cell>
          <table:table-cell office:value-type="date" office:date-value="2024-06-03T00:00:00" table:style-name="ce71">
            <text:p>3/6/2024</text:p>
          </table:table-cell>
          <table:table-cell table:number-columns-repeated="16378"/>
        </table:table-row>
        <table:table-row table:style-name="ro1">
          <table:table-cell office:value-type="time" office:time-value="PT11H25M17S" table:style-name="ce69">
            <text:p>11:25:17 A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3° W</text:p>
          </table:table-cell>
          <table:table-cell office:value-type="string" table:style-name="ce70">
            <text:p>12 km</text:p>
          </table:table-cell>
          <table:table-cell office:value-type="float" office:value="3.5" table:style-name="ce70">
            <text:p>3.5</text:p>
          </table:table-cell>
          <table:table-cell office:value-type="date" office:date-value="2024-06-07T00:00:00" table:style-name="ce71">
            <text:p>7/6/2024</text:p>
          </table:table-cell>
          <table:table-cell table:number-columns-repeated="16378"/>
        </table:table-row>
        <table:table-row table:style-name="ro1">
          <table:table-cell office:value-type="time" office:time-value="PT14H45M33S" table:style-name="ce69">
            <text:p>2:45:33 P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0° W</text:p>
          </table:table-cell>
          <table:table-cell office:value-type="string" table:style-name="ce70">
            <text:p>8 km</text:p>
          </table:table-cell>
          <table:table-cell office:value-type="float" office:value="3.5" table:style-name="ce70">
            <text:p>3.5</text:p>
          </table:table-cell>
          <table:table-cell office:value-type="date" office:date-value="2024-06-10T00:00:00" table:style-name="ce71">
            <text:p>10/6/2024</text:p>
          </table:table-cell>
          <table:table-cell table:number-columns-repeated="16378"/>
        </table:table-row>
        <table:table-row table:style-name="ro1">
          <table:table-cell office:value-type="time" office:time-value="PT8H55M2S" table:style-name="ce69">
            <text:p>8:55:02 A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1° W</text:p>
          </table:table-cell>
          <table:table-cell office:value-type="string" table:style-name="ce70">
            <text:p>15 km</text:p>
          </table:table-cell>
          <table:table-cell office:value-type="float" office:value="4.7" table:style-name="ce70">
            <text:p>4.7</text:p>
          </table:table-cell>
          <table:table-cell office:value-type="date" office:date-value="2024-06-13T00:00:00" table:style-name="ce71">
            <text:p>13/6/2024</text:p>
          </table:table-cell>
          <table:table-cell table:number-columns-repeated="16378"/>
        </table:table-row>
        <table:table-row table:style-name="ro1">
          <table:table-cell office:value-type="time" office:time-value="PT13H12M46S" table:style-name="ce69">
            <text:p>1:12:46 P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4° W</text:p>
          </table:table-cell>
          <table:table-cell office:value-type="string" table:style-name="ce70">
            <text:p>5 km</text:p>
          </table:table-cell>
          <table:table-cell office:value-type="float" office:value="4.3" table:style-name="ce70">
            <text:p>4.3</text:p>
          </table:table-cell>
          <table:table-cell office:value-type="date" office:date-value="2024-06-17T00:00:00" table:style-name="ce71">
            <text:p>17/6/2024</text:p>
          </table:table-cell>
          <table:table-cell table:number-columns-repeated="16378"/>
        </table:table-row>
        <table:table-row table:style-name="ro1">
          <table:table-cell office:value-type="time" office:time-value="PT10H19M23S" table:style-name="ce69">
            <text:p>10:19:23 A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0° W</text:p>
          </table:table-cell>
          <table:table-cell office:value-type="string" table:style-name="ce70">
            <text:p>7 km</text:p>
          </table:table-cell>
          <table:table-cell office:value-type="float" office:value="4.5999999999999996" table:style-name="ce70">
            <text:p>4.6</text:p>
          </table:table-cell>
          <table:table-cell office:value-type="date" office:date-value="2024-06-20T00:00:00" table:style-name="ce71">
            <text:p>20/6/2024</text:p>
          </table:table-cell>
          <table:table-cell table:number-columns-repeated="16378"/>
        </table:table-row>
        <table:table-row table:style-name="ro1">
          <table:table-cell office:value-type="time" office:time-value="PT7H30M41S" table:style-name="ce69">
            <text:p>7:30:41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3° W</text:p>
          </table:table-cell>
          <table:table-cell office:value-type="string" table:style-name="ce70">
            <text:p>10 km</text:p>
          </table:table-cell>
          <table:table-cell office:value-type="float" office:value="3.2" table:style-name="ce70">
            <text:p>3.2</text:p>
          </table:table-cell>
          <table:table-cell office:value-type="date" office:date-value="2024-06-23T00:00:00" table:style-name="ce71">
            <text:p>23/6/2024</text:p>
          </table:table-cell>
          <table:table-cell table:number-columns-repeated="16378"/>
        </table:table-row>
        <table:table-row table:style-name="ro1">
          <table:table-cell office:value-type="time" office:time-value="PT9H50M14S" table:style-name="ce69">
            <text:p>9:50:14 A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5° W</text:p>
          </table:table-cell>
          <table:table-cell office:value-type="string" table:style-name="ce70">
            <text:p>8 km</text:p>
          </table:table-cell>
          <table:table-cell office:value-type="float" office:value="4.4000000000000004" table:style-name="ce70">
            <text:p>4.4</text:p>
          </table:table-cell>
          <table:table-cell office:value-type="date" office:date-value="2024-06-26T00:00:00" table:style-name="ce71">
            <text:p>26/6/2024</text:p>
          </table:table-cell>
          <table:table-cell table:number-columns-repeated="16378"/>
        </table:table-row>
        <table:table-row table:style-name="ro1">
          <table:table-cell office:value-type="time" office:time-value="PT15H15M58S" table:style-name="ce69">
            <text:p>3:15:58 P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2° W</text:p>
          </table:table-cell>
          <table:table-cell office:value-type="string" table:style-name="ce70">
            <text:p>12 km</text:p>
          </table:table-cell>
          <table:table-cell office:value-type="float" office:value="2.5" table:style-name="ce70">
            <text:p>2.5</text:p>
          </table:table-cell>
          <table:table-cell office:value-type="date" office:date-value="2024-06-30T00:00:00" table:style-name="ce71">
            <text:p>30/6/2024</text:p>
          </table:table-cell>
          <table:table-cell table:number-columns-repeated="16378"/>
        </table:table-row>
        <table:table-row table:style-name="ro1">
          <table:table-cell office:value-type="time" office:time-value="PT16H7M22S" table:style-name="ce69">
            <text:p>4:07:22 P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4° W</text:p>
          </table:table-cell>
          <table:table-cell office:value-type="string" table:style-name="ce70">
            <text:p>10 km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4-07-02T00:00:00" table:style-name="ce71">
            <text:p>2/7/2024</text:p>
          </table:table-cell>
          <table:table-cell table:number-columns-repeated="16378"/>
        </table:table-row>
        <table:table-row table:style-name="ro1">
          <table:table-cell office:value-type="time" office:time-value="PT11H45M39S" table:style-name="ce69">
            <text:p>11:45:39 A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1° W</text:p>
          </table:table-cell>
          <table:table-cell office:value-type="string" table:style-name="ce70">
            <text:p>15 km</text:p>
          </table:table-cell>
          <table:table-cell office:value-type="float" office:value="4.8" table:style-name="ce70">
            <text:p>4.8</text:p>
          </table:table-cell>
          <table:table-cell office:value-type="date" office:date-value="2024-07-05T00:00:00" table:style-name="ce71">
            <text:p>5/7/2024</text:p>
          </table:table-cell>
          <table:table-cell table:number-columns-repeated="16378"/>
        </table:table-row>
        <table:table-row table:style-name="ro1">
          <table:table-cell office:value-type="time" office:time-value="PT6H25M33S" table:style-name="ce69">
            <text:p>6:25:33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3° W</text:p>
          </table:table-cell>
          <table:table-cell office:value-type="string" table:style-name="ce70">
            <text:p>7 km</text:p>
          </table:table-cell>
          <table:table-cell office:value-type="float" office:value="4.2" table:style-name="ce70">
            <text:p>4.2</text:p>
          </table:table-cell>
          <table:table-cell office:value-type="date" office:date-value="2024-07-08T00:00:00" table:style-name="ce71">
            <text:p>8/7/2024</text:p>
          </table:table-cell>
          <table:table-cell table:number-columns-repeated="16378"/>
        </table:table-row>
        <table:table-row table:style-name="ro1">
          <table:table-cell office:value-type="time" office:time-value="PT12H55M14S" table:style-name="ce69">
            <text:p>12:55:14 P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0° W</text:p>
          </table:table-cell>
          <table:table-cell office:value-type="string" table:style-name="ce70">
            <text:p>5 km</text:p>
          </table:table-cell>
          <table:table-cell office:value-type="float" office:value="4.5999999999999996" table:style-name="ce70">
            <text:p>4.6</text:p>
          </table:table-cell>
          <table:table-cell office:value-type="date" office:date-value="2024-07-11T00:00:00" table:style-name="ce71">
            <text:p>11/7/2024</text:p>
          </table:table-cell>
          <table:table-cell table:number-columns-repeated="16378"/>
        </table:table-row>
        <table:table-row table:style-name="ro1">
          <table:table-cell office:value-type="time" office:time-value="PT8H30M47S" table:style-name="ce69">
            <text:p>8:30:47 A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4° W</text:p>
          </table:table-cell>
          <table:table-cell office:value-type="string" table:style-name="ce70">
            <text:p>8 km</text:p>
          </table:table-cell>
          <table:table-cell office:value-type="float" office:value="4" table:style-name="ce70">
            <text:p>4</text:p>
          </table:table-cell>
          <table:table-cell office:value-type="date" office:date-value="2024-07-14T00:00:00" table:style-name="ce71">
            <text:p>14/7/2024</text:p>
          </table:table-cell>
          <table:table-cell table:number-columns-repeated="16378"/>
        </table:table-row>
        <table:table-row table:style-name="ro1">
          <table:table-cell office:value-type="time" office:time-value="PT15H45M19S" table:style-name="ce69">
            <text:p>3:45:19 P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2° W</text:p>
          </table:table-cell>
          <table:table-cell office:value-type="string" table:style-name="ce70">
            <text:p>12 km</text:p>
          </table:table-cell>
          <table:table-cell office:value-type="float" office:value="3.9" table:style-name="ce70">
            <text:p>3.9</text:p>
          </table:table-cell>
          <table:table-cell office:value-type="date" office:date-value="2024-07-17T00:00:00" table:style-name="ce71">
            <text:p>17/7/2024</text:p>
          </table:table-cell>
          <table:table-cell table:number-columns-repeated="16378"/>
        </table:table-row>
        <table:table-row table:style-name="ro1">
          <table:table-cell office:value-type="time" office:time-value="PT10H20M55S" table:style-name="ce69">
            <text:p>10:20:55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5° W</text:p>
          </table:table-cell>
          <table:table-cell office:value-type="string" table:style-name="ce70">
            <text:p>10 km</text:p>
          </table:table-cell>
          <table:table-cell office:value-type="float" office:value="3.3" table:style-name="ce70">
            <text:p>3.3</text:p>
          </table:table-cell>
          <table:table-cell office:value-type="date" office:date-value="2024-07-20T00:00:00" table:style-name="ce71">
            <text:p>20/7/2024</text:p>
          </table:table-cell>
          <table:table-cell table:number-columns-repeated="16378"/>
        </table:table-row>
        <table:table-row table:style-name="ro1">
          <table:table-cell office:value-type="time" office:time-value="PT14H40M11S" table:style-name="ce69">
            <text:p>2:40:11 P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1° W</text:p>
          </table:table-cell>
          <table:table-cell office:value-type="string" table:style-name="ce70">
            <text:p>8 km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4-07-23T00:00:00" table:style-name="ce71">
            <text:p>23/7/2024</text:p>
          </table:table-cell>
          <table:table-cell table:number-columns-repeated="16378"/>
        </table:table-row>
        <table:table-row table:style-name="ro1">
          <table:table-cell office:value-type="time" office:time-value="PT5H25M43S" table:style-name="ce69">
            <text:p>5:25:43 A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3° W</text:p>
          </table:table-cell>
          <table:table-cell office:value-type="string" table:style-name="ce70">
            <text:p>7 km</text:p>
          </table:table-cell>
          <table:table-cell office:value-type="float" office:value="3.4" table:style-name="ce70">
            <text:p>3.4</text:p>
          </table:table-cell>
          <table:table-cell office:value-type="date" office:date-value="2024-07-26T00:00:00" table:style-name="ce71">
            <text:p>26/7/2024</text:p>
          </table:table-cell>
          <table:table-cell table:number-columns-repeated="16378"/>
        </table:table-row>
        <table:table-row table:style-name="ro1">
          <table:table-cell office:value-type="time" office:time-value="PT13H55M27S" table:style-name="ce69">
            <text:p>1:55:27 P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0° W</text:p>
          </table:table-cell>
          <table:table-cell office:value-type="string" table:style-name="ce70">
            <text:p>12 km</text:p>
          </table:table-cell>
          <table:table-cell office:value-type="float" office:value="3.8" table:style-name="ce70">
            <text:p>3.8</text:p>
          </table:table-cell>
          <table:table-cell office:value-type="date" office:date-value="2024-07-29T00:00:00" table:style-name="ce71">
            <text:p>29/7/2024</text:p>
          </table:table-cell>
          <table:table-cell table:number-columns-repeated="16378"/>
        </table:table-row>
        <table:table-row table:style-name="ro1">
          <table:table-cell office:value-type="time" office:time-value="PT9H30M39S" table:style-name="ce69">
            <text:p>9:30:39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4° W</text:p>
          </table:table-cell>
          <table:table-cell office:value-type="string" table:style-name="ce70">
            <text:p>10 km</text:p>
          </table:table-cell>
          <table:table-cell office:value-type="float" office:value="3.2" table:style-name="ce70">
            <text:p>3.2</text:p>
          </table:table-cell>
          <table:table-cell office:value-type="date" office:date-value="2024-08-01T00:00:00" table:style-name="ce71">
            <text:p>1/8/2024</text:p>
          </table:table-cell>
          <table:table-cell table:number-columns-repeated="16378"/>
        </table:table-row>
        <table:table-row table:style-name="ro1">
          <table:table-cell office:value-type="time" office:time-value="PT11H47M12S" table:style-name="ce69">
            <text:p>11:47:12 A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1° W</text:p>
          </table:table-cell>
          <table:table-cell office:value-type="string" table:style-name="ce70">
            <text:p>8 km</text:p>
          </table:table-cell>
          <table:table-cell office:value-type="float" office:value="3.5" table:style-name="ce70">
            <text:p>3.5</text:p>
          </table:table-cell>
          <table:table-cell office:value-type="date" office:date-value="2024-08-04T00:00:00" table:style-name="ce71">
            <text:p>4/8/2024</text:p>
          </table:table-cell>
          <table:table-cell table:number-columns-repeated="16378"/>
        </table:table-row>
        <table:table-row table:style-name="ro1">
          <table:table-cell office:value-type="time" office:time-value="PT14H15M39S" table:style-name="ce69">
            <text:p>2:15:39 P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2° W</text:p>
          </table:table-cell>
          <table:table-cell office:value-type="string" table:style-name="ce70">
            <text:p>5 km</text:p>
          </table:table-cell>
          <table:table-cell office:value-type="float" office:value="4.3" table:style-name="ce70">
            <text:p>4.3</text:p>
          </table:table-cell>
          <table:table-cell office:value-type="date" office:date-value="2024-08-07T00:00:00" table:style-name="ce71">
            <text:p>7/8/2024</text:p>
          </table:table-cell>
          <table:table-cell table:number-columns-repeated="16378"/>
        </table:table-row>
        <table:table-row table:style-name="ro1">
          <table:table-cell office:value-type="time" office:time-value="PT7H12M22S" table:style-name="ce69">
            <text:p>7:12:22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5° W</text:p>
          </table:table-cell>
          <table:table-cell office:value-type="string" table:style-name="ce70">
            <text:p>7 km</text:p>
          </table:table-cell>
          <table:table-cell office:value-type="float" office:value="3.8" table:style-name="ce70">
            <text:p>3.8</text:p>
          </table:table-cell>
          <table:table-cell office:value-type="date" office:date-value="2024-08-10T00:00:00" table:style-name="ce71">
            <text:p>10/8/2024</text:p>
          </table:table-cell>
          <table:table-cell table:number-columns-repeated="16378"/>
        </table:table-row>
        <table:table-row table:style-name="ro1">
          <table:table-cell office:value-type="time" office:time-value="PT16H10M9S" table:style-name="ce69">
            <text:p>4:10:09 P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4° W</text:p>
          </table:table-cell>
          <table:table-cell office:value-type="string" table:style-name="ce70">
            <text:p>12 km</text:p>
          </table:table-cell>
          <table:table-cell office:value-type="float" office:value="3.2" table:style-name="ce70">
            <text:p>3.2</text:p>
          </table:table-cell>
          <table:table-cell office:value-type="date" office:date-value="2024-08-13T00:00:00" table:style-name="ce71">
            <text:p>13/8/2024</text:p>
          </table:table-cell>
          <table:table-cell table:number-columns-repeated="16378"/>
        </table:table-row>
        <table:table-row table:style-name="ro1">
          <table:table-cell office:value-type="time" office:time-value="PT9H45M44S" table:style-name="ce69">
            <text:p>9:45:44 A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3° W</text:p>
          </table:table-cell>
          <table:table-cell office:value-type="string" table:style-name="ce70">
            <text:p>10 km</text:p>
          </table:table-cell>
          <table:table-cell office:value-type="float" office:value="3.3" table:style-name="ce70">
            <text:p>3.3</text:p>
          </table:table-cell>
          <table:table-cell office:value-type="date" office:date-value="2024-08-16T00:00:00" table:style-name="ce71">
            <text:p>16/8/2024</text:p>
          </table:table-cell>
          <table:table-cell table:number-columns-repeated="16378"/>
        </table:table-row>
        <table:table-row table:style-name="ro1">
          <table:table-cell office:value-type="time" office:time-value="PT18H27M39S" table:style-name="ce69">
            <text:p>6:27:39 P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0° W</text:p>
          </table:table-cell>
          <table:table-cell office:value-type="string" table:style-name="ce70">
            <text:p>15 km</text:p>
          </table:table-cell>
          <table:table-cell office:value-type="float" office:value="3.5" table:style-name="ce70">
            <text:p>3.5</text:p>
          </table:table-cell>
          <table:table-cell office:value-type="date" office:date-value="2024-08-19T00:00:00" table:style-name="ce71">
            <text:p>19/8/2024</text:p>
          </table:table-cell>
          <table:table-cell table:number-columns-repeated="16378"/>
        </table:table-row>
        <table:table-row table:style-name="ro1">
          <table:table-cell office:value-type="time" office:time-value="PT10H15M18S" table:style-name="ce69">
            <text:p>10:15:18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1° W</text:p>
          </table:table-cell>
          <table:table-cell office:value-type="string" table:style-name="ce70">
            <text:p>8 km</text:p>
          </table:table-cell>
          <table:table-cell office:value-type="float" office:value="3.1" table:style-name="ce70">
            <text:p>3.1</text:p>
          </table:table-cell>
          <table:table-cell office:value-type="date" office:date-value="2024-08-22T00:00:00" table:style-name="ce71">
            <text:p>22/8/2024</text:p>
          </table:table-cell>
          <table:table-cell table:number-columns-repeated="16378"/>
        </table:table-row>
        <table:table-row table:style-name="ro1">
          <table:table-cell office:value-type="time" office:time-value="PT15H50M47S" table:style-name="ce69">
            <text:p>3:50:47 P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4° W</text:p>
          </table:table-cell>
          <table:table-cell office:value-type="string" table:style-name="ce70">
            <text:p>12 km</text:p>
          </table:table-cell>
          <table:table-cell office:value-type="float" office:value="3.4" table:style-name="ce70">
            <text:p>3.4</text:p>
          </table:table-cell>
          <table:table-cell office:value-type="date" office:date-value="2024-08-25T00:00:00" table:style-name="ce71">
            <text:p>25/8/2024</text:p>
          </table:table-cell>
          <table:table-cell table:number-columns-repeated="16378"/>
        </table:table-row>
        <table:table-row table:style-name="ro1">
          <table:table-cell office:value-type="time" office:time-value="PT14H30M12S" table:style-name="ce69">
            <text:p>2:30:12 P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5° W</text:p>
          </table:table-cell>
          <table:table-cell office:value-type="string" table:style-name="ce70">
            <text:p>7 km</text:p>
          </table:table-cell>
          <table:table-cell office:value-type="float" office:value="3.3" table:style-name="ce70">
            <text:p>3.3</text:p>
          </table:table-cell>
          <table:table-cell office:value-type="date" office:date-value="2024-08-28T00:00:00" table:style-name="ce71">
            <text:p>28/8/2024</text:p>
          </table:table-cell>
          <table:table-cell table:number-columns-repeated="16378"/>
        </table:table-row>
        <table:table-row table:style-name="ro1">
          <table:table-cell office:value-type="time" office:time-value="PT8H12M53S" table:style-name="ce69">
            <text:p>8:12:53 A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2° W</text:p>
          </table:table-cell>
          <table:table-cell office:value-type="string" table:style-name="ce70">
            <text:p>10 km</text:p>
          </table:table-cell>
          <table:table-cell office:value-type="float" office:value="2.2000000000000002" table:style-name="ce70">
            <text:p>2.2</text:p>
          </table:table-cell>
          <table:table-cell office:value-type="date" office:date-value="2024-08-31T00:00:00" table:style-name="ce71">
            <text:p>31/8/2024</text:p>
          </table:table-cell>
          <table:table-cell table:number-columns-repeated="16378"/>
        </table:table-row>
        <table:table-row table:style-name="ro1">
          <table:table-cell office:value-type="time" office:time-value="PT1H15M0S" table:style-name="ce72">
            <text:p>1:15:00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2° W</text:p>
          </table:table-cell>
          <table:table-cell office:value-type="string" table:style-name="ce68">
            <text:p>19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9-01T00:00:00" table:style-name="ce71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3H30M0S" table:style-name="ce73">
            <text:p>3:30:00 a. m.</text:p>
          </table:table-cell>
          <table:table-cell office:value-type="string" table:style-name="ce55">
            <text:p>18.1° N</text:p>
          </table:table-cell>
          <table:table-cell office:value-type="string" table:style-name="ce68">
            <text:p>69.4° W</text:p>
          </table:table-cell>
          <table:table-cell office:value-type="string" table:style-name="ce68">
            <text:p>1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9-02T00:00:00" table:style-name="ce71">
            <text:p>2/9/2023</text:p>
          </table:table-cell>
          <table:table-cell table:number-columns-repeated="16378"/>
        </table:table-row>
        <table:table-row table:style-name="ro1">
          <table:table-cell office:value-type="time" office:time-value="PT12H45M0S" table:style-name="ce73">
            <text:p>12:45:00 p. m.</text:p>
          </table:table-cell>
          <table:table-cell office:value-type="string" table:style-name="ce55">
            <text:p>18.0° N</text:p>
          </table:table-cell>
          <table:table-cell office:value-type="string" table:style-name="ce68">
            <text:p>72.2° W</text:p>
          </table:table-cell>
          <table:table-cell office:value-type="string" table:style-name="ce68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9-03T00:00:00" table:style-name="ce71">
            <text:p>3/9/2023</text:p>
          </table:table-cell>
          <table:table-cell table:number-columns-repeated="16378"/>
        </table:table-row>
        <table:table-row table:style-name="ro1">
          <table:table-cell office:value-type="time" office:time-value="PT19H20M0S" table:style-name="ce73">
            <text:p>7:20:00 p. m.</text:p>
          </table:table-cell>
          <table:table-cell office:value-type="string" table:style-name="ce55">
            <text:p>19.7° N</text:p>
          </table:table-cell>
          <table:table-cell office:value-type="string" table:style-name="ce68">
            <text:p>71.6° W</text:p>
          </table:table-cell>
          <table:table-cell office:value-type="string" table:style-name="ce68">
            <text:p>10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9-04T00:00:00" table:style-name="ce71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2H10M0S" table:style-name="ce73">
            <text:p>2:10:00 a. m.</text:p>
          </table:table-cell>
          <table:table-cell office:value-type="string" table:style-name="ce55">
            <text:p>19.1° N</text:p>
          </table:table-cell>
          <table:table-cell office:value-type="string" table:style-name="ce68">
            <text:p>68.2° W</text:p>
          </table:table-cell>
          <table:table-cell office:value-type="string" table:style-name="ce68">
            <text:p>35 km</text:p>
          </table:table-cell>
          <table:table-cell office:value-type="float" office:value="4" table:style-name="ce55">
            <text:p>4</text:p>
          </table:table-cell>
          <table:table-cell office:value-type="date" office:date-value="1900-09-20T00:00:00" table:style-name="ce71">
            <text:p>20/9/1900</text:p>
          </table:table-cell>
          <table:table-cell table:number-columns-repeated="16378"/>
        </table:table-row>
        <table:table-row table:style-name="ro1">
          <table:table-cell office:value-type="time" office:time-value="PT22H50M0S" table:style-name="ce73">
            <text:p>10:50:00 p. m.</text:p>
          </table:table-cell>
          <table:table-cell office:value-type="string" table:style-name="ce55">
            <text:p>18.1° N</text:p>
          </table:table-cell>
          <table:table-cell office:value-type="string" table:style-name="ce68">
            <text:p>71.4° W</text:p>
          </table:table-cell>
          <table:table-cell office:value-type="string" table:style-name="ce68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1905-09-15T00:00:00" table:style-name="ce71">
            <text:p>15/9/1905</text:p>
          </table:table-cell>
          <table:table-cell table:number-columns-repeated="16378"/>
        </table:table-row>
        <table:table-row table:style-name="ro1">
          <table:table-cell office:value-type="time" office:time-value="PT16H0M0S" table:style-name="ce73">
            <text:p>4:00:00 p. m.</text:p>
          </table:table-cell>
          <table:table-cell office:value-type="string" table:style-name="ce55">
            <text:p>19.0° N</text:p>
          </table:table-cell>
          <table:table-cell office:value-type="string" table:style-name="ce68">
            <text:p>70.3° W</text:p>
          </table:table-cell>
          <table:table-cell office:value-type="string" table:style-name="ce68">
            <text:p>6 km</text:p>
          </table:table-cell>
          <table:table-cell office:value-type="float" office:value="3" table:style-name="ce55">
            <text:p>3</text:p>
          </table:table-cell>
          <table:table-cell office:value-type="date" office:date-value="2024-09-15T00:00:00" table:style-name="ce71">
            <text:p>15/9/2024</text:p>
          </table:table-cell>
          <table:table-cell table:number-columns-repeated="16378"/>
        </table:table-row>
        <table:table-row table:style-name="ro1">
          <table:table-cell office:value-type="time" office:time-value="PT120H0M0S" table:style-name="ce73">
            <text:p>12:00:00 a. m.</text:p>
          </table:table-cell>
          <table:table-cell office:value-type="string" table:style-name="ce55">
            <text:p>17.1° N</text:p>
          </table:table-cell>
          <table:table-cell office:value-type="string" table:style-name="ce68">
            <text:p>71.8° W</text:p>
          </table:table-cell>
          <table:table-cell office:value-type="string" table:style-name="ce68">
            <text:p>26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9-20T00:00:00" table:style-name="ce71">
            <text:p>20/9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50:00 p. m.</text:p>
          </table:table-cell>
          <table:table-cell office:value-type="string" table:style-name="ce70">
            <text:p>18.1° N</text:p>
          </table:table-cell>
          <table:table-cell office:value-type="string" table:style-name="ce70">
            <text:p>71.4° W</text:p>
          </table:table-cell>
          <table:table-cell office:value-type="string" table:style-name="ce70">
            <text:p>5 km</text:p>
          </table:table-cell>
          <table:table-cell office:value-type="float" office:value="3.4" table:style-name="ce70">
            <text:p>3.4</text:p>
          </table:table-cell>
          <table:table-cell office:value-type="date" office:date-value="2024-10-01T00:00:00" table:style-name="ce71">
            <text:p>1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4:00:00 p. m.</text:p>
          </table:table-cell>
          <table:table-cell office:value-type="string" table:style-name="ce70">
            <text:p>19.0° N</text:p>
          </table:table-cell>
          <table:table-cell office:value-type="string" table:style-name="ce70">
            <text:p>70.3° W</text:p>
          </table:table-cell>
          <table:table-cell office:value-type="string" table:style-name="ce70">
            <text:p>6 km</text:p>
          </table:table-cell>
          <table:table-cell office:value-type="float" office:value="3" table:style-name="ce70">
            <text:p>3</text:p>
          </table:table-cell>
          <table:table-cell office:value-type="date" office:date-value="2024-10-02T00:00:00" table:style-name="ce71">
            <text:p>2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2:00:00 a. m.</text:p>
          </table:table-cell>
          <table:table-cell office:value-type="string" table:style-name="ce70">
            <text:p>17.1° N</text:p>
          </table:table-cell>
          <table:table-cell office:value-type="string" table:style-name="ce70">
            <text:p>71.8° W</text:p>
          </table:table-cell>
          <table:table-cell office:value-type="string" table:style-name="ce70">
            <text:p>26 km</text:p>
          </table:table-cell>
          <table:table-cell office:value-type="float" office:value="3.8" table:style-name="ce70">
            <text:p>3.8</text:p>
          </table:table-cell>
          <table:table-cell office:value-type="date" office:date-value="2024-10-03T00:00:00" table:style-name="ce71">
            <text:p>3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30:00 p. m.</text:p>
          </table:table-cell>
          <table:table-cell office:value-type="string" table:style-name="ce70">
            <text:p>18.4° N</text:p>
          </table:table-cell>
          <table:table-cell office:value-type="string" table:style-name="ce70">
            <text:p>71.5° W</text:p>
          </table:table-cell>
          <table:table-cell office:value-type="string" table:style-name="ce70">
            <text:p>8 km</text:p>
          </table:table-cell>
          <table:table-cell office:value-type="float" office:value="4.2" table:style-name="ce70">
            <text:p>4.2</text:p>
          </table:table-cell>
          <table:table-cell office:value-type="date" office:date-value="2024-10-04T00:00:00" table:style-name="ce71">
            <text:p>4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6:15:00 p. m.</text:p>
          </table:table-cell>
          <table:table-cell office:value-type="string" table:style-name="ce70">
            <text:p>18.7° N</text:p>
          </table:table-cell>
          <table:table-cell office:value-type="string" table:style-name="ce70">
            <text:p>70.8° W</text:p>
          </table:table-cell>
          <table:table-cell office:value-type="string" table:style-name="ce70">
            <text:p>10 km</text:p>
          </table:table-cell>
          <table:table-cell office:value-type="float" office:value="3.6" table:style-name="ce70">
            <text:p>3.6</text:p>
          </table:table-cell>
          <table:table-cell office:value-type="date" office:date-value="2024-10-05T00:00:00" table:style-name="ce71">
            <text:p>5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3:50:00 p. m.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71.0° W</text:p>
          </table:table-cell>
          <table:table-cell office:value-type="string" table:style-name="ce70">
            <text:p>12 km</text:p>
          </table:table-cell>
          <table:table-cell office:value-type="float" office:value="4" table:style-name="ce70">
            <text:p>4</text:p>
          </table:table-cell>
          <table:table-cell office:value-type="date" office:date-value="2024-10-06T00:00:00" table:style-name="ce71">
            <text:p>6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9:00:00 a. m.</text:p>
          </table:table-cell>
          <table:table-cell office:value-type="string" table:style-name="ce70">
            <text:p>17.5° N</text:p>
          </table:table-cell>
          <table:table-cell office:value-type="string" table:style-name="ce70">
            <text:p>71.2° W</text:p>
          </table:table-cell>
          <table:table-cell office:value-type="string" table:style-name="ce70">
            <text:p>7 km</text:p>
          </table:table-cell>
          <table:table-cell office:value-type="float" office:value="3.3" table:style-name="ce70">
            <text:p>3.3</text:p>
          </table:table-cell>
          <table:table-cell office:value-type="date" office:date-value="2024-10-07T00:00:00" table:style-name="ce71">
            <text:p>7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2:10:00 p. m.</text:p>
          </table:table-cell>
          <table:table-cell office:value-type="string" table:style-name="ce70">
            <text:p>18.0° N</text:p>
          </table:table-cell>
          <table:table-cell office:value-type="string" table:style-name="ce70">
            <text:p>70.5° W</text:p>
          </table:table-cell>
          <table:table-cell office:value-type="string" table:style-name="ce70">
            <text:p>9 km</text:p>
          </table:table-cell>
          <table:table-cell office:value-type="float" office:value="3.9" table:style-name="ce70">
            <text:p>3.9</text:p>
          </table:table-cell>
          <table:table-cell office:value-type="date" office:date-value="2024-10-08T00:00:00" table:style-name="ce71">
            <text:p>8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7:30:00 a. m.</text:p>
          </table:table-cell>
          <table:table-cell office:value-type="string" table:style-name="ce70">
            <text:p>19.1° N</text:p>
          </table:table-cell>
          <table:table-cell office:value-type="string" table:style-name="ce70">
            <text:p>70.6° W</text:p>
          </table:table-cell>
          <table:table-cell office:value-type="string" table:style-name="ce70">
            <text:p>4 km</text:p>
          </table:table-cell>
          <table:table-cell office:value-type="float" office:value="3.5" table:style-name="ce70">
            <text:p>3.5</text:p>
          </table:table-cell>
          <table:table-cell office:value-type="date" office:date-value="2024-10-09T00:00:00" table:style-name="ce71">
            <text:p>9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40:00 p. m.</text:p>
          </table:table-cell>
          <table:table-cell office:value-type="string" table:style-name="ce70">
            <text:p>18.3° N</text:p>
          </table:table-cell>
          <table:table-cell office:value-type="string" table:style-name="ce70">
            <text:p>71.3° W</text:p>
          </table:table-cell>
          <table:table-cell office:value-type="string" table:style-name="ce70">
            <text:p>14 km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4-10-10T00:00:00" table:style-name="ce71">
            <text:p>10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5:55:00 p. m.</text:p>
          </table:table-cell>
          <table:table-cell office:value-type="string" table:style-name="ce70">
            <text:p>18.8° N</text:p>
          </table:table-cell>
          <table:table-cell office:value-type="string" table:style-name="ce70">
            <text:p>71.1° W</text:p>
          </table:table-cell>
          <table:table-cell office:value-type="string" table:style-name="ce70">
            <text:p>11 km</text:p>
          </table:table-cell>
          <table:table-cell office:value-type="float" office:value="3.7" table:style-name="ce70">
            <text:p>3.7</text:p>
          </table:table-cell>
          <table:table-cell office:value-type="date" office:date-value="2024-10-11T00:00:00" table:style-name="ce71">
            <text:p>11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25:00 p. m.</text:p>
          </table:table-cell>
          <table:table-cell office:value-type="string" table:style-name="ce70">
            <text:p>17.7° N</text:p>
          </table:table-cell>
          <table:table-cell office:value-type="string" table:style-name="ce70">
            <text:p>71.9° W</text:p>
          </table:table-cell>
          <table:table-cell office:value-type="string" table:style-name="ce70">
            <text:p>6 km</text:p>
          </table:table-cell>
          <table:table-cell office:value-type="float" office:value="3.6" table:style-name="ce70">
            <text:p>3.6</text:p>
          </table:table-cell>
          <table:table-cell office:value-type="date" office:date-value="2024-10-12T00:00:00" table:style-name="ce71">
            <text:p>12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:15:00 a. m.</text:p>
          </table:table-cell>
          <table:table-cell office:value-type="string" table:style-name="ce70">
            <text:p>18.0° N</text:p>
          </table:table-cell>
          <table:table-cell office:value-type="string" table:style-name="ce70">
            <text:p>70.7° W</text:p>
          </table:table-cell>
          <table:table-cell office:value-type="string" table:style-name="ce70">
            <text:p>13 km</text:p>
          </table:table-cell>
          <table:table-cell office:value-type="float" office:value="4.3" table:style-name="ce70">
            <text:p>4.3</text:p>
          </table:table-cell>
          <table:table-cell office:value-type="date" office:date-value="2024-10-13T00:00:00" table:style-name="ce71">
            <text:p>13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8:00:00 p. m.</text:p>
          </table:table-cell>
          <table:table-cell office:value-type="string" table:style-name="ce70">
            <text:p>18.2° N</text:p>
          </table:table-cell>
          <table:table-cell office:value-type="string" table:style-name="ce70">
            <text:p>70.9° W</text:p>
          </table:table-cell>
          <table:table-cell office:value-type="string" table:style-name="ce70">
            <text:p>15 km</text:p>
          </table:table-cell>
          <table:table-cell office:value-type="float" office:value="3.8" table:style-name="ce70">
            <text:p>3.8</text:p>
          </table:table-cell>
          <table:table-cell office:value-type="date" office:date-value="2024-10-14T00:00:00" table:style-name="ce71">
            <text:p>14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9:30:00 a. m.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71.4° W</text:p>
          </table:table-cell>
          <table:table-cell office:value-type="string" table:style-name="ce70">
            <text:p>17 km</text:p>
          </table:table-cell>
          <table:table-cell office:value-type="float" office:value="4" table:style-name="ce70">
            <text:p>4</text:p>
          </table:table-cell>
          <table:table-cell office:value-type="date" office:date-value="2024-10-15T00:00:00" table:style-name="ce71">
            <text:p>15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2:10:00 p. m.</text:p>
          </table:table-cell>
          <table:table-cell office:value-type="string" table:style-name="ce70">
            <text:p>18.5° N</text:p>
          </table:table-cell>
          <table:table-cell office:value-type="string" table:style-name="ce70">
            <text:p>70.4° W</text:p>
          </table:table-cell>
          <table:table-cell office:value-type="string" table:style-name="ce70">
            <text:p>20 km</text:p>
          </table:table-cell>
          <table:table-cell office:value-type="float" office:value="3.4" table:style-name="ce70">
            <text:p>3.4</text:p>
          </table:table-cell>
          <table:table-cell office:value-type="date" office:date-value="2024-10-16T00:00:00" table:style-name="ce71">
            <text:p>16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6:40:00 p. m.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70.6° W</text:p>
          </table:table-cell>
          <table:table-cell office:value-type="string" table:style-name="ce70">
            <text:p>18 km</text:p>
          </table:table-cell>
          <table:table-cell office:value-type="float" office:value="3.9" table:style-name="ce70">
            <text:p>3.9</text:p>
          </table:table-cell>
          <table:table-cell office:value-type="date" office:date-value="2024-10-17T00:00:00" table:style-name="ce71">
            <text:p>17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50:00 a. m.</text:p>
          </table:table-cell>
          <table:table-cell office:value-type="string" table:style-name="ce70">
            <text:p>18.3° N</text:p>
          </table:table-cell>
          <table:table-cell office:value-type="string" table:style-name="ce70">
            <text:p>71.6° W</text:p>
          </table:table-cell>
          <table:table-cell office:value-type="string" table:style-name="ce70">
            <text:p>25 km</text:p>
          </table:table-cell>
          <table:table-cell office:value-type="float" office:value="4.2" table:style-name="ce70">
            <text:p>4.2</text:p>
          </table:table-cell>
          <table:table-cell office:value-type="date" office:date-value="2024-10-18T00:00:00" table:style-name="ce71">
            <text:p>18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3:20:00 p. m.</text:p>
          </table:table-cell>
          <table:table-cell office:value-type="string" table:style-name="ce70">
            <text:p>17.8° N</text:p>
          </table:table-cell>
          <table:table-cell office:value-type="string" table:style-name="ce70">
            <text:p>71.7° W</text:p>
          </table:table-cell>
          <table:table-cell office:value-type="string" table:style-name="ce70">
            <text:p>16 km</text:p>
          </table:table-cell>
          <table:table-cell office:value-type="float" office:value="3.5" table:style-name="ce70">
            <text:p>3.5</text:p>
          </table:table-cell>
          <table:table-cell office:value-type="date" office:date-value="2024-10-19T00:00:00" table:style-name="ce71">
            <text:p>19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5:00:00 p. m.</text:p>
          </table:table-cell>
          <table:table-cell office:value-type="string" table:style-name="ce70">
            <text:p>18.9° N</text:p>
          </table:table-cell>
          <table:table-cell office:value-type="string" table:style-name="ce70">
            <text:p>70.8° W</text:p>
          </table:table-cell>
          <table:table-cell office:value-type="string" table:style-name="ce70">
            <text:p>14 km</text:p>
          </table:table-cell>
          <table:table-cell office:value-type="float" office:value="3.3" table:style-name="ce70">
            <text:p>3.3</text:p>
          </table:table-cell>
          <table:table-cell office:value-type="date" office:date-value="2024-10-20T00:00:00" table:style-name="ce71">
            <text:p>20/10/2024</text:p>
          </table:table-cell>
          <table:table-cell table:number-columns-repeated="16378"/>
        </table:table-row>
        <table:table-row table:style-name="ro1">
          <table:table-cell office:value-type="time" office:time-value="PT18H40M0S" table:style-name="ce74">
            <text:p>6:40:00 p. m.</text:p>
          </table:table-cell>
          <table:table-cell office:value-type="string" table:style-name="ce75">
            <text:p>18.9° N</text:p>
          </table:table-cell>
          <table:table-cell office:value-type="string" table:style-name="ce70">
            <text:p>70 .3 ° W</text:p>
          </table:table-cell>
          <table:table-cell office:value-type="string" table:style-name="ce70">
            <text:p>19 Km</text:p>
          </table:table-cell>
          <table:table-cell office:value-type="float" office:value="3.8" table:style-name="ce70">
            <text:p>3.8</text:p>
          </table:table-cell>
          <table:table-cell office:value-type="date" office:date-value="2024-11-02T00:00:00" table:style-name="ce71">
            <text:p>2/11/2024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11:50:00 p.m</text:p>
          </table:table-cell>
          <table:table-cell office:value-type="string" table:style-name="ce75">
            <text:p>18,4° N</text:p>
          </table:table-cell>
          <table:table-cell office:value-type="string" table:style-name="ce70">
            <text:p>71.5° W</text:p>
          </table:table-cell>
          <table:table-cell office:value-type="string" table:style-name="ce70">
            <text:p>24 km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4-11-11T00:00:00" table:style-name="ce71">
            <text:p>11/11/2024</text:p>
          </table:table-cell>
          <table:table-cell table:number-columns-repeated="16378"/>
        </table:table-row>
        <table:table-row table:style-name="ro1">
          <table:table-cell office:value-type="time" office:time-value="PT3H20M0S" table:style-name="ce74">
            <text:p>3:20:00 a. m.</text:p>
          </table:table-cell>
          <table:table-cell office:value-type="string" table:style-name="ce75">
            <text:p>17,9° N</text:p>
          </table:table-cell>
          <table:table-cell office:value-type="string" table:style-name="ce70">
            <text:p>71.6° w</text:p>
          </table:table-cell>
          <table:table-cell office:value-type="string" table:style-name="ce70">
            <text:p>15 km</text:p>
          </table:table-cell>
          <table:table-cell office:value-type="float" office:value="3" table:style-name="ce70">
            <text:p>3</text:p>
          </table:table-cell>
          <table:table-cell office:value-type="date" office:date-value="2024-11-11T00:00:00" table:style-name="ce71">
            <text:p>11/11/2024</text:p>
          </table:table-cell>
          <table:table-cell table:number-columns-repeated="16378"/>
        </table:table-row>
        <table:table-row table:style-name="ro1">
          <table:table-cell office:value-type="time" office:time-value="PT5H0M0S" table:style-name="ce74">
            <text:p>5:00:00 a. m.</text:p>
          </table:table-cell>
          <table:table-cell office:value-type="string" table:style-name="ce75">
            <text:p>18,8° N</text:p>
          </table:table-cell>
          <table:table-cell office:value-type="string" table:style-name="ce70">
            <text:p>70.2° W</text:p>
          </table:table-cell>
          <table:table-cell office:value-type="string" table:style-name="ce70">
            <text:p>13 km</text:p>
          </table:table-cell>
          <table:table-cell office:value-type="float" office:value="3.2" table:style-name="ce70">
            <text:p>3.2</text:p>
          </table:table-cell>
          <table:table-cell office:value-type="date" office:date-value="2024-11-14T00:00:00" table:style-name="ce71">
            <text:p>14/11/2024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12:10:00 p.m.</text:p>
          </table:table-cell>
          <table:table-cell office:value-type="string" table:style-name="ce75">
            <text:p>18,5° N</text:p>
          </table:table-cell>
          <table:table-cell office:value-type="string" table:style-name="ce70">
            <text:p>70.3° <text:s/>W</text:p>
          </table:table-cell>
          <table:table-cell office:value-type="string" table:style-name="ce70">
            <text:p>22 km</text:p>
          </table:table-cell>
          <table:table-cell office:value-type="float" office:value="3" table:style-name="ce70">
            <text:p>3</text:p>
          </table:table-cell>
          <table:table-cell office:value-type="string" table:style-name="ce71">
            <text:p>11/11/202</text:p>
          </table:table-cell>
          <table:table-cell table:number-columns-repeated="16378"/>
        </table:table-row>
        <table:table-row table:style-name="ro1">
          <table:table-cell office:value-type="time" office:time-value="PT144H0M0S" table:style-name="ce74">
            <text:p>12:00:00 a. m.</text:p>
          </table:table-cell>
          <table:table-cell office:value-type="string" table:style-name="ce75">
            <text:p>19.3°</text:p>
          </table:table-cell>
          <table:table-cell office:value-type="string" table:style-name="ce70">
            <text:p>70.8° W</text:p>
          </table:table-cell>
          <table:table-cell office:value-type="string" table:style-name="ce70">
            <text:p>20 km</text:p>
          </table:table-cell>
          <table:table-cell office:value-type="float" office:value="3.9" table:style-name="ce70">
            <text:p>3.9</text:p>
          </table:table-cell>
          <table:table-cell office:value-type="date" office:date-value="2024-11-17T00:00:00" table:style-name="ce71">
            <text:p>17/11/2024</text:p>
          </table:table-cell>
          <table:table-cell table:number-columns-repeated="16378"/>
        </table:table-row>
        <table:table-row table:style-name="ro1">
          <table:table-cell office:value-type="time" office:time-value="PT11H50M0S" table:style-name="ce74">
            <text:p>11:50:00 a. m.</text:p>
          </table:table-cell>
          <table:table-cell office:value-type="string" table:style-name="ce75">
            <text:p>18,2° N</text:p>
          </table:table-cell>
          <table:table-cell office:value-type="string" table:style-name="ce70">
            <text:p>71.4° W</text:p>
          </table:table-cell>
          <table:table-cell office:value-type="string" table:style-name="ce70">
            <text:p>26 km</text:p>
          </table:table-cell>
          <table:table-cell office:value-type="float" office:value="4" table:style-name="ce70">
            <text:p>4</text:p>
          </table:table-cell>
          <table:table-cell office:value-type="string" table:style-name="ce71">
            <text:p>11/11/202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3:20:00 p. m.</text:p>
          </table:table-cell>
          <table:table-cell office:value-type="string" table:style-name="ce75">
            <text:p>17.7° N</text:p>
          </table:table-cell>
          <table:table-cell office:value-type="string" table:style-name="ce70">
            <text:p>71.8° W</text:p>
          </table:table-cell>
          <table:table-cell office:value-type="string" table:style-name="ce70">
            <text:p>17 km</text:p>
          </table:table-cell>
          <table:table-cell office:value-type="float" office:value="3.5" table:style-name="ce70">
            <text:p>3.5</text:p>
          </table:table-cell>
          <table:table-cell office:value-type="string" table:style-name="ce71">
            <text:p>19/11/2024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5:00:00 p. m.</text:p>
          </table:table-cell>
          <table:table-cell office:value-type="string" table:style-name="ce75">
            <text:p>19.0° N</text:p>
          </table:table-cell>
          <table:table-cell office:value-type="string" table:style-name="ce70">
            <text:p>70.6° W</text:p>
          </table:table-cell>
          <table:table-cell office:value-type="string" table:style-name="ce70">
            <text:p>12 km</text:p>
          </table:table-cell>
          <table:table-cell office:value-type="float" office:value="3.3" table:style-name="ce70">
            <text:p>3.3</text:p>
          </table:table-cell>
          <table:table-cell office:value-type="string" table:style-name="ce71">
            <text:p>30/11/2024</text:p>
          </table:table-cell>
          <table:table-cell table:number-columns-repeated="16378"/>
        </table:table-row>
        <table:table-row table:style-name="ro1">
          <table:table-cell office:value-type="time" office:time-value="PT1H8M1S" table:style-name="ce12">
            <text:p>1:08:01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2°</text:p>
          </table:table-cell>
          <table:table-cell office:value-type="float" office:value="6" table:style-name="ce14">
            <text:p>6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4-12-01T00:00:00" table:style-name="ce6">
            <text:p>1/12/2024</text:p>
          </table:table-cell>
          <table:table-cell table:number-columns-repeated="16378"/>
        </table:table-row>
        <table:table-row table:style-name="ro1">
          <table:table-cell office:value-type="time" office:time-value="PT8H11M15S" table:style-name="ce12">
            <text:p>8:11:15 a. m.</text:p>
          </table:table-cell>
          <table:table-cell office:value-type="string" table:style-name="ce13">
            <text:p>19.27°</text:p>
          </table:table-cell>
          <table:table-cell office:value-type="string" table:style-name="ce13">
            <text:p>67.21°</text:p>
          </table:table-cell>
          <table:table-cell office:value-type="float" office:value="39" table:style-name="ce14">
            <text:p>39</text:p>
          </table:table-cell>
          <table:table-cell office:value-type="float" office:value="3.4" table:style-name="ce14">
            <text:p>3.4</text:p>
          </table:table-cell>
          <table:table-cell office:value-type="date" office:date-value="2024-12-01T00:00:00" table:style-name="ce6">
            <text:p>1/12/2024</text:p>
          </table:table-cell>
          <table:table-cell table:number-columns-repeated="16378"/>
        </table:table-row>
        <table:table-row table:style-name="ro1">
          <table:table-cell office:value-type="time" office:time-value="PT10H54M21S" table:style-name="ce12">
            <text:p>10:54:21 a. m.</text:p>
          </table:table-cell>
          <table:table-cell office:value-type="string" table:style-name="ce13">
            <text:p>18.32°</text:p>
          </table:table-cell>
          <table:table-cell office:value-type="string" table:style-name="ce13">
            <text:p>68.89°</text:p>
          </table:table-cell>
          <table:table-cell office:value-type="float" office:value="115" table:style-name="ce14">
            <text:p>115</text:p>
          </table:table-cell>
          <table:table-cell office:value-type="float" office:value="3.8" table:style-name="ce14">
            <text:p>3.8</text:p>
          </table:table-cell>
          <table:table-cell office:value-type="date" office:date-value="2024-12-01T00:00:00" table:style-name="ce6">
            <text:p>1/12/2024</text:p>
          </table:table-cell>
          <table:table-cell table:number-columns-repeated="16378"/>
        </table:table-row>
        <table:table-row table:style-name="ro1">
          <table:table-cell office:value-type="time" office:time-value="PT14H20M18S" table:style-name="ce12">
            <text:p>2:20:18 p. m.</text:p>
          </table:table-cell>
          <table:table-cell office:value-type="string" table:style-name="ce13">
            <text:p>17.86°</text:p>
          </table:table-cell>
          <table:table-cell office:value-type="string" table:style-name="ce13">
            <text:p>67.03°</text:p>
          </table:table-cell>
          <table:table-cell office:value-type="float" office:value="32" table:style-name="ce14">
            <text:p>32</text:p>
          </table:table-cell>
          <table:table-cell office:value-type="float" office:value="2.6" table:style-name="ce14">
            <text:p>2.6</text:p>
          </table:table-cell>
          <table:table-cell office:value-type="date" office:date-value="2024-12-02T00:00:00" table:style-name="ce6">
            <text:p>2/12/2024</text:p>
          </table:table-cell>
          <table:table-cell table:number-columns-repeated="16378"/>
        </table:table-row>
        <table:table-row table:style-name="ro1">
          <table:table-cell office:value-type="time" office:time-value="PT20H0M48S" table:style-name="ce12">
            <text:p>8:00:48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2°</text:p>
          </table:table-cell>
          <table:table-cell office:value-type="float" office:value="11" table:style-name="ce14">
            <text:p>11</text:p>
          </table:table-cell>
          <table:table-cell office:value-type="float" office:value="1.8" table:style-name="ce14">
            <text:p>1.8</text:p>
          </table:table-cell>
          <table:table-cell office:value-type="date" office:date-value="2024-12-07T00:00:00" table:style-name="ce15">
            <text:p>7/12/2024</text:p>
          </table:table-cell>
          <table:table-cell table:number-columns-repeated="16378"/>
        </table:table-row>
        <table:table-row table:style-name="ro1">
          <table:table-cell office:value-type="time" office:time-value="PT20H34M47S" table:style-name="ce12">
            <text:p>8:34:47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5°</text:p>
          </table:table-cell>
          <table:table-cell office:value-type="float" office:value="9" table:style-name="ce14">
            <text:p>9</text:p>
          </table:table-cell>
          <table:table-cell office:value-type="float" office:value="1.3" table:style-name="ce14">
            <text:p>1.3</text:p>
          </table:table-cell>
          <table:table-cell office:value-type="date" office:date-value="2024-12-07T00:00:00" table:style-name="ce15">
            <text:p>7/12/2024</text:p>
          </table:table-cell>
          <table:table-cell table:number-columns-repeated="16378"/>
        </table:table-row>
        <table:table-row table:style-name="ro1">
          <table:table-cell office:value-type="time" office:time-value="PT3H21M58S" table:style-name="ce12">
            <text:p>3:21:58 a. m.</text:p>
          </table:table-cell>
          <table:table-cell office:value-type="string" table:style-name="ce13">
            <text:p>18.54°</text:p>
          </table:table-cell>
          <table:table-cell office:value-type="string" table:style-name="ce13">
            <text:p>68.92°</text:p>
          </table:table-cell>
          <table:table-cell office:value-type="float" office:value="116" table:style-name="ce14">
            <text:p>116</text:p>
          </table:table-cell>
          <table:table-cell office:value-type="float" office:value="3.1" table:style-name="ce14">
            <text:p>3.1</text:p>
          </table:table-cell>
          <table:table-cell office:value-type="date" office:date-value="2024-12-08T00:00:00" table:style-name="ce15">
            <text:p>8/12/2024</text:p>
          </table:table-cell>
          <table:table-cell table:number-columns-repeated="16378"/>
        </table:table-row>
        <table:table-row table:style-name="ro1">
          <table:table-cell office:value-type="time" office:time-value="PT11H30M59S" table:style-name="ce12">
            <text:p>11:30:59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15°</text:p>
          </table:table-cell>
          <table:table-cell office:value-type="float" office:value="5" table:style-name="ce14">
            <text:p>5</text:p>
          </table:table-cell>
          <table:table-cell office:value-type="float" office:value="1.6" table:style-name="ce14">
            <text:p>1.6</text:p>
          </table:table-cell>
          <table:table-cell office:value-type="date" office:date-value="2024-12-20T00:00:00" table:style-name="ce15">
            <text:p>20/12/2024</text:p>
          </table:table-cell>
          <table:table-cell table:number-columns-repeated="16378"/>
        </table:table-row>
        <table:table-row table:style-name="ro1">
          <table:table-cell office:value-type="time" office:time-value="PT18H25M28S" table:style-name="ce12">
            <text:p>6:25:28 p. m.</text:p>
          </table:table-cell>
          <table:table-cell office:value-type="string" table:style-name="ce13">
            <text:p>18.98°</text:p>
          </table:table-cell>
          <table:table-cell office:value-type="string" table:style-name="ce13">
            <text:p>68.05°</text:p>
          </table:table-cell>
          <table:table-cell office:value-type="float" office:value="7" table:style-name="ce14">
            <text:p>7</text:p>
          </table:table-cell>
          <table:table-cell office:value-type="float" office:value="2.6" table:style-name="ce14">
            <text:p>2.6</text:p>
          </table:table-cell>
          <table:table-cell office:value-type="date" office:date-value="2024-12-20T00:00:00" table:style-name="ce15">
            <text:p>20/12/2024</text:p>
          </table:table-cell>
          <table:table-cell table:number-columns-repeated="16378"/>
        </table:table-row>
        <table:table-row table:style-name="ro1">
          <table:table-cell office:value-type="time" office:time-value="PT18H53M38S" table:style-name="ce12">
            <text:p>6:53:38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2°</text:p>
          </table:table-cell>
          <table:table-cell office:value-type="float" office:value="7" table:style-name="ce14">
            <text:p>7</text:p>
          </table:table-cell>
          <table:table-cell office:value-type="float" office:value="1.8" table:style-name="ce14">
            <text:p>1.8</text:p>
          </table:table-cell>
          <table:table-cell office:value-type="date" office:date-value="2024-12-20T00:00:00" table:style-name="ce15">
            <text:p>20/12/2024</text:p>
          </table:table-cell>
          <table:table-cell table:number-columns-repeated="16378"/>
        </table:table-row>
        <table:table-row table:style-name="ro1">
          <table:table-cell office:value-type="time" office:time-value="PT0H22M59S" table:style-name="ce12">
            <text:p>12:22:59 a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4-12-21T00:00:00" table:style-name="ce15">
            <text:p>21/12/2024</text:p>
          </table:table-cell>
          <table:table-cell table:number-columns-repeated="16378"/>
        </table:table-row>
        <table:table-row table:style-name="ro1">
          <table:table-cell office:value-type="time" office:time-value="PT14H23M0S" table:style-name="ce12">
            <text:p>2:23:00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3°</text:p>
          </table:table-cell>
          <table:table-cell office:value-type="float" office:value="6" table:style-name="ce14">
            <text:p>6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4-12-21T00:00:00" table:style-name="ce15">
            <text:p>21/12/2024</text:p>
          </table:table-cell>
          <table:table-cell table:number-columns-repeated="16378"/>
        </table:table-row>
        <table:table-row table:style-name="ro1">
          <table:table-cell office:value-type="time" office:time-value="PT23H28M59S" table:style-name="ce12">
            <text:p>11:28:59 p. m.</text:p>
          </table:table-cell>
          <table:table-cell office:value-type="string" table:style-name="ce13">
            <text:p>18.35°</text:p>
          </table:table-cell>
          <table:table-cell office:value-type="string" table:style-name="ce13">
            <text:p>67.48°</text:p>
          </table:table-cell>
          <table:table-cell office:value-type="float" office:value="18" table:style-name="ce14">
            <text:p>18</text:p>
          </table:table-cell>
          <table:table-cell office:value-type="float" office:value="2.9" table:style-name="ce14">
            <text:p>2.9</text:p>
          </table:table-cell>
          <table:table-cell office:value-type="date" office:date-value="2024-12-22T00:00:00" table:style-name="ce15">
            <text:p>22/12/2024</text:p>
          </table:table-cell>
          <table:table-cell table:number-columns-repeated="16378"/>
        </table:table-row>
        <table:table-row table:style-name="ro1">
          <table:table-cell office:value-type="time" office:time-value="PT6H36M23S" table:style-name="ce12">
            <text:p>6:36:23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0°</text:p>
          </table:table-cell>
          <table:table-cell office:value-type="float" office:value="11" table:style-name="ce14">
            <text:p>11</text:p>
          </table:table-cell>
          <table:table-cell office:value-type="float" office:value="1.9" table:style-name="ce14">
            <text:p>1.9</text:p>
          </table:table-cell>
          <table:table-cell office:value-type="date" office:date-value="2024-12-23T00:00:00" table:style-name="ce15">
            <text:p>23/12/2024</text:p>
          </table:table-cell>
          <table:table-cell table:number-columns-repeated="16378"/>
        </table:table-row>
        <table:table-row table:style-name="ro1">
          <table:table-cell office:value-type="time" office:time-value="PT15H27M34S" table:style-name="ce12">
            <text:p>3:27:34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3°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date" office:date-value="2024-12-23T00:00:00" table:style-name="ce15">
            <text:p>23/12/2024</text:p>
          </table:table-cell>
          <table:table-cell table:number-columns-repeated="16378"/>
        </table:table-row>
        <table:table-row table:style-name="ro1">
          <table:table-cell office:value-type="time" office:time-value="PT23H27M37S" table:style-name="ce12">
            <text:p>11:27:37 p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11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4-12-23T00:00:00" table:style-name="ce15">
            <text:p>23/12/2024</text:p>
          </table:table-cell>
          <table:table-cell table:number-columns-repeated="16378"/>
        </table:table-row>
        <table:table-row table:style-name="ro1">
          <table:table-cell office:value-type="time" office:time-value="PT1H20M14S" table:style-name="ce12">
            <text:p>1:20:14 a. m.</text:p>
          </table:table-cell>
          <table:table-cell office:value-type="string" table:style-name="ce13">
            <text:p>19.07°</text:p>
          </table:table-cell>
          <table:table-cell office:value-type="string" table:style-name="ce13">
            <text:p>67.03°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date" office:date-value="2024-12-24T00:00:00" table:style-name="ce15">
            <text:p>24/12/2024</text:p>
          </table:table-cell>
          <table:table-cell table:number-columns-repeated="16378"/>
        </table:table-row>
        <table:table-row table:style-name="ro1">
          <table:table-cell office:value-type="time" office:time-value="PT1H57M43S" table:style-name="ce12">
            <text:p>1:57:43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0°</text:p>
          </table:table-cell>
          <table:table-cell office:value-type="float" office:value="10" table:style-name="ce14">
            <text:p>10</text:p>
          </table:table-cell>
          <table:table-cell office:value-type="float" office:value="2.7" table:style-name="ce14">
            <text:p>2.7</text:p>
          </table:table-cell>
          <table:table-cell office:value-type="date" office:date-value="2024-12-24T00:00:00" table:style-name="ce15">
            <text:p>24/12/2024</text:p>
          </table:table-cell>
          <table:table-cell table:number-columns-repeated="16378"/>
        </table:table-row>
        <table:table-row table:style-name="ro1">
          <table:table-cell office:value-type="time" office:time-value="PT2H1M42S" table:style-name="ce12">
            <text:p>2:01:42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1°</text:p>
          </table:table-cell>
          <table:table-cell office:value-type="float" office:value="9" table:style-name="ce14">
            <text:p>9</text:p>
          </table:table-cell>
          <table:table-cell office:value-type="float" office:value="2.4" table:style-name="ce14">
            <text:p>2.4</text:p>
          </table:table-cell>
          <table:table-cell office:value-type="date" office:date-value="2024-12-24T00:00:00" table:style-name="ce15">
            <text:p>24/12/2024</text:p>
          </table:table-cell>
          <table:table-cell table:number-columns-repeated="16378"/>
        </table:table-row>
        <table:table-row table:style-name="ro1">
          <table:table-cell office:value-type="time" office:time-value="PT5H36M11S" table:style-name="ce12">
            <text:p>5:36:11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date" office:date-value="2024-12-24T00:00:00" table:style-name="ce15">
            <text:p>24/12/2024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2">
            <text:p>11:21:44 p. m.</text:p>
          </table:table-cell>
          <table:table-cell office:value-type="string" table:style-name="ce13">
            <text:p>19.07°</text:p>
          </table:table-cell>
          <table:table-cell office:value-type="string" table:style-name="ce13">
            <text:p>67.25°</text:p>
          </table:table-cell>
          <table:table-cell office:value-type="float" office:value="21" table:style-name="ce14">
            <text:p>21</text:p>
          </table:table-cell>
          <table:table-cell office:value-type="float" office:value="3.2" table:style-name="ce14">
            <text:p>3.2</text:p>
          </table:table-cell>
          <table:table-cell office:value-type="date" office:date-value="2024-12-24T00:00:00" table:style-name="ce15">
            <text:p>24/12/2024</text:p>
          </table:table-cell>
          <table:table-cell table:number-columns-repeated="16378"/>
        </table:table-row>
        <table:table-row table:style-name="ro1">
          <table:table-cell office:value-type="time" office:time-value="PT13H26M40S" table:style-name="ce12">
            <text:p>1:26:40 p. m.</text:p>
          </table:table-cell>
          <table:table-cell office:value-type="string" table:style-name="ce13">
            <text:p>18.23°</text:p>
          </table:table-cell>
          <table:table-cell office:value-type="string" table:style-name="ce13">
            <text:p>67.34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4-12-26T00:00:00" table:style-name="ce15">
            <text:p>26/12/2024</text:p>
          </table:table-cell>
          <table:table-cell table:number-columns-repeated="16378"/>
        </table:table-row>
        <table:table-row table:style-name="ro1">
          <table:table-cell office:value-type="time" office:time-value="PT18H30M59S" table:style-name="ce12">
            <text:p>6:30:59 p. m.</text:p>
          </table:table-cell>
          <table:table-cell office:value-type="string" table:style-name="ce13">
            <text:p>18.03°</text:p>
          </table:table-cell>
          <table:table-cell office:value-type="string" table:style-name="ce13">
            <text:p>67.89°</text:p>
          </table:table-cell>
          <table:table-cell office:value-type="float" office:value="107" table:style-name="ce14">
            <text:p>107</text:p>
          </table:table-cell>
          <table:table-cell office:value-type="float" office:value="3.6" table:style-name="ce14">
            <text:p>3.6</text:p>
          </table:table-cell>
          <table:table-cell office:value-type="date" office:date-value="2024-12-26T00:00:00" table:style-name="ce15">
            <text:p>26/12/2024</text:p>
          </table:table-cell>
          <table:table-cell table:number-columns-repeated="16378"/>
        </table:table-row>
        <table:table-row table:style-name="ro1">
          <table:table-cell office:value-type="time" office:time-value="PT20H19M42S" table:style-name="ce12">
            <text:p>8:19:42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4-12-26T00:00:00" table:style-name="ce15">
            <text:p>26/12/2024</text:p>
          </table:table-cell>
          <table:table-cell table:number-columns-repeated="16378"/>
        </table:table-row>
        <table:table-row table:style-name="ro1">
          <table:table-cell office:value-type="time" office:time-value="PT7H31M46S" table:style-name="ce12">
            <text:p>7:31:46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0°</text:p>
          </table:table-cell>
          <table:table-cell office:value-type="float" office:value="9" table:style-name="ce14">
            <text:p>9</text:p>
          </table:table-cell>
          <table:table-cell office:value-type="float" office:value="2.9" table:style-name="ce14">
            <text:p>2.9</text:p>
          </table:table-cell>
          <table:table-cell office:value-type="date" office:date-value="2024-12-27T00:00:00" table:style-name="ce15">
            <text:p>27/12/2024</text:p>
          </table:table-cell>
          <table:table-cell table:number-columns-repeated="16378"/>
        </table:table-row>
        <table:table-row table:style-name="ro1">
          <table:table-cell office:value-type="time" office:time-value="PT8H0M58S" table:style-name="ce12">
            <text:p>8:00:58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2°</text:p>
          </table:table-cell>
          <table:table-cell office:value-type="float" office:value="11" table:style-name="ce14">
            <text:p>11</text:p>
          </table:table-cell>
          <table:table-cell office:value-type="float" office:value="2.4" table:style-name="ce14">
            <text:p>2.4</text:p>
          </table:table-cell>
          <table:table-cell office:value-type="date" office:date-value="2024-12-27T00:00:00" table:style-name="ce15">
            <text:p>27/12/2024</text:p>
          </table:table-cell>
          <table:table-cell table:number-columns-repeated="16378"/>
        </table:table-row>
        <table:table-row table:style-name="ro1">
          <table:table-cell office:value-type="time" office:time-value="PT8H11M20S" table:style-name="ce12">
            <text:p>8:11:20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8°</text:p>
          </table:table-cell>
          <table:table-cell office:value-type="float" office:value="6" table:style-name="ce14">
            <text:p>6</text:p>
          </table:table-cell>
          <table:table-cell office:value-type="float" office:value="2.6" table:style-name="ce14">
            <text:p>2.6</text:p>
          </table:table-cell>
          <table:table-cell office:value-type="date" office:date-value="2024-12-27T00:00:00" table:style-name="ce15">
            <text:p>27/12/2024</text:p>
          </table:table-cell>
          <table:table-cell table:number-columns-repeated="16378"/>
        </table:table-row>
        <table:table-row table:style-name="ro1">
          <table:table-cell office:value-type="time" office:time-value="PT11H45M50S" table:style-name="ce12">
            <text:p>11:45:50 a. m.</text:p>
          </table:table-cell>
          <table:table-cell office:value-type="string" table:style-name="ce13">
            <text:p>18.32°</text:p>
          </table:table-cell>
          <table:table-cell office:value-type="string" table:style-name="ce13">
            <text:p>68.34°</text:p>
          </table:table-cell>
          <table:table-cell office:value-type="float" office:value="111" table:style-name="ce14">
            <text:p>111</text:p>
          </table:table-cell>
          <table:table-cell office:value-type="float" office:value="2.5" table:style-name="ce14">
            <text:p>2.5</text:p>
          </table:table-cell>
          <table:table-cell office:value-type="date" office:date-value="2024-12-27T00:00:00" table:style-name="ce15">
            <text:p>27/12/2024</text:p>
          </table:table-cell>
          <table:table-cell table:number-columns-repeated="16378"/>
        </table:table-row>
        <table:table-row table:style-name="ro1">
          <table:table-cell office:value-type="time" office:time-value="PT4H22M18S" table:style-name="ce76">
            <text:p>4:22:18 AM</text:p>
          </table:table-cell>
          <table:table-cell office:value-type="string" table:style-name="ce75">
            <text:p>18.92°</text:p>
          </table:table-cell>
          <table:table-cell office:value-type="string" table:style-name="ce75">
            <text:p>68.75°</text:p>
          </table:table-cell>
          <table:table-cell office:value-type="float" office:value="105" table:style-name="ce70">
            <text:p>105</text:p>
          </table:table-cell>
          <table:table-cell office:value-type="float" office:value="3.6" table:style-name="ce70">
            <text:p>3.6</text:p>
          </table:table-cell>
          <table:table-cell office:value-type="date" office:date-value="2025-01-01T00:00:00" table:style-name="ce71">
            <text:p>1/1/2025</text:p>
          </table:table-cell>
          <table:table-cell table:number-columns-repeated="16378"/>
        </table:table-row>
        <table:table-row table:style-name="ro1">
          <table:table-cell office:value-type="time" office:time-value="PT5H45M0S" table:style-name="ce76">
            <text:p>5:45:00 AM</text:p>
          </table:table-cell>
          <table:table-cell office:value-type="string" table:style-name="ce75">
            <text:p>18.82°</text:p>
          </table:table-cell>
          <table:table-cell office:value-type="string" table:style-name="ce75">
            <text:p>68.65°</text:p>
          </table:table-cell>
          <table:table-cell office:value-type="float" office:value="99" table:style-name="ce70">
            <text:p>99</text:p>
          </table:table-cell>
          <table:table-cell office:value-type="float" office:value="2.6" table:style-name="ce70">
            <text:p>2.6</text:p>
          </table:table-cell>
          <table:table-cell office:value-type="date" office:date-value="2025-01-12T00:00:00" table:style-name="ce71">
            <text:p>12/1/2025</text:p>
          </table:table-cell>
          <table:table-cell table:number-columns-repeated="16378"/>
        </table:table-row>
        <table:table-row table:style-name="ro1">
          <table:table-cell office:value-type="time" office:time-value="PT22H30M25S" table:style-name="ce76">
            <text:p>10:30:25 PM</text:p>
          </table:table-cell>
          <table:table-cell office:value-type="string" table:style-name="ce75">
            <text:p>19.12°</text:p>
          </table:table-cell>
          <table:table-cell office:value-type="string" table:style-name="ce75">
            <text:p>70.45°</text:p>
          </table:table-cell>
          <table:table-cell office:value-type="float" office:value="120" table:style-name="ce70">
            <text:p>120</text:p>
          </table:table-cell>
          <table:table-cell office:value-type="float" office:value="3.8" table:style-name="ce70">
            <text:p>3.8</text:p>
          </table:table-cell>
          <table:table-cell office:value-type="date" office:date-value="2025-01-10T00:00:00" table:style-name="ce71">
            <text:p>10/1/2025</text:p>
          </table:table-cell>
          <table:table-cell table:number-columns-repeated="16378"/>
        </table:table-row>
        <table:table-row table:style-name="ro1">
          <table:table-cell office:value-type="time" office:time-value="PT15H40M50S" table:style-name="ce76">
            <text:p>3:40:50 PM</text:p>
          </table:table-cell>
          <table:table-cell office:value-type="string" table:style-name="ce75">
            <text:p>18.28°</text:p>
          </table:table-cell>
          <table:table-cell office:value-type="string" table:style-name="ce75">
            <text:p>68.91°</text:p>
          </table:table-cell>
          <table:table-cell office:value-type="float" office:value="110" table:style-name="ce70">
            <text:p>110</text:p>
          </table:table-cell>
          <table:table-cell office:value-type="float" office:value="3" table:style-name="ce70">
            <text:p>3</text:p>
          </table:table-cell>
          <table:table-cell office:value-type="date" office:date-value="2025-01-15T00:00:00" table:style-name="ce71">
            <text:p>15/1/2025</text:p>
          </table:table-cell>
          <table:table-cell table:number-columns-repeated="16378"/>
        </table:table-row>
        <table:table-row table:style-name="ro1">
          <table:table-cell office:value-type="time" office:time-value="PT18H5M33S" table:style-name="ce76">
            <text:p>6:05:33 PM</text:p>
          </table:table-cell>
          <table:table-cell office:value-type="string" table:style-name="ce75">
            <text:p>18.60°</text:p>
          </table:table-cell>
          <table:table-cell office:value-type="string" table:style-name="ce75">
            <text:p>69.32°</text:p>
          </table:table-cell>
          <table:table-cell office:value-type="float" office:value="115" table:style-name="ce70">
            <text:p>115</text:p>
          </table:table-cell>
          <table:table-cell office:value-type="float" office:value="3.1" table:style-name="ce70">
            <text:p>3.1</text:p>
          </table:table-cell>
          <table:table-cell office:value-type="date" office:date-value="2025-01-16T00:00:00" table:style-name="ce71">
            <text:p>16/1/2025</text:p>
          </table:table-cell>
          <table:table-cell table:number-columns-repeated="16378"/>
        </table:table-row>
        <table:table-row table:style-name="ro1">
          <table:table-cell office:value-type="time" office:time-value="PT19H18M33S" table:style-name="ce76">
            <text:p>7:18:33 PM</text:p>
          </table:table-cell>
          <table:table-cell office:value-type="string" table:style-name="ce75">
            <text:p>18.33°</text:p>
          </table:table-cell>
          <table:table-cell office:value-type="string" table:style-name="ce75">
            <text:p>69.12°</text:p>
          </table:table-cell>
          <table:table-cell office:value-type="float" office:value="104" table:style-name="ce70">
            <text:p>104</text:p>
          </table:table-cell>
          <table:table-cell office:value-type="float" office:value="2.7" table:style-name="ce70">
            <text:p>2.7</text:p>
          </table:table-cell>
          <table:table-cell office:value-type="date" office:date-value="2025-01-18T00:00:00" table:style-name="ce71">
            <text:p>18/1/2025</text:p>
          </table:table-cell>
          <table:table-cell table:number-columns-repeated="16378"/>
        </table:table-row>
        <table:table-row table:style-name="ro1">
          <table:table-cell office:value-type="time" office:time-value="PT2H12M10S" table:style-name="ce76">
            <text:p>2:12:10 AM</text:p>
          </table:table-cell>
          <table:table-cell office:value-type="string" table:style-name="ce75">
            <text:p>19.05°</text:p>
          </table:table-cell>
          <table:table-cell office:value-type="string" table:style-name="ce75">
            <text:p>69.88°</text:p>
          </table:table-cell>
          <table:table-cell office:value-type="float" office:value="102" table:style-name="ce70">
            <text:p>102</text:p>
          </table:table-cell>
          <table:table-cell office:value-type="float" office:value="2.9" table:style-name="ce70">
            <text:p>2.9</text:p>
          </table:table-cell>
          <table:table-cell office:value-type="date" office:date-value="2025-01-20T00:00:00" table:style-name="ce71">
            <text:p>20/1/2025</text:p>
          </table:table-cell>
          <table:table-cell table:number-columns-repeated="16378"/>
        </table:table-row>
        <table:table-row table:style-name="ro1">
          <table:table-cell office:value-type="time" office:time-value="PT9H55M45S" table:style-name="ce76">
            <text:p>9:55:45 AM</text:p>
          </table:table-cell>
          <table:table-cell office:value-type="string" table:style-name="ce75">
            <text:p>18.74°</text:p>
          </table:table-cell>
          <table:table-cell office:value-type="string" table:style-name="ce75">
            <text:p>68.45°</text:p>
          </table:table-cell>
          <table:table-cell office:value-type="float" office:value="108" table:style-name="ce70">
            <text:p>108</text:p>
          </table:table-cell>
          <table:table-cell office:value-type="float" office:value="2.8" table:style-name="ce70">
            <text:p>2.8</text:p>
          </table:table-cell>
          <table:table-cell office:value-type="date" office:date-value="2025-01-22T00:00:00" table:style-name="ce71">
            <text:p>22/1/2025</text:p>
          </table:table-cell>
          <table:table-cell table:number-columns-repeated="16378"/>
        </table:table-row>
        <table:table-row table:style-name="ro1">
          <table:table-cell office:value-type="time" office:time-value="PT8H15M42S" table:style-name="ce76">
            <text:p>8:15:42 AM</text:p>
          </table:table-cell>
          <table:table-cell office:value-type="string" table:style-name="ce75">
            <text:p>18.45°</text:p>
          </table:table-cell>
          <table:table-cell office:value-type="string" table:style-name="ce75">
            <text:p>69.12°</text:p>
          </table:table-cell>
          <table:table-cell office:value-type="float" office:value="98" table:style-name="ce70">
            <text:p>98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01-25T00:00:00" table:style-name="ce71">
            <text:p>25/1/2025</text:p>
          </table:table-cell>
          <table:table-cell table:number-columns-repeated="16378"/>
        </table:table-row>
        <table:table-row table:style-name="ro1">
          <table:table-cell office:value-type="time" office:time-value="PT11H45M50S" table:style-name="ce76">
            <text:p>11:45:50 AM</text:p>
          </table:table-cell>
          <table:table-cell office:value-type="string" table:style-name="ce75">
            <text:p>18.32°</text:p>
          </table:table-cell>
          <table:table-cell office:value-type="string" table:style-name="ce75">
            <text:p>68.34°</text:p>
          </table:table-cell>
          <table:table-cell office:value-type="float" office:value="111" table:style-name="ce70">
            <text:p>111</text:p>
          </table:table-cell>
          <table:table-cell office:value-type="float" office:value="2.5" table:style-name="ce70">
            <text:p>2.5</text:p>
          </table:table-cell>
          <table:table-cell office:value-type="date" office:date-value="2025-12-27T00:00:00" table:style-name="ce71">
            <text:p>27/12/2025</text:p>
          </table:table-cell>
          <table:table-cell table:number-columns-repeated="16378"/>
        </table:table-row>
        <table:table-row table:style-name="ro1">
          <table:table-cell office:value-type="time" office:time-value="PT1088115H47M11S" table:style-name="ce57">
            <text:p>3:47:11 a. m.</text:p>
          </table:table-cell>
          <table:table-cell office:value-type="string" table:style-name="ce58">
            <text:p>18.1° N </text:p>
          </table:table-cell>
          <table:table-cell office:value-type="string" table:style-name="ce58">
            <text:p>68.6° W</text:p>
          </table:table-cell>
          <table:table-cell office:value-type="string" table:style-name="ce58">
            <text:p>135  km</text:p>
          </table:table-cell>
          <table:table-cell office:value-type="float" office:value="3.8" table:style-name="ce58">
            <text:p>3.8</text:p>
          </table:table-cell>
          <table:table-cell office:value-type="date" office:date-value="2025-02-16T03:47:11" table:style-name="ce59">
            <text:p>16/2/2025</text:p>
          </table:table-cell>
          <table:table-cell table:number-columns-repeated="16378"/>
        </table:table-row>
        <table:table-row table:style-name="ro1">
          <table:table-cell office:value-type="time" office:time-value="PT1088115H43M19S" table:style-name="ce57">
            <text:p>3:43:19 a. m.</text:p>
          </table:table-cell>
          <table:table-cell office:value-type="string" table:style-name="ce58">
            <text:p>18.8° N</text:p>
          </table:table-cell>
          <table:table-cell office:value-type="string" table:style-name="ce58">
            <text:p> 73.6° W</text:p>
          </table:table-cell>
          <table:table-cell office:value-type="string" table:style-name="ce66">
            <text:p>17  km<text:s/></text:p>
          </table:table-cell>
          <table:table-cell office:value-type="float" office:value="3.7" table:style-name="ce58">
            <text:p>3.7</text:p>
          </table:table-cell>
          <table:table-cell office:value-type="date" office:date-value="2025-02-16T03:43:19" table:style-name="ce59">
            <text:p>16/2/2025</text:p>
          </table:table-cell>
          <table:table-cell table:number-columns-repeated="16378"/>
        </table:table-row>
        <table:table-row table:style-name="ro1">
          <table:table-cell office:value-type="time" office:time-value="PT1088115H24M0S" table:style-name="ce57">
            <text:p>3:24:00 a. m.</text:p>
          </table:table-cell>
          <table:table-cell office:value-type="string" table:style-name="ce58">
            <text:p>19.8° N</text:p>
          </table:table-cell>
          <table:table-cell office:value-type="string" table:style-name="ce58">
            <text:p> 71.1° W</text:p>
          </table:table-cell>
          <table:table-cell office:value-type="string" table:style-name="ce67">
            <text:p>23  km</text:p>
          </table:table-cell>
          <table:table-cell office:value-type="float" office:value="3.4" table:style-name="ce58">
            <text:p>3.4</text:p>
          </table:table-cell>
          <table:table-cell office:value-type="date" office:date-value="2025-02-16T03:24:00" table:style-name="ce59">
            <text:p>16/2/2025</text:p>
          </table:table-cell>
          <table:table-cell table:number-columns-repeated="16378"/>
        </table:table-row>
        <table:table-row table:style-name="ro1">
          <table:table-cell office:value-type="time" office:time-value="PT1088111H40M55S" table:style-name="ce57">
            <text:p>11:40:55 p. m.</text:p>
          </table:table-cell>
          <table:table-cell office:value-type="string" table:style-name="ce58">
            <text:p>19.1° N </text:p>
          </table:table-cell>
          <table:table-cell office:value-type="string" table:style-name="ce58">
            <text:p>69.8° W</text:p>
          </table:table-cell>
          <table:table-cell office:value-type="string" table:style-name="ce67">
            <text:p>5 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5-02-15T00:00:00" table:style-name="ce59">
            <text:p>15/2/2025</text:p>
          </table:table-cell>
          <table:table-cell table:number-columns-repeated="16378"/>
        </table:table-row>
        <table:table-row table:style-name="ro1">
          <table:table-cell office:value-type="time" office:time-value="PT1088108H35M15S" table:style-name="ce57">
            <text:p>8:35:15 p. m.</text:p>
          </table:table-cell>
          <table:table-cell office:value-type="string" table:style-name="ce58">
            <text:p>19.7° N </text:p>
          </table:table-cell>
          <table:table-cell office:value-type="string" table:style-name="ce58">
            <text:p>71.1° W</text:p>
          </table:table-cell>
          <table:table-cell office:value-type="string" table:style-name="ce67">
            <text:p>9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5-02-15T20:35:15" table:style-name="ce59">
            <text:p>15/2/2025</text:p>
          </table:table-cell>
          <table:table-cell table:number-columns-repeated="16378"/>
        </table:table-row>
        <table:table-row table:style-name="ro1">
          <table:table-cell office:value-type="time" office:time-value="PT9H36M1S" table:style-name="ce57">
            <text:p>9:36:01 a. m.</text:p>
          </table:table-cell>
          <table:table-cell office:value-type="string" table:style-name="ce58">
            <text:p>18.3° N</text:p>
          </table:table-cell>
          <table:table-cell office:value-type="string" table:style-name="ce58">
            <text:p> 70.7° W</text:p>
          </table:table-cell>
          <table:table-cell office:value-type="string" table:style-name="ce67">
            <text:p>4.0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5-02-15T00:00:00" table:style-name="ce59">
            <text:p>15/2/2025</text:p>
          </table:table-cell>
          <table:table-cell table:number-columns-repeated="16378"/>
        </table:table-row>
        <table:table-row table:style-name="ro1">
          <table:table-cell office:value-type="time" office:time-value="PT4H39M47S" table:style-name="ce57">
            <text:p>4:39:47 a. m.</text:p>
          </table:table-cell>
          <table:table-cell office:value-type="string" table:style-name="ce58">
            <text:p>19.8° N </text:p>
          </table:table-cell>
          <table:table-cell office:value-type="string" table:style-name="ce58">
            <text:p>68.6° W<text:s text:c="3"/></text:p>
          </table:table-cell>
          <table:table-cell office:value-type="string" table:style-name="ce67">
            <text:p>5.0 km</text:p>
          </table:table-cell>
          <table:table-cell office:value-type="float" office:value="3.8" table:style-name="ce58">
            <text:p>3.8</text:p>
          </table:table-cell>
          <table:table-cell office:value-type="date" office:date-value="2025-02-15T00:00:00" table:style-name="ce59">
            <text:p>15/2/2025</text:p>
          </table:table-cell>
          <table:table-cell table:number-columns-repeated="16378"/>
        </table:table-row>
        <table:table-row table:style-name="ro1">
          <table:table-cell office:value-type="time" office:time-value="PT11H33M46S" table:style-name="ce57">
            <text:p>11:33:46 a. m.</text:p>
          </table:table-cell>
          <table:table-cell office:value-type="string" table:style-name="ce58">
            <text:p>18.6° N </text:p>
          </table:table-cell>
          <table:table-cell office:value-type="string" table:style-name="ce58">
            <text:p>68.0° W</text:p>
          </table:table-cell>
          <table:table-cell office:value-type="string" table:style-name="ce67">
            <text:p>199.9 km</text:p>
          </table:table-cell>
          <table:table-cell office:value-type="float" office:value="4.5" table:style-name="ce58">
            <text:p>4.5</text:p>
          </table:table-cell>
          <table:table-cell office:value-type="date" office:date-value="2025-02-13T00:00:00" table:style-name="ce59">
            <text:p>13/2/2025</text:p>
          </table:table-cell>
          <table:table-cell table:number-columns-repeated="16378"/>
        </table:table-row>
        <table:table-row table:style-name="ro1">
          <table:table-cell office:value-type="time" office:time-value="PT6H55M56S" table:style-name="ce57">
            <text:p>6:55:56 a. m.</text:p>
          </table:table-cell>
          <table:table-cell office:value-type="string" table:style-name="ce58">
            <text:p>18.3° N <text:s text:c="5"/></text:p>
          </table:table-cell>
          <table:table-cell office:value-type="string" table:style-name="ce58">
            <text:p>70.3° W<text:s/></text:p>
          </table:table-cell>
          <table:table-cell office:value-type="string" table:style-name="ce67">
            <text:p><text:s/>5.0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5-02-13T00:00:00" table:style-name="ce59">
            <text:p>13/2/2025</text:p>
          </table:table-cell>
          <table:table-cell table:number-columns-repeated="16378"/>
        </table:table-row>
        <table:table-row table:style-name="ro1">
          <table:table-cell office:value-type="time" office:time-value="PT19H10M41S" table:style-name="ce57">
            <text:p>7:10:41 p. m.</text:p>
          </table:table-cell>
          <table:table-cell office:value-type="string" table:style-name="ce58">
            <text:p>18.0° N </text:p>
          </table:table-cell>
          <table:table-cell office:value-type="string" table:style-name="ce58">
            <text:p>70.7° W</text:p>
          </table:table-cell>
          <table:table-cell office:value-type="string" table:style-name="ce67">
            <text:p>5.0 km</text:p>
          </table:table-cell>
          <table:table-cell office:value-type="float" office:value="4.2" table:style-name="ce58">
            <text:p>4.2</text:p>
          </table:table-cell>
          <table:table-cell office:value-type="date" office:date-value="2025-02-12T00:00:00" table:style-name="ce59">
            <text:p>12/2/2025</text:p>
          </table:table-cell>
          <table:table-cell table:number-columns-repeated="16378"/>
        </table:table-row>
        <table:table-row table:style-name="ro1">
          <table:table-cell office:value-type="time" office:time-value="PT8H53M30S" table:style-name="ce57">
            <text:p>8:53:30 a. m.</text:p>
          </table:table-cell>
          <table:table-cell office:value-type="string" table:style-name="ce58">
            <text:p>19.7° N </text:p>
          </table:table-cell>
          <table:table-cell office:value-type="string" table:style-name="ce58">
            <text:p>70.8° W</text:p>
          </table:table-cell>
          <table:table-cell office:value-type="string" table:style-name="ce67">
            <text:p>8.0 km</text:p>
          </table:table-cell>
          <table:table-cell office:value-type="float" office:value="3.9" table:style-name="ce58">
            <text:p>3.9</text:p>
          </table:table-cell>
          <table:table-cell office:value-type="date" office:date-value="2025-02-12T00:00:00" table:style-name="ce59">
            <text:p>12/2/2025</text:p>
          </table:table-cell>
          <table:table-cell table:number-columns-repeated="16378"/>
        </table:table-row>
        <table:table-row table:style-name="ro1">
          <table:table-cell office:value-type="time" office:time-value="PT4H28M31S" table:style-name="ce57">
            <text:p>4:28:31 a. m.</text:p>
          </table:table-cell>
          <table:table-cell office:value-type="string" table:style-name="ce58">
            <text:p>19.6° N <text:s text:c="7"/></text:p>
          </table:table-cell>
          <table:table-cell office:value-type="string" table:style-name="ce58">
            <text:p>70.8° W<text:s text:c="7"/></text:p>
          </table:table-cell>
          <table:table-cell office:value-type="string" table:style-name="ce67">
            <text:p>15.7 km</text:p>
          </table:table-cell>
          <table:table-cell office:value-type="float" office:value="3.4" table:style-name="ce58">
            <text:p>3.4</text:p>
          </table:table-cell>
          <table:table-cell office:value-type="date" office:date-value="2025-02-12T00:00:00" table:style-name="ce59">
            <text:p>12/2/2025</text:p>
          </table:table-cell>
          <table:table-cell table:number-columns-repeated="16378"/>
        </table:table-row>
        <table:table-row table:style-name="ro1">
          <table:table-cell office:value-type="time" office:time-value="PT1H12M38S" table:style-name="ce57">
            <text:p>1:12:38 a. m.</text:p>
          </table:table-cell>
          <table:table-cell office:value-type="string" table:style-name="ce58">
            <text:p>18.0° N </text:p>
          </table:table-cell>
          <table:table-cell office:value-type="string" table:style-name="ce58">
            <text:p>71.4° W<text:s text:c="2"/></text:p>
          </table:table-cell>
          <table:table-cell office:value-type="string" table:style-name="ce67">
            <text:p>10.3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5-02-12T00:00:00" table:style-name="ce59">
            <text:p>12/2/2025</text:p>
          </table:table-cell>
          <table:table-cell table:number-columns-repeated="16378"/>
        </table:table-row>
        <table:table-row table:style-name="ro1">
          <table:table-cell office:value-type="time" office:time-value="PT9H57M9S" table:style-name="ce57">
            <text:p>9:57:09 a. m.</text:p>
          </table:table-cell>
          <table:table-cell office:value-type="string" table:style-name="ce58">
            <text:p>17.5° N </text:p>
          </table:table-cell>
          <table:table-cell office:value-type="string" table:style-name="ce58">
            <text:p>68.0° W</text:p>
          </table:table-cell>
          <table:table-cell office:value-type="string" table:style-name="ce67">
            <text:p>5.0 km</text:p>
          </table:table-cell>
          <table:table-cell office:value-type="float" office:value="4.2" table:style-name="ce58">
            <text:p>4.2</text:p>
          </table:table-cell>
          <table:table-cell office:value-type="date" office:date-value="2025-02-11T00:00:00" table:style-name="ce59">
            <text:p>11/2/2025</text:p>
          </table:table-cell>
          <table:table-cell table:number-columns-repeated="16378"/>
        </table:table-row>
        <table:table-row table:style-name="ro1">
          <table:table-cell office:value-type="time" office:time-value="PT7H57M34S" table:style-name="ce57">
            <text:p>7:57:34 a. m.</text:p>
          </table:table-cell>
          <table:table-cell office:value-type="string" table:style-name="ce58">
            <text:p>20.2° N </text:p>
          </table:table-cell>
          <table:table-cell office:value-type="string" table:style-name="ce58">
            <text:p>71.0° W</text:p>
          </table:table-cell>
          <table:table-cell office:value-type="string" table:style-name="ce67">
            <text:p>8.9 km</text:p>
          </table:table-cell>
          <table:table-cell office:value-type="float" office:value="3.1" table:style-name="ce58">
            <text:p>3.1</text:p>
          </table:table-cell>
          <table:table-cell office:value-type="date" office:date-value="2025-02-11T00:00:00" table:style-name="ce59">
            <text:p>11/2/2025</text:p>
          </table:table-cell>
          <table:table-cell table:number-columns-repeated="16378"/>
        </table:table-row>
        <table:table-row table:style-name="ro1">
          <table:table-cell office:value-type="time" office:time-value="PT3H32M4S" table:style-name="ce57">
            <text:p>3:32:04 a. m.</text:p>
          </table:table-cell>
          <table:table-cell office:value-type="string" table:style-name="ce58">
            <text:p>19.2° N 7</text:p>
          </table:table-cell>
          <table:table-cell office:value-type="string" table:style-name="ce58">
            <text:p>0.5° W</text:p>
          </table:table-cell>
          <table:table-cell office:value-type="string" table:style-name="ce67">
            <text:p>27.2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5-02-11T00:00:00" table:style-name="ce59">
            <text:p>11/2/2025</text:p>
          </table:table-cell>
          <table:table-cell table:number-columns-repeated="16378"/>
        </table:table-row>
        <table:table-row table:style-name="ro1">
          <table:table-cell office:value-type="time" office:time-value="PT0H41M42S" table:style-name="ce57">
            <text:p>12:41:42 a. m.</text:p>
          </table:table-cell>
          <table:table-cell office:value-type="string" table:style-name="ce58">
            <text:p>17.2° N</text:p>
          </table:table-cell>
          <table:table-cell office:value-type="string" table:style-name="ce58">
            <text:p> 68.2° W</text:p>
          </table:table-cell>
          <table:table-cell office:value-type="string" table:style-name="ce67">
            <text:p>12.1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5-02-11T00:00:00" table:style-name="ce59">
            <text:p>11/2/2025</text:p>
          </table:table-cell>
          <table:table-cell table:number-columns-repeated="16378"/>
        </table:table-row>
        <table:table-row table:style-name="ro1">
          <table:table-cell office:value-type="time" office:time-value="PT3H48M40S" table:style-name="ce57">
            <text:p>3:48:40 a. m.</text:p>
          </table:table-cell>
          <table:table-cell office:value-type="string" table:style-name="ce58">
            <text:p>18.8° N <text:s text:c="5"/></text:p>
          </table:table-cell>
          <table:table-cell office:value-type="string" table:style-name="ce58">
            <text:p>70.7° W<text:s text:c="3"/></text:p>
          </table:table-cell>
          <table:table-cell office:value-type="string" table:style-name="ce67">
            <text:p>35.6 km</text:p>
          </table:table-cell>
          <table:table-cell office:value-type="float" office:value="3.2" table:style-name="ce58">
            <text:p>3.2</text:p>
          </table:table-cell>
          <table:table-cell office:value-type="string" table:style-name="ce59">
            <text:p>30/2/2025</text:p>
          </table:table-cell>
          <table:table-cell table:number-columns-repeated="16378"/>
        </table:table-row>
        <table:table-row table:style-name="ro1">
          <table:table-cell office:value-type="time" office:time-value="PT1079874H47M46S" table:style-name="ce77">
            <text:p>6:47:46 p. m.</text:p>
          </table:table-cell>
          <table:table-cell office:value-type="string" table:style-name="ce78">
            <text:p>18.7° N</text:p>
          </table:table-cell>
          <table:table-cell office:value-type="string" table:style-name="ce78">
            <text:p>69.7° W</text:p>
          </table:table-cell>
          <table:table-cell office:value-type="string" table:style-name="ce78">
            <text:p>104 km</text:p>
          </table:table-cell>
          <table:table-cell office:value-type="float" office:value="4" table:style-name="ce79">
            <text:p>4</text:p>
          </table:table-cell>
          <table:table-cell office:value-type="date" office:date-value="2025-03-09T18:47:46" table:style-name="ce80">
            <text:p>9/3/2025</text:p>
          </table:table-cell>
          <table:table-cell table:number-columns-repeated="16378"/>
        </table:table-row>
        <table:table-row table:style-name="ro1">
          <table:table-cell office:value-type="time" office:time-value="PT1079864H7M3S" table:style-name="ce81">
            <text:p>8:07:03 a. m.</text:p>
          </table:table-cell>
          <table:table-cell office:value-type="string" table:style-name="ce82">
            <text:p>18.0° N</text:p>
          </table:table-cell>
          <table:table-cell office:value-type="string" table:style-name="ce82">
            <text:p>67.0° W</text:p>
          </table:table-cell>
          <table:table-cell office:value-type="string" table:style-name="ce82">
            <text:p>28 km</text:p>
          </table:table-cell>
          <table:table-cell office:value-type="float" office:value="1.6" table:style-name="ce83">
            <text:p>1.6</text:p>
          </table:table-cell>
          <table:table-cell office:value-type="date" office:date-value="2025-03-09T08:07:03" table:style-name="ce84">
            <text:p>9/3/2025</text:p>
          </table:table-cell>
          <table:table-cell table:number-columns-repeated="16378"/>
        </table:table-row>
        <table:table-row table:style-name="ro1">
          <table:table-cell office:value-type="time" office:time-value="PT1079858H56M16S" table:style-name="ce77">
            <text:p>2:56:16 a. m.</text:p>
          </table:table-cell>
          <table:table-cell office:value-type="string" table:style-name="ce78">
            <text:p>18.3° N</text:p>
          </table:table-cell>
          <table:table-cell office:value-type="string" table:style-name="ce78">
            <text:p>67.1° W</text:p>
          </table:table-cell>
          <table:table-cell office:value-type="string" table:style-name="ce78">
            <text:p>5 km</text:p>
          </table:table-cell>
          <table:table-cell office:value-type="float" office:value="1.7" table:style-name="ce79">
            <text:p>1.7</text:p>
          </table:table-cell>
          <table:table-cell office:value-type="date" office:date-value="2025-03-09T02:56:16" table:style-name="ce80">
            <text:p>9/3/2025</text:p>
          </table:table-cell>
          <table:table-cell table:number-columns-repeated="16378"/>
        </table:table-row>
        <table:table-row table:style-name="ro1">
          <table:table-cell office:value-type="time" office:time-value="PT1079852H10M20S" table:style-name="ce77">
            <text:p>8:10:20 p. m.</text:p>
          </table:table-cell>
          <table:table-cell office:value-type="string" table:style-name="ce78">
            <text:p>19.7° N</text:p>
          </table:table-cell>
          <table:table-cell office:value-type="string" table:style-name="ce78">
            <text:p>71.6° W</text:p>
          </table:table-cell>
          <table:table-cell office:value-type="string" table:style-name="ce78">
            <text:p>19 km</text:p>
          </table:table-cell>
          <table:table-cell office:value-type="float" office:value="3.3" table:style-name="ce79">
            <text:p>3.3</text:p>
          </table:table-cell>
          <table:table-cell office:value-type="date" office:date-value="2025-03-08T20:10:20" table:style-name="ce80">
            <text:p>8/3/2025</text:p>
          </table:table-cell>
          <table:table-cell table:number-columns-repeated="16378"/>
        </table:table-row>
        <table:table-row table:style-name="ro1">
          <table:table-cell office:value-type="time" office:time-value="PT1079825H16M8S" table:style-name="ce77">
            <text:p>5:16:08 p. m.</text:p>
          </table:table-cell>
          <table:table-cell office:value-type="string" table:style-name="ce78">
            <text:p>19.4° N</text:p>
          </table:table-cell>
          <table:table-cell office:value-type="string" table:style-name="ce78">
            <text:p>68.4° W</text:p>
          </table:table-cell>
          <table:table-cell office:value-type="string" table:style-name="ce78">
            <text:p>5 km</text:p>
          </table:table-cell>
          <table:table-cell office:value-type="float" office:value="4.0999999999999996" table:style-name="ce79">
            <text:p>4.1</text:p>
          </table:table-cell>
          <table:table-cell office:value-type="date" office:date-value="2025-03-07T17:16:08" table:style-name="ce80">
            <text:p>7/3/2025</text:p>
          </table:table-cell>
          <table:table-cell table:number-columns-repeated="16378"/>
        </table:table-row>
        <table:table-row table:style-name="ro1">
          <table:table-cell office:value-type="time" office:time-value="PT1079812H3M0S" table:style-name="ce81">
            <text:p>4:03:00 a. m.</text:p>
          </table:table-cell>
          <table:table-cell office:value-type="string" table:style-name="ce82">
            <text:p>19.6° N</text:p>
          </table:table-cell>
          <table:table-cell office:value-type="string" table:style-name="ce82">
            <text:p>70.6° W</text:p>
          </table:table-cell>
          <table:table-cell office:value-type="string" table:style-name="ce82">
            <text:p>14 km</text:p>
          </table:table-cell>
          <table:table-cell office:value-type="float" office:value="3.4" table:style-name="ce83">
            <text:p>3.4</text:p>
          </table:table-cell>
          <table:table-cell office:value-type="date" office:date-value="2025-03-07T04:03:00" table:style-name="ce84">
            <text:p>7/3/2025</text:p>
          </table:table-cell>
          <table:table-cell table:number-columns-repeated="16378"/>
        </table:table-row>
        <table:table-row table:style-name="ro1">
          <table:table-cell office:value-type="time" office:time-value="PT1079811H34M12S" table:style-name="ce77">
            <text:p>3:34:12 a. m.</text:p>
          </table:table-cell>
          <table:table-cell office:value-type="string" table:style-name="ce78">
            <text:p>19.6° N</text:p>
          </table:table-cell>
          <table:table-cell office:value-type="string" table:style-name="ce78">
            <text:p>70.6° W</text:p>
          </table:table-cell>
          <table:table-cell office:value-type="string" table:style-name="ce78">
            <text:p>10 km</text:p>
          </table:table-cell>
          <table:table-cell office:value-type="float" office:value="3.2" table:style-name="ce79">
            <text:p>3.2</text:p>
          </table:table-cell>
          <table:table-cell office:value-type="date" office:date-value="2025-03-07T03:34:12" table:style-name="ce80">
            <text:p>7/3/2025</text:p>
          </table:table-cell>
          <table:table-cell table:number-columns-repeated="16378"/>
        </table:table-row>
        <table:table-row table:style-name="ro1">
          <table:table-cell office:value-type="time" office:time-value="PT1079770H18M26S" table:style-name="ce77">
            <text:p>10:18:26 a. m.</text:p>
          </table:table-cell>
          <table:table-cell office:value-type="string" table:style-name="ce78">
            <text:p>19.1° N</text:p>
          </table:table-cell>
          <table:table-cell office:value-type="string" table:style-name="ce78">
            <text:p>67.9° W</text:p>
          </table:table-cell>
          <table:table-cell office:value-type="string" table:style-name="ce78">
            <text:p>1 km</text:p>
          </table:table-cell>
          <table:table-cell office:value-type="float" office:value="3.8" table:style-name="ce79">
            <text:p>3.8</text:p>
          </table:table-cell>
          <table:table-cell office:value-type="date" office:date-value="2025-03-05T10:18:26" table:style-name="ce80">
            <text:p>5/3/2025</text:p>
          </table:table-cell>
          <table:table-cell table:number-columns-repeated="16378"/>
        </table:table-row>
        <table:table-row table:style-name="ro1">
          <table:table-cell office:value-type="time" office:time-value="PT1079768H57M4S" table:style-name="ce81">
            <text:p>8:57:04 a. m.</text:p>
          </table:table-cell>
          <table:table-cell office:value-type="string" table:style-name="ce82">
            <text:p>18.2° N</text:p>
          </table:table-cell>
          <table:table-cell office:value-type="string" table:style-name="ce82">
            <text:p>71.7° W</text:p>
          </table:table-cell>
          <table:table-cell office:value-type="string" table:style-name="ce82">
            <text:p>9 km</text:p>
          </table:table-cell>
          <table:table-cell office:value-type="float" office:value="3.3" table:style-name="ce83">
            <text:p>3.3</text:p>
          </table:table-cell>
          <table:table-cell office:value-type="date" office:date-value="2025-03-05T08:57:04" table:style-name="ce84">
            <text:p>5/3/2025</text:p>
          </table:table-cell>
          <table:table-cell table:number-columns-repeated="16378"/>
        </table:table-row>
        <table:table-row table:style-name="ro1">
          <table:table-cell office:value-type="time" office:time-value="PT1079755H43M36S" table:style-name="ce81">
            <text:p>7:43:36 p. m.</text:p>
          </table:table-cell>
          <table:table-cell office:value-type="string" table:style-name="ce82">
            <text:p>19.1° N</text:p>
          </table:table-cell>
          <table:table-cell office:value-type="string" table:style-name="ce82">
            <text:p>68.8° W</text:p>
          </table:table-cell>
          <table:table-cell office:value-type="string" table:style-name="ce82">
            <text:p>5 km</text:p>
          </table:table-cell>
          <table:table-cell office:value-type="float" office:value="3.3" table:style-name="ce83">
            <text:p>3.3</text:p>
          </table:table-cell>
          <table:table-cell office:value-type="date" office:date-value="2025-03-04T19:43:36" table:style-name="ce84">
            <text:p>4/3/2025</text:p>
          </table:table-cell>
          <table:table-cell table:number-columns-repeated="16378"/>
        </table:table-row>
        <table:table-row table:style-name="ro1">
          <table:table-cell office:value-type="time" office:time-value="PT1079741H21M51S" table:style-name="ce77">
            <text:p>5:21:51 a. m.</text:p>
          </table:table-cell>
          <table:table-cell office:value-type="string" table:style-name="ce78">
            <text:p>19.3° N</text:p>
          </table:table-cell>
          <table:table-cell office:value-type="string" table:style-name="ce78">
            <text:p>67.9° W</text:p>
          </table:table-cell>
          <table:table-cell office:value-type="string" table:style-name="ce78">
            <text:p>4 km</text:p>
          </table:table-cell>
          <table:table-cell office:value-type="float" office:value="3.2" table:style-name="ce79">
            <text:p>3.2</text:p>
          </table:table-cell>
          <table:table-cell office:value-type="date" office:date-value="2025-03-04T05:21:51" table:style-name="ce80">
            <text:p>4/3/2025</text:p>
          </table:table-cell>
          <table:table-cell table:number-columns-repeated="16378"/>
        </table:table-row>
        <table:table-row table:style-name="ro1">
          <table:table-cell office:value-type="time" office:time-value="PT1079716H31M35S" table:style-name="ce81">
            <text:p>4:31:35 a. m.</text:p>
          </table:table-cell>
          <table:table-cell office:value-type="string" table:style-name="ce82">
            <text:p>19.0° N</text:p>
          </table:table-cell>
          <table:table-cell office:value-type="string" table:style-name="ce82">
            <text:p>70.8° W</text:p>
          </table:table-cell>
          <table:table-cell office:value-type="string" table:style-name="ce82">
            <text:p>9 km</text:p>
          </table:table-cell>
          <table:table-cell office:value-type="float" office:value="3.3" table:style-name="ce83">
            <text:p>3.3</text:p>
          </table:table-cell>
          <table:table-cell office:value-type="date" office:date-value="2025-03-03T04:31:35" table:style-name="ce84">
            <text:p>3/3/2025</text:p>
          </table:table-cell>
          <table:table-cell table:number-columns-repeated="16378"/>
        </table:table-row>
        <table:table-row table:style-name="ro1">
          <table:table-cell office:value-type="time" office:time-value="PT1079712H26M55S" table:style-name="ce81">
            <text:p>12:26:55 a. m.</text:p>
          </table:table-cell>
          <table:table-cell office:value-type="string" table:style-name="ce82">
            <text:p>19.1° N</text:p>
          </table:table-cell>
          <table:table-cell office:value-type="string" table:style-name="ce82">
            <text:p>67.2° W</text:p>
          </table:table-cell>
          <table:table-cell office:value-type="string" table:style-name="ce82">
            <text:p>22 km</text:p>
          </table:table-cell>
          <table:table-cell office:value-type="float" office:value="2.5" table:style-name="ce83">
            <text:p>2.5</text:p>
          </table:table-cell>
          <table:table-cell office:value-type="date" office:date-value="2025-03-03T00:26:55" table:style-name="ce84">
            <text:p>3/3/2025</text:p>
          </table:table-cell>
          <table:table-cell table:number-columns-repeated="16378"/>
        </table:table-row>
        <table:table-row table:style-name="ro1">
          <table:table-cell office:value-type="time" office:time-value="PT1079703H39M18S" table:style-name="ce77">
            <text:p>3:39:18 p. m.</text:p>
          </table:table-cell>
          <table:table-cell office:value-type="string" table:style-name="ce78">
            <text:p>18.1° N</text:p>
          </table:table-cell>
          <table:table-cell office:value-type="string" table:style-name="ce78">
            <text:p>68.9° W</text:p>
          </table:table-cell>
          <table:table-cell office:value-type="string" table:style-name="ce78">
            <text:p>180 km</text:p>
          </table:table-cell>
          <table:table-cell office:value-type="float" office:value="2.9" table:style-name="ce79">
            <text:p>2.9</text:p>
          </table:table-cell>
          <table:table-cell office:value-type="date" office:date-value="2025-03-02T15:39:18" table:style-name="ce80">
            <text:p>2/3/2025</text:p>
          </table:table-cell>
          <table:table-cell table:number-columns-repeated="16378"/>
        </table:table-row>
        <table:table-row table:style-name="ro1">
          <table:table-cell office:value-type="time" office:time-value="PT1079694H50M42S" table:style-name="ce81">
            <text:p>6:50:42 a. m.</text:p>
          </table:table-cell>
          <table:table-cell office:value-type="string" table:style-name="ce82">
            <text:p>19.6° N</text:p>
          </table:table-cell>
          <table:table-cell office:value-type="string" table:style-name="ce82">
            <text:p>70.6° W</text:p>
          </table:table-cell>
          <table:table-cell office:value-type="string" table:style-name="ce82">
            <text:p>10 km</text:p>
          </table:table-cell>
          <table:table-cell office:value-type="float" office:value="3" table:style-name="ce83">
            <text:p>3</text:p>
          </table:table-cell>
          <table:table-cell office:value-type="date" office:date-value="2025-03-02T06:50:42" table:style-name="ce84">
            <text:p>2/3/2025</text:p>
          </table:table-cell>
          <table:table-cell table:number-columns-repeated="16378"/>
        </table:table-row>
        <table:table-row table:style-name="ro1">
          <table:table-cell office:value-type="time" office:time-value="PT1079694H45M4S" table:style-name="ce77">
            <text:p>6:45:04 a. m.</text:p>
          </table:table-cell>
          <table:table-cell office:value-type="string" table:style-name="ce78">
            <text:p>18.5° N</text:p>
          </table:table-cell>
          <table:table-cell office:value-type="string" table:style-name="ce78">
            <text:p>67.9° W</text:p>
          </table:table-cell>
          <table:table-cell office:value-type="string" table:style-name="ce78">
            <text:p>5 km</text:p>
          </table:table-cell>
          <table:table-cell office:value-type="float" office:value="2.6" table:style-name="ce79">
            <text:p>2.6</text:p>
          </table:table-cell>
          <table:table-cell office:value-type="date" office:date-value="2025-03-02T06:45:04" table:style-name="ce80">
            <text:p>2/3/2025</text:p>
          </table:table-cell>
          <table:table-cell table:number-columns-repeated="16378"/>
        </table:table-row>
        <table:table-row table:style-name="ro1">
          <table:table-cell office:value-type="time" office:time-value="PT1079689H16M15S" table:style-name="ce81">
            <text:p>1:16:15 a. m.</text:p>
          </table:table-cell>
          <table:table-cell office:value-type="string" table:style-name="ce82">
            <text:p>18.7° N</text:p>
          </table:table-cell>
          <table:table-cell office:value-type="string" table:style-name="ce82">
            <text:p>67.2° W</text:p>
          </table:table-cell>
          <table:table-cell office:value-type="string" table:style-name="ce82">
            <text:p>26 km</text:p>
          </table:table-cell>
          <table:table-cell office:value-type="float" office:value="2.2999999999999998" table:style-name="ce83">
            <text:p>2.3</text:p>
          </table:table-cell>
          <table:table-cell office:value-type="date" office:date-value="2025-03-02T01:16:15" table:style-name="ce84">
            <text:p>2/3/2025</text:p>
          </table:table-cell>
          <table:table-cell table:number-columns-repeated="16378"/>
        </table:table-row>
        <table:table-row table:style-name="ro1">
          <table:table-cell office:value-type="time" office:time-value="PT1079687H57M45S" table:style-name="ce77">
            <text:p>11:57:45 p. m.</text:p>
          </table:table-cell>
          <table:table-cell office:value-type="string" table:style-name="ce78">
            <text:p>19.2° N</text:p>
          </table:table-cell>
          <table:table-cell office:value-type="string" table:style-name="ce78">
            <text:p>70.2° W</text:p>
          </table:table-cell>
          <table:table-cell office:value-type="string" table:style-name="ce78">
            <text:p>21 km</text:p>
          </table:table-cell>
          <table:table-cell office:value-type="float" office:value="3.6" table:style-name="ce79">
            <text:p>3.6</text:p>
          </table:table-cell>
          <table:table-cell office:value-type="date" office:date-value="2025-03-01T23:57:45" table:style-name="ce80">
            <text:p>1/3/2025</text:p>
          </table:table-cell>
          <table:table-cell table:number-columns-repeated="16378"/>
        </table:table-row>
        <table:table-row table:style-name="ro1">
          <table:table-cell office:value-type="time" office:time-value="PT1079685H8M58S" table:style-name="ce81">
            <text:p>9:08:58 p. m.</text:p>
          </table:table-cell>
          <table:table-cell office:value-type="string" table:style-name="ce82">
            <text:p>19.5° N</text:p>
          </table:table-cell>
          <table:table-cell office:value-type="string" table:style-name="ce82">
            <text:p>72.1° W</text:p>
          </table:table-cell>
          <table:table-cell office:value-type="string" table:style-name="ce82">
            <text:p>12 km</text:p>
          </table:table-cell>
          <table:table-cell office:value-type="float" office:value="3.8" table:style-name="ce83">
            <text:p>3.8</text:p>
          </table:table-cell>
          <table:table-cell office:value-type="date" office:date-value="2025-03-01T21:08:58" table:style-name="ce84">
            <text:p>1/3/2025</text:p>
          </table:table-cell>
          <table:table-cell table:number-columns-repeated="16378"/>
        </table:table-row>
        <table:table-row table:style-name="ro1">
          <table:table-cell office:value-type="time" office:time-value="PT2H10M12S" table:style-name="ce69">
            <text:p>2:10:12 AM</text:p>
          </table:table-cell>
          <table:table-cell office:value-type="string" table:style-name="ce70">
            <text:p>18.4° N</text:p>
          </table:table-cell>
          <table:table-cell office:value-type="string" table:style-name="ce70">
            <text:p>68.1° W</text:p>
          </table:table-cell>
          <table:table-cell office:value-type="string" table:style-name="ce70">
            <text:p>10 km</text:p>
          </table:table-cell>
          <table:table-cell office:value-type="float" office:value="2.5" table:style-name="ce70">
            <text:p>2.5</text:p>
          </table:table-cell>
          <table:table-cell office:value-type="date" office:date-value="2025-04-01T00:00:00" table:style-name="ce71">
            <text:p>1/4/2025</text:p>
          </table:table-cell>
          <table:table-cell table:number-columns-repeated="16378"/>
        </table:table-row>
        <table:table-row table:style-name="ro1">
          <table:table-cell office:value-type="time" office:time-value="PT4H52M33S" table:style-name="ce69">
            <text:p>4:52:33 AM</text:p>
          </table:table-cell>
          <table:table-cell office:value-type="string" table:style-name="ce70">
            <text:p>19.0° N</text:p>
          </table:table-cell>
          <table:table-cell office:value-type="string" table:style-name="ce70">
            <text:p>67.3° W</text:p>
          </table:table-cell>
          <table:table-cell office:value-type="string" table:style-name="ce70">
            <text:p>18 km</text:p>
          </table:table-cell>
          <table:table-cell office:value-type="float" office:value="3.1" table:style-name="ce70">
            <text:p>3.1</text:p>
          </table:table-cell>
          <table:table-cell office:value-type="date" office:date-value="2025-04-02T00:00:00" table:style-name="ce71">
            <text:p>2/4/2025</text:p>
          </table:table-cell>
          <table:table-cell table:number-columns-repeated="16378"/>
        </table:table-row>
        <table:table-row table:style-name="ro1">
          <table:table-cell office:value-type="time" office:time-value="PT12H25M47S" table:style-name="ce69">
            <text:p>12:25:47 PM</text:p>
          </table:table-cell>
          <table:table-cell office:value-type="string" table:style-name="ce70">
            <text:p>18.8° N</text:p>
          </table:table-cell>
          <table:table-cell office:value-type="string" table:style-name="ce70">
            <text:p>70.0° W</text:p>
          </table:table-cell>
          <table:table-cell office:value-type="string" table:style-name="ce70">
            <text:p>22 km</text:p>
          </table:table-cell>
          <table:table-cell office:value-type="float" office:value="3.3" table:style-name="ce70">
            <text:p>3.3</text:p>
          </table:table-cell>
          <table:table-cell office:value-type="date" office:date-value="2025-04-03T00:00:00" table:style-name="ce71">
            <text:p>3/4/2025</text:p>
          </table:table-cell>
          <table:table-cell table:number-columns-repeated="16378"/>
        </table:table-row>
        <table:table-row table:style-name="ro1">
          <table:table-cell office:value-type="time" office:time-value="PT21H17M28S" table:style-name="ce69">
            <text:p>9:17:28 P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71.5° W</text:p>
          </table:table-cell>
          <table:table-cell office:value-type="string" table:style-name="ce70">
            <text:p>14 km</text:p>
          </table:table-cell>
          <table:table-cell office:value-type="float" office:value="3.7" table:style-name="ce70">
            <text:p>3.7</text:p>
          </table:table-cell>
          <table:table-cell office:value-type="date" office:date-value="2025-04-04T00:00:00" table:style-name="ce71">
            <text:p>4/4/2025</text:p>
          </table:table-cell>
          <table:table-cell table:number-columns-repeated="16378"/>
        </table:table-row>
        <table:table-row table:style-name="ro1">
          <table:table-cell office:value-type="time" office:time-value="PT7H38M19S" table:style-name="ce69">
            <text:p>7:38:19 AM</text:p>
          </table:table-cell>
          <table:table-cell office:value-type="string" table:style-name="ce70">
            <text:p>18.6° N</text:p>
          </table:table-cell>
          <table:table-cell office:value-type="string" table:style-name="ce70">
            <text:p>67.8° W</text:p>
          </table:table-cell>
          <table:table-cell office:value-type="string" table:style-name="ce70">
            <text:p>7 km</text:p>
          </table:table-cell>
          <table:table-cell office:value-type="float" office:value="2.4" table:style-name="ce70">
            <text:p>2.4</text:p>
          </table:table-cell>
          <table:table-cell office:value-type="date" office:date-value="2025-04-05T00:00:00" table:style-name="ce71">
            <text:p>5/4/2025</text:p>
          </table:table-cell>
          <table:table-cell table:number-columns-repeated="16378"/>
        </table:table-row>
        <table:table-row table:style-name="ro1">
          <table:table-cell office:value-type="time" office:time-value="PT22H5M1S" table:style-name="ce69">
            <text:p>10:05:01 PM</text:p>
          </table:table-cell>
          <table:table-cell office:value-type="string" table:style-name="ce70">
            <text:p>19.1° N</text:p>
          </table:table-cell>
          <table:table-cell office:value-type="string" table:style-name="ce70">
            <text:p>70.5° W</text:p>
          </table:table-cell>
          <table:table-cell office:value-type="string" table:style-name="ce70">
            <text:p>19 km</text:p>
          </table:table-cell>
          <table:table-cell office:value-type="float" office:value="3.2" table:style-name="ce70">
            <text:p>3.2</text:p>
          </table:table-cell>
          <table:table-cell office:value-type="date" office:date-value="2025-04-06T00:00:00" table:style-name="ce71">
            <text:p>6/4/2025</text:p>
          </table:table-cell>
          <table:table-cell table:number-columns-repeated="16378"/>
        </table:table-row>
        <table:table-row table:style-name="ro1">
          <table:table-cell office:value-type="time" office:time-value="PT3H56M45S" table:style-name="ce69">
            <text:p>3:56:45 A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72.0° W</text:p>
          </table:table-cell>
          <table:table-cell office:value-type="string" table:style-name="ce70">
            <text:p>16 km</text:p>
          </table:table-cell>
          <table:table-cell office:value-type="float" office:value="3.5" table:style-name="ce70">
            <text:p>3.5</text:p>
          </table:table-cell>
          <table:table-cell office:value-type="date" office:date-value="2025-04-07T00:00:00" table:style-name="ce71">
            <text:p>7/4/2025</text:p>
          </table:table-cell>
          <table:table-cell table:number-columns-repeated="16378"/>
        </table:table-row>
        <table:table-row table:style-name="ro1">
          <table:table-cell office:value-type="time" office:time-value="PT11H15M11S" table:style-name="ce69">
            <text:p>11:15:11 AM</text:p>
          </table:table-cell>
          <table:table-cell office:value-type="string" table:style-name="ce70">
            <text:p>18.9° N</text:p>
          </table:table-cell>
          <table:table-cell office:value-type="string" table:style-name="ce70">
            <text:p>67.1° W</text:p>
          </table:table-cell>
          <table:table-cell office:value-type="string" table:style-name="ce70">
            <text:p>24 km</text:p>
          </table:table-cell>
          <table:table-cell office:value-type="float" office:value="2.8" table:style-name="ce70">
            <text:p>2.8</text:p>
          </table:table-cell>
          <table:table-cell office:value-type="date" office:date-value="2025-04-08T00:00:00" table:style-name="ce71">
            <text:p>8/4/2025</text:p>
          </table:table-cell>
          <table:table-cell table:number-columns-repeated="16378"/>
        </table:table-row>
        <table:table-row table:style-name="ro1">
          <table:table-cell office:value-type="time" office:time-value="PT18H40M59S" table:style-name="ce69">
            <text:p>6:40:59 P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70.8° W</text:p>
          </table:table-cell>
          <table:table-cell office:value-type="string" table:style-name="ce70">
            <text:p>20 km</text:p>
          </table:table-cell>
          <table:table-cell office:value-type="float" office:value="3.6" table:style-name="ce70">
            <text:p>3.6</text:p>
          </table:table-cell>
          <table:table-cell office:value-type="date" office:date-value="2025-04-09T00:00:00" table:style-name="ce71">
            <text:p>9/4/2025</text:p>
          </table:table-cell>
          <table:table-cell table:number-columns-repeated="16378"/>
        </table:table-row>
        <table:table-row table:style-name="ro1">
          <table:table-cell office:value-type="time" office:time-value="PT5H33M22S" table:style-name="ce69">
            <text:p>5:33:22 A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72.2° W</text:p>
          </table:table-cell>
          <table:table-cell office:value-type="string" table:style-name="ce70">
            <text:p>13 km</text:p>
          </table:table-cell>
          <table:table-cell office:value-type="float" office:value="3.9" table:style-name="ce70">
            <text:p>3.9</text:p>
          </table:table-cell>
          <table:table-cell office:value-type="date" office:date-value="2025-04-10T00:00:00" table:style-name="ce71">
            <text:p>10/4/2025</text:p>
          </table:table-cell>
          <table:table-cell table:number-columns-repeated="16378"/>
        </table:table-row>
        <table:table-row table:style-name="ro1">
          <table:table-cell office:value-type="time" office:time-value="PT13H47M8S" table:style-name="ce69">
            <text:p>1:47:08 PM</text:p>
          </table:table-cell>
          <table:table-cell office:value-type="string" table:style-name="ce70">
            <text:p>18.3° N</text:p>
          </table:table-cell>
          <table:table-cell office:value-type="string" table:style-name="ce70">
            <text:p>67.6° W</text:p>
          </table:table-cell>
          <table:table-cell office:value-type="string" table:style-name="ce70">
            <text:p>9 km</text:p>
          </table:table-cell>
          <table:table-cell office:value-type="float" office:value="2.2000000000000002" table:style-name="ce70">
            <text:p>2.2</text:p>
          </table:table-cell>
          <table:table-cell office:value-type="date" office:date-value="2025-04-11T00:00:00" table:style-name="ce71">
            <text:p>11/4/2025</text:p>
          </table:table-cell>
          <table:table-cell table:number-columns-repeated="16378"/>
        </table:table-row>
        <table:table-row table:style-name="ro1">
          <table:table-cell office:value-type="time" office:time-value="PT20H59M30S" table:style-name="ce69">
            <text:p>8:59:30 PM</text:p>
          </table:table-cell>
          <table:table-cell office:value-type="string" table:style-name="ce70">
            <text:p>19.0° N</text:p>
          </table:table-cell>
          <table:table-cell office:value-type="string" table:style-name="ce70">
            <text:p>70.1° W</text:p>
          </table:table-cell>
          <table:table-cell office:value-type="string" table:style-name="ce70">
            <text:p>15 km</text:p>
          </table:table-cell>
          <table:table-cell office:value-type="float" office:value="3" table:style-name="ce70">
            <text:p>3</text:p>
          </table:table-cell>
          <table:table-cell office:value-type="date" office:date-value="2025-04-12T00:00:00" table:style-name="ce71">
            <text:p>12/4/2025</text:p>
          </table:table-cell>
          <table:table-cell table:number-columns-repeated="16378"/>
        </table:table-row>
        <table:table-row table:style-name="ro1">
          <table:table-cell office:value-type="time" office:time-value="PT4H44M18S" table:style-name="ce69">
            <text:p>4:44:18 AM</text:p>
          </table:table-cell>
          <table:table-cell office:value-type="string" table:style-name="ce70">
            <text:p>18.7° N</text:p>
          </table:table-cell>
          <table:table-cell office:value-type="string" table:style-name="ce70">
            <text:p>68.0° W</text:p>
          </table:table-cell>
          <table:table-cell office:value-type="string" table:style-name="ce70">
            <text:p>6 km</text:p>
          </table:table-cell>
          <table:table-cell office:value-type="float" office:value="2.7" table:style-name="ce70">
            <text:p>2.7</text:p>
          </table:table-cell>
          <table:table-cell office:value-type="date" office:date-value="2025-04-13T00:00:00" table:style-name="ce71">
            <text:p>13/4/2025</text:p>
          </table:table-cell>
          <table:table-cell table:number-columns-repeated="16378"/>
        </table:table-row>
        <table:table-row table:style-name="ro1">
          <table:table-cell office:value-type="time" office:time-value="PT22H22M49S" table:style-name="ce69">
            <text:p>10:22:49 PM</text:p>
          </table:table-cell>
          <table:table-cell office:value-type="string" table:style-name="ce70">
            <text:p>19.1° N</text:p>
          </table:table-cell>
          <table:table-cell office:value-type="string" table:style-name="ce70">
            <text:p>71.8° W</text:p>
          </table:table-cell>
          <table:table-cell office:value-type="string" table:style-name="ce70">
            <text:p>11 km</text:p>
          </table:table-cell>
          <table:table-cell office:value-type="float" office:value="3.4" table:style-name="ce70">
            <text:p>3.4</text:p>
          </table:table-cell>
          <table:table-cell office:value-type="date" office:date-value="2025-04-22T00:00:00" table:style-name="ce71">
            <text:p>22/4/2025</text:p>
          </table:table-cell>
          <table:table-cell table:number-columns-repeated="16378"/>
        </table:table-row>
        <table:table-row table:style-name="ro1">
          <table:table-cell office:value-type="time" office:time-value="PT7H11M0S" table:style-name="ce69">
            <text:p>7:11:00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7.5° W</text:p>
          </table:table-cell>
          <table:table-cell office:value-type="string" table:style-name="ce70">
            <text:p>17 km</text:p>
          </table:table-cell>
          <table:table-cell office:value-type="float" office:value="3.1" table:style-name="ce70">
            <text:p>3.1</text:p>
          </table:table-cell>
          <table:table-cell office:value-type="date" office:date-value="2025-04-30T00:00:00" table:style-name="ce71">
            <text:p>30/4/2025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85">
            <text:p>2:06:41 a. m.</text:p>
          </table:table-cell>
          <table:table-cell office:value-type="string" table:style-name="ce11">
            <text:p><text:s/>18.64°<text:s text:c="3"/></text:p>
          </table:table-cell>
          <table:table-cell office:value-type="string" table:style-name="ce11">
            <text:p>69.00°<text:s/></text:p>
          </table:table-cell>
          <table:table-cell office:value-type="float" office:value="26" table:style-name="ce11">
            <text:p>26</text:p>
          </table:table-cell>
          <table:table-cell office:value-type="float" office:value="3.1" table:style-name="ce11">
            <text:p>3.1</text:p>
          </table:table-cell>
          <table:table-cell office:value-type="date" office:date-value="2025-05-05T00:00:00" table:style-name="ce15">
            <text:p>5/5/2025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85">
            <text:p>11:47:11 p. m.</text:p>
          </table:table-cell>
          <table:table-cell office:value-type="string" table:style-name="ce11">
            <text:p><text:s/>18.92°<text:s/></text:p>
          </table:table-cell>
          <table:table-cell office:value-type="string" table:style-name="ce11">
            <text:p>68.93°<text:s/></text:p>
          </table:table-cell>
          <table:table-cell office:value-type="float" office:value="16" table:style-name="ce11">
            <text:p>16</text:p>
          </table:table-cell>
          <table:table-cell office:value-type="float" office:value="3.5" table:style-name="ce11">
            <text:p>3.5</text:p>
          </table:table-cell>
          <table:table-cell office:value-type="date" office:date-value="2025-05-06T00:00:00" table:style-name="ce15">
            <text:p>6/5/2025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85">
            <text:p>10:27:22 a. m.</text:p>
          </table:table-cell>
          <table:table-cell office:value-type="string" table:style-name="ce11">
            <text:p><text:s/>18.94°<text:s/></text:p>
          </table:table-cell>
          <table:table-cell office:value-type="string" table:style-name="ce11">
            <text:p>68.78°<text:s/></text:p>
          </table:table-cell>
          <table:table-cell office:value-type="float" office:value="23" table:style-name="ce11">
            <text:p>23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25-05-06T00:00:00" table:style-name="ce15">
            <text:p>6/5/2025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85">
            <text:p>8:59:32 a. m.</text:p>
          </table:table-cell>
          <table:table-cell office:value-type="string" table:style-name="ce11">
            <text:p><text:s/>19.48°<text:s text:c="2"/></text:p>
          </table:table-cell>
          <table:table-cell office:value-type="string" table:style-name="ce11">
            <text:p>68.05°<text:s/></text:p>
          </table:table-cell>
          <table:table-cell office:value-type="float" office:value="55" table:style-name="ce11">
            <text:p>55</text:p>
          </table:table-cell>
          <table:table-cell office:value-type="float" office:value="3.3" table:style-name="ce11">
            <text:p>3.3</text:p>
          </table:table-cell>
          <table:table-cell office:value-type="date" office:date-value="2025-05-10T00:00:00" table:style-name="ce15">
            <text:p>10/5/2025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85">
            <text:p>8:15:17 a. m.</text:p>
          </table:table-cell>
          <table:table-cell office:value-type="string" table:style-name="ce11">
            <text:p>18.87°<text:s/></text:p>
          </table:table-cell>
          <table:table-cell office:value-type="string" table:style-name="ce11">
            <text:p>68.79°<text:s/></text:p>
          </table:table-cell>
          <table:table-cell office:value-type="float" office:value="12" table:style-name="ce11">
            <text:p>12</text:p>
          </table:table-cell>
          <table:table-cell office:value-type="float" office:value="3.9" table:style-name="ce11">
            <text:p>3.9</text:p>
          </table:table-cell>
          <table:table-cell office:value-type="date" office:date-value="2025-05-13T00:00:00" table:style-name="ce15">
            <text:p>13/5/2025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85">
            <text:p>12:41:08 a. m.</text:p>
          </table:table-cell>
          <table:table-cell office:value-type="string" table:style-name="ce11">
            <text:p><text:s/>19.24°<text:s text:c="2"/></text:p>
          </table:table-cell>
          <table:table-cell office:value-type="string" table:style-name="ce11">
            <text:p>68.13°<text:s/></text:p>
          </table:table-cell>
          <table:table-cell office:value-type="float" office:value="14" table:style-name="ce11">
            <text:p>14</text:p>
          </table:table-cell>
          <table:table-cell office:value-type="float" office:value="3.1" table:style-name="ce11">
            <text:p>3.1</text:p>
          </table:table-cell>
          <table:table-cell office:value-type="date" office:date-value="2025-05-15T00:00:00" table:style-name="ce15">
            <text:p>15/5/2025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85">
            <text:p>12:08:46 a. m.</text:p>
          </table:table-cell>
          <table:table-cell office:value-type="string" table:style-name="ce11">
            <text:p>18.16°<text:s/></text:p>
          </table:table-cell>
          <table:table-cell office:value-type="string" table:style-name="ce11">
            <text:p>69.07°<text:s text:c="2"/></text:p>
          </table:table-cell>
          <table:table-cell office:value-type="float" office:value="93" table:style-name="ce11">
            <text:p>93</text:p>
          </table:table-cell>
          <table:table-cell office:value-type="float" office:value="3.3" table:style-name="ce11">
            <text:p>3.3</text:p>
          </table:table-cell>
          <table:table-cell office:value-type="date" office:date-value="2025-05-17T00:00:00" table:style-name="ce15">
            <text:p>17/5/2025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85">
            <text:p>6:19:00 a. m.</text:p>
          </table:table-cell>
          <table:table-cell office:value-type="string" table:style-name="ce11">
            <text:p><text:s/>19.02°<text:s/></text:p>
          </table:table-cell>
          <table:table-cell office:value-type="string" table:style-name="ce11">
            <text:p>68.11°<text:s text:c="2"/></text:p>
          </table:table-cell>
          <table:table-cell office:value-type="float" office:value="25" table:style-name="ce11">
            <text:p>25</text:p>
          </table:table-cell>
          <table:table-cell office:value-type="float" office:value="3.3" table:style-name="ce11">
            <text:p>3.3</text:p>
          </table:table-cell>
          <table:table-cell office:value-type="date" office:date-value="2025-05-18T00:00:00" table:style-name="ce15">
            <text:p>18/5/2025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85">
            <text:p>7:58:56 a. m.</text:p>
          </table:table-cell>
          <table:table-cell office:value-type="string" table:style-name="ce11">
            <text:p><text:s/>19.06°<text:s text:c="2"/></text:p>
          </table:table-cell>
          <table:table-cell office:value-type="string" table:style-name="ce11">
            <text:p>68.02°<text:s text:c="2"/></text:p>
          </table:table-cell>
          <table:table-cell office:value-type="float" office:value="52" table:style-name="ce11">
            <text:p>52</text:p>
          </table:table-cell>
          <table:table-cell office:value-type="float" office:value="3.2" table:style-name="ce11">
            <text:p>3.2</text:p>
          </table:table-cell>
          <table:table-cell office:value-type="date" office:date-value="2025-05-19T00:00:00" table:style-name="ce15">
            <text:p>19/5/2025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85">
            <text:p>3:53:01 a. m.</text:p>
          </table:table-cell>
          <table:table-cell office:value-type="string" table:style-name="ce11">
            <text:p><text:s/>19.34°<text:s text:c="2"/></text:p>
          </table:table-cell>
          <table:table-cell office:value-type="string" table:style-name="ce11">
            <text:p>68.26°<text:s text:c="2"/></text:p>
          </table:table-cell>
          <table:table-cell office:value-type="float" office:value="53" table:style-name="ce11">
            <text:p>53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25-05-22T00:00:00" table:style-name="ce15">
            <text:p>22/5/2025</text:p>
          </table:table-cell>
          <table:table-cell table:number-columns-repeated="16378"/>
        </table:table-row>
        <table:table-row table:style-name="ro1">
          <table:table-cell office:value-type="time" office:time-value="PT19H58M42S" table:style-name="ce85">
            <text:p>7:58:42 p. m.</text:p>
          </table:table-cell>
          <table:table-cell office:value-type="string" table:style-name="ce11">
            <text:p><text:s/>18.93°<text:s/></text:p>
          </table:table-cell>
          <table:table-cell office:value-type="string" table:style-name="ce11">
            <text:p>68.79°<text:s/></text:p>
          </table:table-cell>
          <table:table-cell office:value-type="float" office:value="12" table:style-name="ce11">
            <text:p>12</text:p>
          </table:table-cell>
          <table:table-cell office:value-type="float" office:value="3.9" table:style-name="ce11">
            <text:p>3.9</text:p>
          </table:table-cell>
          <table:table-cell office:value-type="date" office:date-value="2025-05-23T00:00:00" table:style-name="ce15">
            <text:p>23/5/2025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85">
            <text:p>12:43:10 a. m.</text:p>
          </table:table-cell>
          <table:table-cell office:value-type="string" table:style-name="ce11">
            <text:p><text:s/>18.30°<text:s text:c="2"/></text:p>
          </table:table-cell>
          <table:table-cell office:value-type="string" table:style-name="ce11">
            <text:p>68.07°<text:s/></text:p>
          </table:table-cell>
          <table:table-cell office:value-type="float" office:value="115" table:style-name="ce11">
            <text:p>115</text:p>
          </table:table-cell>
          <table:table-cell office:value-type="float" office:value="2.5" table:style-name="ce11">
            <text:p>2.5</text:p>
          </table:table-cell>
          <table:table-cell office:value-type="date" office:date-value="2025-05-26T00:00:00" table:style-name="ce15">
            <text:p>26/5/2025</text:p>
          </table:table-cell>
          <table:table-cell table:number-columns-repeated="16378"/>
        </table:table-row>
        <table:table-row table:style-name="ro1">
          <table:table-cell office:value-type="time" office:time-value="PT6H37M51S" table:style-name="ce85">
            <text:p>6:37:51 a. m.</text:p>
          </table:table-cell>
          <table:table-cell office:value-type="string" table:style-name="ce11">
            <text:p><text:s/>18.86°<text:s text:c="2"/></text:p>
          </table:table-cell>
          <table:table-cell office:value-type="string" table:style-name="ce11">
            <text:p>68.68°<text:s/></text:p>
          </table:table-cell>
          <table:table-cell office:value-type="float" office:value="36" table:style-name="ce11">
            <text:p>36</text:p>
          </table:table-cell>
          <table:table-cell office:value-type="float" office:value="4.7" table:style-name="ce11">
            <text:p>4.7</text:p>
          </table:table-cell>
          <table:table-cell office:value-type="date" office:date-value="2025-05-30T00:00:00" table:style-name="ce15">
            <text:p>30/5/2025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86">
            <text:p>7:58:56 a. m.</text:p>
          </table:table-cell>
          <table:table-cell office:value-type="string" table:style-name="ce70">
            <text:p>19.06°</text:p>
          </table:table-cell>
          <table:table-cell office:value-type="string" table:style-name="ce70">
            <text:p>68.02°</text:p>
          </table:table-cell>
          <table:table-cell office:value-type="float" office:value="52" table:style-name="ce70">
            <text:p>52</text:p>
          </table:table-cell>
          <table:table-cell office:value-type="float" office:value="3.2" table:style-name="ce70">
            <text:p>3.2</text:p>
          </table:table-cell>
          <table:table-cell office:value-type="date" office:date-value="2025-06-01T00:00:00" table:style-name="ce71">
            <text:p>1/6/2025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86">
            <text:p>3:53:01 a. m.</text:p>
          </table:table-cell>
          <table:table-cell office:value-type="string" table:style-name="ce70">
            <text:p>19.34°</text:p>
          </table:table-cell>
          <table:table-cell office:value-type="string" table:style-name="ce70">
            <text:p>68.26°</text:p>
          </table:table-cell>
          <table:table-cell office:value-type="float" office:value="53" table:style-name="ce70">
            <text:p>53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06-04T00:00:00" table:style-name="ce71">
            <text:p>4/6/2025</text:p>
          </table:table-cell>
          <table:table-cell table:number-columns-repeated="16378"/>
        </table:table-row>
        <table:table-row table:style-name="ro1">
          <table:table-cell office:value-type="time" office:time-value="PT19H58M42S" table:style-name="ce86">
            <text:p>7:58:42 p. m.</text:p>
          </table:table-cell>
          <table:table-cell office:value-type="string" table:style-name="ce70">
            <text:p>18.93°</text:p>
          </table:table-cell>
          <table:table-cell office:value-type="string" table:style-name="ce70">
            <text:p>68.79°</text:p>
          </table:table-cell>
          <table:table-cell office:value-type="float" office:value="12" table:style-name="ce70">
            <text:p>12</text:p>
          </table:table-cell>
          <table:table-cell office:value-type="float" office:value="3.9" table:style-name="ce70">
            <text:p>3.9</text:p>
          </table:table-cell>
          <table:table-cell office:value-type="date" office:date-value="2025-06-06T00:00:00" table:style-name="ce71">
            <text:p>6/6/2025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86">
            <text:p>12:43:10 a. m.</text:p>
          </table:table-cell>
          <table:table-cell office:value-type="string" table:style-name="ce70">
            <text:p>18.30°</text:p>
          </table:table-cell>
          <table:table-cell office:value-type="string" table:style-name="ce70">
            <text:p>68.07°</text:p>
          </table:table-cell>
          <table:table-cell office:value-type="float" office:value="115" table:style-name="ce70">
            <text:p>115</text:p>
          </table:table-cell>
          <table:table-cell office:value-type="float" office:value="2.5" table:style-name="ce70">
            <text:p>2.5</text:p>
          </table:table-cell>
          <table:table-cell office:value-type="date" office:date-value="2025-06-09T00:00:00" table:style-name="ce71">
            <text:p>9/6/2025</text:p>
          </table:table-cell>
          <table:table-cell table:number-columns-repeated="16378"/>
        </table:table-row>
        <table:table-row table:style-name="ro1">
          <table:table-cell office:value-type="time" office:time-value="PT6H37M51S" table:style-name="ce86">
            <text:p>6:37:51 a. m.</text:p>
          </table:table-cell>
          <table:table-cell office:value-type="string" table:style-name="ce70">
            <text:p>18.86°</text:p>
          </table:table-cell>
          <table:table-cell office:value-type="string" table:style-name="ce70">
            <text:p>68.68°</text:p>
          </table:table-cell>
          <table:table-cell office:value-type="float" office:value="36" table:style-name="ce70">
            <text:p>36</text:p>
          </table:table-cell>
          <table:table-cell office:value-type="float" office:value="4.7" table:style-name="ce70">
            <text:p>4.7</text:p>
          </table:table-cell>
          <table:table-cell office:value-type="date" office:date-value="2025-06-12T00:00:00" table:style-name="ce71">
            <text:p>12/6/2025</text:p>
          </table:table-cell>
          <table:table-cell table:number-columns-repeated="16378"/>
        </table:table-row>
        <table:table-row table:style-name="ro1">
          <table:table-cell office:value-type="time" office:time-value="PT10H15M33S" table:style-name="ce86">
            <text:p>10:15:33 a. m.</text:p>
          </table:table-cell>
          <table:table-cell office:value-type="string" table:style-name="ce70">
            <text:p>19.12°</text:p>
          </table:table-cell>
          <table:table-cell office:value-type="string" table:style-name="ce70">
            <text:p>68.14°</text:p>
          </table:table-cell>
          <table:table-cell office:value-type="float" office:value="45" table:style-name="ce70">
            <text:p>45</text:p>
          </table:table-cell>
          <table:table-cell office:value-type="float" office:value="3.5" table:style-name="ce70">
            <text:p>3.5</text:p>
          </table:table-cell>
          <table:table-cell office:value-type="date" office:date-value="2025-06-15T00:00:00" table:style-name="ce71">
            <text:p>15/6/2025</text:p>
          </table:table-cell>
          <table:table-cell table:number-columns-repeated="16378"/>
        </table:table-row>
        <table:table-row table:style-name="ro1">
          <table:table-cell office:value-type="time" office:time-value="PT14H26M40S" table:style-name="ce86">
            <text:p>2:26:40 p. m.</text:p>
          </table:table-cell>
          <table:table-cell office:value-type="string" table:style-name="ce70">
            <text:p>18.75°</text:p>
          </table:table-cell>
          <table:table-cell office:value-type="string" table:style-name="ce70">
            <text:p>68.50°</text:p>
          </table:table-cell>
          <table:table-cell office:value-type="float" office:value="28" table:style-name="ce70">
            <text:p>28</text:p>
          </table:table-cell>
          <table:table-cell office:value-type="float" office:value="3.8" table:style-name="ce70">
            <text:p>3.8</text:p>
          </table:table-cell>
          <table:table-cell office:value-type="date" office:date-value="2025-06-17T00:00:00" table:style-name="ce71">
            <text:p>17/6/2025</text:p>
          </table:table-cell>
          <table:table-cell table:number-columns-repeated="16378"/>
        </table:table-row>
        <table:table-row table:style-name="ro1">
          <table:table-cell office:value-type="time" office:time-value="PT11H5M21S" table:style-name="ce86">
            <text:p>11:05:21 a. m.</text:p>
          </table:table-cell>
          <table:table-cell office:value-type="string" table:style-name="ce70">
            <text:p>19.00°</text:p>
          </table:table-cell>
          <table:table-cell office:value-type="string" table:style-name="ce70">
            <text:p>68.40°</text:p>
          </table:table-cell>
          <table:table-cell office:value-type="float" office:value="62" table:style-name="ce70">
            <text:p>62</text:p>
          </table:table-cell>
          <table:table-cell office:value-type="float" office:value="2.9" table:style-name="ce70">
            <text:p>2.9</text:p>
          </table:table-cell>
          <table:table-cell office:value-type="date" office:date-value="2025-06-20T00:00:00" table:style-name="ce71">
            <text:p>20/6/2025</text:p>
          </table:table-cell>
          <table:table-cell table:number-columns-repeated="16378"/>
        </table:table-row>
        <table:table-row table:style-name="ro1">
          <table:table-cell office:value-type="time" office:time-value="PT20H43M19S" table:style-name="ce86">
            <text:p>8:43:19 p. m.</text:p>
          </table:table-cell>
          <table:table-cell office:value-type="string" table:style-name="ce70">
            <text:p>18.58°</text:p>
          </table:table-cell>
          <table:table-cell office:value-type="string" table:style-name="ce70">
            <text:p>68.20°</text:p>
          </table:table-cell>
          <table:table-cell office:value-type="float" office:value="33" table:style-name="ce70">
            <text:p>33</text:p>
          </table:table-cell>
          <table:table-cell office:value-type="float" office:value="3.5" table:style-name="ce70">
            <text:p>3.5</text:p>
          </table:table-cell>
          <table:table-cell office:value-type="date" office:date-value="2025-06-24T00:00:00" table:style-name="ce71">
            <text:p>24/6/2025</text:p>
          </table:table-cell>
          <table:table-cell table:number-columns-repeated="16378"/>
        </table:table-row>
        <table:table-row table:style-name="ro1">
          <table:table-cell office:value-type="time" office:time-value="PT5H30M2S" table:style-name="ce86">
            <text:p>5:30:02 a. m.</text:p>
          </table:table-cell>
          <table:table-cell office:value-type="string" table:style-name="ce70">
            <text:p>19.21°</text:p>
          </table:table-cell>
          <table:table-cell office:value-type="string" table:style-name="ce70">
            <text:p>68.60°</text:p>
          </table:table-cell>
          <table:table-cell office:value-type="float" office:value="40" table:style-name="ce70">
            <text:p>40</text:p>
          </table:table-cell>
          <table:table-cell office:value-type="float" office:value="4" table:style-name="ce70">
            <text:p>4</text:p>
          </table:table-cell>
          <table:table-cell office:value-type="date" office:date-value="2025-06-28T00:00:00" table:style-name="ce71">
            <text:p>28/6/2025</text:p>
          </table:table-cell>
          <table:table-cell table:number-columns-repeated="16378"/>
        </table:table-row>
        <table:table-row table:style-name="ro1">
          <table:table-cell office:value-type="time" office:time-value="PT2H15M43S" table:style-name="ce86">
            <text:p>2:15:43 a. m.</text:p>
          </table:table-cell>
          <table:table-cell office:value-type="string" table:style-name="ce75">
            <text:p>18.95°</text:p>
          </table:table-cell>
          <table:table-cell office:value-type="string" table:style-name="ce75">
            <text:p>69.12°</text:p>
          </table:table-cell>
          <table:table-cell office:value-type="float" office:value="35" table:style-name="ce70">
            <text:p>35</text:p>
          </table:table-cell>
          <table:table-cell office:value-type="string" table:style-name="ce70">
            <text:p>4.2</text:p>
          </table:table-cell>
          <table:table-cell office:value-type="date" office:date-value="2025-07-01T00:00:00" table:style-name="ce71">
            <text:p>1/7/2025</text:p>
          </table:table-cell>
          <table:table-cell table:number-columns-repeated="16378"/>
        </table:table-row>
        <table:table-row table:style-name="ro1">
          <table:table-cell office:value-type="time" office:time-value="PT23H2M10S" table:style-name="ce86">
            <text:p>11:02:10 p. m.</text:p>
          </table:table-cell>
          <table:table-cell office:value-type="string" table:style-name="ce75">
            <text:p>20.13°</text:p>
          </table:table-cell>
          <table:table-cell office:value-type="string" table:style-name="ce75">
            <text:p>68.75°</text:p>
          </table:table-cell>
          <table:table-cell office:value-type="float" office:value="42" table:style-name="ce70">
            <text:p>42</text:p>
          </table:table-cell>
          <table:table-cell office:value-type="string" table:style-name="ce70">
            <text:p>3.9</text:p>
          </table:table-cell>
          <table:table-cell office:value-type="date" office:date-value="2025-07-02T00:00:00" table:style-name="ce71">
            <text:p>2/7/2025</text:p>
          </table:table-cell>
          <table:table-cell table:number-columns-repeated="16378"/>
        </table:table-row>
        <table:table-row table:style-name="ro1">
          <table:table-cell office:value-type="time" office:time-value="PT6H44M27S" table:style-name="ce86">
            <text:p>6:44:27 a. m.</text:p>
          </table:table-cell>
          <table:table-cell office:value-type="string" table:style-name="ce75">
            <text:p>19.77°</text:p>
          </table:table-cell>
          <table:table-cell office:value-type="string" table:style-name="ce75">
            <text:p>68.90°</text:p>
          </table:table-cell>
          <table:table-cell office:value-type="float" office:value="38" table:style-name="ce70">
            <text:p>38</text:p>
          </table:table-cell>
          <table:table-cell office:value-type="string" table:style-name="ce70">
            <text:p>4.1</text:p>
          </table:table-cell>
          <table:table-cell office:value-type="date" office:date-value="2025-07-04T00:00:00" table:style-name="ce71">
            <text:p>4/7/2025</text:p>
          </table:table-cell>
          <table:table-cell table:number-columns-repeated="16378"/>
        </table:table-row>
        <table:table-row table:style-name="ro1">
          <table:table-cell office:value-type="time" office:time-value="PT22H20M15S" table:style-name="ce86">
            <text:p>10:20:15 p. m.</text:p>
          </table:table-cell>
          <table:table-cell office:value-type="string" table:style-name="ce75">
            <text:p>18.80°</text:p>
          </table:table-cell>
          <table:table-cell office:value-type="string" table:style-name="ce75">
            <text:p>68.45°</text:p>
          </table:table-cell>
          <table:table-cell office:value-type="float" office:value="50" table:style-name="ce70">
            <text:p>50</text:p>
          </table:table-cell>
          <table:table-cell office:value-type="string" table:style-name="ce70">
            <text:p>4.1</text:p>
          </table:table-cell>
          <table:table-cell office:value-type="date" office:date-value="2025-07-05T00:00:00" table:style-name="ce71">
            <text:p>5/7/2025</text:p>
          </table:table-cell>
          <table:table-cell table:number-columns-repeated="16378"/>
        </table:table-row>
        <table:table-row table:style-name="ro1">
          <table:table-cell office:value-type="time" office:time-value="PT3H55M50S" table:style-name="ce86">
            <text:p>3:55:50 a. m.</text:p>
          </table:table-cell>
          <table:table-cell office:value-type="string" table:style-name="ce75">
            <text:p>19.65°</text:p>
          </table:table-cell>
          <table:table-cell office:value-type="string" table:style-name="ce75">
            <text:p>68.98°</text:p>
          </table:table-cell>
          <table:table-cell office:value-type="float" office:value="33" table:style-name="ce70">
            <text:p>33</text:p>
          </table:table-cell>
          <table:table-cell office:value-type="string" table:style-name="ce70">
            <text:p>4.3</text:p>
          </table:table-cell>
          <table:table-cell office:value-type="date" office:date-value="2025-07-07T00:00:00" table:style-name="ce71">
            <text:p>7/7/2025</text:p>
          </table:table-cell>
          <table:table-cell table:number-columns-repeated="16378"/>
        </table:table-row>
        <table:table-row table:style-name="ro1">
          <table:table-cell office:value-type="time" office:time-value="PT12H12M34S" table:style-name="ce86">
            <text:p>12:12:34 p. m.</text:p>
          </table:table-cell>
          <table:table-cell office:value-type="string" table:style-name="ce75">
            <text:p>19.10°</text:p>
          </table:table-cell>
          <table:table-cell office:value-type="string" table:style-name="ce75">
            <text:p>69.01°</text:p>
          </table:table-cell>
          <table:table-cell office:value-type="float" office:value="40" table:style-name="ce70">
            <text:p>40</text:p>
          </table:table-cell>
          <table:table-cell office:value-type="string" table:style-name="ce70">
            <text:p>3.8</text:p>
          </table:table-cell>
          <table:table-cell office:value-type="date" office:date-value="2025-07-09T00:00:00" table:style-name="ce71">
            <text:p>9/7/2025</text:p>
          </table:table-cell>
          <table:table-cell table:number-columns-repeated="16378"/>
        </table:table-row>
        <table:table-row table:style-name="ro1">
          <table:table-cell office:value-type="time" office:time-value="PT8H48M59S" table:style-name="ce86">
            <text:p>8:48:59 a. m.</text:p>
          </table:table-cell>
          <table:table-cell office:value-type="string" table:style-name="ce75">
            <text:p>20.00°</text:p>
          </table:table-cell>
          <table:table-cell office:value-type="string" table:style-name="ce75">
            <text:p>68.55°</text:p>
          </table:table-cell>
          <table:table-cell office:value-type="float" office:value="47" table:style-name="ce70">
            <text:p>47</text:p>
          </table:table-cell>
          <table:table-cell office:value-type="string" table:style-name="ce70">
            <text:p>4.0</text:p>
          </table:table-cell>
          <table:table-cell office:value-type="date" office:date-value="2025-07-11T00:00:00" table:style-name="ce71">
            <text:p>11/7/2025</text:p>
          </table:table-cell>
          <table:table-cell table:number-columns-repeated="16378"/>
        </table:table-row>
        <table:table-row table:style-name="ro1">
          <table:table-cell office:value-type="time" office:time-value="PT21H33M21S" table:style-name="ce86">
            <text:p>9:33:21 p. m.</text:p>
          </table:table-cell>
          <table:table-cell office:value-type="string" table:style-name="ce75">
            <text:p>19.45°</text:p>
          </table:table-cell>
          <table:table-cell office:value-type="string" table:style-name="ce75">
            <text:p>68.70°</text:p>
          </table:table-cell>
          <table:table-cell office:value-type="float" office:value="36" table:style-name="ce70">
            <text:p>36</text:p>
          </table:table-cell>
          <table:table-cell office:value-type="string" table:style-name="ce70">
            <text:p>4.1</text:p>
          </table:table-cell>
          <table:table-cell office:value-type="date" office:date-value="2025-07-13T00:00:00" table:style-name="ce71">
            <text:p>13/7/2025</text:p>
          </table:table-cell>
          <table:table-cell table:number-columns-repeated="16378"/>
        </table:table-row>
        <table:table-row table:style-name="ro1">
          <table:table-cell office:value-type="time" office:time-value="PT5H11M42S" table:style-name="ce86">
            <text:p>5:11:42 a. m.</text:p>
          </table:table-cell>
          <table:table-cell office:value-type="string" table:style-name="ce75">
            <text:p>18.99°</text:p>
          </table:table-cell>
          <table:table-cell office:value-type="string" table:style-name="ce75">
            <text:p>68.60°</text:p>
          </table:table-cell>
          <table:table-cell office:value-type="float" office:value="41" table:style-name="ce70">
            <text:p>41</text:p>
          </table:table-cell>
          <table:table-cell office:value-type="string" table:style-name="ce70">
            <text:p>4.0</text:p>
          </table:table-cell>
          <table:table-cell office:value-type="date" office:date-value="2025-07-15T00:00:00" table:style-name="ce71">
            <text:p>15/7/2025</text:p>
          </table:table-cell>
          <table:table-cell table:number-columns-repeated="16378"/>
        </table:table-row>
        <table:table-row table:style-name="ro1">
          <table:table-cell office:value-type="time" office:time-value="PT19H23M15S" table:style-name="ce86">
            <text:p>7:23:15 p. m.</text:p>
          </table:table-cell>
          <table:table-cell office:value-type="string" table:style-name="ce75">
            <text:p>19.30°</text:p>
          </table:table-cell>
          <table:table-cell office:value-type="string" table:style-name="ce75">
            <text:p>68.85°</text:p>
          </table:table-cell>
          <table:table-cell office:value-type="float" office:value="39" table:style-name="ce70">
            <text:p>39</text:p>
          </table:table-cell>
          <table:table-cell office:value-type="string" table:style-name="ce70">
            <text:p>4.0</text:p>
          </table:table-cell>
          <table:table-cell office:value-type="date" office:date-value="2025-07-18T00:00:00" table:style-name="ce71">
            <text:p>18/7/2025</text:p>
          </table:table-cell>
          <table:table-cell table:number-columns-repeated="16378"/>
        </table:table-row>
        <table:table-row table:style-name="ro1">
          <table:table-cell office:value-type="time" office:time-value="PT4H0M0S" table:style-name="ce86">
            <text:p>4:00:00 a. m.</text:p>
          </table:table-cell>
          <table:table-cell office:value-type="string" table:style-name="ce75">
            <text:p>19.70°</text:p>
          </table:table-cell>
          <table:table-cell office:value-type="string" table:style-name="ce75">
            <text:p>69.10°</text:p>
          </table:table-cell>
          <table:table-cell office:value-type="float" office:value="43" table:style-name="ce70">
            <text:p>43</text:p>
          </table:table-cell>
          <table:table-cell office:value-type="string" table:style-name="ce70">
            <text:p>3.7</text:p>
          </table:table-cell>
          <table:table-cell office:value-type="date" office:date-value="2025-07-20T00:00:00" table:style-name="ce71">
            <text:p>20/7/2025</text:p>
          </table:table-cell>
          <table:table-cell table:number-columns-repeated="16378"/>
        </table:table-row>
        <table:table-row table:style-name="ro1">
          <table:table-cell office:value-type="time" office:time-value="PT18H35M29S" table:style-name="ce86">
            <text:p>6:35:29 p. m.</text:p>
          </table:table-cell>
          <table:table-cell office:value-type="string" table:style-name="ce75">
            <text:p>19.85°</text:p>
          </table:table-cell>
          <table:table-cell office:value-type="string" table:style-name="ce75">
            <text:p>68.95°</text:p>
          </table:table-cell>
          <table:table-cell office:value-type="float" office:value="34" table:style-name="ce70">
            <text:p>34</text:p>
          </table:table-cell>
          <table:table-cell office:value-type="string" table:style-name="ce70">
            <text:p>4.2</text:p>
          </table:table-cell>
          <table:table-cell office:value-type="date" office:date-value="2025-07-22T00:00:00" table:style-name="ce71">
            <text:p>22/7/2025</text:p>
          </table:table-cell>
          <table:table-cell table:number-columns-repeated="16378"/>
        </table:table-row>
        <table:table-row table:style-name="ro1">
          <table:table-cell office:value-type="time" office:time-value="PT0H44M50S" table:style-name="ce86">
            <text:p>12:44:50 a. m.</text:p>
          </table:table-cell>
          <table:table-cell office:value-type="string" table:style-name="ce75">
            <text:p>19.22°</text:p>
          </table:table-cell>
          <table:table-cell office:value-type="string" table:style-name="ce75">
            <text:p>68.66°</text:p>
          </table:table-cell>
          <table:table-cell office:value-type="float" office:value="40" table:style-name="ce70">
            <text:p>40</text:p>
          </table:table-cell>
          <table:table-cell office:value-type="string" table:style-name="ce70">
            <text:p>4.3</text:p>
          </table:table-cell>
          <table:table-cell office:value-type="date" office:date-value="2025-07-24T00:00:00" table:style-name="ce71">
            <text:p>24/7/2025</text:p>
          </table:table-cell>
          <table:table-cell table:number-columns-repeated="16378"/>
        </table:table-row>
        <table:table-row table:style-name="ro1">
          <table:table-cell office:value-type="time" office:time-value="PT10H50M11S" table:style-name="ce86">
            <text:p>10:50:11 a. m.</text:p>
          </table:table-cell>
          <table:table-cell office:value-type="string" table:style-name="ce75">
            <text:p>19.55°</text:p>
          </table:table-cell>
          <table:table-cell office:value-type="string" table:style-name="ce75">
            <text:p>68.88°</text:p>
          </table:table-cell>
          <table:table-cell office:value-type="float" office:value="37" table:style-name="ce70">
            <text:p>37</text:p>
          </table:table-cell>
          <table:table-cell office:value-type="string" table:style-name="ce70">
            <text:p>3.9</text:p>
          </table:table-cell>
          <table:table-cell office:value-type="date" office:date-value="2025-07-27T00:00:00" table:style-name="ce71">
            <text:p>27/7/2025</text:p>
          </table:table-cell>
          <table:table-cell table:number-columns-repeated="16378"/>
        </table:table-row>
        <table:table-row table:style-name="ro1">
          <table:table-cell office:value-type="time" office:time-value="PT13H28M7S" table:style-name="ce86">
            <text:p>1:28:07 p. m.</text:p>
          </table:table-cell>
          <table:table-cell office:value-type="string" table:style-name="ce75">
            <text:p>18.75°</text:p>
          </table:table-cell>
          <table:table-cell office:value-type="string" table:style-name="ce75">
            <text:p>69.00°</text:p>
          </table:table-cell>
          <table:table-cell office:value-type="float" office:value="45" table:style-name="ce70">
            <text:p>45</text:p>
          </table:table-cell>
          <table:table-cell office:value-type="string" table:style-name="ce70">
            <text:p>4.1</text:p>
          </table:table-cell>
          <table:table-cell office:value-type="date" office:date-value="2025-07-30T00:00:00" table:style-name="ce71">
            <text:p>30/7/2025</text:p>
          </table:table-cell>
          <table:table-cell table:number-columns-repeated="16378"/>
        </table:table-row>
        <table:table-row table:number-rows-repeated="10456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6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">
      <number:number number:decimal-places="1" number:min-integer-digits="1"/>
    </number:number-style>
    <number:date-style style:name="N38" number:language="es" number:country="D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39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GN-OAI</meta:initial-creator>
    <dc:creator>SGN-OAI</dc:creator>
    <meta:creation-date>2025-03-20T19:01:43Z</meta:creation-date>
    <dc:date>2025-08-19T18:52:55Z</dc:date>
  </office:meta>
</office:document-meta>
</file>